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1.771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操作">
      <style:table-properties table:display="true" style:writing-mode="lr-tb"/>
    </style:style>
    <style:style style:name="ta2" style:family="table" style:master-page-name="PageStyle_5f_OUT_5f_FM">
      <style:table-properties table:display="true" style:writing-mode="lr-tb"/>
    </style:style>
    <style:style style:name="ta3" style:family="table" style:master-page-name="PageStyle_5f_Graph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fo:background-color="#f0f0f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marker-end="Arrow" draw:textarea-horizontal-align="center" draw:textarea-vertical-align="middle"/>
    </style:style>
    <style:style style:name="P1" style:family="paragraph">
      <style:paragraph-properties fo:text-align="center"/>
      <style:text-properties fo:color="#000000" fo:font-family="'ＭＳ Ｐゴシック'" fo:font-size="11pt"/>
    </style:style>
    <style:style style:name="P2" style:family="paragraph">
      <style:paragraph-properties fo:text-align="center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操作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1" form:control-implementation="ooo:com.sun.star.form.component.CommandButton" xml:id="control1" form:id="control1" form:label="計算実行" office:target-frame="" xlink:href="" form:image-data="" form:delay-for-repeat="PT0.50S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52" table:default-cell-style-name="Default"/>
        <table:table-row table:style-name="ro1">
          <table:table-cell office:value-type="string">
            <text:p>複素関数のグラフ作成プログラム</text:p>
          </table:table-cell>
          <table:table-cell table:number-columns-repeated="255"/>
        </table:table-row>
        <table:table-row table:style-name="ro1">
          <table:table-cell>
            <draw:control table:end-cell-address="操作.B4" table:end-x="1.356cm" table:end-y="0.11cm" draw:z-index="0" draw:name="CommandButton1" draw:style-name="gr1" draw:text-style-name="P1" svg:width="2.753cm" svg:height="0.877cm" svg:x="0.337cm" svg:y="0.221cm" draw:control="control1"/>
          </table:table-cell>
          <table:table-cell/>
          <table:table-cell office:value-type="string">
            <text:p>使用方法はhttp://skomo.o.oo7.jp/f21/hp21.htmを参照願います。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注（１）黄色のセルに値を設定して「計算実行」ボタンを押します。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注（２）黄緑のセルにはマクロが自動的に値を設定します。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注（３）白のセルには数式が設定されています。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1" table:number-rows-spanned="3">
            <text:p>複素X</text:p>
          </table:table-cell>
          <table:table-cell table:style-name="ce3" office:value-type="string">
            <text:p>Xr</text:p>
          </table:table-cell>
          <table:table-cell table:style-name="ce7" office:value-type="float" office:value="-6.93889390390723E-017">
            <text:p>-6.93889390390723E-017</text:p>
          </table:table-cell>
          <table:table-cell table:number-columns-repeated="253"/>
        </table:table-row>
        <table:table-row table:style-name="ro1">
          <table:covered-table-cell table:style-name="ce1"/>
          <table:table-cell table:style-name="ce3" office:value-type="string">
            <text:p>Xi</text:p>
          </table:table-cell>
          <table:table-cell table:style-name="ce7" office:value-type="float" office:value="0">
            <text:p>0</text:p>
          </table:table-cell>
          <table:table-cell table:number-columns-repeated="253"/>
        </table:table-row>
        <table:table-row table:style-name="ro1">
          <table:covered-table-cell table:style-name="ce1"/>
          <table:table-cell table:style-name="ce3" office:value-type="string">
            <text:p>X</text:p>
          </table:table-cell>
          <table:table-cell table:style-name="ce3" table:formula="of:=COMPLEX([.C7];[.C8])" office:value-type="string" office:string-value="-6.93889390390723e-017">
            <text:p>-6.93889390390723e-017</text:p>
          </table:table-cell>
          <table:table-cell table:number-columns-repeated="253"/>
        </table:table-row>
        <table:table-row table:style-name="ro1">
          <table:table-cell table:style-name="ce2" office:value-type="string" table:number-columns-spanned="1" table:number-rows-spanned="3">
            <text:p>関数</text:p>
            <text:p>Y＝A*X^2</text:p>
          </table:table-cell>
          <table:table-cell table:style-name="ce3" office:value-type="string">
            <text:p>Y</text:p>
          </table:table-cell>
          <table:table-cell table:style-name="ce8" table:formula="of:=IMPRODUCT([.C13];[.C14])" office:value-type="string" office:string-value="1.44444745829043e-032-3.53787591266379e-048i">
            <text:p>1.44444745829043e-032-3.53787591266379e-048i</text:p>
          </table:table-cell>
          <table:table-cell table:number-columns-repeated="253"/>
        </table:table-row>
        <table:table-row table:style-name="ro1">
          <table:covered-table-cell table:style-name="ce1"/>
          <table:table-cell table:style-name="ce3" office:value-type="string">
            <text:p>Yr</text:p>
          </table:table-cell>
          <table:table-cell table:style-name="ce8" table:formula="of:=IMREAL([.C10])" office:value-type="float" office:value="1.44444745829043E-032">
            <text:p>1.44444745829043E-032</text:p>
          </table:table-cell>
          <table:table-cell table:number-columns-repeated="253"/>
        </table:table-row>
        <table:table-row table:style-name="ro1">
          <table:covered-table-cell table:style-name="ce1"/>
          <table:table-cell table:style-name="ce3" office:value-type="string">
            <text:p>Yi</text:p>
          </table:table-cell>
          <table:table-cell table:style-name="ce8" table:formula="of:=IMAGINARY([.C10])" office:value-type="float" office:value="-3.53787591266379E-048">
            <text:p>-3.53787591266379E-048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定数</text:p>
          </table:table-cell>
          <table:table-cell table:style-name="ce3" office:value-type="string">
            <text:p>A</text:p>
          </table:table-cell>
          <table:table-cell table:style-name="ce6" office:value-type="float" office:value="3">
            <text:p>3</text:p>
          </table:table-cell>
          <table:table-cell table:number-columns-repeated="253"/>
        </table:table-row>
        <table:table-row table:style-name="ro1">
          <table:table-cell table:number-columns-repeated="2" table:style-name="ce3" office:value-type="string">
            <text:p>X^2</text:p>
          </table:table-cell>
          <table:table-cell table:style-name="ce8" table:formula="of:=IMPOWER([.C9];2)" office:value-type="string" office:string-value="4.81482486096809e-033-1.17929197088793e-048i">
            <text:p>4.81482486096809e-033-1.17929197088793e-048i</text:p>
          </table:table-cell>
          <table:table-cell table:number-columns-repeated="253"/>
        </table:table-row>
        <table:table-row table:style-name="ro1">
          <table:table-cell table:style-name="ce4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5" office:value-type="string">
            <text:p>積分路条件</text:p>
          </table:table-cell>
          <table:table-cell table:style-name="ce4" table:number-columns-repeated="2"/>
          <table:table-cell office:value-type="string">
            <text:p>注（３）積分路は斜め線の設定も可能です。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積分路数</text:p>
          </table:table-cell>
          <table:table-cell table:style-name="ce3" office:value-type="string">
            <text:p>Nr</text:p>
          </table:table-cell>
          <table:table-cell table:style-name="ce6" office:value-type="float" office:value="4">
            <text:p>4</text:p>
          </table:table-cell>
          <table:table-cell office:value-type="string">
            <text:p>注（４）積分路数の最大は50本です。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積分路No</text:p>
          </table:table-cell>
          <table:table-cell table:style-name="ce3" office:value-type="string">
            <text:p>Xr[i]</text:p>
          </table:table-cell>
          <table:table-cell table:style-name="ce3" office:value-type="string">
            <text:p>Xi[i]</text:p>
          </table:table-cell>
          <table:table-cell table:style-name="ce3" office:value-type="string">
            <text:p>分割数N[i]</text:p>
          </table:table-cell>
          <table:table-cell table:number-columns-repeated="3"/>
          <table:table-cell table:style-name="ce4"/>
          <table:table-cell table:number-columns-repeated="248"/>
        </table:table-row>
        <table:table-row table:style-name="ro1">
          <table:table-cell table:style-name="ce3" office:value-type="float" office:value="0">
            <text:p>0</text:p>
          </table:table-cell>
          <table:table-cell table:number-columns-repeated="2" table:style-name="ce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office:value-type="string">
            <text:p>積分開始点</text:p>
          </table:table-cell>
          <table:table-cell table:number-columns-repeated="25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office:value-type="string">
            <text:p>1本目の終了点</text:p>
          </table:table-cell>
          <table:table-cell table:number-columns-repeated="251"/>
        </table:table-row>
        <table:table-row table:style-name="ro1">
          <table:table-cell table:style-name="ce3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office:value-type="string">
            <text:p>2本目の終了点</text:p>
          </table:table-cell>
          <table:table-cell table:number-columns-repeated="25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office:value-type="string">
            <text:p>3本目の終了点</text:p>
          </table:table-cell>
          <table:table-cell table:number-columns-repeated="251"/>
        </table:table-row>
        <table:table-row table:style-name="ro1">
          <table:table-cell table:style-name="ce3" office:value-type="float" office:value="4">
            <text:p>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office:value-type="string">
            <text:p>4本目の終了点</text:p>
          </table:table-cell>
          <table:table-cell table:number-columns-repeated="25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5本目の終了点</text:p>
          </table:table-cell>
          <table:table-cell table:number-columns-repeated="251"/>
        </table:table-row>
        <table:table-row table:style-name="ro1" table:number-rows-repeated="2">
          <table:table-cell table:style-name="ce4" table:number-columns-repeated="3"/>
          <table:table-cell table:number-columns-repeated="253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OUT_FM" table:style-name="ta2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office:value-type="string">
            <text:p>No</text:p>
          </table:table-cell>
          <table:table-cell office:value-type="string">
            <text:p>Xr(k)</text:p>
          </table:table-cell>
          <table:table-cell office:value-type="string">
            <text:p>Xi(k)</text:p>
          </table:table-cell>
          <table:table-cell office:value-type="string">
            <text:p>Gr(k)</text:p>
          </table:table-cell>
          <table:table-cell office:value-type="string">
            <text:p>Gi(k)</text:p>
          </table:table-cell>
          <table:table-cell table:number-columns-repeated="251"/>
        </table:table-row>
        <table:table-row table:style-name="ro1">
          <table:table-cell table:number-columns-repeated="5" office:value-type="float" office:value="0">
            <text:p>0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-1.53080849893419E-020">
            <text:p>-1.53080849893419E-020</text:p>
          </table:table-cell>
          <table:table-cell office:value-type="float" office:value="-0.000125">
            <text:p>-0.000125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-1.22464679914735E-019">
            <text:p>-1.22464679914735E-019</text:p>
          </table:table-cell>
          <table:table-cell office:value-type="float" office:value="-0.001">
            <text:p>-0.001</text:p>
          </table:table-cell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-4.13318294712232E-019">
            <text:p>-4.13318294712232E-019</text:p>
          </table:table-cell>
          <table:table-cell office:value-type="float" office:value="-0.003375">
            <text:p>-0.003375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-9.79717439317882E-019">
            <text:p>-9.79717439317882E-019</text:p>
          </table:table-cell>
          <table:table-cell office:value-type="float" office:value="-0.008">
            <text:p>-0.008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-1.91351062366774E-018">
            <text:p>-1.91351062366774E-018</text:p>
          </table:table-cell>
          <table:table-cell office:value-type="float" office:value="-0.015625">
            <text:p>-0.015625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-3.30654635769785E-018">
            <text:p>-3.30654635769785E-018</text:p>
          </table:table-cell>
          <table:table-cell office:value-type="float" office:value="-0.027">
            <text:p>-0.027</text:p>
          </table:table-cell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-5.25067315134428E-018">
            <text:p>-5.25067315134428E-018</text:p>
          </table:table-cell>
          <table:table-cell office:value-type="float" office:value="-0.042875">
            <text:p>-0.042875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-7.83773951454307E-018">
            <text:p>-7.83773951454307E-018</text:p>
          </table:table-cell>
          <table:table-cell office:value-type="float" office:value="-0.064">
            <text:p>-0.064</text:p>
          </table:table-cell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-1.11595939572303E-017">
            <text:p>-1.11595939572303E-017</text:p>
          </table:table-cell>
          <table:table-cell office:value-type="float" office:value="-0.091125">
            <text:p>-0.091125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-1.53080849893419E-017">
            <text:p>-1.53080849893419E-017</text:p>
          </table:table-cell>
          <table:table-cell office:value-type="float" office:value="-0.125">
            <text:p>-0.125</text:p>
          </table:table-cell>
          <table:table-cell table:number-columns-repeated="25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-2.03750611208141E-017">
            <text:p>-2.03750611208141E-017</text:p>
          </table:table-cell>
          <table:table-cell office:value-type="float" office:value="-0.166375">
            <text:p>-0.166375</text:p>
          </table:table-cell>
          <table:table-cell table:number-columns-repeated="25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-2.64523708615828E-017">
            <text:p>-2.64523708615828E-017</text:p>
          </table:table-cell>
          <table:table-cell office:value-type="float" office:value="-0.216">
            <text:p>-0.216</text:p>
          </table:table-cell>
          <table:table-cell table:number-columns-repeated="25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-3.36318627215842E-017">
            <text:p>-3.36318627215842E-017</text:p>
          </table:table-cell>
          <table:table-cell office:value-type="float" office:value="-0.274625">
            <text:p>-0.274625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-4.20053852107542E-017">
            <text:p>-4.20053852107542E-017</text:p>
          </table:table-cell>
          <table:table-cell office:value-type="float" office:value="-0.343">
            <text:p>-0.343</text:p>
          </table:table-cell>
          <table:table-cell table:number-columns-repeated="25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-5.1664786839029E-017">
            <text:p>-5.1664786839029E-017</text:p>
          </table:table-cell>
          <table:table-cell office:value-type="float" office:value="-0.421875">
            <text:p>-0.421875</text:p>
          </table:table-cell>
          <table:table-cell table:number-columns-repeated="25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-6.27019161163445E-017">
            <text:p>-6.27019161163445E-017</text:p>
          </table:table-cell>
          <table:table-cell office:value-type="float" office:value="-0.512">
            <text:p>-0.512</text:p>
          </table:table-cell>
          <table:table-cell table:number-columns-repeated="25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-7.52086215526369E-017">
            <text:p>-7.52086215526369E-017</text:p>
          </table:table-cell>
          <table:table-cell office:value-type="float" office:value="-0.614125">
            <text:p>-0.614125</text:p>
          </table:table-cell>
          <table:table-cell table:number-columns-repeated="25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-8.92767516578421E-017">
            <text:p>-8.92767516578421E-017</text:p>
          </table:table-cell>
          <table:table-cell office:value-type="float" office:value="-0.729">
            <text:p>-0.729</text:p>
          </table:table-cell>
          <table:table-cell table:number-columns-repeated="25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office:value-type="float" office:value="-1.04998154941896E-016">
            <text:p>-1.04998154941896E-016</text:p>
          </table:table-cell>
          <table:table-cell office:value-type="float" office:value="-0.857375">
            <text:p>-0.857375</text:p>
          </table:table-cell>
          <table:table-cell table:number-columns-repeated="25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.22464679914735E-016">
            <text:p>-1.22464679914735E-016</text:p>
          </table:table-cell>
          <table:table-cell office:value-type="float" office:value="-1">
            <text:p>-1</text:p>
          </table:table-cell>
          <table:table-cell table:number-columns-repeated="25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0.05">
            <text:p>0.05</text:p>
          </table:table-cell>
          <table:table-cell office:value-type="float" office:value="1">
            <text:p>1</text:p>
          </table:table-cell>
          <table:table-cell office:value-type="float" office:value="-0.149875">
            <text:p>-0.149875</text:p>
          </table:table-cell>
          <table:table-cell office:value-type="float" office:value="-0.9925">
            <text:p>-0.9925</text:p>
          </table:table-cell>
          <table:table-cell table:number-columns-repeated="25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float" office:value="-0.299">
            <text:p>-0.299</text:p>
          </table:table-cell>
          <table:table-cell office:value-type="float" office:value="-0.97">
            <text:p>-0.97</text:p>
          </table:table-cell>
          <table:table-cell table:number-columns-repeated="25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0.15">
            <text:p>0.15</text:p>
          </table:table-cell>
          <table:table-cell office:value-type="float" office:value="1">
            <text:p>1</text:p>
          </table:table-cell>
          <table:table-cell office:value-type="float" office:value="-0.446625">
            <text:p>-0.446625</text:p>
          </table:table-cell>
          <table:table-cell office:value-type="float" office:value="-0.9325">
            <text:p>-0.9325</text:p>
          </table:table-cell>
          <table:table-cell table:number-columns-repeated="25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float" office:value="-0.592">
            <text:p>-0.592</text:p>
          </table:table-cell>
          <table:table-cell office:value-type="float" office:value="-0.88">
            <text:p>-0.88</text:p>
          </table:table-cell>
          <table:table-cell table:number-columns-repeated="25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0.25">
            <text:p>0.25</text:p>
          </table:table-cell>
          <table:table-cell office:value-type="float" office:value="1">
            <text:p>1</text:p>
          </table:table-cell>
          <table:table-cell office:value-type="float" office:value="-0.734375">
            <text:p>-0.734375</text:p>
          </table:table-cell>
          <table:table-cell office:value-type="float" office:value="-0.8125">
            <text:p>-0.8125</text:p>
          </table:table-cell>
          <table:table-cell table:number-columns-repeated="25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-0.873">
            <text:p>-0.873</text:p>
          </table:table-cell>
          <table:table-cell office:value-type="float" office:value="-0.73">
            <text:p>-0.73</text:p>
          </table:table-cell>
          <table:table-cell table:number-columns-repeated="25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0.35">
            <text:p>0.35</text:p>
          </table:table-cell>
          <table:table-cell office:value-type="float" office:value="1">
            <text:p>1</text:p>
          </table:table-cell>
          <table:table-cell office:value-type="float" office:value="-1.007125">
            <text:p>-1.007125</text:p>
          </table:table-cell>
          <table:table-cell office:value-type="float" office:value="-0.6325">
            <text:p>-0.6325</text:p>
          </table:table-cell>
          <table:table-cell table:number-columns-repeated="25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0.4">
            <text:p>0.4</text:p>
          </table:table-cell>
          <table:table-cell office:value-type="float" office:value="1">
            <text:p>1</text:p>
          </table:table-cell>
          <table:table-cell office:value-type="float" office:value="-1.136">
            <text:p>-1.136</text:p>
          </table:table-cell>
          <table:table-cell office:value-type="float" office:value="-0.52">
            <text:p>-0.52</text:p>
          </table:table-cell>
          <table:table-cell table:number-columns-repeated="25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.45">
            <text:p>0.45</text:p>
          </table:table-cell>
          <table:table-cell office:value-type="float" office:value="1">
            <text:p>1</text:p>
          </table:table-cell>
          <table:table-cell office:value-type="float" office:value="-1.258875">
            <text:p>-1.258875</text:p>
          </table:table-cell>
          <table:table-cell office:value-type="float" office:value="-0.3925">
            <text:p>-0.3925</text:p>
          </table:table-cell>
          <table:table-cell table:number-columns-repeated="25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-1.375">
            <text:p>-1.375</text:p>
          </table:table-cell>
          <table:table-cell office:value-type="float" office:value="-0.25">
            <text:p>-0.25</text:p>
          </table:table-cell>
          <table:table-cell table:number-columns-repeated="251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0.55">
            <text:p>0.55</text:p>
          </table:table-cell>
          <table:table-cell office:value-type="float" office:value="1">
            <text:p>1</text:p>
          </table:table-cell>
          <table:table-cell office:value-type="float" office:value="-1.483625">
            <text:p>-1.483625</text:p>
          </table:table-cell>
          <table:table-cell office:value-type="float" office:value="-0.0925000000000002">
            <text:p>-0.0925</text:p>
          </table:table-cell>
          <table:table-cell table:number-columns-repeated="251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0.6">
            <text:p>0.6</text:p>
          </table:table-cell>
          <table:table-cell office:value-type="float" office:value="1">
            <text:p>1</text:p>
          </table:table-cell>
          <table:table-cell office:value-type="float" office:value="-1.584">
            <text:p>-1.584</text:p>
          </table:table-cell>
          <table:table-cell office:value-type="float" office:value="0.0799999999999999">
            <text:p>0.08</text:p>
          </table:table-cell>
          <table:table-cell table:number-columns-repeated="251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0.65">
            <text:p>0.65</text:p>
          </table:table-cell>
          <table:table-cell office:value-type="float" office:value="1">
            <text:p>1</text:p>
          </table:table-cell>
          <table:table-cell office:value-type="float" office:value="-1.675375">
            <text:p>-1.675375</text:p>
          </table:table-cell>
          <table:table-cell office:value-type="float" office:value="0.2675">
            <text:p>0.2675</text:p>
          </table:table-cell>
          <table:table-cell table:number-columns-repeated="251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0.7">
            <text:p>0.7</text:p>
          </table:table-cell>
          <table:table-cell office:value-type="float" office:value="1">
            <text:p>1</text:p>
          </table:table-cell>
          <table:table-cell office:value-type="float" office:value="-1.757">
            <text:p>-1.757</text:p>
          </table:table-cell>
          <table:table-cell office:value-type="float" office:value="0.47">
            <text:p>0.47</text:p>
          </table:table-cell>
          <table:table-cell table:number-columns-repeated="251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float" office:value="-1.828125">
            <text:p>-1.828125</text:p>
          </table:table-cell>
          <table:table-cell office:value-type="float" office:value="0.6875">
            <text:p>0.6875</text:p>
          </table:table-cell>
          <table:table-cell table:number-columns-repeated="251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-1.888">
            <text:p>-1.888</text:p>
          </table:table-cell>
          <table:table-cell office:value-type="float" office:value="0.92">
            <text:p>0.92</text:p>
          </table:table-cell>
          <table:table-cell table:number-columns-repeated="251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.85">
            <text:p>0.85</text:p>
          </table:table-cell>
          <table:table-cell office:value-type="float" office:value="1">
            <text:p>1</text:p>
          </table:table-cell>
          <table:table-cell office:value-type="float" office:value="-1.935875">
            <text:p>-1.935875</text:p>
          </table:table-cell>
          <table:table-cell office:value-type="float" office:value="1.1675">
            <text:p>1.1675</text:p>
          </table:table-cell>
          <table:table-cell table:number-columns-repeated="251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office:value-type="float" office:value="-1.971">
            <text:p>-1.971</text:p>
          </table:table-cell>
          <table:table-cell office:value-type="float" office:value="1.43">
            <text:p>1.43</text:p>
          </table:table-cell>
          <table:table-cell table:number-columns-repeated="251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0.95">
            <text:p>0.95</text:p>
          </table:table-cell>
          <table:table-cell office:value-type="float" office:value="1">
            <text:p>1</text:p>
          </table:table-cell>
          <table:table-cell office:value-type="float" office:value="-1.992625">
            <text:p>-1.992625</text:p>
          </table:table-cell>
          <table:table-cell office:value-type="float" office:value="1.7075">
            <text:p>1.7075</text:p>
          </table:table-cell>
          <table:table-cell table:number-columns-repeated="251"/>
        </table:table-row>
        <table:table-row table:style-name="ro1">
          <table:table-cell office:value-type="float" office:value="40">
            <text:p>40</text:p>
          </table:table-cell>
          <table:table-cell table:number-columns-repeated="2"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table:number-columns-repeated="251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0.95">
            <text:p>0.95</text:p>
          </table:table-cell>
          <table:table-cell office:value-type="float" office:value="-1.7075">
            <text:p>-1.7075</text:p>
          </table:table-cell>
          <table:table-cell office:value-type="float" office:value="1.992625">
            <text:p>1.992625</text:p>
          </table:table-cell>
          <table:table-cell table:number-columns-repeated="251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-1.43">
            <text:p>-1.43</text:p>
          </table:table-cell>
          <table:table-cell office:value-type="float" office:value="1.971">
            <text:p>1.971</text:p>
          </table:table-cell>
          <table:table-cell table:number-columns-repeated="251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0.85">
            <text:p>0.85</text:p>
          </table:table-cell>
          <table:table-cell office:value-type="float" office:value="-1.1675">
            <text:p>-1.1675</text:p>
          </table:table-cell>
          <table:table-cell office:value-type="float" office:value="1.935875">
            <text:p>1.935875</text:p>
          </table:table-cell>
          <table:table-cell table:number-columns-repeated="251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0.8">
            <text:p>0.8</text:p>
          </table:table-cell>
          <table:table-cell office:value-type="float" office:value="-0.920000000000001">
            <text:p>-0.92</text:p>
          </table:table-cell>
          <table:table-cell office:value-type="float" office:value="1.888">
            <text:p>1.888</text:p>
          </table:table-cell>
          <table:table-cell table:number-columns-repeated="251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office:value-type="float" office:value="-0.687500000000001">
            <text:p>-0.6875</text:p>
          </table:table-cell>
          <table:table-cell office:value-type="float" office:value="1.828125">
            <text:p>1.828125</text:p>
          </table:table-cell>
          <table:table-cell table:number-columns-repeated="251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0.7">
            <text:p>0.7</text:p>
          </table:table-cell>
          <table:table-cell office:value-type="float" office:value="-0.470000000000001">
            <text:p>-0.47</text:p>
          </table:table-cell>
          <table:table-cell office:value-type="float" office:value="1.757">
            <text:p>1.757</text:p>
          </table:table-cell>
          <table:table-cell table:number-columns-repeated="251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0.65">
            <text:p>0.65</text:p>
          </table:table-cell>
          <table:table-cell office:value-type="float" office:value="-0.267500000000001">
            <text:p>-0.2675</text:p>
          </table:table-cell>
          <table:table-cell office:value-type="float" office:value="1.675375">
            <text:p>1.675375</text:p>
          </table:table-cell>
          <table:table-cell table:number-columns-repeated="251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.6">
            <text:p>0.6</text:p>
          </table:table-cell>
          <table:table-cell office:value-type="float" office:value="-0.0800000000000007">
            <text:p>-0.08</text:p>
          </table:table-cell>
          <table:table-cell office:value-type="float" office:value="1.584">
            <text:p>1.584</text:p>
          </table:table-cell>
          <table:table-cell table:number-columns-repeated="251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.55">
            <text:p>0.55</text:p>
          </table:table-cell>
          <table:table-cell office:value-type="float" office:value="0.0924999999999993">
            <text:p>0.0925</text:p>
          </table:table-cell>
          <table:table-cell office:value-type="float" office:value="1.483625">
            <text:p>1.483625</text:p>
          </table:table-cell>
          <table:table-cell table:number-columns-repeated="251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.249999999999999">
            <text:p>0.25</text:p>
          </table:table-cell>
          <table:table-cell office:value-type="float" office:value="1.375">
            <text:p>1.375</text:p>
          </table:table-cell>
          <table:table-cell table:number-columns-repeated="251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0.45">
            <text:p>0.45</text:p>
          </table:table-cell>
          <table:table-cell office:value-type="float" office:value="0.392499999999999">
            <text:p>0.3925</text:p>
          </table:table-cell>
          <table:table-cell office:value-type="float" office:value="1.258875">
            <text:p>1.258875</text:p>
          </table:table-cell>
          <table:table-cell table:number-columns-repeated="251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0.4">
            <text:p>0.4</text:p>
          </table:table-cell>
          <table:table-cell office:value-type="float" office:value="0.519999999999999">
            <text:p>0.52</text:p>
          </table:table-cell>
          <table:table-cell office:value-type="float" office:value="1.136">
            <text:p>1.136</text:p>
          </table:table-cell>
          <table:table-cell table:number-columns-repeated="251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0.35">
            <text:p>0.35</text:p>
          </table:table-cell>
          <table:table-cell office:value-type="float" office:value="0.632499999999999">
            <text:p>0.6325</text:p>
          </table:table-cell>
          <table:table-cell office:value-type="float" office:value="1.007125">
            <text:p>1.007125</text:p>
          </table:table-cell>
          <table:table-cell table:number-columns-repeated="251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0.3">
            <text:p>0.3</text:p>
          </table:table-cell>
          <table:table-cell office:value-type="float" office:value="0.729999999999999">
            <text:p>0.73</text:p>
          </table:table-cell>
          <table:table-cell office:value-type="float" office:value="0.873">
            <text:p>0.873</text:p>
          </table:table-cell>
          <table:table-cell table:number-columns-repeated="251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0.25">
            <text:p>0.25</text:p>
          </table:table-cell>
          <table:table-cell office:value-type="float" office:value="0.8125">
            <text:p>0.8125</text:p>
          </table:table-cell>
          <table:table-cell office:value-type="float" office:value="0.734375">
            <text:p>0.734375</text:p>
          </table:table-cell>
          <table:table-cell table:number-columns-repeated="251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office:value-type="float" office:value="0.879999999999999">
            <text:p>0.88</text:p>
          </table:table-cell>
          <table:table-cell office:value-type="float" office:value="0.591999999999999">
            <text:p>0.592</text:p>
          </table:table-cell>
          <table:table-cell table:number-columns-repeated="251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0.15">
            <text:p>0.15</text:p>
          </table:table-cell>
          <table:table-cell office:value-type="float" office:value="0.932499999999999">
            <text:p>0.9325</text:p>
          </table:table-cell>
          <table:table-cell office:value-type="float" office:value="0.446624999999999">
            <text:p>0.446625</text:p>
          </table:table-cell>
          <table:table-cell table:number-columns-repeated="251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0.0999999999999999">
            <text:p>0.1</text:p>
          </table:table-cell>
          <table:table-cell office:value-type="float" office:value="0.969999999999999">
            <text:p>0.97</text:p>
          </table:table-cell>
          <table:table-cell office:value-type="float" office:value="0.298999999999999">
            <text:p>0.299</text:p>
          </table:table-cell>
          <table:table-cell table:number-columns-repeated="251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0.05">
            <text:p>0.05</text:p>
          </table:table-cell>
          <table:table-cell office:value-type="float" office:value="0.992499999999999">
            <text:p>0.9925</text:p>
          </table:table-cell>
          <table:table-cell office:value-type="float" office:value="0.149874999999999">
            <text:p>0.149875</text:p>
          </table:table-cell>
          <table:table-cell table:number-columns-repeated="251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-6.93889390390723E-017">
            <text:p>-6.93889390390723E-017</text:p>
          </table:table-cell>
          <table:table-cell office:value-type="float" office:value="0.999999999999999">
            <text:p>1</text:p>
          </table:table-cell>
          <table:table-cell office:value-type="float" office:value="-5.27355936696949E-016">
            <text:p>-5.27355936696949E-016</text:p>
          </table:table-cell>
          <table:table-cell table:number-columns-repeated="251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857374999999999">
            <text:p>0.857375</text:p>
          </table:table-cell>
          <table:table-cell office:value-type="float" office:value="-5.27355936696949E-016">
            <text:p>-5.27355936696949E-016</text:p>
          </table:table-cell>
          <table:table-cell table:number-columns-repeated="251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728999999999999">
            <text:p>0.729</text:p>
          </table:table-cell>
          <table:table-cell office:value-type="float" office:value="-5.27355936696949E-016">
            <text:p>-5.27355936696949E-016</text:p>
          </table:table-cell>
          <table:table-cell table:number-columns-repeated="251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.614124999999999">
            <text:p>0.614125</text:p>
          </table:table-cell>
          <table:table-cell office:value-type="float" office:value="-5.27355936696949E-016">
            <text:p>-5.27355936696949E-016</text:p>
          </table:table-cell>
          <table:table-cell table:number-columns-repeated="251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511999999999999">
            <text:p>0.512</text:p>
          </table:table-cell>
          <table:table-cell office:value-type="float" office:value="-5.27355936696949E-016">
            <text:p>-5.27355936696949E-016</text:p>
          </table:table-cell>
          <table:table-cell table:number-columns-repeated="251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421874999999999">
            <text:p>0.421875</text:p>
          </table:table-cell>
          <table:table-cell office:value-type="float" office:value="-5.27355936696949E-016">
            <text:p>-5.27355936696949E-016</text:p>
          </table:table-cell>
          <table:table-cell table:number-columns-repeated="251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.342999999999999">
            <text:p>0.343</text:p>
          </table:table-cell>
          <table:table-cell office:value-type="float" office:value="-5.27355936696949E-016">
            <text:p>-5.27355936696949E-016</text:p>
          </table:table-cell>
          <table:table-cell table:number-columns-repeated="251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.274624999999999">
            <text:p>0.274625</text:p>
          </table:table-cell>
          <table:table-cell office:value-type="float" office:value="-5.27355936696949E-016">
            <text:p>-5.27355936696949E-016</text:p>
          </table:table-cell>
          <table:table-cell table:number-columns-repeated="251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215999999999999">
            <text:p>0.216</text:p>
          </table:table-cell>
          <table:table-cell office:value-type="float" office:value="-5.27355936696949E-016">
            <text:p>-5.27355936696949E-016</text:p>
          </table:table-cell>
          <table:table-cell table:number-columns-repeated="251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.166374999999999">
            <text:p>0.166375</text:p>
          </table:table-cell>
          <table:table-cell office:value-type="float" office:value="-5.27355936696949E-016">
            <text:p>-5.27355936696949E-016</text:p>
          </table:table-cell>
          <table:table-cell table:number-columns-repeated="251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124999999999999">
            <text:p>0.125</text:p>
          </table:table-cell>
          <table:table-cell office:value-type="float" office:value="-5.27355936696949E-016">
            <text:p>-5.27355936696949E-016</text:p>
          </table:table-cell>
          <table:table-cell table:number-columns-repeated="251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0911249999999988">
            <text:p>0.091125</text:p>
          </table:table-cell>
          <table:table-cell office:value-type="float" office:value="-5.27355936696949E-016">
            <text:p>-5.27355936696949E-016</text:p>
          </table:table-cell>
          <table:table-cell table:number-columns-repeated="251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0639999999999988">
            <text:p>0.064</text:p>
          </table:table-cell>
          <table:table-cell office:value-type="float" office:value="-5.27355936696949E-016">
            <text:p>-5.27355936696949E-016</text:p>
          </table:table-cell>
          <table:table-cell table:number-columns-repeated="251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.0428749999999988">
            <text:p>0.042875</text:p>
          </table:table-cell>
          <table:table-cell office:value-type="float" office:value="-5.27355936696949E-016">
            <text:p>-5.27355936696949E-016</text:p>
          </table:table-cell>
          <table:table-cell table:number-columns-repeated="251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0269999999999988">
            <text:p>0.027</text:p>
          </table:table-cell>
          <table:table-cell office:value-type="float" office:value="-5.27355936696949E-016">
            <text:p>-5.27355936696949E-016</text:p>
          </table:table-cell>
          <table:table-cell table:number-columns-repeated="251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0156249999999988">
            <text:p>0.015625</text:p>
          </table:table-cell>
          <table:table-cell office:value-type="float" office:value="-5.27355936696949E-016">
            <text:p>-5.27355936696949E-016</text:p>
          </table:table-cell>
          <table:table-cell table:number-columns-repeated="251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0079999999999988">
            <text:p>0.008</text:p>
          </table:table-cell>
          <table:table-cell office:value-type="float" office:value="-5.27355936696949E-016">
            <text:p>-5.27355936696949E-016</text:p>
          </table:table-cell>
          <table:table-cell table:number-columns-repeated="251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00337499999999879">
            <text:p>0.003375</text:p>
          </table:table-cell>
          <table:table-cell office:value-type="float" office:value="-5.27355936696949E-016">
            <text:p>-5.27355936696949E-016</text:p>
          </table:table-cell>
          <table:table-cell table:number-columns-repeated="251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0.0999999999999999">
            <text:p>0.1</text:p>
          </table:table-cell>
          <table:table-cell office:value-type="float" office:value="0">
            <text:p>0</text:p>
          </table:table-cell>
          <table:table-cell office:value-type="float" office:value="0.000999999999998794">
            <text:p>0.001</text:p>
          </table:table-cell>
          <table:table-cell office:value-type="float" office:value="-5.27355936696949E-016">
            <text:p>-5.27355936696949E-016</text:p>
          </table:table-cell>
          <table:table-cell table:number-columns-repeated="251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000124999999998794">
            <text:p>0.000125</text:p>
          </table:table-cell>
          <table:table-cell office:value-type="float" office:value="-5.27355936696949E-016">
            <text:p>-5.27355936696949E-016</text:p>
          </table:table-cell>
          <table:table-cell table:number-columns-repeated="251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-6.93889390390723E-017">
            <text:p>-6.93889390390723E-017</text:p>
          </table:table-cell>
          <table:table-cell office:value-type="float" office:value="0">
            <text:p>0</text:p>
          </table:table-cell>
          <table:table-cell office:value-type="float" office:value="-1.20517202988057E-015">
            <text:p>-1.20517202988057E-015</text:p>
          </table:table-cell>
          <table:table-cell office:value-type="float" office:value="-5.27355936696949E-016">
            <text:p>-5.27355936696949E-016</text:p>
          </table:table-cell>
          <table:table-cell table:number-columns-repeated="251"/>
        </table:table-row>
        <table:table-row table:style-name="ro1" table:number-rows-repeated="104849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aph1" table:style-name="ta3" table:print="false">
        <office:forms form:automatic-focus="false" form:apply-design-mode="false"/>
        <table:table-column table:style-name="co5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>
            <draw:frame table:end-cell-address="Graph1.K34" table:end-x="1.321cm" table:end-y="0.108cm" draw:z-index="0" draw:name=" 0" draw:style-name="gr2" draw:text-style-name="P2" svg:width="22.903cm" svg:height="15.855cm" svg:x="0.999cm" svg:y="0.055cm">
              <draw:object draw:notify-on-update-of-ranges="OUT_FM.D2:OUT_FM.D82 OUT_FM.E1:OUT_FM.E1 OUT_FM.E2:OUT_FM.E8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>
            <draw:custom-shape table:end-cell-address="Graph1.D5" table:end-x="2.088cm" table:end-y="0.371cm" draw:z-index="4" draw:name="Text 7" draw:style-name="gr3" draw:text-style-name="P3" svg:width="4.623cm" svg:height="0.819cm" svg:x="1.981cm" svg:y="0.046cm">
              <text:p text:style-name="P3"><text:span text:style-name="T1">P2=-2+2i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1">
          <table:table-cell table:number-columns-repeated="2"/>
          <table:table-cell>
            <draw:line table:end-cell-address="Graph1.C6" table:end-x="1.465cm" table:end-y="0.319cm" draw:z-index="6" draw:name="Line 9" draw:style-name="gr4" draw:text-style-name="P4" svg:x1="0.955cm" svg:y1="0.4cm" svg:x2="1.465cm" svg:y2="0.813cm">
              <text:p/>
            </draw:line>
          </table:table-cell>
          <table:table-cell table:number-columns-repeated="7"/>
        </table:table-row>
        <table:table-row table:style-name="ro1" table:number-rows-repeated="9">
          <table:table-cell table:number-columns-repeated="10"/>
        </table:table-row>
        <table:table-row table:style-name="ro1">
          <table:table-cell table:number-columns-repeated="6"/>
          <table:table-cell>
            <draw:custom-shape table:end-cell-address="Graph1.H17" table:end-x="1.535cm" table:end-y="0.186cm" draw:z-index="1" draw:name="Text 1" draw:style-name="gr3" draw:text-style-name="P3" svg:width="3.619cm" svg:height="0.819cm" svg:x="0.174cm" svg:y="0.354cm">
              <text:p text:style-name="P3"><text:span text:style-name="T1">P0=0+0i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>
            <draw:line table:end-cell-address="Graph1.G18" table:end-x="2.218cm" table:end-y="0.153cm" draw:z-index="2" draw:name="Line 2" draw:style-name="gr4" draw:text-style-name="P4" svg:x1="1.863cm" svg:y1="0.156cm" svg:x2="2.218cm" svg:y2="0.647cm">
              <text:p/>
            </draw:line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>
            <draw:line table:end-cell-address="Graph1.J21" table:end-x="0.597cm" table:end-y="0.269cm" draw:z-index="8" draw:style-name="gr5" draw:text-style-name="P2" svg:x1="0cm" svg:y1="1.257cm" svg:x2="0.597cm" svg:y2="0.27cm">
              <text:p/>
            </draw:line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>
            <draw:custom-shape table:end-cell-address="Graph1.K23" table:end-x="0.043cm" table:end-y="0.164cm" draw:z-index="5" draw:name="Text 8" draw:style-name="gr3" draw:text-style-name="P3" svg:width="3.096cm" svg:height="0.819cm" svg:x="1.463cm" svg:y="0.332cm">
              <text:p text:style-name="P3"><text:span text:style-name="T1">P3=1+0i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7"/>
          <table:table-cell>
            <draw:custom-shape table:end-cell-address="Graph1.I27" table:end-x="1.235cm" table:end-y="0.201cm" draw:z-index="3" draw:name="Text 6" draw:style-name="gr3" draw:text-style-name="P3" svg:width="2.32cm" svg:height="0.819cm" svg:x="1.174cm" svg:y="0.369cm">
              <text:p text:style-name="P3"><text:span text:style-name="T1">P1=0-i</text:span></text:p>
              <draw:enhanced-geometry svg:viewBox="0 0 21600 21600" draw:type="mso-spt202" draw:enhanced-path="M 0 0 L 21600 0 21600 21600 0 21600 0 0 Z N"/>
            </draw:custom-shape>
            <draw:line table:end-cell-address="Graph1.H26" table:end-x="0.981cm" table:end-y="0.269cm" draw:z-index="7" draw:style-name="gr5" draw:text-style-name="P2" svg:x1="0.981cm" svg:y1="0.763cm" svg:x2="0.214cm" svg:y2="0.135cm">
              <text:p/>
            </draw:line>
          </table:table-cell>
          <table:table-cell table:number-columns-repeated="2"/>
        </table:table-row>
        <table:table-row table:style-name="ro1" table:number-rows-repeated="1048550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3" number:min-integer-digits="1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016/11/23</text:date>, <text:time>19:39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操作" style:display-name="PageStyle_操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5f_FM" style:display-name="PageStyle_OUT_F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1-01-07T19:56:49</meta:creation-date>
    <dc:creator>小森谷 進</dc:creator>
    <meta:generator>OpenOffice/4.1.3$Win32 OpenOffice.org_project/413m1$Build-9783</meta:generator>
    <dc:date>2016-11-23T19:39:00.01</dc:date>
    <meta:editing-duration>PT2H29M35S</meta:editing-duration>
    <meta:editing-cycles>12</meta:editing-cycles>
    <meta:document-statistic meta:table-count="3" meta:cell-count="472" meta:object-count="1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Dim Xr(5), Xi(51), N(51)

Sub Main
  sh1 =ThisComponent.getSheets.getByName ("操作")
  sh2 =ThisComponent.getSheets.getByName ("OUT_FM")
  Nr =sh1.getCellByPosition(2,16).Value
  For i = 0 To Nr Step 1
    Xr(i) =sh1.getCellByPosition(1,18+i).Value
    Xi(i) =sh1.getCellByPosition(2,18+i).Value
    N(i) =sh1.getCellByPosition(3,18+i).Value
  Next i
  
  sh2.getCellByPosition(0, 0).String = "No"
  sh2.getCellByPosition(1, 0).String = "Xr(k)"
  sh2.getCellByPosition(2, 0).String = "Xi(k)"
  sh2.getCellByPosition(3, 0).String = "Gr(k)"
  sh2.getCellByPosition(4, 0).String = "Gi(k)"
  sh2.getCellByPosition(0, 1).Value = k
  sh2.getCellByPosition(1, 1).Value = Xr(0)
  sh2.getCellByPosition(2, 1).Value = Xi(0)
  sh2.getCellByPosition(3, 1).Value = Gr
  sh2.getCellByPosition(4, 1).Value = Gi
  
  For i = 1 To Nr Step 1
    Hr = (Xr(i) - Xr(i - 1)) / (2 * N(i))
    Hi = (Xi(i) - Xi(i - 1)) / (2 * N(i))
    For j = 0 To N(i) - 1 Step 1
      Xr1 = Xr(i - 1) + 2 * j * Hr
      Xi1 = Xi(i - 1) + 2 * j * Hi
      Xr2 = Xr(i - 1) + 2 * j * Hr + Hr
      Xi2 = Xi(i - 1) + 2 * j * Hi + Hi
      Xr3 = Xr(i - 1) + 2 * j * Hr + Hr * 2
      Xi3 = Xi(i - 1) + 2 * j * Hi + Hi * 2
            
      sh1.getCellByPosition(2,6).Value= Xr1
      sh1.getCellByPosition(2,7).Value= Xi1
      f1r =  sh1.getCellByPosition(2,10).Value
      f1i = sh1.getCellByPosition(2,11).Value
            
      sh1.getCellByPosition(2,6).Value= Xr2
      sh1.getCellByPosition(2,7).Value= Xi2
      f2r =sh1.getCellByPosition(2,10).Value
      f2i  =sh1.getCellByPosition(2,11).Value
            
      sh1.getCellByPosition(2,6).Value= Xr3
      sh1.getCellByPosition(2,7).Value= Xi3
      f3r =sh1.getCellByPosition(2,10).Value
      f3i  =sh1.getCellByPosition(2,11).Value
            
      Gr = Gr + (f1r + 4 * f2r + f3r) * Hr / 3 - (f1i + 4 * f2i + f3i) * Hi / 3
      Gi = Gi + (f1i + 4 * f2i + f3i) * Hr / 3 + (f1r + 4 * f2r + f3r) * Hi / 3
      k = k + 1
            
      sh2.getCellByPosition(0, 1+k).Value = k
      sh2.getCellByPosition(1, 1+k).Value = Xr3
      sh2.getCellByPosition(2, 1+k).Value =Xi3
      sh2.getCellByPosition(3, 1+k).Value =Gr
      sh2.getCellByPosition(4, 1+k).Value =Gi
    Next j
  Next i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fo:font-family="'ＭＳ Ｐゴシック'" fo:font-size="20pt" style:font-size-asian="20pt" style:font-size-complex="20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0" chart:axis-label-position="outside-start" chart:tick-mark-position="at-axis"/>
      <style:text-properties fo:color="#000000" fo:font-family="'ＭＳ Ｐゴシック'" fo:font-size="20pt" style:font-size-asian="20pt" style:font-size-complex="20pt"/>
    </style:style>
    <style:style style:name="ch5" style:family="chart">
      <style:chart-properties style:rotation-angle="0"/>
      <style:text-properties fo:color="#000000" fo:font-family="'ＭＳ Ｐゴシック'" fo:font-size="20pt" style:font-size-asian="20pt" style:font-size-complex="20pt"/>
    </style:style>
    <style:style style:name="ch6" style:family="chart">
      <style:chart-properties style:rotation-angle="90"/>
      <style:text-properties fo:color="#000000" fo:font-family="'ＭＳ Ｐゴシック'" fo:font-size="20pt" style:font-size-asian="20pt" style:font-size-complex="20pt"/>
    </style:style>
    <style:style style:name="ch7" style:family="chart" style:data-style-name="N0">
      <style:chart-properties chart:symbol-type="named-symbol" chart:symbol-name="circle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2.904cm" svg:height="15.856cm" xlink:href=".." xlink:type="simple" chart:class="chart:scatter" chart:style-name="ch1">
        <chart:title svg:x="5.914cm" svg:y="14.37cm" chart:style-name="ch2">
          <text:p>図10-2 Y=3*X^2の数値積分実行結果</text:p>
        </chart:title>
        <chart:plot-area chart:style-name="ch3" table:cell-range-address="OUT_FM.D2:OUT_FM.E82 OUT_FM.E1:OUT_FM.E1" chart:data-source-has-labels="row" svg:x="1.083cm" svg:y="0.561cm" svg:width="21.782cm" svg:height="13.323cm">
          <chartooo:coordinate-region svg:x="2.578cm" svg:y="0.919cm" svg:width="19.849cm" svg:height="12cm"/>
          <chart:axis chart:dimension="x" chart:name="primary-x" chart:style-name="ch4">
            <chart:title svg:x="20.091cm" svg:y="14.026cm" chart:style-name="ch5">
              <text:p>Gr</text:p>
            </chart:title>
            <chart:grid chart:class="major"/>
          </chart:axis>
          <chart:axis chart:dimension="y" chart:name="primary-y" chart:style-name="ch4">
            <chart:title svg:x="0.208cm" svg:y="2.727cm" chart:style-name="ch6">
              <text:p>Gi</text:p>
            </chart:title>
            <chart:grid chart:class="major"/>
          </chart:axis>
          <chart:series chart:style-name="ch7" chart:values-cell-range-address="OUT_FM.E2:OUT_FM.E82" chart:label-cell-address="OUT_FM.E1:OUT_FM.E1" chart:class="chart:scatter">
            <chart:domain table:cell-range-address="OUT_FM.D2:OUT_FM.D82"/>
            <chart:data-point chart:repeated="8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D</text:p>
              </table:table-cell>
              <table:table-cell office:value-type="string">
                <text:p>Gi(k)</text:p>
                <draw:g>
                  <svg:desc>OUT_FM.E1:OUT_FM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OUT_FM.D2:OUT_FM.D82</svg:desc>
                </draw:g>
              </table:table-cell>
              <table:table-cell office:value-type="float" office:value="0">
                <text:p>0</text:p>
                <draw:g>
                  <svg:desc>OUT_FM.E2:OUT_FM.E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53080849893419E-020">
                <text:p>-1.53080849893419E-020</text:p>
              </table:table-cell>
              <table:table-cell office:value-type="float" office:value="-0.000125">
                <text:p>-0.000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22464679914735E-019">
                <text:p>-1.22464679914735E-019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.13318294712232E-019">
                <text:p>-4.13318294712232E-019</text:p>
              </table:table-cell>
              <table:table-cell office:value-type="float" office:value="-0.003375">
                <text:p>-0.003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9.79717439317882E-019">
                <text:p>-9.79717439317882E-019</text:p>
              </table:table-cell>
              <table:table-cell office:value-type="float" office:value="-0.008">
                <text:p>-0.0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91351062366774E-018">
                <text:p>-1.91351062366774E-018</text:p>
              </table:table-cell>
              <table:table-cell office:value-type="float" office:value="-0.015625">
                <text:p>-0.015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.30654635769785E-018">
                <text:p>-3.30654635769785E-018</text:p>
              </table:table-cell>
              <table:table-cell office:value-type="float" office:value="-0.027">
                <text:p>-0.0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5.25067315134428E-018">
                <text:p>-5.25067315134428E-018</text:p>
              </table:table-cell>
              <table:table-cell office:value-type="float" office:value="-0.042875">
                <text:p>-0.0428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7.83773951454307E-018">
                <text:p>-7.83773951454307E-018</text:p>
              </table:table-cell>
              <table:table-cell office:value-type="float" office:value="-0.064">
                <text:p>-0.0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.11595939572303E-017">
                <text:p>-1.11595939572303E-017</text:p>
              </table:table-cell>
              <table:table-cell office:value-type="float" office:value="-0.091125">
                <text:p>-0.0911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.53080849893419E-017">
                <text:p>-1.53080849893419E-017</text:p>
              </table:table-cell>
              <table:table-cell office:value-type="float" office:value="-0.125">
                <text:p>-0.1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.03750611208141E-017">
                <text:p>-2.03750611208141E-017</text:p>
              </table:table-cell>
              <table:table-cell office:value-type="float" office:value="-0.166375">
                <text:p>-0.1663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.64523708615828E-017">
                <text:p>-2.64523708615828E-017</text:p>
              </table:table-cell>
              <table:table-cell office:value-type="float" office:value="-0.216">
                <text:p>-0.2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.36318627215842E-017">
                <text:p>-3.36318627215842E-017</text:p>
              </table:table-cell>
              <table:table-cell office:value-type="float" office:value="-0.274625">
                <text:p>-0.274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4.20053852107542E-017">
                <text:p>-4.20053852107542E-017</text:p>
              </table:table-cell>
              <table:table-cell office:value-type="float" office:value="-0.343">
                <text:p>-0.3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5.1664786839029E-017">
                <text:p>-5.1664786839029E-017</text:p>
              </table:table-cell>
              <table:table-cell office:value-type="float" office:value="-0.421875">
                <text:p>-0.4218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6.27019161163445E-017">
                <text:p>-6.27019161163445E-017</text:p>
              </table:table-cell>
              <table:table-cell office:value-type="float" office:value="-0.512">
                <text:p>-0.5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7.52086215526369E-017">
                <text:p>-7.52086215526369E-017</text:p>
              </table:table-cell>
              <table:table-cell office:value-type="float" office:value="-0.614125">
                <text:p>-0.6141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8.92767516578421E-017">
                <text:p>-8.92767516578421E-017</text:p>
              </table:table-cell>
              <table:table-cell office:value-type="float" office:value="-0.729">
                <text:p>-0.7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.04998154941896E-016">
                <text:p>-1.04998154941896E-016</text:p>
              </table:table-cell>
              <table:table-cell office:value-type="float" office:value="-0.857375">
                <text:p>-0.8573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.22464679914735E-016">
                <text:p>-1.22464679914735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149875">
                <text:p>-0.149875</text:p>
              </table:table-cell>
              <table:table-cell office:value-type="float" office:value="-0.9925">
                <text:p>-0.99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299">
                <text:p>-0.299</text:p>
              </table:table-cell>
              <table:table-cell office:value-type="float" office:value="-0.97">
                <text:p>-0.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446625">
                <text:p>-0.446625</text:p>
              </table:table-cell>
              <table:table-cell office:value-type="float" office:value="-0.9325">
                <text:p>-0.93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592">
                <text:p>-0.592</text:p>
              </table:table-cell>
              <table:table-cell office:value-type="float" office:value="-0.88">
                <text:p>-0.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734375">
                <text:p>-0.734375</text:p>
              </table:table-cell>
              <table:table-cell office:value-type="float" office:value="-0.8125">
                <text:p>-0.81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873">
                <text:p>-0.873</text:p>
              </table:table-cell>
              <table:table-cell office:value-type="float" office:value="-0.73">
                <text:p>-0.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.007125">
                <text:p>-1.007125</text:p>
              </table:table-cell>
              <table:table-cell office:value-type="float" office:value="-0.6325">
                <text:p>-0.63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.136">
                <text:p>-1.136</text:p>
              </table:table-cell>
              <table:table-cell office:value-type="float" office:value="-0.52">
                <text:p>-0.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.258875">
                <text:p>-1.258875</text:p>
              </table:table-cell>
              <table:table-cell office:value-type="float" office:value="-0.3925">
                <text:p>-0.39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.375">
                <text:p>-1.375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.483625">
                <text:p>-1.483625</text:p>
              </table:table-cell>
              <table:table-cell office:value-type="float" office:value="-0.0925000000000002">
                <text:p>-0.092500000000000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.584">
                <text:p>-1.584</text:p>
              </table:table-cell>
              <table:table-cell office:value-type="float" office:value="0.0799999999999999">
                <text:p>0.07999999999999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.675375">
                <text:p>-1.675375</text:p>
              </table:table-cell>
              <table:table-cell office:value-type="float" office:value="0.2675">
                <text:p>0.26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757">
                <text:p>-1.757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.828125">
                <text:p>-1.828125</text:p>
              </table:table-cell>
              <table:table-cell office:value-type="float" office:value="0.6875">
                <text:p>0.68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888">
                <text:p>-1.888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.935875">
                <text:p>-1.935875</text:p>
              </table:table-cell>
              <table:table-cell office:value-type="float" office:value="1.1675">
                <text:p>1.16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.971">
                <text:p>-1.971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.992625">
                <text:p>-1.992625</text:p>
              </table:table-cell>
              <table:table-cell office:value-type="float" office:value="1.7075">
                <text:p>1.70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">
                <text:p>-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.7075">
                <text:p>-1.7075</text:p>
              </table:table-cell>
              <table:table-cell office:value-type="float" office:value="1.992625">
                <text:p>1.9926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.43">
                <text:p>-1.43</text:p>
              </table:table-cell>
              <table:table-cell office:value-type="float" office:value="1.971">
                <text:p>1.9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.1675">
                <text:p>-1.1675</text:p>
              </table:table-cell>
              <table:table-cell office:value-type="float" office:value="1.935875">
                <text:p>1.9358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920000000000001">
                <text:p>-0.920000000000001</text:p>
              </table:table-cell>
              <table:table-cell office:value-type="float" office:value="1.888">
                <text:p>1.88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687500000000001">
                <text:p>-0.687500000000001</text:p>
              </table:table-cell>
              <table:table-cell office:value-type="float" office:value="1.828125">
                <text:p>1.8281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470000000000001">
                <text:p>-0.470000000000001</text:p>
              </table:table-cell>
              <table:table-cell office:value-type="float" office:value="1.757">
                <text:p>1.75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267500000000001">
                <text:p>-0.267500000000001</text:p>
              </table:table-cell>
              <table:table-cell office:value-type="float" office:value="1.675375">
                <text:p>1.6753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0800000000000007">
                <text:p>-0.0800000000000007</text:p>
              </table:table-cell>
              <table:table-cell office:value-type="float" office:value="1.584">
                <text:p>1.58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924999999999993">
                <text:p>0.0924999999999993</text:p>
              </table:table-cell>
              <table:table-cell office:value-type="float" office:value="1.483625">
                <text:p>1.48362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49999999999999">
                <text:p>0.249999999999999</text:p>
              </table:table-cell>
              <table:table-cell office:value-type="float" office:value="1.375">
                <text:p>1.37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392499999999999">
                <text:p>0.392499999999999</text:p>
              </table:table-cell>
              <table:table-cell office:value-type="float" office:value="1.258875">
                <text:p>1.25887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19999999999999">
                <text:p>0.519999999999999</text:p>
              </table:table-cell>
              <table:table-cell office:value-type="float" office:value="1.136">
                <text:p>1.13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632499999999999">
                <text:p>0.632499999999999</text:p>
              </table:table-cell>
              <table:table-cell office:value-type="float" office:value="1.007125">
                <text:p>1.0071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729999999999999">
                <text:p>0.729999999999999</text:p>
              </table:table-cell>
              <table:table-cell office:value-type="float" office:value="0.873">
                <text:p>0.87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8125">
                <text:p>0.8125</text:p>
              </table:table-cell>
              <table:table-cell office:value-type="float" office:value="0.734375">
                <text:p>0.7343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879999999999999">
                <text:p>0.879999999999999</text:p>
              </table:table-cell>
              <table:table-cell office:value-type="float" office:value="0.591999999999999">
                <text:p>0.59199999999999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932499999999999">
                <text:p>0.932499999999999</text:p>
              </table:table-cell>
              <table:table-cell office:value-type="float" office:value="0.446624999999999">
                <text:p>0.4466249999999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969999999999999">
                <text:p>0.969999999999999</text:p>
              </table:table-cell>
              <table:table-cell office:value-type="float" office:value="0.298999999999999">
                <text:p>0.29899999999999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992499999999999">
                <text:p>0.992499999999999</text:p>
              </table:table-cell>
              <table:table-cell office:value-type="float" office:value="0.149874999999999">
                <text:p>0.14987499999999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-5.27355936696949E-016">
                <text:p>-5.27355936696949E-01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857374999999999">
                <text:p>0.857374999999999</text:p>
              </table:table-cell>
              <table:table-cell office:value-type="float" office:value="-5.27355936696949E-016">
                <text:p>-5.27355936696949E-01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728999999999999">
                <text:p>0.728999999999999</text:p>
              </table:table-cell>
              <table:table-cell office:value-type="float" office:value="-5.27355936696949E-016">
                <text:p>-5.27355936696949E-01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14124999999999">
                <text:p>0.614124999999999</text:p>
              </table:table-cell>
              <table:table-cell office:value-type="float" office:value="-5.27355936696949E-016">
                <text:p>-5.27355936696949E-01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511999999999999">
                <text:p>0.511999999999999</text:p>
              </table:table-cell>
              <table:table-cell office:value-type="float" office:value="-5.27355936696949E-016">
                <text:p>-5.27355936696949E-01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421874999999999">
                <text:p>0.421874999999999</text:p>
              </table:table-cell>
              <table:table-cell office:value-type="float" office:value="-5.27355936696949E-016">
                <text:p>-5.27355936696949E-01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42999999999999">
                <text:p>0.342999999999999</text:p>
              </table:table-cell>
              <table:table-cell office:value-type="float" office:value="-5.27355936696949E-016">
                <text:p>-5.27355936696949E-01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274624999999999">
                <text:p>0.274624999999999</text:p>
              </table:table-cell>
              <table:table-cell office:value-type="float" office:value="-5.27355936696949E-016">
                <text:p>-5.27355936696949E-01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215999999999999">
                <text:p>0.215999999999999</text:p>
              </table:table-cell>
              <table:table-cell office:value-type="float" office:value="-5.27355936696949E-016">
                <text:p>-5.27355936696949E-01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166374999999999">
                <text:p>0.166374999999999</text:p>
              </table:table-cell>
              <table:table-cell office:value-type="float" office:value="-5.27355936696949E-016">
                <text:p>-5.27355936696949E-01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124999999999999">
                <text:p>0.124999999999999</text:p>
              </table:table-cell>
              <table:table-cell office:value-type="float" office:value="-5.27355936696949E-016">
                <text:p>-5.27355936696949E-01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911249999999988">
                <text:p>0.0911249999999988</text:p>
              </table:table-cell>
              <table:table-cell office:value-type="float" office:value="-5.27355936696949E-016">
                <text:p>-5.27355936696949E-01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639999999999988">
                <text:p>0.0639999999999988</text:p>
              </table:table-cell>
              <table:table-cell office:value-type="float" office:value="-5.27355936696949E-016">
                <text:p>-5.27355936696949E-01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428749999999988">
                <text:p>0.0428749999999988</text:p>
              </table:table-cell>
              <table:table-cell office:value-type="float" office:value="-5.27355936696949E-016">
                <text:p>-5.27355936696949E-01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269999999999988">
                <text:p>0.0269999999999988</text:p>
              </table:table-cell>
              <table:table-cell office:value-type="float" office:value="-5.27355936696949E-016">
                <text:p>-5.27355936696949E-01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156249999999988">
                <text:p>0.0156249999999988</text:p>
              </table:table-cell>
              <table:table-cell office:value-type="float" office:value="-5.27355936696949E-016">
                <text:p>-5.27355936696949E-01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079999999999988">
                <text:p>0.0079999999999988</text:p>
              </table:table-cell>
              <table:table-cell office:value-type="float" office:value="-5.27355936696949E-016">
                <text:p>-5.27355936696949E-01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0337499999999879">
                <text:p>0.00337499999999879</text:p>
              </table:table-cell>
              <table:table-cell office:value-type="float" office:value="-5.27355936696949E-016">
                <text:p>-5.27355936696949E-01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00999999999998794">
                <text:p>0.000999999999998794</text:p>
              </table:table-cell>
              <table:table-cell office:value-type="float" office:value="-5.27355936696949E-016">
                <text:p>-5.27355936696949E-01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0124999999998794">
                <text:p>0.000124999999998794</text:p>
              </table:table-cell>
              <table:table-cell office:value-type="float" office:value="-5.27355936696949E-016">
                <text:p>-5.27355936696949E-01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.20517202988057E-015">
                <text:p>-1.20517202988057E-015</text:p>
              </table:table-cell>
              <table:table-cell office:value-type="float" office:value="-5.27355936696949E-016">
                <text:p>-5.27355936696949E-0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