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操作">
      <style:table-properties table:display="true" style:writing-mode="lr-tb"/>
    </style:style>
    <style:style style:name="ta2" style:family="table" style:master-page-name="PageStyle_5f_OUT_5f_FM">
      <style:table-properties table:display="true" style:writing-mode="lr-tb"/>
    </style:style>
    <style:style style:name="ta3" style:family="table" style:master-page-name="PageStyle_5f_Graph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fo:background-color="#f0f0f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-color="#ffffff" draw:opacity="0%" fo:min-height="0.781cm" draw:shadow-opacity="0%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  <style:text-properties fo:color="#000000" fo:font-family="'ＭＳ Ｐゴシック'" fo:font-size="11pt"/>
    </style:style>
    <style:style style:name="P2" style:family="paragraph">
      <style:paragraph-properties fo:text-align="center"/>
    </style:style>
    <style:style style:name="P3" style:family="paragraph">
      <style:text-properties fo:font-family="'MS UI Gothic'" style:font-family-generic="swiss" style:font-pitch="variable" fo:font-size="20pt" style:font-size-asian="20pt" style:font-size-complex="20pt"/>
    </style:style>
    <style:style style:name="P4" style:family="paragraph">
      <style:paragraph-properties fo:text-align="start" style:writing-mode="lr-tb"/>
    </style:style>
    <style:style style:name="T1" style:family="text">
      <style:text-properties fo:font-family="'MS UI Gothic'" style:font-family-generic="swiss" style:font-pitch="variable" fo:font-size="20pt" style:font-size-asian="20pt" style:font-size-complex="20pt"/>
    </style:style>
    <style:style style:name="T2" style:family="text">
      <style:text-properties style:use-window-font-color="true" style:text-outline="false" style:text-line-through-style="none" style:text-position="0% 100%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操作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2" table:default-cell-style-name="Default"/>
        <table:table-row table:style-name="ro1">
          <table:table-cell office:value-type="string">
            <text:p>複素関数のグラフ作成プログラム</text:p>
          </table:table-cell>
          <table:table-cell table:number-columns-repeated="255"/>
        </table:table-row>
        <table:table-row table:style-name="ro1">
          <table:table-cell>
            <draw:control table:end-cell-address="操作.B4" table:end-x="1.356cm" table:end-y="0.11cm" draw:z-index="0" draw:name="CommandButton1" draw:style-name="gr1" draw:text-style-name="P1" svg:width="2.753cm" svg:height="0.877cm" svg:x="0.337cm" svg:y="0.221cm" draw:control="control1"/>
          </table:table-cell>
          <table:table-cell/>
          <table:table-cell office:value-type="string">
            <text:p>使用方法はhttp://skomo.o.oo7.jp/f21/hp21.htmを参照願います。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注（１）黄色のセルに値を設定して「計算実行」ボタンを押します。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注（２）黄緑のセルにはマクロが自動的に値を設定します。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注（３）白のセルには数式が設定されています。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1" table:number-rows-spanned="3">
            <text:p>複素X</text:p>
          </table:table-cell>
          <table:table-cell table:style-name="ce3" office:value-type="string">
            <text:p>Xr</text:p>
          </table:table-cell>
          <table:table-cell table:style-name="ce7" office:value-type="float" office:value="1">
            <text:p>1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Xi</text:p>
          </table:table-cell>
          <table:table-cell table:style-name="ce7" office:value-type="float" office:value="1">
            <text:p>1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X</text:p>
          </table:table-cell>
          <table:table-cell table:style-name="ce3" table:formula="of:=COMPLEX([.C7];[.C8])" office:value-type="string" office:string-value="1+1i">
            <text:p>1+1i</text:p>
          </table:table-cell>
          <table:table-cell table:number-columns-repeated="253"/>
        </table:table-row>
        <table:table-row table:style-name="ro1">
          <table:table-cell table:style-name="ce2" office:value-type="string" table:number-columns-spanned="1" table:number-rows-spanned="3">
            <text:p>関数</text:p>
            <text:p>Y＝A*X^(-1)</text:p>
          </table:table-cell>
          <table:table-cell table:style-name="ce3" office:value-type="string">
            <text:p>Y</text:p>
          </table:table-cell>
          <table:table-cell table:style-name="ce8" table:formula="of:=IMDIV(1;[.C9])" office:value-type="string" office:string-value="0.5-0.5i">
            <text:p>0.5-0.5i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Yr</text:p>
          </table:table-cell>
          <table:table-cell table:style-name="ce8" table:formula="of:=IMREAL([.C10])" office:value-type="float" office:value="0.5">
            <text:p>0.5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Yi</text:p>
          </table:table-cell>
          <table:table-cell table:style-name="ce8" table:formula="of:=IMAGINARY([.C10])" office:value-type="float" office:value="-0.5">
            <text:p>-0.5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定数</text:p>
          </table:table-cell>
          <table:table-cell table:style-name="ce3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number-columns-repeated="2" table:style-name="ce3" office:value-type="string">
            <text:p>X^(-1)</text:p>
          </table:table-cell>
          <table:table-cell table:style-name="ce6" table:formula="of:=IMPOWER([.C9];-1)" office:value-type="string" office:string-value="0.5-0.5i">
            <text:p>0.5-0.5i</text:p>
          </table:table-cell>
          <table:table-cell table:number-columns-repeated="253"/>
        </table:table-row>
        <table:table-row table:style-name="ro1">
          <table:table-cell table:style-name="ce4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5" office:value-type="string">
            <text:p>積分路条件</text:p>
          </table:table-cell>
          <table:table-cell table:style-name="ce4" table:number-columns-repeated="2"/>
          <table:table-cell office:value-type="string">
            <text:p>注（３）積分路は斜め線の設定も可能です。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積分路数</text:p>
          </table:table-cell>
          <table:table-cell table:style-name="ce3" office:value-type="string">
            <text:p>Nr</text:p>
          </table:table-cell>
          <table:table-cell table:style-name="ce6" office:value-type="float" office:value="4">
            <text:p>4</text:p>
          </table:table-cell>
          <table:table-cell office:value-type="string">
            <text:p>注（４）積分路数の最大は50本です。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積分路No</text:p>
          </table:table-cell>
          <table:table-cell table:style-name="ce3" office:value-type="string">
            <text:p>Xr[i]</text:p>
          </table:table-cell>
          <table:table-cell table:style-name="ce3" office:value-type="string">
            <text:p>Xi[i]</text:p>
          </table:table-cell>
          <table:table-cell table:style-name="ce3" office:value-type="string">
            <text:p>分割数N[i]</text:p>
          </table:table-cell>
          <table:table-cell table:number-columns-repeated="3"/>
          <table:table-cell table:style-name="ce4"/>
          <table:table-cell table:number-columns-repeated="248"/>
        </table:table-row>
        <table:table-row table:style-name="ro1">
          <table:table-cell table:style-name="ce3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office:value-type="string">
            <text:p>積分開始点</text:p>
          </table:table-cell>
          <table:table-cell table:number-columns-repeated="25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office:value-type="string">
            <text:p>1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2">
            <text:p>2</text:p>
          </table:table-cell>
          <table:table-cell table:number-columns-repeated="2" table:style-name="ce6" office:value-type="float" office:value="-1">
            <text:p>-1</text:p>
          </table:table-cell>
          <table:table-cell table:style-name="ce6" office:value-type="float" office:value="20">
            <text:p>20</text:p>
          </table:table-cell>
          <table:table-cell office:value-type="string">
            <text:p>2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">
            <text:p>20</text:p>
          </table:table-cell>
          <table:table-cell office:value-type="string">
            <text:p>3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office:value-type="string">
            <text:p>4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5本目の終了点</text:p>
          </table:table-cell>
          <table:table-cell table:number-columns-repeated="251"/>
        </table:table-row>
        <table:table-row table:style-name="ro1" table:number-rows-repeated="2">
          <table:table-cell table:style-name="ce4" table:number-columns-repeated="3"/>
          <table:table-cell table:number-columns-repeated="253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UT_FM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No</text:p>
          </table:table-cell>
          <table:table-cell office:value-type="string">
            <text:p>Xr(k)</text:p>
          </table:table-cell>
          <table:table-cell office:value-type="string">
            <text:p>Xi(k)</text:p>
          </table:table-cell>
          <table:table-cell office:value-type="string">
            <text:p>Gr(k)</text:p>
          </table:table-cell>
          <table:table-cell office:value-type="string">
            <text:p>Gi(k)</text:p>
          </table:table-cell>
          <table:table-cell table:number-columns-repeated="251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-0.0499101574694536">
            <text:p>-0.0499101575</text:p>
          </table:table-cell>
          <table:table-cell office:value-type="float" office:value="0.0525830483782365">
            <text:p>0.0525830484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-0.0992254512783187">
            <text:p>-0.0992254513</text:p>
          </table:table-cell>
          <table:table-cell office:value-type="float" office:value="0.110657188064858">
            <text:p>0.1106571881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7">
            <text:p>0.7</text:p>
          </table:table-cell>
          <table:table-cell office:value-type="float" office:value="1">
            <text:p>1</text:p>
          </table:table-cell>
          <table:table-cell office:value-type="float" office:value="-0.147185510207767">
            <text:p>-0.1471855102</text:p>
          </table:table-cell>
          <table:table-cell office:value-type="float" office:value="0.174672138684163">
            <text:p>0.1746721387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6">
            <text:p>0.6</text:p>
          </table:table-cell>
          <table:table-cell office:value-type="float" office:value="1">
            <text:p>1</text:p>
          </table:table-cell>
          <table:table-cell office:value-type="float" office:value="-0.192831229247202">
            <text:p>-0.1928312292</text:p>
          </table:table-cell>
          <table:table-cell office:value-type="float" office:value="0.244978569485922">
            <text:p>0.2449785695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-0.235001828773001">
            <text:p>-0.2350018288</text:p>
          </table:table-cell>
          <table:table-cell office:value-type="float" office:value="0.321750426021242">
            <text:p>0.321750426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office:value-type="float" office:value="-0.272363646824474">
            <text:p>-0.2723636468</text:p>
          </table:table-cell>
          <table:table-cell office:value-type="float" office:value="0.404891630886585">
            <text:p>0.4048916309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-0.303484863151804">
            <text:p>-0.3034848632</text:p>
          </table:table-cell>
          <table:table-cell office:value-type="float" office:value="0.493941206648345">
            <text:p>0.4939412066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-0.326963421830039">
            <text:p>-0.3269634218</text:p>
          </table:table-cell>
          <table:table-cell office:value-type="float" office:value="0.588002465590878">
            <text:p>0.5880024656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-0.341598666151914">
            <text:p>-0.3415986662</text:p>
          </table:table-cell>
          <table:table-cell office:value-type="float" office:value="0.685729430783166">
            <text:p>0.6857294308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2.77555756156289E-017">
            <text:p>-2.77555756156289E-017</text:p>
          </table:table-cell>
          <table:table-cell office:value-type="float" office:value="1">
            <text:p>1</text:p>
          </table:table-cell>
          <table:table-cell office:value-type="float" office:value="-0.346573851949795">
            <text:p>-0.3465738519</text:p>
          </table:table-cell>
          <table:table-cell office:value-type="float" office:value="0.785398163242446">
            <text:p>0.7853981632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0.1">
            <text:p>-0.1</text:p>
          </table:table-cell>
          <table:table-cell office:value-type="float" office:value="1">
            <text:p>1</text:p>
          </table:table-cell>
          <table:table-cell office:value-type="float" office:value="-0.341598666151914">
            <text:p>-0.3415986662</text:p>
          </table:table-cell>
          <table:table-cell office:value-type="float" office:value="0.885066895701727">
            <text:p>0.8850668957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-0.2">
            <text:p>-0.2</text:p>
          </table:table-cell>
          <table:table-cell office:value-type="float" office:value="1">
            <text:p>1</text:p>
          </table:table-cell>
          <table:table-cell office:value-type="float" office:value="-0.326963421830039">
            <text:p>-0.3269634218</text:p>
          </table:table-cell>
          <table:table-cell office:value-type="float" office:value="0.982793860894015">
            <text:p>0.9827938609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0.3">
            <text:p>-0.3</text:p>
          </table:table-cell>
          <table:table-cell office:value-type="float" office:value="1">
            <text:p>1</text:p>
          </table:table-cell>
          <table:table-cell office:value-type="float" office:value="-0.303484863151804">
            <text:p>-0.3034848632</text:p>
          </table:table-cell>
          <table:table-cell office:value-type="float" office:value="1.07685511983655">
            <text:p>1.0768551198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-0.4">
            <text:p>-0.4</text:p>
          </table:table-cell>
          <table:table-cell office:value-type="float" office:value="1">
            <text:p>1</text:p>
          </table:table-cell>
          <table:table-cell office:value-type="float" office:value="-0.272363646824474">
            <text:p>-0.2723636468</text:p>
          </table:table-cell>
          <table:table-cell office:value-type="float" office:value="1.16590469559831">
            <text:p>1.1659046956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0.5">
            <text:p>-0.5</text:p>
          </table:table-cell>
          <table:table-cell office:value-type="float" office:value="1">
            <text:p>1</text:p>
          </table:table-cell>
          <table:table-cell office:value-type="float" office:value="-0.235001828773001">
            <text:p>-0.2350018288</text:p>
          </table:table-cell>
          <table:table-cell office:value-type="float" office:value="1.24904590046365">
            <text:p>1.2490459005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-0.6">
            <text:p>-0.6</text:p>
          </table:table-cell>
          <table:table-cell office:value-type="float" office:value="1">
            <text:p>1</text:p>
          </table:table-cell>
          <table:table-cell office:value-type="float" office:value="-0.192831229247202">
            <text:p>-0.1928312292</text:p>
          </table:table-cell>
          <table:table-cell office:value-type="float" office:value="1.32581775699897">
            <text:p>1.325817757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-0.7">
            <text:p>-0.7</text:p>
          </table:table-cell>
          <table:table-cell office:value-type="float" office:value="1">
            <text:p>1</text:p>
          </table:table-cell>
          <table:table-cell office:value-type="float" office:value="-0.147185510207767">
            <text:p>-0.1471855102</text:p>
          </table:table-cell>
          <table:table-cell office:value-type="float" office:value="1.39612418780073">
            <text:p>1.3961241878</text:p>
          </table:table-cell>
          <table:table-cell table:number-columns-repeated="25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-0.8">
            <text:p>-0.8</text:p>
          </table:table-cell>
          <table:table-cell office:value-type="float" office:value="1">
            <text:p>1</text:p>
          </table:table-cell>
          <table:table-cell office:value-type="float" office:value="-0.0992254512783187">
            <text:p>-0.0992254513</text:p>
          </table:table-cell>
          <table:table-cell office:value-type="float" office:value="1.46013913842003">
            <text:p>1.4601391384</text:p>
          </table:table-cell>
          <table:table-cell table:number-columns-repeated="25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-0.9">
            <text:p>-0.9</text:p>
          </table:table-cell>
          <table:table-cell office:value-type="float" office:value="1">
            <text:p>1</text:p>
          </table:table-cell>
          <table:table-cell office:value-type="float" office:value="-0.0499101574694536">
            <text:p>-0.0499101575</text:p>
          </table:table-cell>
          <table:table-cell office:value-type="float" office:value="1.51821327810666">
            <text:p>1.5182132781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7079632648489">
            <text:p>1.5707963265</text:p>
          </table:table-cell>
          <table:table-cell table:number-columns-repeated="25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1">
            <text:p>-1</text:p>
          </table:table-cell>
          <table:table-cell office:value-type="float" office:value="0.9">
            <text:p>0.9</text:p>
          </table:table-cell>
          <table:table-cell office:value-type="float" office:value="-0.0499101574694536">
            <text:p>-0.0499101575</text:p>
          </table:table-cell>
          <table:table-cell office:value-type="float" office:value="1.62337937486313">
            <text:p>1.6233793749</text:p>
          </table:table-cell>
          <table:table-cell table:number-columns-repeated="25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-1">
            <text:p>-1</text:p>
          </table:table-cell>
          <table:table-cell office:value-type="float" office:value="0.8">
            <text:p>0.8</text:p>
          </table:table-cell>
          <table:table-cell office:value-type="float" office:value="-0.0992254512783187">
            <text:p>-0.0992254513</text:p>
          </table:table-cell>
          <table:table-cell office:value-type="float" office:value="1.68145351454975">
            <text:p>1.6814535145</text:p>
          </table:table-cell>
          <table:table-cell table:number-columns-repeated="25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-1">
            <text:p>-1</text:p>
          </table:table-cell>
          <table:table-cell office:value-type="float" office:value="0.7">
            <text:p>0.7</text:p>
          </table:table-cell>
          <table:table-cell office:value-type="float" office:value="-0.147185510207767">
            <text:p>-0.1471855102</text:p>
          </table:table-cell>
          <table:table-cell office:value-type="float" office:value="1.74546846516906">
            <text:p>1.7454684652</text:p>
          </table:table-cell>
          <table:table-cell table:number-columns-repeated="25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-1">
            <text:p>-1</text:p>
          </table:table-cell>
          <table:table-cell office:value-type="float" office:value="0.6">
            <text:p>0.6</text:p>
          </table:table-cell>
          <table:table-cell office:value-type="float" office:value="-0.192831229247202">
            <text:p>-0.1928312292</text:p>
          </table:table-cell>
          <table:table-cell office:value-type="float" office:value="1.81577489597081">
            <text:p>1.815774896</text:p>
          </table:table-cell>
          <table:table-cell table:number-columns-repeated="25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1">
            <text:p>-1</text:p>
          </table:table-cell>
          <table:table-cell office:value-type="float" office:value="0.5">
            <text:p>0.5</text:p>
          </table:table-cell>
          <table:table-cell office:value-type="float" office:value="-0.235001828773001">
            <text:p>-0.2350018288</text:p>
          </table:table-cell>
          <table:table-cell office:value-type="float" office:value="1.89254675250613">
            <text:p>1.8925467525</text:p>
          </table:table-cell>
          <table:table-cell table:number-columns-repeated="25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-1">
            <text:p>-1</text:p>
          </table:table-cell>
          <table:table-cell office:value-type="float" office:value="0.4">
            <text:p>0.4</text:p>
          </table:table-cell>
          <table:table-cell office:value-type="float" office:value="-0.272363646824474">
            <text:p>-0.2723636468</text:p>
          </table:table-cell>
          <table:table-cell office:value-type="float" office:value="1.97568795737148">
            <text:p>1.9756879574</text:p>
          </table:table-cell>
          <table:table-cell table:number-columns-repeated="25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1">
            <text:p>-1</text:p>
          </table:table-cell>
          <table:table-cell office:value-type="float" office:value="0.3">
            <text:p>0.3</text:p>
          </table:table-cell>
          <table:table-cell office:value-type="float" office:value="-0.303484863151804">
            <text:p>-0.3034848632</text:p>
          </table:table-cell>
          <table:table-cell office:value-type="float" office:value="2.06473753313324">
            <text:p>2.0647375331</text:p>
          </table:table-cell>
          <table:table-cell table:number-columns-repeated="25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-1">
            <text:p>-1</text:p>
          </table:table-cell>
          <table:table-cell office:value-type="float" office:value="0.2">
            <text:p>0.2</text:p>
          </table:table-cell>
          <table:table-cell office:value-type="float" office:value="-0.326963421830039">
            <text:p>-0.3269634218</text:p>
          </table:table-cell>
          <table:table-cell office:value-type="float" office:value="2.15879879207577">
            <text:p>2.1587987921</text:p>
          </table:table-cell>
          <table:table-cell table:number-columns-repeated="25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-1">
            <text:p>-1</text:p>
          </table:table-cell>
          <table:table-cell office:value-type="float" office:value="0.1">
            <text:p>0.1</text:p>
          </table:table-cell>
          <table:table-cell office:value-type="float" office:value="-0.341598666151914">
            <text:p>-0.3415986662</text:p>
          </table:table-cell>
          <table:table-cell office:value-type="float" office:value="2.25652575726806">
            <text:p>2.2565257573</text:p>
          </table:table-cell>
          <table:table-cell table:number-columns-repeated="25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office:value-type="float" office:value="-2.77555756156289E-017">
            <text:p>-2.77555756156289E-017</text:p>
          </table:table-cell>
          <table:table-cell office:value-type="float" office:value="-0.346573851949795">
            <text:p>-0.3465738519</text:p>
          </table:table-cell>
          <table:table-cell office:value-type="float" office:value="2.35619448972734">
            <text:p>2.3561944897</text:p>
          </table:table-cell>
          <table:table-cell table:number-columns-repeated="25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-1">
            <text:p>-1</text:p>
          </table:table-cell>
          <table:table-cell office:value-type="float" office:value="-0.1">
            <text:p>-0.1</text:p>
          </table:table-cell>
          <table:table-cell office:value-type="float" office:value="-0.341598666151914">
            <text:p>-0.3415986662</text:p>
          </table:table-cell>
          <table:table-cell office:value-type="float" office:value="2.45586322218662">
            <text:p>2.4558632222</text:p>
          </table:table-cell>
          <table:table-cell table:number-columns-repeated="251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-1">
            <text:p>-1</text:p>
          </table:table-cell>
          <table:table-cell office:value-type="float" office:value="-0.2">
            <text:p>-0.2</text:p>
          </table:table-cell>
          <table:table-cell office:value-type="float" office:value="-0.326963421830039">
            <text:p>-0.3269634218</text:p>
          </table:table-cell>
          <table:table-cell office:value-type="float" office:value="2.55359018737891">
            <text:p>2.5535901874</text:p>
          </table:table-cell>
          <table:table-cell table:number-columns-repeated="251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-1">
            <text:p>-1</text:p>
          </table:table-cell>
          <table:table-cell office:value-type="float" office:value="-0.3">
            <text:p>-0.3</text:p>
          </table:table-cell>
          <table:table-cell office:value-type="float" office:value="-0.303484863151804">
            <text:p>-0.3034848632</text:p>
          </table:table-cell>
          <table:table-cell office:value-type="float" office:value="2.64765144632144">
            <text:p>2.6476514463</text:p>
          </table:table-cell>
          <table:table-cell table:number-columns-repeated="251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-1">
            <text:p>-1</text:p>
          </table:table-cell>
          <table:table-cell office:value-type="float" office:value="-0.4">
            <text:p>-0.4</text:p>
          </table:table-cell>
          <table:table-cell office:value-type="float" office:value="-0.272363646824474">
            <text:p>-0.2723636468</text:p>
          </table:table-cell>
          <table:table-cell office:value-type="float" office:value="2.7367010220832">
            <text:p>2.7367010221</text:p>
          </table:table-cell>
          <table:table-cell table:number-columns-repeated="251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-0.5">
            <text:p>-0.5</text:p>
          </table:table-cell>
          <table:table-cell office:value-type="float" office:value="-0.235001828773001">
            <text:p>-0.2350018288</text:p>
          </table:table-cell>
          <table:table-cell office:value-type="float" office:value="2.81984222694854">
            <text:p>2.8198422269</text:p>
          </table:table-cell>
          <table:table-cell table:number-columns-repeated="251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-1">
            <text:p>-1</text:p>
          </table:table-cell>
          <table:table-cell office:value-type="float" office:value="-0.6">
            <text:p>-0.6</text:p>
          </table:table-cell>
          <table:table-cell office:value-type="float" office:value="-0.192831229247202">
            <text:p>-0.1928312292</text:p>
          </table:table-cell>
          <table:table-cell office:value-type="float" office:value="2.89661408348386">
            <text:p>2.8966140835</text:p>
          </table:table-cell>
          <table:table-cell table:number-columns-repeated="251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office:value-type="float" office:value="-0.7">
            <text:p>-0.7</text:p>
          </table:table-cell>
          <table:table-cell office:value-type="float" office:value="-0.147185510207767">
            <text:p>-0.1471855102</text:p>
          </table:table-cell>
          <table:table-cell office:value-type="float" office:value="2.96692051428562">
            <text:p>2.9669205143</text:p>
          </table:table-cell>
          <table:table-cell table:number-columns-repeated="251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-1">
            <text:p>-1</text:p>
          </table:table-cell>
          <table:table-cell office:value-type="float" office:value="-0.8">
            <text:p>-0.8</text:p>
          </table:table-cell>
          <table:table-cell office:value-type="float" office:value="-0.0992254512783187">
            <text:p>-0.0992254513</text:p>
          </table:table-cell>
          <table:table-cell office:value-type="float" office:value="3.03093546490493">
            <text:p>3.0309354649</text:p>
          </table:table-cell>
          <table:table-cell table:number-columns-repeated="251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-1">
            <text:p>-1</text:p>
          </table:table-cell>
          <table:table-cell office:value-type="float" office:value="-0.9">
            <text:p>-0.9</text:p>
          </table:table-cell>
          <table:table-cell office:value-type="float" office:value="-0.0499101574694536">
            <text:p>-0.0499101575</text:p>
          </table:table-cell>
          <table:table-cell office:value-type="float" office:value="3.08900960459155">
            <text:p>3.0890096046</text:p>
          </table:table-cell>
          <table:table-cell table:number-columns-repeated="251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.14159265296978">
            <text:p>3.141592653</text:p>
          </table:table-cell>
          <table:table-cell table:number-columns-repeated="251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-0.9">
            <text:p>-0.9</text:p>
          </table:table-cell>
          <table:table-cell office:value-type="float" office:value="-1">
            <text:p>-1</text:p>
          </table:table-cell>
          <table:table-cell office:value-type="float" office:value="-0.0499101574694536">
            <text:p>-0.0499101575</text:p>
          </table:table-cell>
          <table:table-cell office:value-type="float" office:value="3.19417570134802">
            <text:p>3.1941757013</text:p>
          </table:table-cell>
          <table:table-cell table:number-columns-repeated="251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-0.8">
            <text:p>-0.8</text:p>
          </table:table-cell>
          <table:table-cell office:value-type="float" office:value="-1">
            <text:p>-1</text:p>
          </table:table-cell>
          <table:table-cell office:value-type="float" office:value="-0.0992254512783187">
            <text:p>-0.0992254513</text:p>
          </table:table-cell>
          <table:table-cell office:value-type="float" office:value="3.25224984103464">
            <text:p>3.252249841</text:p>
          </table:table-cell>
          <table:table-cell table:number-columns-repeated="251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-0.7">
            <text:p>-0.7</text:p>
          </table:table-cell>
          <table:table-cell office:value-type="float" office:value="-1">
            <text:p>-1</text:p>
          </table:table-cell>
          <table:table-cell office:value-type="float" office:value="-0.147185510207767">
            <text:p>-0.1471855102</text:p>
          </table:table-cell>
          <table:table-cell office:value-type="float" office:value="3.31626479165395">
            <text:p>3.3162647917</text:p>
          </table:table-cell>
          <table:table-cell table:number-columns-repeated="251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-0.6">
            <text:p>-0.6</text:p>
          </table:table-cell>
          <table:table-cell office:value-type="float" office:value="-1">
            <text:p>-1</text:p>
          </table:table-cell>
          <table:table-cell office:value-type="float" office:value="-0.192831229247202">
            <text:p>-0.1928312292</text:p>
          </table:table-cell>
          <table:table-cell office:value-type="float" office:value="3.38657122245571">
            <text:p>3.3865712225</text:p>
          </table:table-cell>
          <table:table-cell table:number-columns-repeated="251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0.5">
            <text:p>-0.5</text:p>
          </table:table-cell>
          <table:table-cell office:value-type="float" office:value="-1">
            <text:p>-1</text:p>
          </table:table-cell>
          <table:table-cell office:value-type="float" office:value="-0.235001828773001">
            <text:p>-0.2350018288</text:p>
          </table:table-cell>
          <table:table-cell office:value-type="float" office:value="3.46334307899103">
            <text:p>3.463343079</text:p>
          </table:table-cell>
          <table:table-cell table:number-columns-repeated="251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-0.4">
            <text:p>-0.4</text:p>
          </table:table-cell>
          <table:table-cell office:value-type="float" office:value="-1">
            <text:p>-1</text:p>
          </table:table-cell>
          <table:table-cell office:value-type="float" office:value="-0.272363646824474">
            <text:p>-0.2723636468</text:p>
          </table:table-cell>
          <table:table-cell office:value-type="float" office:value="3.54648428385637">
            <text:p>3.5464842839</text:p>
          </table:table-cell>
          <table:table-cell table:number-columns-repeated="251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-0.3">
            <text:p>-0.3</text:p>
          </table:table-cell>
          <table:table-cell office:value-type="float" office:value="-1">
            <text:p>-1</text:p>
          </table:table-cell>
          <table:table-cell office:value-type="float" office:value="-0.303484863151804">
            <text:p>-0.3034848632</text:p>
          </table:table-cell>
          <table:table-cell office:value-type="float" office:value="3.63553385961813">
            <text:p>3.6355338596</text:p>
          </table:table-cell>
          <table:table-cell table:number-columns-repeated="251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-0.2">
            <text:p>-0.2</text:p>
          </table:table-cell>
          <table:table-cell office:value-type="float" office:value="-1">
            <text:p>-1</text:p>
          </table:table-cell>
          <table:table-cell office:value-type="float" office:value="-0.326963421830039">
            <text:p>-0.3269634218</text:p>
          </table:table-cell>
          <table:table-cell office:value-type="float" office:value="3.72959511856066">
            <text:p>3.7295951186</text:p>
          </table:table-cell>
          <table:table-cell table:number-columns-repeated="251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-0.1">
            <text:p>-0.1</text:p>
          </table:table-cell>
          <table:table-cell office:value-type="float" office:value="-1">
            <text:p>-1</text:p>
          </table:table-cell>
          <table:table-cell office:value-type="float" office:value="-0.341598666151914">
            <text:p>-0.3415986662</text:p>
          </table:table-cell>
          <table:table-cell office:value-type="float" office:value="3.82732208375295">
            <text:p>3.8273220838</text:p>
          </table:table-cell>
          <table:table-cell table:number-columns-repeated="251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.77555756156289E-017">
            <text:p>2.77555756156289E-017</text:p>
          </table:table-cell>
          <table:table-cell office:value-type="float" office:value="-1">
            <text:p>-1</text:p>
          </table:table-cell>
          <table:table-cell office:value-type="float" office:value="-0.346573851949795">
            <text:p>-0.3465738519</text:p>
          </table:table-cell>
          <table:table-cell office:value-type="float" office:value="3.92699081621223">
            <text:p>3.9269908162</text:p>
          </table:table-cell>
          <table:table-cell table:number-columns-repeated="251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0.1">
            <text:p>0.1</text:p>
          </table:table-cell>
          <table:table-cell office:value-type="float" office:value="-1">
            <text:p>-1</text:p>
          </table:table-cell>
          <table:table-cell office:value-type="float" office:value="-0.341598666151914">
            <text:p>-0.3415986662</text:p>
          </table:table-cell>
          <table:table-cell office:value-type="float" office:value="4.02665954867151">
            <text:p>4.0266595487</text:p>
          </table:table-cell>
          <table:table-cell table:number-columns-repeated="251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.2">
            <text:p>0.2</text:p>
          </table:table-cell>
          <table:table-cell office:value-type="float" office:value="-1">
            <text:p>-1</text:p>
          </table:table-cell>
          <table:table-cell office:value-type="float" office:value="-0.326963421830039">
            <text:p>-0.3269634218</text:p>
          </table:table-cell>
          <table:table-cell office:value-type="float" office:value="4.1243865138638">
            <text:p>4.1243865139</text:p>
          </table:table-cell>
          <table:table-cell table:number-columns-repeated="251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.3">
            <text:p>0.3</text:p>
          </table:table-cell>
          <table:table-cell office:value-type="float" office:value="-1">
            <text:p>-1</text:p>
          </table:table-cell>
          <table:table-cell office:value-type="float" office:value="-0.303484863151804">
            <text:p>-0.3034848632</text:p>
          </table:table-cell>
          <table:table-cell office:value-type="float" office:value="4.21844777280633">
            <text:p>4.2184477728</text:p>
          </table:table-cell>
          <table:table-cell table:number-columns-repeated="251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.4">
            <text:p>0.4</text:p>
          </table:table-cell>
          <table:table-cell office:value-type="float" office:value="-1">
            <text:p>-1</text:p>
          </table:table-cell>
          <table:table-cell office:value-type="float" office:value="-0.272363646824474">
            <text:p>-0.2723636468</text:p>
          </table:table-cell>
          <table:table-cell office:value-type="float" office:value="4.30749734856809">
            <text:p>4.3074973486</text:p>
          </table:table-cell>
          <table:table-cell table:number-columns-repeated="251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0.5">
            <text:p>0.5</text:p>
          </table:table-cell>
          <table:table-cell office:value-type="float" office:value="-1">
            <text:p>-1</text:p>
          </table:table-cell>
          <table:table-cell office:value-type="float" office:value="-0.235001828773001">
            <text:p>-0.2350018288</text:p>
          </table:table-cell>
          <table:table-cell office:value-type="float" office:value="4.39063855343343">
            <text:p>4.3906385534</text:p>
          </table:table-cell>
          <table:table-cell table:number-columns-repeated="251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.6">
            <text:p>0.6</text:p>
          </table:table-cell>
          <table:table-cell office:value-type="float" office:value="-1">
            <text:p>-1</text:p>
          </table:table-cell>
          <table:table-cell office:value-type="float" office:value="-0.192831229247202">
            <text:p>-0.1928312292</text:p>
          </table:table-cell>
          <table:table-cell office:value-type="float" office:value="4.46741040996876">
            <text:p>4.46741041</text:p>
          </table:table-cell>
          <table:table-cell table:number-columns-repeated="251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.7">
            <text:p>0.7</text:p>
          </table:table-cell>
          <table:table-cell office:value-type="float" office:value="-1">
            <text:p>-1</text:p>
          </table:table-cell>
          <table:table-cell office:value-type="float" office:value="-0.147185510207767">
            <text:p>-0.1471855102</text:p>
          </table:table-cell>
          <table:table-cell office:value-type="float" office:value="4.53771684077051">
            <text:p>4.5377168408</text:p>
          </table:table-cell>
          <table:table-cell table:number-columns-repeated="251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0.8">
            <text:p>0.8</text:p>
          </table:table-cell>
          <table:table-cell office:value-type="float" office:value="-1">
            <text:p>-1</text:p>
          </table:table-cell>
          <table:table-cell office:value-type="float" office:value="-0.0992254512783187">
            <text:p>-0.0992254513</text:p>
          </table:table-cell>
          <table:table-cell office:value-type="float" office:value="4.60173179138982">
            <text:p>4.6017317914</text:p>
          </table:table-cell>
          <table:table-cell table:number-columns-repeated="251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0.9">
            <text:p>0.9</text:p>
          </table:table-cell>
          <table:table-cell office:value-type="float" office:value="-1">
            <text:p>-1</text:p>
          </table:table-cell>
          <table:table-cell office:value-type="float" office:value="-0.0499101574694536">
            <text:p>-0.0499101575</text:p>
          </table:table-cell>
          <table:table-cell office:value-type="float" office:value="4.65980593107644">
            <text:p>4.6598059311</text:p>
          </table:table-cell>
          <table:table-cell table:number-columns-repeated="251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4.71238897945468">
            <text:p>4.7123889795</text:p>
          </table:table-cell>
          <table:table-cell table:number-columns-repeated="251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-0.9">
            <text:p>-0.9</text:p>
          </table:table-cell>
          <table:table-cell office:value-type="float" office:value="-0.0499101574694536">
            <text:p>-0.0499101575</text:p>
          </table:table-cell>
          <table:table-cell office:value-type="float" office:value="4.76497202783291">
            <text:p>4.7649720278</text:p>
          </table:table-cell>
          <table:table-cell table:number-columns-repeated="251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-0.8">
            <text:p>-0.8</text:p>
          </table:table-cell>
          <table:table-cell office:value-type="float" office:value="-0.0992254512783187">
            <text:p>-0.0992254513</text:p>
          </table:table-cell>
          <table:table-cell office:value-type="float" office:value="4.82304616751954">
            <text:p>4.8230461675</text:p>
          </table:table-cell>
          <table:table-cell table:number-columns-repeated="251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-0.7">
            <text:p>-0.7</text:p>
          </table:table-cell>
          <table:table-cell office:value-type="float" office:value="-0.147185510207767">
            <text:p>-0.1471855102</text:p>
          </table:table-cell>
          <table:table-cell office:value-type="float" office:value="4.88706111813884">
            <text:p>4.8870611181</text:p>
          </table:table-cell>
          <table:table-cell table:number-columns-repeated="251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-0.6">
            <text:p>-0.6</text:p>
          </table:table-cell>
          <table:table-cell office:value-type="float" office:value="-0.192831229247202">
            <text:p>-0.1928312292</text:p>
          </table:table-cell>
          <table:table-cell office:value-type="float" office:value="4.9573675489406">
            <text:p>4.9573675489</text:p>
          </table:table-cell>
          <table:table-cell table:number-columns-repeated="251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-0.5">
            <text:p>-0.5</text:p>
          </table:table-cell>
          <table:table-cell office:value-type="float" office:value="-0.235001828773001">
            <text:p>-0.2350018288</text:p>
          </table:table-cell>
          <table:table-cell office:value-type="float" office:value="5.03413940547592">
            <text:p>5.0341394055</text:p>
          </table:table-cell>
          <table:table-cell table:number-columns-repeated="251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-0.4">
            <text:p>-0.4</text:p>
          </table:table-cell>
          <table:table-cell office:value-type="float" office:value="-0.272363646824474">
            <text:p>-0.2723636468</text:p>
          </table:table-cell>
          <table:table-cell office:value-type="float" office:value="5.11728061034126">
            <text:p>5.1172806103</text:p>
          </table:table-cell>
          <table:table-cell table:number-columns-repeated="251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-0.3">
            <text:p>-0.3</text:p>
          </table:table-cell>
          <table:table-cell office:value-type="float" office:value="-0.303484863151804">
            <text:p>-0.3034848632</text:p>
          </table:table-cell>
          <table:table-cell office:value-type="float" office:value="5.20633018610302">
            <text:p>5.2063301861</text:p>
          </table:table-cell>
          <table:table-cell table:number-columns-repeated="251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-0.2">
            <text:p>-0.2</text:p>
          </table:table-cell>
          <table:table-cell office:value-type="float" office:value="-0.326963421830039">
            <text:p>-0.3269634218</text:p>
          </table:table-cell>
          <table:table-cell office:value-type="float" office:value="5.30039144504556">
            <text:p>5.300391445</text:p>
          </table:table-cell>
          <table:table-cell table:number-columns-repeated="251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-0.1">
            <text:p>-0.1</text:p>
          </table:table-cell>
          <table:table-cell office:value-type="float" office:value="-0.341598666151914">
            <text:p>-0.3415986662</text:p>
          </table:table-cell>
          <table:table-cell office:value-type="float" office:value="5.39811841023784">
            <text:p>5.3981184102</text:p>
          </table:table-cell>
          <table:table-cell table:number-columns-repeated="251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2.77555756156289E-017">
            <text:p>2.77555756156289E-017</text:p>
          </table:table-cell>
          <table:table-cell office:value-type="float" office:value="-0.346573851949795">
            <text:p>-0.3465738519</text:p>
          </table:table-cell>
          <table:table-cell office:value-type="float" office:value="5.49778714269712">
            <text:p>5.4977871427</text:p>
          </table:table-cell>
          <table:table-cell table:number-columns-repeated="251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-0.341598666151914">
            <text:p>-0.3415986662</text:p>
          </table:table-cell>
          <table:table-cell office:value-type="float" office:value="5.59745587515641">
            <text:p>5.5974558752</text:p>
          </table:table-cell>
          <table:table-cell table:number-columns-repeated="251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-0.326963421830039">
            <text:p>-0.3269634218</text:p>
          </table:table-cell>
          <table:table-cell office:value-type="float" office:value="5.69518284034869">
            <text:p>5.6951828403</text:p>
          </table:table-cell>
          <table:table-cell table:number-columns-repeated="251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0.3">
            <text:p>0.3</text:p>
          </table:table-cell>
          <table:table-cell office:value-type="float" office:value="-0.303484863151804">
            <text:p>-0.3034848632</text:p>
          </table:table-cell>
          <table:table-cell office:value-type="float" office:value="5.78924409929123">
            <text:p>5.7892440993</text:p>
          </table:table-cell>
          <table:table-cell table:number-columns-repeated="251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0.4">
            <text:p>0.4</text:p>
          </table:table-cell>
          <table:table-cell office:value-type="float" office:value="-0.272363646824474">
            <text:p>-0.2723636468</text:p>
          </table:table-cell>
          <table:table-cell office:value-type="float" office:value="5.87829367505299">
            <text:p>5.8782936751</text:p>
          </table:table-cell>
          <table:table-cell table:number-columns-repeated="251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-0.235001828773001">
            <text:p>-0.2350018288</text:p>
          </table:table-cell>
          <table:table-cell office:value-type="float" office:value="5.96143487991833">
            <text:p>5.9614348799</text:p>
          </table:table-cell>
          <table:table-cell table:number-columns-repeated="251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0.6">
            <text:p>0.6</text:p>
          </table:table-cell>
          <table:table-cell office:value-type="float" office:value="-0.192831229247202">
            <text:p>-0.1928312292</text:p>
          </table:table-cell>
          <table:table-cell office:value-type="float" office:value="6.03820673645365">
            <text:p>6.0382067365</text:p>
          </table:table-cell>
          <table:table-cell table:number-columns-repeated="251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0.7">
            <text:p>0.7</text:p>
          </table:table-cell>
          <table:table-cell office:value-type="float" office:value="-0.147185510207767">
            <text:p>-0.1471855102</text:p>
          </table:table-cell>
          <table:table-cell office:value-type="float" office:value="6.10851316725541">
            <text:p>6.1085131673</text:p>
          </table:table-cell>
          <table:table-cell table:number-columns-repeated="251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0.8">
            <text:p>0.8</text:p>
          </table:table-cell>
          <table:table-cell office:value-type="float" office:value="-0.0992254512783187">
            <text:p>-0.0992254513</text:p>
          </table:table-cell>
          <table:table-cell office:value-type="float" office:value="6.17252811787471">
            <text:p>6.1725281179</text:p>
          </table:table-cell>
          <table:table-cell table:number-columns-repeated="251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-0.0499101574694536">
            <text:p>-0.0499101575</text:p>
          </table:table-cell>
          <table:table-cell office:value-type="float" office:value="6.23060225756133">
            <text:p>6.2306022576</text:p>
          </table:table-cell>
          <table:table-cell table:number-columns-repeated="251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28318530593957">
            <text:p>6.2831853059</text:p>
          </table:table-cell>
          <table:table-cell table:number-columns-repeated="251"/>
        </table:table-row>
        <table:table-row table:style-name="ro1" table:number-rows-repeated="104849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aph1" table:style-name="ta3" table:print="false">
        <office:forms form:automatic-focus="false" form:apply-design-mode="false"/>
        <table:table-column table:style-name="co5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>
            <draw:frame table:end-cell-address="Graph1.K34" table:end-x="1.364cm" table:end-y="0.333cm" draw:z-index="0" draw:name=" 0" draw:style-name="gr2" draw:text-style-name="P2" svg:width="22.903cm" svg:height="15.855cm" svg:x="1.042cm" svg:y="0.28cm">
              <draw:object draw:notify-on-update-of-ranges="OUT_FM.D2:OUT_FM.D82 OUT_FM.E1:OUT_FM.E1 OUT_FM.E2:OUT_FM.E8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9"/>
          <table:table-cell>
            <draw:frame table:end-cell-address="Graph1.K11" table:end-x="0.809cm" table:end-y="0.468cm" draw:z-index="4" draw:style-name="gr3" draw:text-style-name="P3" svg:width="1.236cm" svg:height="0.781cm" svg:x="1.831cm" svg:y="0.181cm">
              <draw:text-box>
                <text:p><text:span text:style-name="T1">P3</text:span></text:p>
              </draw:text-box>
            </draw:frame>
          </table:table-cell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9"/>
          <table:table-cell>
            <draw:frame table:end-cell-address="Graph1.K17" table:end-x="0.937cm" table:end-y="0.412cm" draw:z-index="3" draw:style-name="gr3" draw:text-style-name="P3" svg:width="1.236cm" svg:height="0.781cm" svg:x="1.959cm" svg:y="0.124cm">
              <draw:text-box>
                <text:p><text:span text:style-name="T1">P2</text:span></text:p>
              </draw:text-box>
            </draw:frame>
          </table:table-cell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9"/>
          <table:table-cell>
            <draw:custom-shape table:end-cell-address="Graph1.K22" table:end-x="0.768cm" table:end-y="0.426cm" draw:z-index="2" draw:name="Text 6" draw:style-name="gr4" draw:text-style-name="P4" svg:width="1.255cm" svg:height="0.819cm" svg:x="1.771cm" svg:y="0.1cm">
              <text:p text:style-name="P4"><text:span text:style-name="T2">P1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9"/>
          <table:table-cell>
            <draw:custom-shape table:end-cell-address="Graph1.K28" table:end-x="1.065cm" table:end-y="0.231cm" draw:z-index="1" draw:name="Text 1" draw:style-name="gr4" draw:text-style-name="P4" svg:width="1.232cm" svg:height="0.819cm" svg:x="2.091cm" svg:y="0.399cm">
              <text:p text:style-name="P4"><text:span text:style-name="T2">P0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1048549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7">2016/11/27</text:date>, <text:time>11:19:5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操作" style:display-name="PageStyle_操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5f_FM" style:display-name="PageStyle_OUT_F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操作_20_1" style:display-name="PageStyle_操作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操作_20_2" style:display-name="PageStyle_操作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1-01-07T19:56:49</meta:creation-date>
    <dc:creator>小森谷 進</dc:creator>
    <meta:generator>OpenOffice/4.1.3$Win32 OpenOffice.org_project/413m1$Build-9783</meta:generator>
    <dc:date>2016-11-27T11:19:58.67</dc:date>
    <meta:editing-duration>PT2H46M5S</meta:editing-duration>
    <meta:editing-cycles>14</meta:editing-cycles>
    <meta:document-statistic meta:table-count="3" meta:cell-count="472" meta:object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Dim Xr(5), Xi(51), N(51)

Sub Main
  sh1 =ThisComponent.getSheets.getByName ("操作")
  sh2 =ThisComponent.getSheets.getByName ("OUT_FM")
  Nr =sh1.getCellByPosition(2,16).Value
  For i = 0 To Nr Step 1
    Xr(i) =sh1.getCellByPosition(1,18+i).Value
    Xi(i) =sh1.getCellByPosition(2,18+i).Value
    N(i) =sh1.getCellByPosition(3,18+i).Value
  Next i
  
  sh2.getCellByPosition(0, 0).String = "No"
  sh2.getCellByPosition(1, 0).String = "Xr(k)"
  sh2.getCellByPosition(2, 0).String = "Xi(k)"
  sh2.getCellByPosition(3, 0).String = "Gr(k)"
  sh2.getCellByPosition(4, 0).String = "Gi(k)"
  sh2.getCellByPosition(0, 1).Value = k
  sh2.getCellByPosition(1, 1).Value = Xr(0)
  sh2.getCellByPosition(2, 1).Value = Xi(0)
  sh2.getCellByPosition(3, 1).Value = Gr
  sh2.getCellByPosition(4, 1).Value = Gi
  
  For i = 1 To Nr Step 1
    Hr = (Xr(i) - Xr(i - 1)) / (2 * N(i))
    Hi = (Xi(i) - Xi(i - 1)) / (2 * N(i))
    For j = 0 To N(i) - 1 Step 1
      Xr1 = Xr(i - 1) + 2 * j * Hr
      Xi1 = Xi(i - 1) + 2 * j * Hi
      Xr2 = Xr(i - 1) + 2 * j * Hr + Hr
      Xi2 = Xi(i - 1) + 2 * j * Hi + Hi
      Xr3 = Xr(i - 1) + 2 * j * Hr + Hr * 2
      Xi3 = Xi(i - 1) + 2 * j * Hi + Hi * 2
            
      sh1.getCellByPosition(2,6).Value= Xr1
      sh1.getCellByPosition(2,7).Value= Xi1
      f1r =  sh1.getCellByPosition(2,10).Value
      f1i = sh1.getCellByPosition(2,11).Value
            
      sh1.getCellByPosition(2,6).Value= Xr2
      sh1.getCellByPosition(2,7).Value= Xi2
      f2r =sh1.getCellByPosition(2,10).Value
      f2i  =sh1.getCellByPosition(2,11).Value
            
      sh1.getCellByPosition(2,6).Value= Xr3
      sh1.getCellByPosition(2,7).Value= Xi3
      f3r =sh1.getCellByPosition(2,10).Value
      f3i  =sh1.getCellByPosition(2,11).Value
            
      Gr = Gr + (f1r + 4 * f2r + f3r) * Hr / 3 - (f1i + 4 * f2i + f3i) * Hi / 3
      Gi = Gi + (f1i + 4 * f2i + f3i) * Hr / 3 + (f1r + 4 * f2r + f3r) * Hi / 3
      k = k + 1
            
      sh2.getCellByPosition(0, 1+k).Value = k
      sh2.getCellByPosition(1, 1+k).Value = Xr3
      sh2.getCellByPosition(2, 1+k).Value =Xi3
      sh2.getCellByPosition(3, 1+k).Value =Gr
      sh2.getCellByPosition(4, 1+k).Value =Gi
    Next j
  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fo:font-family="'ＭＳ Ｐゴシック'" fo:font-size="20pt" style:font-size-asian="20pt" style:font-size-complex="20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0" chart:axis-label-position="outside-start" chart:tick-mark-position="at-axis"/>
      <style:text-properties fo:color="#000000" fo:font-family="'ＭＳ Ｐゴシック'" fo:font-size="20pt" style:font-size-asian="20pt" style:font-size-complex="20pt"/>
    </style:style>
    <style:style style:name="ch5" style:family="chart">
      <style:chart-properties style:rotation-angle="0"/>
      <style:text-properties fo:color="#000000" fo:font-family="'ＭＳ Ｐゴシック'" fo:font-size="20pt" style:font-size-asian="20pt" style:font-size-complex="20pt"/>
    </style:style>
    <style:style style:name="ch6" style:family="chart">
      <style:chart-properties style:rotation-angle="90"/>
      <style:text-properties fo:color="#000000" fo:font-family="'ＭＳ Ｐゴシック'" fo:font-size="20pt" style:font-size-asian="20pt" style:font-size-complex="20pt"/>
    </style:style>
    <style:style style:name="ch7" style:family="chart" style:data-style-name="N0">
      <style:chart-properties chart:symbol-type="named-symbol" chart:symbol-name="circle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904cm" svg:height="15.856cm" xlink:href=".." xlink:type="simple" chart:class="chart:scatter" chart:style-name="ch1">
        <chart:title svg:x="5.914cm" svg:y="14.372cm" chart:style-name="ch2">
          <text:p>図11-2　Y=1/Xの定積分計算結果</text:p>
        </chart:title>
        <chart:plot-area chart:style-name="ch3" table:cell-range-address="OUT_FM.D2:OUT_FM.E82 OUT_FM.E1:OUT_FM.E1" chart:data-source-has-labels="row" svg:x="1.956cm" svg:y="0.56cm" svg:width="20.658cm" svg:height="13.324cm">
          <chartooo:coordinate-region svg:x="2.578cm" svg:y="0.919cm" svg:width="19.849cm" svg:height="12cm"/>
          <chart:axis chart:dimension="x" chart:name="primary-x" chart:style-name="ch4">
            <chart:title svg:x="20.093cm" svg:y="14.028cm" chart:style-name="ch5">
              <text:p>Gr</text:p>
            </chart:title>
            <chart:grid chart:class="major"/>
          </chart:axis>
          <chart:axis chart:dimension="y" chart:name="primary-y" chart:style-name="ch4">
            <chart:title svg:x="0.21cm" svg:y="2.727cm" chart:style-name="ch6">
              <text:p>Gi</text:p>
            </chart:title>
            <chart:grid chart:class="major"/>
          </chart:axis>
          <chart:series chart:style-name="ch7" chart:values-cell-range-address="OUT_FM.E2:OUT_FM.E82" chart:label-cell-address="OUT_FM.E1:OUT_FM.E1" chart:class="chart:scatter">
            <chart:domain table:cell-range-address="OUT_FM.D2:OUT_FM.D82"/>
            <chart:data-point chart:repeated="8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D</text:p>
              </table:table-cell>
              <table:table-cell office:value-type="string">
                <text:p>Gi(k)</text:p>
                <draw:g>
                  <svg:desc>OUT_FM.E1:OUT_FM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OUT_FM.D2:OUT_FM.D82</svg:desc>
                </draw:g>
              </table:table-cell>
              <table:table-cell office:value-type="float" office:value="0">
                <text:p>0</text:p>
                <draw:g>
                  <svg:desc>OUT_FM.E2:OUT_FM.E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499101574694536">
                <text:p>-0.0499101574694536</text:p>
              </table:table-cell>
              <table:table-cell office:value-type="float" office:value="0.0525830483782365">
                <text:p>0.05258304837823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992254512783187">
                <text:p>-0.0992254512783187</text:p>
              </table:table-cell>
              <table:table-cell office:value-type="float" office:value="0.110657188064858">
                <text:p>0.1106571880648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147185510207767">
                <text:p>-0.147185510207767</text:p>
              </table:table-cell>
              <table:table-cell office:value-type="float" office:value="0.174672138684163">
                <text:p>0.1746721386841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192831229247202">
                <text:p>-0.192831229247202</text:p>
              </table:table-cell>
              <table:table-cell office:value-type="float" office:value="0.244978569485922">
                <text:p>0.2449785694859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35001828773001">
                <text:p>-0.235001828773001</text:p>
              </table:table-cell>
              <table:table-cell office:value-type="float" office:value="0.321750426021242">
                <text:p>0.3217504260212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272363646824474">
                <text:p>-0.272363646824474</text:p>
              </table:table-cell>
              <table:table-cell office:value-type="float" office:value="0.404891630886585">
                <text:p>0.4048916308865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303484863151804">
                <text:p>-0.303484863151804</text:p>
              </table:table-cell>
              <table:table-cell office:value-type="float" office:value="0.493941206648345">
                <text:p>0.4939412066483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326963421830039">
                <text:p>-0.326963421830039</text:p>
              </table:table-cell>
              <table:table-cell office:value-type="float" office:value="0.588002465590878">
                <text:p>0.5880024655908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341598666151914">
                <text:p>-0.341598666151914</text:p>
              </table:table-cell>
              <table:table-cell office:value-type="float" office:value="0.685729430783166">
                <text:p>0.6857294307831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346573851949795">
                <text:p>-0.346573851949795</text:p>
              </table:table-cell>
              <table:table-cell office:value-type="float" office:value="0.785398163242446">
                <text:p>0.7853981632424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341598666151914">
                <text:p>-0.341598666151914</text:p>
              </table:table-cell>
              <table:table-cell office:value-type="float" office:value="0.885066895701727">
                <text:p>0.8850668957017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326963421830039">
                <text:p>-0.326963421830039</text:p>
              </table:table-cell>
              <table:table-cell office:value-type="float" office:value="0.982793860894015">
                <text:p>0.9827938608940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303484863151804">
                <text:p>-0.303484863151804</text:p>
              </table:table-cell>
              <table:table-cell office:value-type="float" office:value="1.07685511983655">
                <text:p>1.076855119836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272363646824474">
                <text:p>-0.272363646824474</text:p>
              </table:table-cell>
              <table:table-cell office:value-type="float" office:value="1.16590469559831">
                <text:p>1.165904695598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235001828773001">
                <text:p>-0.235001828773001</text:p>
              </table:table-cell>
              <table:table-cell office:value-type="float" office:value="1.24904590046365">
                <text:p>1.249045900463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192831229247202">
                <text:p>-0.192831229247202</text:p>
              </table:table-cell>
              <table:table-cell office:value-type="float" office:value="1.32581775699897">
                <text:p>1.325817756998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147185510207767">
                <text:p>-0.147185510207767</text:p>
              </table:table-cell>
              <table:table-cell office:value-type="float" office:value="1.39612418780073">
                <text:p>1.396124187800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0992254512783187">
                <text:p>-0.0992254512783187</text:p>
              </table:table-cell>
              <table:table-cell office:value-type="float" office:value="1.46013913842003">
                <text:p>1.460139138420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499101574694536">
                <text:p>-0.0499101574694536</text:p>
              </table:table-cell>
              <table:table-cell office:value-type="float" office:value="1.51821327810666">
                <text:p>1.518213278106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.57079632648489">
                <text:p>1.570796326484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0499101574694536">
                <text:p>-0.0499101574694536</text:p>
              </table:table-cell>
              <table:table-cell office:value-type="float" office:value="1.62337937486313">
                <text:p>1.623379374863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0992254512783187">
                <text:p>-0.0992254512783187</text:p>
              </table:table-cell>
              <table:table-cell office:value-type="float" office:value="1.68145351454975">
                <text:p>1.681453514549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147185510207767">
                <text:p>-0.147185510207767</text:p>
              </table:table-cell>
              <table:table-cell office:value-type="float" office:value="1.74546846516906">
                <text:p>1.7454684651690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192831229247202">
                <text:p>-0.192831229247202</text:p>
              </table:table-cell>
              <table:table-cell office:value-type="float" office:value="1.81577489597081">
                <text:p>1.815774895970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235001828773001">
                <text:p>-0.235001828773001</text:p>
              </table:table-cell>
              <table:table-cell office:value-type="float" office:value="1.89254675250613">
                <text:p>1.892546752506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272363646824474">
                <text:p>-0.272363646824474</text:p>
              </table:table-cell>
              <table:table-cell office:value-type="float" office:value="1.97568795737148">
                <text:p>1.975687957371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303484863151804">
                <text:p>-0.303484863151804</text:p>
              </table:table-cell>
              <table:table-cell office:value-type="float" office:value="2.06473753313324">
                <text:p>2.064737533133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326963421830039">
                <text:p>-0.326963421830039</text:p>
              </table:table-cell>
              <table:table-cell office:value-type="float" office:value="2.15879879207577">
                <text:p>2.158798792075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341598666151914">
                <text:p>-0.341598666151914</text:p>
              </table:table-cell>
              <table:table-cell office:value-type="float" office:value="2.25652575726806">
                <text:p>2.256525757268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346573851949795">
                <text:p>-0.346573851949795</text:p>
              </table:table-cell>
              <table:table-cell office:value-type="float" office:value="2.35619448972734">
                <text:p>2.356194489727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341598666151914">
                <text:p>-0.341598666151914</text:p>
              </table:table-cell>
              <table:table-cell office:value-type="float" office:value="2.45586322218662">
                <text:p>2.455863222186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326963421830039">
                <text:p>-0.326963421830039</text:p>
              </table:table-cell>
              <table:table-cell office:value-type="float" office:value="2.55359018737891">
                <text:p>2.553590187378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303484863151804">
                <text:p>-0.303484863151804</text:p>
              </table:table-cell>
              <table:table-cell office:value-type="float" office:value="2.64765144632144">
                <text:p>2.647651446321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272363646824474">
                <text:p>-0.272363646824474</text:p>
              </table:table-cell>
              <table:table-cell office:value-type="float" office:value="2.7367010220832">
                <text:p>2.73670102208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235001828773001">
                <text:p>-0.235001828773001</text:p>
              </table:table-cell>
              <table:table-cell office:value-type="float" office:value="2.81984222694854">
                <text:p>2.819842226948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192831229247202">
                <text:p>-0.192831229247202</text:p>
              </table:table-cell>
              <table:table-cell office:value-type="float" office:value="2.89661408348386">
                <text:p>2.896614083483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147185510207767">
                <text:p>-0.147185510207767</text:p>
              </table:table-cell>
              <table:table-cell office:value-type="float" office:value="2.96692051428562">
                <text:p>2.966920514285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0992254512783187">
                <text:p>-0.0992254512783187</text:p>
              </table:table-cell>
              <table:table-cell office:value-type="float" office:value="3.03093546490493">
                <text:p>3.030935464904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0499101574694536">
                <text:p>-0.0499101574694536</text:p>
              </table:table-cell>
              <table:table-cell office:value-type="float" office:value="3.08900960459155">
                <text:p>3.089009604591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3.14159265296978">
                <text:p>3.1415926529697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0499101574694536">
                <text:p>-0.0499101574694536</text:p>
              </table:table-cell>
              <table:table-cell office:value-type="float" office:value="3.19417570134802">
                <text:p>3.1941757013480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0992254512783187">
                <text:p>-0.0992254512783187</text:p>
              </table:table-cell>
              <table:table-cell office:value-type="float" office:value="3.25224984103464">
                <text:p>3.2522498410346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147185510207767">
                <text:p>-0.147185510207767</text:p>
              </table:table-cell>
              <table:table-cell office:value-type="float" office:value="3.31626479165395">
                <text:p>3.316264791653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192831229247202">
                <text:p>-0.192831229247202</text:p>
              </table:table-cell>
              <table:table-cell office:value-type="float" office:value="3.38657122245571">
                <text:p>3.3865712224557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235001828773001">
                <text:p>-0.235001828773001</text:p>
              </table:table-cell>
              <table:table-cell office:value-type="float" office:value="3.46334307899103">
                <text:p>3.4633430789910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272363646824474">
                <text:p>-0.272363646824474</text:p>
              </table:table-cell>
              <table:table-cell office:value-type="float" office:value="3.54648428385637">
                <text:p>3.546484283856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303484863151804">
                <text:p>-0.303484863151804</text:p>
              </table:table-cell>
              <table:table-cell office:value-type="float" office:value="3.63553385961813">
                <text:p>3.6355338596181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326963421830039">
                <text:p>-0.326963421830039</text:p>
              </table:table-cell>
              <table:table-cell office:value-type="float" office:value="3.72959511856066">
                <text:p>3.729595118560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341598666151914">
                <text:p>-0.341598666151914</text:p>
              </table:table-cell>
              <table:table-cell office:value-type="float" office:value="3.82732208375295">
                <text:p>3.8273220837529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346573851949795">
                <text:p>-0.346573851949795</text:p>
              </table:table-cell>
              <table:table-cell office:value-type="float" office:value="3.92699081621223">
                <text:p>3.926990816212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341598666151914">
                <text:p>-0.341598666151914</text:p>
              </table:table-cell>
              <table:table-cell office:value-type="float" office:value="4.02665954867151">
                <text:p>4.026659548671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326963421830039">
                <text:p>-0.326963421830039</text:p>
              </table:table-cell>
              <table:table-cell office:value-type="float" office:value="4.1243865138638">
                <text:p>4.124386513863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303484863151804">
                <text:p>-0.303484863151804</text:p>
              </table:table-cell>
              <table:table-cell office:value-type="float" office:value="4.21844777280633">
                <text:p>4.218447772806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272363646824474">
                <text:p>-0.272363646824474</text:p>
              </table:table-cell>
              <table:table-cell office:value-type="float" office:value="4.30749734856809">
                <text:p>4.3074973485680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235001828773001">
                <text:p>-0.235001828773001</text:p>
              </table:table-cell>
              <table:table-cell office:value-type="float" office:value="4.39063855343343">
                <text:p>4.3906385534334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192831229247202">
                <text:p>-0.192831229247202</text:p>
              </table:table-cell>
              <table:table-cell office:value-type="float" office:value="4.46741040996876">
                <text:p>4.4674104099687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147185510207767">
                <text:p>-0.147185510207767</text:p>
              </table:table-cell>
              <table:table-cell office:value-type="float" office:value="4.53771684077051">
                <text:p>4.537716840770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0992254512783187">
                <text:p>-0.0992254512783187</text:p>
              </table:table-cell>
              <table:table-cell office:value-type="float" office:value="4.60173179138982">
                <text:p>4.6017317913898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0499101574694536">
                <text:p>-0.0499101574694536</text:p>
              </table:table-cell>
              <table:table-cell office:value-type="float" office:value="4.65980593107644">
                <text:p>4.659805931076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4.71238897945468">
                <text:p>4.7123889794546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0499101574694536">
                <text:p>-0.0499101574694536</text:p>
              </table:table-cell>
              <table:table-cell office:value-type="float" office:value="4.76497202783291">
                <text:p>4.7649720278329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0992254512783187">
                <text:p>-0.0992254512783187</text:p>
              </table:table-cell>
              <table:table-cell office:value-type="float" office:value="4.82304616751954">
                <text:p>4.8230461675195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147185510207767">
                <text:p>-0.147185510207767</text:p>
              </table:table-cell>
              <table:table-cell office:value-type="float" office:value="4.88706111813884">
                <text:p>4.8870611181388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192831229247202">
                <text:p>-0.192831229247202</text:p>
              </table:table-cell>
              <table:table-cell office:value-type="float" office:value="4.9573675489406">
                <text:p>4.957367548940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235001828773001">
                <text:p>-0.235001828773001</text:p>
              </table:table-cell>
              <table:table-cell office:value-type="float" office:value="5.03413940547592">
                <text:p>5.034139405475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272363646824474">
                <text:p>-0.272363646824474</text:p>
              </table:table-cell>
              <table:table-cell office:value-type="float" office:value="5.11728061034126">
                <text:p>5.117280610341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303484863151804">
                <text:p>-0.303484863151804</text:p>
              </table:table-cell>
              <table:table-cell office:value-type="float" office:value="5.20633018610302">
                <text:p>5.2063301861030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326963421830039">
                <text:p>-0.326963421830039</text:p>
              </table:table-cell>
              <table:table-cell office:value-type="float" office:value="5.30039144504556">
                <text:p>5.300391445045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341598666151914">
                <text:p>-0.341598666151914</text:p>
              </table:table-cell>
              <table:table-cell office:value-type="float" office:value="5.39811841023784">
                <text:p>5.3981184102378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346573851949795">
                <text:p>-0.346573851949795</text:p>
              </table:table-cell>
              <table:table-cell office:value-type="float" office:value="5.49778714269712">
                <text:p>5.4977871426971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341598666151914">
                <text:p>-0.341598666151914</text:p>
              </table:table-cell>
              <table:table-cell office:value-type="float" office:value="5.59745587515641">
                <text:p>5.5974558751564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326963421830039">
                <text:p>-0.326963421830039</text:p>
              </table:table-cell>
              <table:table-cell office:value-type="float" office:value="5.69518284034869">
                <text:p>5.6951828403486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303484863151804">
                <text:p>-0.303484863151804</text:p>
              </table:table-cell>
              <table:table-cell office:value-type="float" office:value="5.78924409929123">
                <text:p>5.7892440992912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272363646824474">
                <text:p>-0.272363646824474</text:p>
              </table:table-cell>
              <table:table-cell office:value-type="float" office:value="5.87829367505299">
                <text:p>5.8782936750529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235001828773001">
                <text:p>-0.235001828773001</text:p>
              </table:table-cell>
              <table:table-cell office:value-type="float" office:value="5.96143487991833">
                <text:p>5.961434879918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192831229247202">
                <text:p>-0.192831229247202</text:p>
              </table:table-cell>
              <table:table-cell office:value-type="float" office:value="6.03820673645365">
                <text:p>6.0382067364536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147185510207767">
                <text:p>-0.147185510207767</text:p>
              </table:table-cell>
              <table:table-cell office:value-type="float" office:value="6.10851316725541">
                <text:p>6.1085131672554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0992254512783187">
                <text:p>-0.0992254512783187</text:p>
              </table:table-cell>
              <table:table-cell office:value-type="float" office:value="6.17252811787471">
                <text:p>6.1725281178747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0499101574694536">
                <text:p>-0.0499101574694536</text:p>
              </table:table-cell>
              <table:table-cell office:value-type="float" office:value="6.23060225756133">
                <text:p>6.2306022575613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6.28318530593957">
                <text:p>6.283185305939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