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操作">
      <style:table-properties table:display="true" style:writing-mode="lr-tb"/>
    </style:style>
    <style:style style:name="ta2" style:family="table" style:master-page-name="PageStyle_5f_OUT_5f_FM">
      <style:table-properties table:display="true" style:writing-mode="lr-tb"/>
    </style:style>
    <style:style style:name="ta3" style:family="table" style:master-page-name="PageStyle_5f_Graph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gr1" style:family="graphic">
      <style:graphic-properties fo:background-color="#f0f0f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svg:stroke-color="#333333" draw:fill="solid" draw:fill-color="#ccff00" draw:textarea-horizontal-align="center" draw:textarea-vertical-align="middle" fo:min-height="1.405cm"/>
    </style:style>
    <style:style style:name="P1" style:family="paragraph">
      <style:paragraph-properties fo:text-align="center"/>
      <style:text-properties fo:color="#000000" fo:font-family="'ＭＳ Ｐゴシック'" fo:font-size="11pt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calculation-settings table:case-sensitive="false" table:use-regular-expressions="false"/>
      <table:table table:name="操作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office:value-type="string">
            <text:p>複素関数のグラフ作成プログラム</text:p>
          </table:table-cell>
          <table:table-cell table:number-columns-repeated="255"/>
        </table:table-row>
        <table:table-row table:style-name="ro1">
          <table:table-cell>
            <draw:control table:end-cell-address="操作.B4" table:end-x="1.355cm" table:end-y="0.11cm" draw:z-index="0" draw:name="CommandButton1" draw:style-name="gr1" draw:text-style-name="P1" svg:width="4.597cm" svg:height="0.877cm" svg:x="0.337cm" svg:y="0.221cm" draw:control="control1"/>
          </table:table-cell>
          <table:table-cell/>
          <table:table-cell office:value-type="string">
            <text:p>使用方法はhttp://skomo.o.oo7.jp/f21/hp21.htmを参照願い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１）黄色のセルに値を設定して「計算実行」ボタンを押し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２）黄緑のセルにはマクロが自動的に値を設定し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３）白のセルには数式が設定されています。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" table:number-rows-spanned="3">
            <text:p>複素X</text:p>
          </table:table-cell>
          <table:table-cell table:style-name="ce3" office:value-type="string">
            <text:p>Xr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Xi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X</text:p>
          </table:table-cell>
          <table:table-cell table:style-name="ce3" table:formula="of:=COMPLEX([.C7];[.C8])" office:value-type="string" office:string-value="2+2i">
            <text:p>2+2i</text:p>
          </table:table-cell>
          <table:table-cell/>
          <table:table-cell table:style-name="ce3" office:value-type="string">
            <text:p>X^2</text:p>
          </table:table-cell>
          <table:table-cell table:style-name="ce8" table:formula="of:=IMPOWER([.C9];2)" office:value-type="string" office:string-value="-1.28649811974131e-015+8i">
            <text:p>-1.28649811974131e-015+8i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1" table:number-rows-spanned="3">
            <text:p>関数</text:p>
            <text:p>Y＝X^2/(X-a)^2</text:p>
          </table:table-cell>
          <table:table-cell table:style-name="ce3" office:value-type="string">
            <text:p>Y</text:p>
          </table:table-cell>
          <table:table-cell table:style-name="ce7" table:formula="of:=IMDIV([.F9];[.C15])" office:value-type="string" office:string-value="4+1.18329135783152e-030i">
            <text:p>4+1.18329135783152e-030i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Yr</text:p>
          </table:table-cell>
          <table:table-cell table:style-name="ce7" table:formula="of:=IMREAL([.C10])" office:value-type="float" office:value="4">
            <text:p>4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Yi</text:p>
          </table:table-cell>
          <table:table-cell table:style-name="ce7" table:formula="of:=IMAGINARY([.C10])" office:value-type="float" office:value="1.18329135783152E-030">
            <text:p>1.18329135783152E-030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定数</text:p>
          </table:table-cell>
          <table:table-cell table:style-name="ce3" office:value-type="string">
            <text:p>a</text:p>
          </table:table-cell>
          <table:table-cell table:style-name="ce5" office:value-type="string">
            <text:p>1+i</text:p>
          </table:table-cell>
          <table:table-cell table:number-columns-repeated="253"/>
        </table:table-row>
        <table:table-row table:style-name="ro1">
          <table:table-cell table:number-columns-repeated="2" table:style-name="ce3" office:value-type="string">
            <text:p>X-a</text:p>
          </table:table-cell>
          <table:table-cell table:style-name="ce5" table:formula="of:=IMSUB([.C9];[.C13])" office:value-type="string" office:string-value="1+i">
            <text:p>1+i</text:p>
          </table:table-cell>
          <table:table-cell table:number-columns-repeated="253"/>
        </table:table-row>
        <table:table-row table:style-name="ro1">
          <table:table-cell table:number-columns-repeated="2" table:style-name="ce3" office:value-type="string">
            <text:p>(X-a)^2</text:p>
          </table:table-cell>
          <table:table-cell table:style-name="ce8" table:formula="of:=IMPOWER([.C14];2)" office:value-type="string" office:string-value="-3.21624529935327e-016+2i">
            <text:p>-3.21624529935327e-016+2i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積分路条件</text:p>
          </table:table-cell>
          <table:table-cell table:style-name="ce4" table:number-columns-repeated="2"/>
          <table:table-cell office:value-type="string">
            <text:p>注（３）積分路は斜め線の設定も可能です。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積分路数</text:p>
          </table:table-cell>
          <table:table-cell table:style-name="ce3" office:value-type="string">
            <text:p>Nr</text:p>
          </table:table-cell>
          <table:table-cell table:style-name="ce5" office:value-type="float" office:value="4">
            <text:p>4</text:p>
          </table:table-cell>
          <table:table-cell office:value-type="string">
            <text:p>注（４）積分路数の最大は50本です。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積分路No</text:p>
          </table:table-cell>
          <table:table-cell table:style-name="ce3" office:value-type="string">
            <text:p>Xr[i]</text:p>
          </table:table-cell>
          <table:table-cell table:style-name="ce3" office:value-type="string">
            <text:p>Xi[i]</text:p>
          </table:table-cell>
          <table:table-cell table:style-name="ce3" office:value-type="string">
            <text:p>分割数N[i]</text:p>
          </table:table-cell>
          <table:table-cell table:number-columns-repeated="3"/>
          <table:table-cell table:style-name="ce4"/>
          <table:table-cell table:number-columns-repeated="248"/>
        </table:table-row>
        <table:table-row table:style-name="ro1"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office:value-type="string">
            <text:p>積分開始点</text:p>
          </table:table-cell>
          <table:table-cell table:number-columns-repeated="25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float" office:value="-2">
            <text:p>-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office:value-type="string">
            <text:p>1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2" table:style-name="ce5" office:value-type="float" office:value="-2">
            <text:p>-2</text:p>
          </table:table-cell>
          <table:table-cell table:style-name="ce5" office:value-type="float" office:value="20">
            <text:p>20</text:p>
          </table:table-cell>
          <table:table-cell office:value-type="string">
            <text:p>2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-2">
            <text:p>-2</text:p>
          </table:table-cell>
          <table:table-cell table:style-name="ce5" office:value-type="float" office:value="20">
            <text:p>20</text:p>
          </table:table-cell>
          <table:table-cell office:value-type="string">
            <text:p>3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office:value-type="string">
            <text:p>4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5本目の終了点</text:p>
          </table:table-cell>
          <table:table-cell table:number-columns-repeated="251"/>
        </table:table-row>
        <table:table-row table:style-name="ro1" table:number-rows-repeated="2">
          <table:table-cell table:style-name="ce4" table:number-columns-repeated="3"/>
          <table:table-cell table:number-columns-repeated="253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UT_FM" table:style-name="ta2" table:print="false">
        <table:table-column table:style-name="co5" table:number-columns-repeated="256" table:default-cell-style-name="Default"/>
        <table:table-row table:style-name="ro1">
          <table:table-cell office:value-type="string">
            <text:p>No</text:p>
          </table:table-cell>
          <table:table-cell office:value-type="string">
            <text:p>Xr(k)</text:p>
          </table:table-cell>
          <table:table-cell office:value-type="string">
            <text:p>Xi(k)</text:p>
          </table:table-cell>
          <table:table-cell office:value-type="string">
            <text:p>Gr(k)</text:p>
          </table:table-cell>
          <table:table-cell office:value-type="string">
            <text:p>Gi(k)</text:p>
          </table:table-cell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8">
            <text:p>1.8</text:p>
          </table:table-cell>
          <table:table-cell office:value-type="float" office:value="2">
            <text:p>2</text:p>
          </table:table-cell>
          <table:table-cell office:value-type="float" office:value="-0.839271674181691">
            <text:p>-0.8392716742</text:p>
          </table:table-cell>
          <table:table-cell office:value-type="float" office:value="0.0472518496541597">
            <text:p>0.0472518497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6">
            <text:p>1.6</text:p>
          </table:table-cell>
          <table:table-cell office:value-type="float" office:value="2">
            <text:p>2</text:p>
          </table:table-cell>
          <table:table-cell office:value-type="float" office:value="-1.74619645941922">
            <text:p>-1.7461964594</text:p>
          </table:table-cell>
          <table:table-cell office:value-type="float" office:value="0.221930861843317">
            <text:p>0.2219308618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office:value-type="float" office:value="-2.67864221864198">
            <text:p>-2.6786422186</text:p>
          </table:table-cell>
          <table:table-cell office:value-type="float" office:value="0.575373303490886">
            <text:p>0.5753733035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office:value-type="float" office:value="-3.55302686514187">
            <text:p>-3.5530268651</text:p>
          </table:table-cell>
          <table:table-cell office:value-type="float" office:value="1.137428334496">
            <text:p>1.1374283345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4.26398293995141">
            <text:p>-4.26398294</text:p>
          </table:table-cell>
          <table:table-cell office:value-type="float" office:value="1.87763723616418">
            <text:p>1.8776372362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8">
            <text:p>0.8</text:p>
          </table:table-cell>
          <table:table-cell office:value-type="float" office:value="2">
            <text:p>2</text:p>
          </table:table-cell>
          <table:table-cell office:value-type="float" office:value="-4.74261813196086">
            <text:p>-4.742618132</text:p>
          </table:table-cell>
          <table:table-cell office:value-type="float" office:value="2.69629244400145">
            <text:p>2.696292444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6">
            <text:p>0.6</text:p>
          </table:table-cell>
          <table:table-cell office:value-type="float" office:value="2">
            <text:p>2</text:p>
          </table:table-cell>
          <table:table-cell office:value-type="float" office:value="-5.00067777848736">
            <text:p>-5.0006777785</text:p>
          </table:table-cell>
          <table:table-cell office:value-type="float" office:value="3.47675450296752">
            <text:p>3.476754503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4">
            <text:p>0.4</text:p>
          </table:table-cell>
          <table:table-cell office:value-type="float" office:value="2">
            <text:p>2</text:p>
          </table:table-cell>
          <table:table-cell office:value-type="float" office:value="-5.10788043035317">
            <text:p>-5.1078804304</text:p>
          </table:table-cell>
          <table:table-cell office:value-type="float" office:value="4.14833081885444">
            <text:p>4.1483308189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2">
            <text:p>0.2</text:p>
          </table:table-cell>
          <table:table-cell office:value-type="float" office:value="2">
            <text:p>2</text:p>
          </table:table-cell>
          <table:table-cell office:value-type="float" office:value="-5.13823750826195">
            <text:p>-5.1382375083</text:p>
          </table:table-cell>
          <table:table-cell office:value-type="float" office:value="4.6974332949782">
            <text:p>4.697433295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5.55111512312578E-017">
            <text:p>-5.55111512312578E-017</text:p>
          </table:table-cell>
          <table:table-cell office:value-type="float" office:value="2">
            <text:p>2</text:p>
          </table:table-cell>
          <table:table-cell office:value-type="float" office:value="-5.14159261393922">
            <text:p>-5.1415926139</text:p>
          </table:table-cell>
          <table:table-cell office:value-type="float" office:value="5.14158583187128">
            <text:p>5.1415858319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0.2">
            <text:p>-0.2</text:p>
          </table:table-cell>
          <table:table-cell office:value-type="float" office:value="2">
            <text:p>2</text:p>
          </table:table-cell>
          <table:table-cell office:value-type="float" office:value="-5.14373627791227">
            <text:p>-5.1437362779</text:p>
          </table:table-cell>
          <table:table-cell office:value-type="float" office:value="5.50536268565755">
            <text:p>5.5053626857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0.4">
            <text:p>-0.4</text:p>
          </table:table-cell>
          <table:table-cell office:value-type="float" office:value="2">
            <text:p>2</text:p>
          </table:table-cell>
          <table:table-cell office:value-type="float" office:value="-5.15552754001176">
            <text:p>-5.15552754</text:p>
          </table:table-cell>
          <table:table-cell office:value-type="float" office:value="5.80987133102949">
            <text:p>5.809871331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0.6">
            <text:p>-0.6</text:p>
          </table:table-cell>
          <table:table-cell office:value-type="float" office:value="2">
            <text:p>2</text:p>
          </table:table-cell>
          <table:table-cell office:value-type="float" office:value="-5.18037930960793">
            <text:p>-5.1803793096</text:p>
          </table:table-cell>
          <table:table-cell office:value-type="float" office:value="6.0706739068934">
            <text:p>6.0706739069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-0.8">
            <text:p>-0.8</text:p>
          </table:table-cell>
          <table:table-cell office:value-type="float" office:value="2">
            <text:p>2</text:p>
          </table:table-cell>
          <table:table-cell office:value-type="float" office:value="-5.21847883313936">
            <text:p>-5.2184788331</text:p>
          </table:table-cell>
          <table:table-cell office:value-type="float" office:value="6.29865882978552">
            <text:p>6.2986588298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5.26880797021032">
            <text:p>-5.2688079702</text:p>
          </table:table-cell>
          <table:table-cell office:value-type="float" office:value="6.50137891420818">
            <text:p>6.5013789142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-1.2">
            <text:p>-1.2</text:p>
          </table:table-cell>
          <table:table-cell office:value-type="float" office:value="2">
            <text:p>2</text:p>
          </table:table-cell>
          <table:table-cell office:value-type="float" office:value="-5.33002110420871">
            <text:p>-5.3300211042</text:p>
          </table:table-cell>
          <table:table-cell office:value-type="float" office:value="6.68413685284169">
            <text:p>6.6841368528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1.4">
            <text:p>-1.4</text:p>
          </table:table-cell>
          <table:table-cell office:value-type="float" office:value="2">
            <text:p>2</text:p>
          </table:table-cell>
          <table:table-cell office:value-type="float" office:value="-5.40079399783148">
            <text:p>-5.4007939978</text:p>
          </table:table-cell>
          <table:table-cell office:value-type="float" office:value="6.85073631335898">
            <text:p>6.8507363134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-1.6">
            <text:p>-1.6</text:p>
          </table:table-cell>
          <table:table-cell office:value-type="float" office:value="2">
            <text:p>2</text:p>
          </table:table-cell>
          <table:table-cell office:value-type="float" office:value="-5.47994309106985">
            <text:p>-5.4799430911</text:p>
          </table:table-cell>
          <table:table-cell office:value-type="float" office:value="7.00397431969703">
            <text:p>7.0039743197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1.8">
            <text:p>-1.8</text:p>
          </table:table-cell>
          <table:table-cell office:value-type="float" office:value="2">
            <text:p>2</text:p>
          </table:table-cell>
          <table:table-cell office:value-type="float" office:value="-5.56645071267823">
            <text:p>-5.5664507127</text:p>
          </table:table-cell>
          <table:table-cell office:value-type="float" office:value="7.14595976489406">
            <text:p>7.1459597649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-5.65945491661024">
            <text:p>-5.6594549166</text:p>
          </table:table-cell>
          <table:table-cell office:value-type="float" office:value="7.2783206213489">
            <text:p>7.2783206213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2">
            <text:p>-2</text:p>
          </table:table-cell>
          <table:table-cell office:value-type="float" office:value="1.8">
            <text:p>1.8</text:p>
          </table:table-cell>
          <table:table-cell office:value-type="float" office:value="-5.78439035454802">
            <text:p>-5.7843903545</text:p>
          </table:table-cell>
          <table:table-cell office:value-type="float" office:value="7.1863596134973">
            <text:p>7.1863596135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-2">
            <text:p>-2</text:p>
          </table:table-cell>
          <table:table-cell office:value-type="float" office:value="1.6">
            <text:p>1.6</text:p>
          </table:table-cell>
          <table:table-cell office:value-type="float" office:value="-5.90250988027966">
            <text:p>-5.9025098803</text:p>
          </table:table-cell>
          <table:table-cell office:value-type="float" office:value="7.10191648215816">
            <text:p>7.1019164822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-2">
            <text:p>-2</text:p>
          </table:table-cell>
          <table:table-cell office:value-type="float" office:value="1.4">
            <text:p>1.4</text:p>
          </table:table-cell>
          <table:table-cell office:value-type="float" office:value="-6.01292817400067">
            <text:p>-6.012928174</text:p>
          </table:table-cell>
          <table:table-cell office:value-type="float" office:value="7.02400164545821">
            <text:p>7.0240016455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-2">
            <text:p>-2</text:p>
          </table:table-cell>
          <table:table-cell office:value-type="float" office:value="1.2">
            <text:p>1.2</text:p>
          </table:table-cell>
          <table:table-cell office:value-type="float" office:value="-6.11499345809565">
            <text:p>-6.1149934581</text:p>
          </table:table-cell>
          <table:table-cell office:value-type="float" office:value="6.95147638681703">
            <text:p>6.9514763868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-6.20831658462244">
            <text:p>-6.2083165846</text:p>
          </table:table-cell>
          <table:table-cell office:value-type="float" office:value="6.883127994956">
            <text:p>6.883127995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-2">
            <text:p>-2</text:p>
          </table:table-cell>
          <table:table-cell office:value-type="float" office:value="0.8">
            <text:p>0.8</text:p>
          </table:table-cell>
          <table:table-cell office:value-type="float" office:value="-6.29277050977023">
            <text:p>-6.2927705098</text:p>
          </table:table-cell>
          <table:table-cell office:value-type="float" office:value="6.81774908502082">
            <text:p>6.817749085</text:p>
          </table:table-cell>
          <table:table-cell table:number-columns-repeated="25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0.6">
            <text:p>0.6</text:p>
          </table:table-cell>
          <table:table-cell office:value-type="float" office:value="-6.36846176487906">
            <text:p>-6.3684617649</text:p>
          </table:table-cell>
          <table:table-cell office:value-type="float" office:value="6.75420785530354">
            <text:p>6.7542078553</text:p>
          </table:table-cell>
          <table:table-cell table:number-columns-repeated="251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-2">
            <text:p>-2</text:p>
          </table:table-cell>
          <table:table-cell office:value-type="float" office:value="0.4">
            <text:p>0.4</text:p>
          </table:table-cell>
          <table:table-cell office:value-type="float" office:value="-6.43568180492146">
            <text:p>-6.4356818049</text:p>
          </table:table-cell>
          <table:table-cell office:value-type="float" office:value="6.69149882998224">
            <text:p>6.69149883</text:p>
          </table:table-cell>
          <table:table-cell table:number-columns-repeated="25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2">
            <text:p>-2</text:p>
          </table:table-cell>
          <table:table-cell office:value-type="float" office:value="0.2">
            <text:p>0.2</text:p>
          </table:table-cell>
          <table:table-cell office:value-type="float" office:value="-6.49484965941246">
            <text:p>-6.4948496594</text:p>
          </table:table-cell>
          <table:table-cell office:value-type="float" office:value="6.62876930475294">
            <text:p>6.6287693048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-5.55111512312578E-017">
            <text:p>-5.55111512312578E-017</text:p>
          </table:table-cell>
          <table:table-cell office:value-type="float" office:value="-6.54645709349271">
            <text:p>-6.5464570935</text:p>
          </table:table-cell>
          <table:table-cell office:value-type="float" office:value="6.56532296723336">
            <text:p>6.5653229672</text:p>
          </table:table-cell>
          <table:table-cell table:number-columns-repeated="251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2">
            <text:p>-2</text:p>
          </table:table-cell>
          <table:table-cell office:value-type="float" office:value="-0.2">
            <text:p>-0.2</text:p>
          </table:table-cell>
          <table:table-cell office:value-type="float" office:value="-6.59102418611152">
            <text:p>-6.5910241861</text:p>
          </table:table-cell>
          <table:table-cell office:value-type="float" office:value="6.50060673707191">
            <text:p>6.5006067371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-2">
            <text:p>-2</text:p>
          </table:table-cell>
          <table:table-cell office:value-type="float" office:value="-0.4">
            <text:p>-0.4</text:p>
          </table:table-cell>
          <table:table-cell office:value-type="float" office:value="-6.62906865499504">
            <text:p>-6.629068655</text:p>
          </table:table-cell>
          <table:table-cell office:value-type="float" office:value="6.43418860566996">
            <text:p>6.4341886057</text:p>
          </table:table-cell>
          <table:table-cell table:number-columns-repeated="251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-2">
            <text:p>-2</text:p>
          </table:table-cell>
          <table:table-cell office:value-type="float" office:value="-0.6">
            <text:p>-0.6</text:p>
          </table:table-cell>
          <table:table-cell office:value-type="float" office:value="-6.66108824947066">
            <text:p>-6.6610882495</text:p>
          </table:table-cell>
          <table:table-cell office:value-type="float" office:value="6.36573340075009">
            <text:p>6.3657334008</text:p>
          </table:table-cell>
          <table:table-cell table:number-columns-repeated="251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-2">
            <text:p>-2</text:p>
          </table:table-cell>
          <table:table-cell office:value-type="float" office:value="-0.8">
            <text:p>-0.8</text:p>
          </table:table-cell>
          <table:table-cell office:value-type="float" office:value="-6.68755314634476">
            <text:p>-6.6875531463</text:p>
          </table:table-cell>
          <table:table-cell office:value-type="float" office:value="6.29498109501619">
            <text:p>6.294981095</text:p>
          </table:table-cell>
          <table:table-cell table:number-columns-repeated="251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6.70890461285339">
            <text:p>-6.7089046129</text:p>
          </table:table-cell>
          <table:table-cell office:value-type="float" office:value="6.22172976227593">
            <text:p>6.2217297623</text:p>
          </table:table-cell>
          <table:table-cell table:number-columns-repeated="251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-2">
            <text:p>-2</text:p>
          </table:table-cell>
          <table:table-cell office:value-type="float" office:value="-1.2">
            <text:p>-1.2</text:p>
          </table:table-cell>
          <table:table-cell office:value-type="float" office:value="-6.72555671638328">
            <text:p>-6.7255567164</text:p>
          </table:table-cell>
          <table:table-cell office:value-type="float" office:value="6.14582336609556">
            <text:p>6.1458233661</text:p>
          </table:table-cell>
          <table:table-cell table:number-columns-repeated="251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-2">
            <text:p>-2</text:p>
          </table:table-cell>
          <table:table-cell office:value-type="float" office:value="-1.4">
            <text:p>-1.4</text:p>
          </table:table-cell>
          <table:table-cell office:value-type="float" office:value="-6.73789888546936">
            <text:p>-6.7378988855</text:p>
          </table:table-cell>
          <table:table-cell office:value-type="float" office:value="6.06714350170407">
            <text:p>6.0671435017</text:p>
          </table:table-cell>
          <table:table-cell table:number-columns-repeated="251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-2">
            <text:p>-2</text:p>
          </table:table-cell>
          <table:table-cell office:value-type="float" office:value="-1.6">
            <text:p>-1.6</text:p>
          </table:table-cell>
          <table:table-cell office:value-type="float" office:value="-6.74629814669836">
            <text:p>-6.7462981467</text:p>
          </table:table-cell>
          <table:table-cell office:value-type="float" office:value="5.98560387356208">
            <text:p>5.9856038736</text:p>
          </table:table-cell>
          <table:table-cell table:number-columns-repeated="251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-2">
            <text:p>-2</text:p>
          </table:table-cell>
          <table:table-cell office:value-type="float" office:value="-1.8">
            <text:p>-1.8</text:p>
          </table:table-cell>
          <table:table-cell office:value-type="float" office:value="-6.75110062085323">
            <text:p>-6.7511006209</text:p>
          </table:table-cell>
          <table:table-cell office:value-type="float" office:value="5.90114640149998">
            <text:p>5.9011464015</text:p>
          </table:table-cell>
          <table:table-cell table:number-columns-repeated="251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-2">
            <text:p>-2</text:p>
          </table:table-cell>
          <table:table-cell office:value-type="float" office:value="-2">
            <text:p>-2</text:p>
          </table:table-cell>
          <table:table-cell office:value-type="float" office:value="-6.75263230814199">
            <text:p>-6.7526323081</text:p>
          </table:table-cell>
          <table:table-cell office:value-type="float" office:value="5.81373814818186">
            <text:p>5.8137381482</text:p>
          </table:table-cell>
          <table:table-cell table:number-columns-repeated="251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1.8">
            <text:p>-1.8</text:p>
          </table:table-cell>
          <table:table-cell office:value-type="float" office:value="-2">
            <text:p>-2</text:p>
          </table:table-cell>
          <table:table-cell office:value-type="float" office:value="-6.66522405482387">
            <text:p>-6.6652240548</text:p>
          </table:table-cell>
          <table:table-cell office:value-type="float" office:value="5.81526983547062">
            <text:p>5.8152698355</text:p>
          </table:table-cell>
          <table:table-cell table:number-columns-repeated="251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-1.6">
            <text:p>-1.6</text:p>
          </table:table-cell>
          <table:table-cell office:value-type="float" office:value="-2">
            <text:p>-2</text:p>
          </table:table-cell>
          <table:table-cell office:value-type="float" office:value="-6.58076658276177">
            <text:p>-6.5807665828</text:p>
          </table:table-cell>
          <table:table-cell office:value-type="float" office:value="5.82007230962549">
            <text:p>5.8200723096</text:p>
          </table:table-cell>
          <table:table-cell table:number-columns-repeated="251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-1.4">
            <text:p>-1.4</text:p>
          </table:table-cell>
          <table:table-cell office:value-type="float" office:value="-2">
            <text:p>-2</text:p>
          </table:table-cell>
          <table:table-cell office:value-type="float" office:value="-6.49922695461978">
            <text:p>-6.4992269546</text:p>
          </table:table-cell>
          <table:table-cell office:value-type="float" office:value="5.82847157085449">
            <text:p>5.8284715709</text:p>
          </table:table-cell>
          <table:table-cell table:number-columns-repeated="251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-1.2">
            <text:p>-1.2</text:p>
          </table:table-cell>
          <table:table-cell office:value-type="float" office:value="-2">
            <text:p>-2</text:p>
          </table:table-cell>
          <table:table-cell office:value-type="float" office:value="-6.42054709022829">
            <text:p>-6.4205470902</text:p>
          </table:table-cell>
          <table:table-cell office:value-type="float" office:value="5.84081373994057">
            <text:p>5.8408137399</text:p>
          </table:table-cell>
          <table:table-cell table:number-columns-repeated="251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6.34464069404792">
            <text:p>-6.344640694</text:p>
          </table:table-cell>
          <table:table-cell office:value-type="float" office:value="5.85746584347046">
            <text:p>5.8574658435</text:p>
          </table:table-cell>
          <table:table-cell table:number-columns-repeated="251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-0.8">
            <text:p>-0.8</text:p>
          </table:table-cell>
          <table:table-cell office:value-type="float" office:value="-2">
            <text:p>-2</text:p>
          </table:table-cell>
          <table:table-cell office:value-type="float" office:value="-6.27138936130766">
            <text:p>-6.2713893613</text:p>
          </table:table-cell>
          <table:table-cell office:value-type="float" office:value="5.87881730997909">
            <text:p>5.87881731</text:p>
          </table:table-cell>
          <table:table-cell table:number-columns-repeated="251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0.6">
            <text:p>-0.6</text:p>
          </table:table-cell>
          <table:table-cell office:value-type="float" office:value="-2">
            <text:p>-2</text:p>
          </table:table-cell>
          <table:table-cell office:value-type="float" office:value="-6.20063705557376">
            <text:p>-6.2006370556</text:p>
          </table:table-cell>
          <table:table-cell office:value-type="float" office:value="5.90528220685319">
            <text:p>5.9052822069</text:p>
          </table:table-cell>
          <table:table-cell table:number-columns-repeated="251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-0.4">
            <text:p>-0.4</text:p>
          </table:table-cell>
          <table:table-cell office:value-type="float" office:value="-2">
            <text:p>-2</text:p>
          </table:table-cell>
          <table:table-cell office:value-type="float" office:value="-6.13218185065389">
            <text:p>-6.1321818507</text:p>
          </table:table-cell>
          <table:table-cell office:value-type="float" office:value="5.93730180132881">
            <text:p>5.9373018013</text:p>
          </table:table-cell>
          <table:table-cell table:number-columns-repeated="251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-0.2">
            <text:p>-0.2</text:p>
          </table:table-cell>
          <table:table-cell office:value-type="float" office:value="-2">
            <text:p>-2</text:p>
          </table:table-cell>
          <table:table-cell office:value-type="float" office:value="-6.06576371925194">
            <text:p>-6.0657637193</text:p>
          </table:table-cell>
          <table:table-cell office:value-type="float" office:value="5.97534627021233">
            <text:p>5.9753462702</text:p>
          </table:table-cell>
          <table:table-cell table:number-columns-repeated="251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.55111512312578E-017">
            <text:p>5.55111512312578E-017</text:p>
          </table:table-cell>
          <table:table-cell office:value-type="float" office:value="-2">
            <text:p>-2</text:p>
          </table:table-cell>
          <table:table-cell office:value-type="float" office:value="-6.00104748909049">
            <text:p>-6.0010474891</text:p>
          </table:table-cell>
          <table:table-cell office:value-type="float" office:value="6.01991336283114">
            <text:p>6.0199133628</text:p>
          </table:table-cell>
          <table:table-cell table:number-columns-repeated="251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.2">
            <text:p>0.2</text:p>
          </table:table-cell>
          <table:table-cell office:value-type="float" office:value="-2">
            <text:p>-2</text:p>
          </table:table-cell>
          <table:table-cell office:value-type="float" office:value="-5.93760115157091">
            <text:p>-5.9376011516</text:p>
          </table:table-cell>
          <table:table-cell office:value-type="float" office:value="6.07152079691139">
            <text:p>6.0715207969</text:p>
          </table:table-cell>
          <table:table-cell table:number-columns-repeated="251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4">
            <text:p>0.4</text:p>
          </table:table-cell>
          <table:table-cell office:value-type="float" office:value="-2">
            <text:p>-2</text:p>
          </table:table-cell>
          <table:table-cell office:value-type="float" office:value="-5.87487162634161">
            <text:p>-5.8748716263</text:p>
          </table:table-cell>
          <table:table-cell office:value-type="float" office:value="6.13068865140239">
            <text:p>6.1306886514</text:p>
          </table:table-cell>
          <table:table-cell table:number-columns-repeated="251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.6">
            <text:p>0.6</text:p>
          </table:table-cell>
          <table:table-cell office:value-type="float" office:value="-2">
            <text:p>-2</text:p>
          </table:table-cell>
          <table:table-cell office:value-type="float" office:value="-5.81216260102031">
            <text:p>-5.812162601</text:p>
          </table:table-cell>
          <table:table-cell office:value-type="float" office:value="6.19790869144479">
            <text:p>6.1979086914</text:p>
          </table:table-cell>
          <table:table-cell table:number-columns-repeated="251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8">
            <text:p>0.8</text:p>
          </table:table-cell>
          <table:table-cell office:value-type="float" office:value="-2">
            <text:p>-2</text:p>
          </table:table-cell>
          <table:table-cell office:value-type="float" office:value="-5.74862137130303">
            <text:p>-5.7486213713</text:p>
          </table:table-cell>
          <table:table-cell office:value-type="float" office:value="6.27359994655362">
            <text:p>6.2735999466</text:p>
          </table:table-cell>
          <table:table-cell table:number-columns-repeated="251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5.68324246136785">
            <text:p>-5.6832424614</text:p>
          </table:table-cell>
          <table:table-cell office:value-type="float" office:value="6.35805387170141">
            <text:p>6.3580538717</text:p>
          </table:table-cell>
          <table:table-cell table:number-columns-repeated="251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.2">
            <text:p>1.2</text:p>
          </table:table-cell>
          <table:table-cell office:value-type="float" office:value="-2">
            <text:p>-2</text:p>
          </table:table-cell>
          <table:table-cell office:value-type="float" office:value="-5.61489406950682">
            <text:p>-5.6148940695</text:p>
          </table:table-cell>
          <table:table-cell office:value-type="float" office:value="6.4513769982282">
            <text:p>6.4513769982</text:p>
          </table:table-cell>
          <table:table-cell table:number-columns-repeated="251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.4">
            <text:p>1.4</text:p>
          </table:table-cell>
          <table:table-cell office:value-type="float" office:value="-2">
            <text:p>-2</text:p>
          </table:table-cell>
          <table:table-cell office:value-type="float" office:value="-5.54236881086564">
            <text:p>-5.5423688109</text:p>
          </table:table-cell>
          <table:table-cell office:value-type="float" office:value="6.55344228232318">
            <text:p>6.5534422823</text:p>
          </table:table-cell>
          <table:table-cell table:number-columns-repeated="251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.6">
            <text:p>1.6</text:p>
          </table:table-cell>
          <table:table-cell office:value-type="float" office:value="-2">
            <text:p>-2</text:p>
          </table:table-cell>
          <table:table-cell office:value-type="float" office:value="-5.46445397416569">
            <text:p>-5.4644539742</text:p>
          </table:table-cell>
          <table:table-cell office:value-type="float" office:value="6.66386057604419">
            <text:p>6.663860576</text:p>
          </table:table-cell>
          <table:table-cell table:number-columns-repeated="251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.8">
            <text:p>1.8</text:p>
          </table:table-cell>
          <table:table-cell office:value-type="float" office:value="-2">
            <text:p>-2</text:p>
          </table:table-cell>
          <table:table-cell office:value-type="float" office:value="-5.38001084282655">
            <text:p>-5.3800108428</text:p>
          </table:table-cell>
          <table:table-cell office:value-type="float" office:value="6.78198010177583">
            <text:p>6.7819801018</text:p>
          </table:table-cell>
          <table:table-cell table:number-columns-repeated="251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-5.28804983497495">
            <text:p>-5.288049835</text:p>
          </table:table-cell>
          <table:table-cell office:value-type="float" office:value="6.90691553971361">
            <text:p>6.9069155397</text:p>
          </table:table-cell>
          <table:table-cell table:number-columns-repeated="251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-1.8">
            <text:p>-1.8</text:p>
          </table:table-cell>
          <table:table-cell office:value-type="float" office:value="-5.42041069142979">
            <text:p>-5.4204106914</text:p>
          </table:table-cell>
          <table:table-cell office:value-type="float" office:value="6.99991974364562">
            <text:p>6.9999197436</text:p>
          </table:table-cell>
          <table:table-cell table:number-columns-repeated="251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-1.6">
            <text:p>-1.6</text:p>
          </table:table-cell>
          <table:table-cell office:value-type="float" office:value="-5.56239613662682">
            <text:p>-5.5623961366</text:p>
          </table:table-cell>
          <table:table-cell office:value-type="float" office:value="7.08642736525399">
            <text:p>7.0864273653</text:p>
          </table:table-cell>
          <table:table-cell table:number-columns-repeated="251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-1.4">
            <text:p>-1.4</text:p>
          </table:table-cell>
          <table:table-cell office:value-type="float" office:value="-5.71563414296487">
            <text:p>-5.715634143</text:p>
          </table:table-cell>
          <table:table-cell office:value-type="float" office:value="7.16557645849237">
            <text:p>7.1655764585</text:p>
          </table:table-cell>
          <table:table-cell table:number-columns-repeated="251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-1.2">
            <text:p>-1.2</text:p>
          </table:table-cell>
          <table:table-cell office:value-type="float" office:value="-5.88223360348217">
            <text:p>-5.8822336035</text:p>
          </table:table-cell>
          <table:table-cell office:value-type="float" office:value="7.23634935211514">
            <text:p>7.2363493521</text:p>
          </table:table-cell>
          <table:table-cell table:number-columns-repeated="251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-6.06499154211567">
            <text:p>-6.0649915421</text:p>
          </table:table-cell>
          <table:table-cell office:value-type="float" office:value="7.29756248611353">
            <text:p>7.2975624861</text:p>
          </table:table-cell>
          <table:table-cell table:number-columns-repeated="251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-0.8">
            <text:p>-0.8</text:p>
          </table:table-cell>
          <table:table-cell office:value-type="float" office:value="-6.26771162653833">
            <text:p>-6.2677116265</text:p>
          </table:table-cell>
          <table:table-cell office:value-type="float" office:value="7.34789162318449">
            <text:p>7.3478916232</text:p>
          </table:table-cell>
          <table:table-cell table:number-columns-repeated="251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-0.6">
            <text:p>-0.6</text:p>
          </table:table-cell>
          <table:table-cell office:value-type="float" office:value="-6.49569654943045">
            <text:p>-6.4956965494</text:p>
          </table:table-cell>
          <table:table-cell office:value-type="float" office:value="7.38599114671592">
            <text:p>7.3859911467</text:p>
          </table:table-cell>
          <table:table-cell table:number-columns-repeated="251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-0.4">
            <text:p>-0.4</text:p>
          </table:table-cell>
          <table:table-cell office:value-type="float" office:value="-6.75649912529436">
            <text:p>-6.7564991253</text:p>
          </table:table-cell>
          <table:table-cell office:value-type="float" office:value="7.41084291631209">
            <text:p>7.4108429163</text:p>
          </table:table-cell>
          <table:table-cell table:number-columns-repeated="251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-0.2">
            <text:p>-0.2</text:p>
          </table:table-cell>
          <table:table-cell office:value-type="float" office:value="-7.0610077706663">
            <text:p>-7.0610077707</text:p>
          </table:table-cell>
          <table:table-cell office:value-type="float" office:value="7.42263417841158">
            <text:p>7.4226341784</text:p>
          </table:table-cell>
          <table:table-cell table:number-columns-repeated="251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5.55111512312578E-017">
            <text:p>5.55111512312578E-017</text:p>
          </table:table-cell>
          <table:table-cell office:value-type="float" office:value="-7.42478462445257">
            <text:p>-7.4247846245</text:p>
          </table:table-cell>
          <table:table-cell office:value-type="float" office:value="7.42477784238463">
            <text:p>7.4247778424</text:p>
          </table:table-cell>
          <table:table-cell table:number-columns-repeated="251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  <table:table-cell office:value-type="float" office:value="-7.86893716134565">
            <text:p>-7.8689371613</text:p>
          </table:table-cell>
          <table:table-cell office:value-type="float" office:value="7.4281329480619">
            <text:p>7.4281329481</text:p>
          </table:table-cell>
          <table:table-cell table:number-columns-repeated="251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0.4">
            <text:p>0.4</text:p>
          </table:table-cell>
          <table:table-cell office:value-type="float" office:value="-8.41803963746941">
            <text:p>-8.4180396375</text:p>
          </table:table-cell>
          <table:table-cell office:value-type="float" office:value="7.45849002597068">
            <text:p>7.458490026</text:p>
          </table:table-cell>
          <table:table-cell table:number-columns-repeated="251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0.6">
            <text:p>0.6</text:p>
          </table:table-cell>
          <table:table-cell office:value-type="float" office:value="-9.08961595335633">
            <text:p>-9.0896159534</text:p>
          </table:table-cell>
          <table:table-cell office:value-type="float" office:value="7.56569267783649">
            <text:p>7.5656926778</text:p>
          </table:table-cell>
          <table:table-cell table:number-columns-repeated="251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0.8">
            <text:p>0.8</text:p>
          </table:table-cell>
          <table:table-cell office:value-type="float" office:value="-9.8700780123224">
            <text:p>-9.8700780123</text:p>
          </table:table-cell>
          <table:table-cell office:value-type="float" office:value="7.82375232436299">
            <text:p>7.8237523244</text:p>
          </table:table-cell>
          <table:table-cell table:number-columns-repeated="251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0.6887332201597">
            <text:p>-10.6887332202</text:p>
          </table:table-cell>
          <table:table-cell office:value-type="float" office:value="8.30238751637244">
            <text:p>8.3023875164</text:p>
          </table:table-cell>
          <table:table-cell table:number-columns-repeated="251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1.2">
            <text:p>1.2</text:p>
          </table:table-cell>
          <table:table-cell office:value-type="float" office:value="-11.4289421218279">
            <text:p>-11.4289421218</text:p>
          </table:table-cell>
          <table:table-cell office:value-type="float" office:value="9.01334359118198">
            <text:p>9.0133435912</text:p>
          </table:table-cell>
          <table:table-cell table:number-columns-repeated="251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1.4">
            <text:p>1.4</text:p>
          </table:table-cell>
          <table:table-cell office:value-type="float" office:value="-11.990997152833">
            <text:p>-11.9909971528</text:p>
          </table:table-cell>
          <table:table-cell office:value-type="float" office:value="9.88772823768187">
            <text:p>9.8877282377</text:p>
          </table:table-cell>
          <table:table-cell table:number-columns-repeated="251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1.6">
            <text:p>1.6</text:p>
          </table:table-cell>
          <table:table-cell office:value-type="float" office:value="-12.3444395944805">
            <text:p>-12.3444395945</text:p>
          </table:table-cell>
          <table:table-cell office:value-type="float" office:value="10.8201739969046">
            <text:p>10.8201739969</text:p>
          </table:table-cell>
          <table:table-cell table:number-columns-repeated="251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1.8">
            <text:p>1.8</text:p>
          </table:table-cell>
          <table:table-cell office:value-type="float" office:value="-12.5191186066697">
            <text:p>-12.5191186067</text:p>
          </table:table-cell>
          <table:table-cell office:value-type="float" office:value="11.7270987821422">
            <text:p>11.7270987821</text:p>
          </table:table-cell>
          <table:table-cell table:number-columns-repeated="251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-12.5663704563239">
            <text:p>-12.5663704563</text:p>
          </table:table-cell>
          <table:table-cell office:value-type="float" office:value="12.5663704563239">
            <text:p>12.5663704563</text:p>
          </table:table-cell>
          <table:table-cell table:number-columns-repeated="251"/>
        </table:table-row>
        <table:table-row table:style-name="ro1" table:number-rows-repeated="104849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1" table:style-name="ta3" table:print="false">
        <office:forms form:automatic-focus="false" form:apply-design-mode="false"/>
        <table:table-column table:style-name="co6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>
            <draw:frame table:end-cell-address="Graph1.L38" table:end-x="0.876cm" table:end-y="0.494cm" draw:z-index="0" draw:name=" 0" draw:style-name="gr2" draw:text-style-name="P2" svg:width="22.903cm" svg:height="17.094cm" svg:x="0.554cm" svg:y="0.189cm">
              <draw:object draw:notify-on-update-of-ranges="OUT_FM.D2:OUT_FM.D82 OUT_FM.E1:OUT_FM.E1 OUT_FM.E2:OUT_FM.E8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>
            <draw:caption draw:z-index="1" draw:style-name="gr3" draw:text-style-name="P3" svg:width="5.284cm" svg:height="1.405cm" svg:x="4.304cm" svg:y="0.403cm" draw:caption-point-x="-3.579cm" draw:caption-point-y="0.809cm">
              <text:p><text:span text:style-name="T1">-12.566+12.566i</text:span></text:p>
            </draw:caption>
          </table:table-cell>
        </table:table-row>
        <table:table-row table:style-name="ro1" table:number-rows-repeated="104856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P0" style:volatile="true">
      <number:text>\</number:text>
      <number:number number:decimal-places="0" number:min-integer-digits="1" number:grouping="true"/>
    </number:number-style>
    <number:number-style style:name="N146">
      <number:text>\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\</number:text>
      <number:number number: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\</number:text>
      <number:number number:decimal-places="2" number:min-integer-digits="1" number:grouping="true"/>
    </number:number-style>
    <number:number-style style:name="N148">
      <number:text>\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2" number:min-integer-digits="1" number:grouping="true"/>
    </number:number-style>
    <number:number-style style:name="N149">
      <style:text-properties fo:color="#ff0000"/>
      <number:text>\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0" number:min-integer-digits="1" number:grouping="true"/>
      <number:text> </number:text>
    </number:number-style>
    <number:number-style style:name="N155P1" style:volatile="true">
      <number:text> \-</number:text>
      <number:number number:decimal-places="0" number:min-integer-digits="1" number:grouping="true"/>
      <number:text> </number:text>
    </number:number-style>
    <number:number-style style:name="N155P2" style:volatile="true">
      <number:text> \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\</number:text>
      <number:number number:decimal-places="2" number:min-integer-digits="1" number:grouping="true"/>
      <number:text> </number:text>
    </number:number-style>
    <number:number-style style:name="N157P1" style:volatile="true">
      <number:text> \-</number:text>
      <number:number number:decimal-places="2" number:min-integer-digits="1" number:grouping="true"/>
      <number:text> </number:text>
    </number:number-style>
    <number:number-style style:name="N157P2" style:volatile="true">
      <number:text> \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integer-digits="3" number:min-exponent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number:date-style style:name="N812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3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31" number:language="ja" number:country="JP">
      <number:month/>
      <number:text>/</number:text>
      <number:day/>
      <number:text>/</number:text>
      <number:year/>
    </number:date-style>
    <number:date-style style:name="N813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33" number:language="ja" number:country="JP">
      <number:hours/>
      <number:text>時</number:text>
      <number:minutes number:style="long"/>
      <number:text>分</number:text>
    </number:time-style>
    <number:time-style style:name="N8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5" number:language="ja" number:country="JP">
      <number:year number:style="long"/>
      <number:text>年</number:text>
      <number:month/>
      <number:text>月</number:text>
    </number:date-style>
    <number:date-style style:name="N8136" number:language="ja" number:country="JP">
      <number:month/>
      <number:text>月</number:text>
      <number:day/>
      <number:text>日</number:text>
    </number:date-style>
    <number:number-style style:name="N8137P0" style:volatile="true" number:language="ja" number:country="JP">
      <number:text>¥</number:text>
      <number:number number:decimal-places="0" number:min-integer-digits="1" number:grouping="true"/>
    </number:number-style>
    <number:number-style style:name="N8137" number:language="ja" number:country="JP">
      <number:text>-¥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text>¥</number:text>
      <number:number number:decimal-places="0" number:min-integer-digits="1" number:grouping="true"/>
    </number:number-style>
    <number:number-style style:name="N813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38P0"/>
    </number:number-style>
    <number:number-style style:name="N8139P0" style:volatile="true" number:language="ja" number:country="JP">
      <number:text>¥</number:text>
      <number:number number:decimal-places="2" number:min-integer-digits="1" number:grouping="true"/>
    </number:number-style>
    <number:number-style style:name="N8139" number:language="ja" number:country="JP">
      <number:text>-¥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ja" number:country="JP">
      <number:text>¥</number:text>
      <number:number number:decimal-places="2" number:min-integer-digits="1" number:grouping="true"/>
    </number:number-style>
    <number:number-style style:name="N814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40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2016/12/07</text:date>, <text:time>09:01:4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操作" style:display-name="PageStyle_操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5f_FM" style:display-name="PageStyle_OUT_F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操作_20_1" style:display-name="PageStyle_操作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操作_20_2" style:display-name="PageStyle_操作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操作_20_3" style:display-name="PageStyle_操作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操作_20_4" style:display-name="PageStyle_操作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操作_20_5" style:display-name="PageStyle_操作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1-01-07T19:56:49</meta:creation-date>
    <dc:creator>小森谷 進</dc:creator>
    <meta:generator>OpenOffice/4.1.3$Win32 OpenOffice.org_project/413m1$Build-9783</meta:generator>
    <dc:date>2016-12-07T09:01:45.99</dc:date>
    <meta:editing-duration>PT3H30M23S</meta:editing-duration>
    <meta:editing-cycles>19</meta:editing-cycles>
    <meta:document-statistic meta:table-count="3" meta:cell-count="477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Xr(5), Xi(51), N(51)

Sub Main
  sh1 =ThisComponent.getSheets.getByName ("操作")
  sh2 =ThisComponent.getSheets.getByName ("OUT_FM")
  Nr =sh1.getCellByPosition(2,16).Value
  For i = 0 To Nr Step 1
    Xr(i) =sh1.getCellByPosition(1,18+i).Value
    Xi(i) =sh1.getCellByPosition(2,18+i).Value
    N(i) =sh1.getCellByPosition(3,18+i).Value
  Next i
  
  sh2.getCellByPosition(0, 0).String = "No"
  sh2.getCellByPosition(1, 0).String = "Xr(k)"
  sh2.getCellByPosition(2, 0).String = "Xi(k)"
  sh2.getCellByPosition(3, 0).String = "Gr(k)"
  sh2.getCellByPosition(4, 0).String = "Gi(k)"
  sh2.getCellByPosition(0, 1).Value = k
  sh2.getCellByPosition(1, 1).Value = Xr(0)
  sh2.getCellByPosition(2, 1).Value = Xi(0)
  sh2.getCellByPosition(3, 1).Value = Gr
  sh2.getCellByPosition(4, 1).Value = Gi
  
  For i = 1 To Nr Step 1
    Hr = (Xr(i) - Xr(i - 1)) / (2 * N(i))
    Hi = (Xi(i) - Xi(i - 1)) / (2 * N(i))
    For j = 0 To N(i) - 1 Step 1
      Xr1 = Xr(i - 1) + 2 * j * Hr
      Xi1 = Xi(i - 1) + 2 * j * Hi
      Xr2 = Xr(i - 1) + 2 * j * Hr + Hr
      Xi2 = Xi(i - 1) + 2 * j * Hi + Hi
      Xr3 = Xr(i - 1) + 2 * j * Hr + Hr * 2
      Xi3 = Xi(i - 1) + 2 * j * Hi + Hi * 2
            
      sh1.getCellByPosition(2,6).Value= Xr1
      sh1.getCellByPosition(2,7).Value= Xi1
      f1r =  sh1.getCellByPosition(2,10).Value
      f1i = sh1.getCellByPosition(2,11).Value
            
      sh1.getCellByPosition(2,6).Value= Xr2
      sh1.getCellByPosition(2,7).Value= Xi2
      f2r =sh1.getCellByPosition(2,10).Value
      f2i  =sh1.getCellByPosition(2,11).Value
            
      sh1.getCellByPosition(2,6).Value= Xr3
      sh1.getCellByPosition(2,7).Value= Xi3
      f3r =sh1.getCellByPosition(2,10).Value
      f3i  =sh1.getCellByPosition(2,11).Value
            
      Gr = Gr + (f1r + 4 * f2r + f3r) * Hr / 3 - (f1i + 4 * f2i + f3i) * Hi / 3
      Gi = Gi + (f1i + 4 * f2i + f3i) * Hr / 3 + (f1r + 4 * f2r + f3r) * Hi / 3
      k = k + 1
            
      sh2.getCellByPosition(0, 1+k).Value = k
      sh2.getCellByPosition(1, 1+k).Value = Xr3
      sh2.getCellByPosition(2, 1+k).Value =Xi3
      sh2.getCellByPosition(3, 1+k).Value =Gr
      sh2.getCellByPosition(4, 1+k).Value =Gi
    Next j
  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fo:font-family="'ＭＳ Ｐゴシック'" fo:font-size="20pt" style:font-size-asian="20pt" style:font-size-complex="20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 chart:axis-label-position="outside-start" chart:tick-mark-position="at-axis"/>
      <style:text-properties fo:color="#000000" fo:font-family="'ＭＳ Ｐゴシック'" fo:font-size="20pt" style:font-size-asian="20pt" style:font-size-complex="20pt"/>
    </style:style>
    <style:style style:name="ch5" style:family="chart">
      <style:chart-properties style:rotation-angle="0"/>
      <style:text-properties fo:color="#000000" fo:font-family="'ＭＳ Ｐゴシック'" fo:font-size="20pt" style:font-size-asian="20pt" style:font-size-complex="20pt"/>
    </style:style>
    <style:style style:name="ch6" style:family="chart">
      <style:chart-properties style:rotation-angle="90"/>
      <style:text-properties fo:color="#000000" fo:font-family="'ＭＳ Ｐゴシック'" fo:font-size="20pt" style:font-size-asian="20pt" style:font-size-complex="20pt"/>
    </style:style>
    <style:style style:name="ch7" style:family="chart" style:data-style-name="N0">
      <style:chart-properties chart:symbol-type="named-symbol" chart:symbol-name="circle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904cm" svg:height="17.095cm" xlink:href=".." xlink:type="simple" chart:class="chart:scatter" chart:style-name="ch1">
        <chart:title svg:x="4.427cm" svg:y="15.621cm" chart:style-name="ch2">
          <text:p>図13-2　Y＝Y＝X^2/(X-a)^2の定積分計算結果</text:p>
        </chart:title>
        <chart:plot-area chart:style-name="ch3" table:cell-range-address="OUT_FM.D2:OUT_FM.E82 OUT_FM.E1:OUT_FM.E1" chart:data-source-has-labels="row" svg:x="1.585cm" svg:y="0.632cm" svg:width="20.484cm" svg:height="13.847cm">
          <chartooo:coordinate-region svg:x="2.577cm" svg:y="0.99cm" svg:width="19.305cm" svg:height="12.524cm"/>
          <chart:axis chart:dimension="x" chart:name="primary-x" chart:style-name="ch4">
            <chart:title svg:x="19.8cm" svg:y="14.48cm" chart:style-name="ch5">
              <text:p>Gr</text:p>
            </chart:title>
            <chart:grid chart:class="major"/>
          </chart:axis>
          <chart:axis chart:dimension="y" chart:name="primary-y" chart:style-name="ch4">
            <chart:title svg:x="0.212cm" svg:y="2.94cm" chart:style-name="ch6">
              <text:p>Gi</text:p>
            </chart:title>
            <chart:grid chart:class="major"/>
          </chart:axis>
          <chart:series chart:style-name="ch7" chart:values-cell-range-address="OUT_FM.E2:OUT_FM.E82" chart:label-cell-address="OUT_FM.E1:OUT_FM.E1" chart:class="chart:scatter">
            <chart:domain table:cell-range-address="OUT_FM.D2:OUT_FM.D82"/>
            <chart:data-point chart:repeated="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  <table:table-cell office:value-type="string">
                <text:p>Gi(k)</text:p>
                <draw:g>
                  <svg:desc>OUT_FM.E1:OUT_FM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OUT_FM.D2:OUT_FM.D82</svg:desc>
                </draw:g>
              </table:table-cell>
              <table:table-cell office:value-type="float" office:value="0">
                <text:p>0</text:p>
                <draw:g>
                  <svg:desc>OUT_FM.E2:OUT_FM.E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39271674181691">
                <text:p>-0.839271674181691</text:p>
              </table:table-cell>
              <table:table-cell office:value-type="float" office:value="0.0472518496541597">
                <text:p>0.04725184965415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74619645941922">
                <text:p>-1.74619645941922</text:p>
              </table:table-cell>
              <table:table-cell office:value-type="float" office:value="0.221930861843317">
                <text:p>0.2219308618433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67864221864198">
                <text:p>-2.67864221864198</text:p>
              </table:table-cell>
              <table:table-cell office:value-type="float" office:value="0.575373303490886">
                <text:p>0.5753733034908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.55302686514187">
                <text:p>-3.55302686514187</text:p>
              </table:table-cell>
              <table:table-cell office:value-type="float" office:value="1.137428334496">
                <text:p>1.1374283344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26398293995141">
                <text:p>-4.26398293995141</text:p>
              </table:table-cell>
              <table:table-cell office:value-type="float" office:value="1.87763723616418">
                <text:p>1.877637236164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74261813196086">
                <text:p>-4.74261813196086</text:p>
              </table:table-cell>
              <table:table-cell office:value-type="float" office:value="2.69629244400145">
                <text:p>2.696292444001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.00067777848736">
                <text:p>-5.00067777848736</text:p>
              </table:table-cell>
              <table:table-cell office:value-type="float" office:value="3.47675450296752">
                <text:p>3.476754502967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.10788043035317">
                <text:p>-5.10788043035317</text:p>
              </table:table-cell>
              <table:table-cell office:value-type="float" office:value="4.14833081885444">
                <text:p>4.148330818854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.13823750826195">
                <text:p>-5.13823750826195</text:p>
              </table:table-cell>
              <table:table-cell office:value-type="float" office:value="4.6974332949782">
                <text:p>4.69743329497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.14159261393922">
                <text:p>-5.14159261393922</text:p>
              </table:table-cell>
              <table:table-cell office:value-type="float" office:value="5.14158583187128">
                <text:p>5.141585831871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.14373627791227">
                <text:p>-5.14373627791227</text:p>
              </table:table-cell>
              <table:table-cell office:value-type="float" office:value="5.50536268565755">
                <text:p>5.505362685657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5.15552754001176">
                <text:p>-5.15552754001176</text:p>
              </table:table-cell>
              <table:table-cell office:value-type="float" office:value="5.80987133102949">
                <text:p>5.809871331029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5.18037930960793">
                <text:p>-5.18037930960793</text:p>
              </table:table-cell>
              <table:table-cell office:value-type="float" office:value="6.0706739068934">
                <text:p>6.07067390689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5.21847883313936">
                <text:p>-5.21847883313936</text:p>
              </table:table-cell>
              <table:table-cell office:value-type="float" office:value="6.29865882978552">
                <text:p>6.298658829785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5.26880797021032">
                <text:p>-5.26880797021032</text:p>
              </table:table-cell>
              <table:table-cell office:value-type="float" office:value="6.50137891420818">
                <text:p>6.501378914208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5.33002110420871">
                <text:p>-5.33002110420871</text:p>
              </table:table-cell>
              <table:table-cell office:value-type="float" office:value="6.68413685284169">
                <text:p>6.684136852841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5.40079399783148">
                <text:p>-5.40079399783148</text:p>
              </table:table-cell>
              <table:table-cell office:value-type="float" office:value="6.85073631335898">
                <text:p>6.850736313358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5.47994309106985">
                <text:p>-5.47994309106985</text:p>
              </table:table-cell>
              <table:table-cell office:value-type="float" office:value="7.00397431969703">
                <text:p>7.003974319697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5.56645071267823">
                <text:p>-5.56645071267823</text:p>
              </table:table-cell>
              <table:table-cell office:value-type="float" office:value="7.14595976489406">
                <text:p>7.145959764894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5.65945491661024">
                <text:p>-5.65945491661024</text:p>
              </table:table-cell>
              <table:table-cell office:value-type="float" office:value="7.2783206213489">
                <text:p>7.27832062134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5.78439035454802">
                <text:p>-5.78439035454802</text:p>
              </table:table-cell>
              <table:table-cell office:value-type="float" office:value="7.1863596134973">
                <text:p>7.18635961349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5.90250988027966">
                <text:p>-5.90250988027966</text:p>
              </table:table-cell>
              <table:table-cell office:value-type="float" office:value="7.10191648215816">
                <text:p>7.101916482158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6.01292817400067">
                <text:p>-6.01292817400067</text:p>
              </table:table-cell>
              <table:table-cell office:value-type="float" office:value="7.02400164545821">
                <text:p>7.024001645458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6.11499345809565">
                <text:p>-6.11499345809565</text:p>
              </table:table-cell>
              <table:table-cell office:value-type="float" office:value="6.95147638681703">
                <text:p>6.951476386817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6.20831658462244">
                <text:p>-6.20831658462244</text:p>
              </table:table-cell>
              <table:table-cell office:value-type="float" office:value="6.883127994956">
                <text:p>6.8831279949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6.29277050977023">
                <text:p>-6.29277050977023</text:p>
              </table:table-cell>
              <table:table-cell office:value-type="float" office:value="6.81774908502082">
                <text:p>6.817749085020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6.36846176487906">
                <text:p>-6.36846176487906</text:p>
              </table:table-cell>
              <table:table-cell office:value-type="float" office:value="6.75420785530354">
                <text:p>6.754207855303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6.43568180492146">
                <text:p>-6.43568180492146</text:p>
              </table:table-cell>
              <table:table-cell office:value-type="float" office:value="6.69149882998224">
                <text:p>6.691498829982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6.49484965941246">
                <text:p>-6.49484965941246</text:p>
              </table:table-cell>
              <table:table-cell office:value-type="float" office:value="6.62876930475294">
                <text:p>6.628769304752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.54645709349271">
                <text:p>-6.54645709349271</text:p>
              </table:table-cell>
              <table:table-cell office:value-type="float" office:value="6.56532296723336">
                <text:p>6.565322967233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6.59102418611152">
                <text:p>-6.59102418611152</text:p>
              </table:table-cell>
              <table:table-cell office:value-type="float" office:value="6.50060673707191">
                <text:p>6.500606737071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6.62906865499504">
                <text:p>-6.62906865499504</text:p>
              </table:table-cell>
              <table:table-cell office:value-type="float" office:value="6.43418860566996">
                <text:p>6.434188605669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6.66108824947066">
                <text:p>-6.66108824947066</text:p>
              </table:table-cell>
              <table:table-cell office:value-type="float" office:value="6.36573340075009">
                <text:p>6.365733400750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6.68755314634476">
                <text:p>-6.68755314634476</text:p>
              </table:table-cell>
              <table:table-cell office:value-type="float" office:value="6.29498109501619">
                <text:p>6.294981095016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6.70890461285339">
                <text:p>-6.70890461285339</text:p>
              </table:table-cell>
              <table:table-cell office:value-type="float" office:value="6.22172976227593">
                <text:p>6.221729762275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.72555671638328">
                <text:p>-6.72555671638328</text:p>
              </table:table-cell>
              <table:table-cell office:value-type="float" office:value="6.14582336609556">
                <text:p>6.145823366095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.73789888546936">
                <text:p>-6.73789888546936</text:p>
              </table:table-cell>
              <table:table-cell office:value-type="float" office:value="6.06714350170407">
                <text:p>6.0671435017040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6.74629814669836">
                <text:p>-6.74629814669836</text:p>
              </table:table-cell>
              <table:table-cell office:value-type="float" office:value="5.98560387356208">
                <text:p>5.985603873562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6.75110062085323">
                <text:p>-6.75110062085323</text:p>
              </table:table-cell>
              <table:table-cell office:value-type="float" office:value="5.90114640149998">
                <text:p>5.901146401499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6.75263230814199">
                <text:p>-6.75263230814199</text:p>
              </table:table-cell>
              <table:table-cell office:value-type="float" office:value="5.81373814818186">
                <text:p>5.813738148181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6.66522405482387">
                <text:p>-6.66522405482387</text:p>
              </table:table-cell>
              <table:table-cell office:value-type="float" office:value="5.81526983547062">
                <text:p>5.815269835470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6.58076658276177">
                <text:p>-6.58076658276177</text:p>
              </table:table-cell>
              <table:table-cell office:value-type="float" office:value="5.82007230962549">
                <text:p>5.820072309625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6.49922695461978">
                <text:p>-6.49922695461978</text:p>
              </table:table-cell>
              <table:table-cell office:value-type="float" office:value="5.82847157085449">
                <text:p>5.828471570854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6.42054709022829">
                <text:p>-6.42054709022829</text:p>
              </table:table-cell>
              <table:table-cell office:value-type="float" office:value="5.84081373994057">
                <text:p>5.840813739940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6.34464069404792">
                <text:p>-6.34464069404792</text:p>
              </table:table-cell>
              <table:table-cell office:value-type="float" office:value="5.85746584347046">
                <text:p>5.857465843470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6.27138936130766">
                <text:p>-6.27138936130766</text:p>
              </table:table-cell>
              <table:table-cell office:value-type="float" office:value="5.87881730997909">
                <text:p>5.878817309979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6.20063705557376">
                <text:p>-6.20063705557376</text:p>
              </table:table-cell>
              <table:table-cell office:value-type="float" office:value="5.90528220685319">
                <text:p>5.905282206853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6.13218185065389">
                <text:p>-6.13218185065389</text:p>
              </table:table-cell>
              <table:table-cell office:value-type="float" office:value="5.93730180132881">
                <text:p>5.937301801328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6.06576371925194">
                <text:p>-6.06576371925194</text:p>
              </table:table-cell>
              <table:table-cell office:value-type="float" office:value="5.97534627021233">
                <text:p>5.975346270212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6.00104748909049">
                <text:p>-6.00104748909049</text:p>
              </table:table-cell>
              <table:table-cell office:value-type="float" office:value="6.01991336283114">
                <text:p>6.019913362831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5.93760115157091">
                <text:p>-5.93760115157091</text:p>
              </table:table-cell>
              <table:table-cell office:value-type="float" office:value="6.07152079691139">
                <text:p>6.0715207969113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5.87487162634161">
                <text:p>-5.87487162634161</text:p>
              </table:table-cell>
              <table:table-cell office:value-type="float" office:value="6.13068865140239">
                <text:p>6.1306886514023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5.81216260102031">
                <text:p>-5.81216260102031</text:p>
              </table:table-cell>
              <table:table-cell office:value-type="float" office:value="6.19790869144479">
                <text:p>6.1979086914447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5.74862137130303">
                <text:p>-5.74862137130303</text:p>
              </table:table-cell>
              <table:table-cell office:value-type="float" office:value="6.27359994655362">
                <text:p>6.2735999465536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5.68324246136785">
                <text:p>-5.68324246136785</text:p>
              </table:table-cell>
              <table:table-cell office:value-type="float" office:value="6.35805387170141">
                <text:p>6.3580538717014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5.61489406950682">
                <text:p>-5.61489406950682</text:p>
              </table:table-cell>
              <table:table-cell office:value-type="float" office:value="6.4513769982282">
                <text:p>6.451376998228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5.54236881086564">
                <text:p>-5.54236881086564</text:p>
              </table:table-cell>
              <table:table-cell office:value-type="float" office:value="6.55344228232318">
                <text:p>6.5534422823231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5.46445397416569">
                <text:p>-5.46445397416569</text:p>
              </table:table-cell>
              <table:table-cell office:value-type="float" office:value="6.66386057604419">
                <text:p>6.663860576044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5.38001084282655">
                <text:p>-5.38001084282655</text:p>
              </table:table-cell>
              <table:table-cell office:value-type="float" office:value="6.78198010177583">
                <text:p>6.781980101775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5.28804983497495">
                <text:p>-5.28804983497495</text:p>
              </table:table-cell>
              <table:table-cell office:value-type="float" office:value="6.90691553971361">
                <text:p>6.906915539713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5.42041069142979">
                <text:p>-5.42041069142979</text:p>
              </table:table-cell>
              <table:table-cell office:value-type="float" office:value="6.99991974364562">
                <text:p>6.999919743645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5.56239613662682">
                <text:p>-5.56239613662682</text:p>
              </table:table-cell>
              <table:table-cell office:value-type="float" office:value="7.08642736525399">
                <text:p>7.0864273652539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5.71563414296487">
                <text:p>-5.71563414296487</text:p>
              </table:table-cell>
              <table:table-cell office:value-type="float" office:value="7.16557645849237">
                <text:p>7.165576458492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5.88223360348217">
                <text:p>-5.88223360348217</text:p>
              </table:table-cell>
              <table:table-cell office:value-type="float" office:value="7.23634935211514">
                <text:p>7.236349352115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6.06499154211567">
                <text:p>-6.06499154211567</text:p>
              </table:table-cell>
              <table:table-cell office:value-type="float" office:value="7.29756248611353">
                <text:p>7.297562486113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6.26771162653833">
                <text:p>-6.26771162653833</text:p>
              </table:table-cell>
              <table:table-cell office:value-type="float" office:value="7.34789162318449">
                <text:p>7.34789162318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6.49569654943045">
                <text:p>-6.49569654943045</text:p>
              </table:table-cell>
              <table:table-cell office:value-type="float" office:value="7.38599114671592">
                <text:p>7.385991146715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6.75649912529436">
                <text:p>-6.75649912529436</text:p>
              </table:table-cell>
              <table:table-cell office:value-type="float" office:value="7.41084291631209">
                <text:p>7.4108429163120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7.0610077706663">
                <text:p>-7.0610077706663</text:p>
              </table:table-cell>
              <table:table-cell office:value-type="float" office:value="7.42263417841158">
                <text:p>7.422634178411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7.42478462445257">
                <text:p>-7.42478462445257</text:p>
              </table:table-cell>
              <table:table-cell office:value-type="float" office:value="7.42477784238463">
                <text:p>7.424777842384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7.86893716134565">
                <text:p>-7.86893716134565</text:p>
              </table:table-cell>
              <table:table-cell office:value-type="float" office:value="7.4281329480619">
                <text:p>7.42813294806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8.41803963746941">
                <text:p>-8.41803963746941</text:p>
              </table:table-cell>
              <table:table-cell office:value-type="float" office:value="7.45849002597068">
                <text:p>7.4584900259706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9.08961595335633">
                <text:p>-9.08961595335633</text:p>
              </table:table-cell>
              <table:table-cell office:value-type="float" office:value="7.56569267783649">
                <text:p>7.5656926778364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9.8700780123224">
                <text:p>-9.8700780123224</text:p>
              </table:table-cell>
              <table:table-cell office:value-type="float" office:value="7.82375232436299">
                <text:p>7.8237523243629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.6887332201597">
                <text:p>-10.6887332201597</text:p>
              </table:table-cell>
              <table:table-cell office:value-type="float" office:value="8.30238751637244">
                <text:p>8.302387516372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1.4289421218279">
                <text:p>-11.4289421218279</text:p>
              </table:table-cell>
              <table:table-cell office:value-type="float" office:value="9.01334359118198">
                <text:p>9.0133435911819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1.990997152833">
                <text:p>-11.990997152833</text:p>
              </table:table-cell>
              <table:table-cell office:value-type="float" office:value="9.88772823768187">
                <text:p>9.8877282376818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2.3444395944805">
                <text:p>-12.3444395944805</text:p>
              </table:table-cell>
              <table:table-cell office:value-type="float" office:value="10.8201739969046">
                <text:p>10.82017399690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2.5191186066697">
                <text:p>-12.5191186066697</text:p>
              </table:table-cell>
              <table:table-cell office:value-type="float" office:value="11.7270987821422">
                <text:p>11.72709878214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2.5663704563239">
                <text:p>-12.5663704563239</text:p>
              </table:table-cell>
              <table:table-cell office:value-type="float" office:value="12.5663704563239">
                <text:p>12.56637045632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