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操作">
      <style:table-properties table:display="true" style:writing-mode="lr-tb"/>
    </style:style>
    <style:style style:name="ta2" style:family="table" style:master-page-name="PageStyle_5f_OUT_5f_R">
      <style:table-properties table:display="true" style:writing-mode="lr-tb"/>
    </style:style>
    <style:style style:name="ta3" style:family="table" style:master-page-name="PageStyle_5f_OUT_5f_I">
      <style:table-properties table:display="true" style:writing-mode="lr-tb"/>
    </style:style>
    <style:style style:name="ta4" style:family="table" style:master-page-name="PageStyle_5f_Graph1">
      <style:table-properties table:display="true" style:writing-mode="lr-tb"/>
    </style:style>
    <style:style style:name="ta5" style:family="table" style:master-page-name="PageStyle_5f_Graph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操作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office:value-type="string">
            <text:p>ラプラス逆変換プログラム</text:p>
          </table:table-cell>
          <table:table-cell table:number-columns-repeated="255"/>
        </table:table-row>
        <table:table-row table:style-name="ro1">
          <table:table-cell>
            <draw:control table:end-cell-address="操作.B4" table:end-x="0.388cm" table:end-y="0.11cm" draw:z-index="0" draw:name="CommandButton1" draw:style-name="gr1" draw:text-style-name="P1" svg:width="2.756cm" svg:height="0.877cm" svg:x="0.338cm" svg:y="0.221cm" draw:control="control1"/>
          </table:table-cell>
          <table:table-cell/>
          <table:table-cell office:value-type="string">
            <text:p>使用方法はhttp://skomo.o.oo7.jp/f21/hp21.htmを参照願い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１）黄色のセルに値を設定して「計算実行」ボタンを押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２）黄緑のセルにはマクロが自動的に値を設定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３）白のセルには数式が設定されています。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" table:number-rows-spanned="3">
            <text:p>複素X</text:p>
          </table:table-cell>
          <table:table-cell table:style-name="ce3" office:value-type="string">
            <text:p>Xr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</text:p>
          </table:table-cell>
          <table:table-cell table:style-name="ce3" table:formula="of:=COMPLEX([.C7];[.C8])" office:value-type="string" office:string-value="1+i">
            <text:p>1+i</text:p>
          </table:table-cell>
          <table:table-cell table:number-columns-repeated="253"/>
        </table:table-row>
        <table:table-row table:style-name="ro1">
          <table:table-cell table:style-name="ce2" office:value-type="string" table:number-columns-spanned="1" table:number-rows-spanned="3">
            <text:p>関数</text:p>
            <text:p>Y＝A*exp(Xｔ)/X^3</text:p>
          </table:table-cell>
          <table:table-cell table:style-name="ce3" office:value-type="string">
            <text:p>Y</text:p>
          </table:table-cell>
          <table:table-cell table:style-name="ce7" table:formula="of:=IMPRODUCT([.C18];[.C17])" office:value-type="string" office:string-value="-92.2080910027206+50.1088899401824i">
            <text:p>-92.2080910027206+50.1088899401824i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r</text:p>
          </table:table-cell>
          <table:table-cell table:style-name="ce8" table:formula="of:=IMREAL([.C10])" office:value-type="float" office:value="-92.2080910027206">
            <text:p>-92.2080910027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i</text:p>
          </table:table-cell>
          <table:table-cell table:style-name="ce8" table:formula="of:=IMAGINARY([.C10])" office:value-type="float" office:value="50.1088899401824">
            <text:p>50.1088899402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時間</text:p>
          </table:table-cell>
          <table:table-cell table:style-name="ce3" office:value-type="string">
            <text:p>ｔ</text:p>
          </table:table-cell>
          <table:table-cell table:style-name="ce8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t</text:p>
          </table:table-cell>
          <table:table-cell table:style-name="ce3" office:value-type="string">
            <text:p>Xt</text:p>
          </table:table-cell>
          <table:table-cell table:style-name="ce5" table:formula="of:=IMPRODUCT([.C9];[.C13])" office:value-type="string" office:string-value="5+5i">
            <text:p>5+5i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exp(Xｔ)</text:p>
          </table:table-cell>
          <table:table-cell table:style-name="ce1" office:value-type="string">
            <text:p>exp(Xt)</text:p>
          </table:table-cell>
          <table:table-cell table:style-name="ce7" table:formula="of:=IMEXP([.C14])" office:value-type="string" office:string-value="42.0992010625384-142.316980942903i">
            <text:p>42.0992010625384-142.316980942903i</text:p>
          </table:table-cell>
          <table:table-cell table:number-columns-repeated="253"/>
        </table:table-row>
        <table:table-row table:style-name="ro1">
          <table:table-cell table:number-columns-repeated="2" table:style-name="ce3" office:value-type="string">
            <text:p>X^3</text:p>
          </table:table-cell>
          <table:table-cell table:style-name="ce5" table:formula="of:=IMPOWER([.C9];3)" office:value-type="string" office:string-value="-2+2i">
            <text:p>-2+2i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定数</text:p>
          </table:table-cell>
          <table:table-cell table:style-name="ce3" office:value-type="string">
            <text:p>A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number-columns-repeated="2" table:style-name="ce3" office:value-type="string">
            <text:p>exp(Xｔ)/X^3</text:p>
          </table:table-cell>
          <table:table-cell table:style-name="ce9" table:formula="of:=IMDIV([.C15];[.C16])" office:value-type="string" office:string-value="-46.1040455013603+25.0544449700912i">
            <text:p>-46.1040455013603+25.0544449700912i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初期時間</text:p>
          </table:table-cell>
          <table:table-cell table:style-name="ce3" office:value-type="string">
            <text:p>ｔｓ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終了時間</text:p>
          </table:table-cell>
          <table:table-cell table:style-name="ce3" office:value-type="string">
            <text:p>te</text:p>
          </table:table-cell>
          <table:table-cell table:style-name="ce5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時間分割数</text:p>
          </table:table-cell>
          <table:table-cell table:style-name="ce3" office:value-type="string">
            <text:p>Nt</text:p>
          </table:table-cell>
          <table:table-cell table:style-name="ce5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style-name="ce4" table:number-columns-repeated="3"/>
          <table:table-cell table:number-columns-repeated="253"/>
        </table:table-row>
        <table:table-row table:style-name="ro1">
          <table:table-cell table:style-name="ce4" office:value-type="string">
            <text:p>積分路条件</text:p>
          </table:table-cell>
          <table:table-cell table:style-name="ce4" table:number-columns-repeated="2"/>
          <table:table-cell office:value-type="string">
            <text:p>注（３）積分路は斜め線の設定も可能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数</text:p>
          </table:table-cell>
          <table:table-cell table:style-name="ce3" office:value-type="string">
            <text:p>Nr</text:p>
          </table:table-cell>
          <table:table-cell table:style-name="ce5" office:value-type="float" office:value="4">
            <text:p>4</text:p>
          </table:table-cell>
          <table:table-cell office:value-type="string">
            <text:p>注（４）積分路数の最大は50本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No</text:p>
          </table:table-cell>
          <table:table-cell table:style-name="ce3" office:value-type="string">
            <text:p>Xr[i]</text:p>
          </table:table-cell>
          <table:table-cell table:style-name="ce3" office:value-type="string">
            <text:p>Xi[i]</text:p>
          </table:table-cell>
          <table:table-cell table:style-name="ce3" office:value-type="string">
            <text:p>分割数N[i]</text:p>
          </table:table-cell>
          <table:table-cell table:number-columns-repeated="3"/>
          <table:table-cell table:style-name="ce4"/>
          <table:table-cell table:number-columns-repeated="248"/>
        </table:table-row>
        <table:table-row table:style-name="ro1"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string">
            <text:p>積分開始点</text:p>
          </table:table-cell>
          <table:table-cell table:number-columns-repeated="25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office:value-type="string">
            <text:p>1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5"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office:value-type="string">
            <text:p>2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office:value-type="string">
            <text:p>3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office:value-type="string">
            <text:p>4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5本目の終了点</text:p>
          </table:table-cell>
          <table:table-cell table:number-columns-repeated="251"/>
        </table:table-row>
        <table:table-row table:style-name="ro1" table:number-rows-repeated="2">
          <table:table-cell table:style-name="ce4" table:number-columns-repeated="3"/>
          <table:table-cell table:number-columns-repeated="253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UT_R" table:style-name="ta2" table:print="false">
        <table:table-column table:style-name="co5" table:number-columns-repeated="256" table:default-cell-style-name="Default"/>
        <table:table-row table:style-name="ro1"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table:number-columns-repeated="243"/>
        </table:table-row>
        <table:table-row table:style-name="ro1">
          <table:table-cell table:number-columns-repeated="13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151006327908104">
            <text:p>0.0151006328</text:p>
          </table:table-cell>
          <table:table-cell office:value-type="float" office:value="0.0367738815083344">
            <text:p>0.0367738815</text:p>
          </table:table-cell>
          <table:table-cell office:value-type="float" office:value="0.0639283189106358">
            <text:p>0.0639283189</text:p>
          </table:table-cell>
          <table:table-cell office:value-type="float" office:value="0.0853332678877288">
            <text:p>0.0853332679</text:p>
          </table:table-cell>
          <table:table-cell office:value-type="float" office:value="0.0773936528860183">
            <text:p>0.0773936529</text:p>
          </table:table-cell>
          <table:table-cell office:value-type="float" office:value="0.00273909532324383">
            <text:p>0.0027390953</text:p>
          </table:table-cell>
          <table:table-cell office:value-type="float" office:value="-0.183460157460751">
            <text:p>-0.1834601575</text:p>
          </table:table-cell>
          <table:table-cell office:value-type="float" office:value="-0.512498713891667">
            <text:p>-0.5124987139</text:p>
          </table:table-cell>
          <table:table-cell office:value-type="float" office:value="-0.959654713395746">
            <text:p>-0.9596547134</text:p>
          </table:table-cell>
          <table:table-cell office:value-type="float" office:value="-1.37865128202929">
            <text:p>-1.378651282</text:p>
          </table:table-cell>
          <table:table-cell office:value-type="float" office:value="-1.42571350670791">
            <text:p>-1.4257135067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023681243427976">
            <text:p>0.0236812434</text:p>
          </table:table-cell>
          <table:table-cell office:value-type="float" office:value="0.0704891139149064">
            <text:p>0.0704891139</text:p>
          </table:table-cell>
          <table:table-cell office:value-type="float" office:value="0.130430506661828">
            <text:p>0.1304305067</text:p>
          </table:table-cell>
          <table:table-cell office:value-type="float" office:value="0.182820818673862">
            <text:p>0.1828208187</text:p>
          </table:table-cell>
          <table:table-cell office:value-type="float" office:value="0.185937402954174">
            <text:p>0.185937403</text:p>
          </table:table-cell>
          <table:table-cell office:value-type="float" office:value="0.0762659657484696">
            <text:p>0.0762659657</text:p>
          </table:table-cell>
          <table:table-cell office:value-type="float" office:value="-0.219634937600725">
            <text:p>-0.2196349376</text:p>
          </table:table-cell>
          <table:table-cell office:value-type="float" office:value="-0.751570195297681">
            <text:p>-0.7515701953</text:p>
          </table:table-cell>
          <table:table-cell office:value-type="float" office:value="-1.48299726088228">
            <text:p>-1.4829972609</text:p>
          </table:table-cell>
          <table:table-cell office:value-type="float" office:value="-2.2003379944821">
            <text:p>-2.2003379945</text:p>
          </table:table-cell>
          <table:table-cell office:value-type="float" office:value="-2.41517313349637">
            <text:p>-2.4151731335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0150514527333192">
            <text:p>0.0150514527</text:p>
          </table:table-cell>
          <table:table-cell office:value-type="float" office:value="0.088217378620265">
            <text:p>0.0882173786</text:p>
          </table:table-cell>
          <table:table-cell office:value-type="float" office:value="0.184464546011371">
            <text:p>0.184464546</text:p>
          </table:table-cell>
          <table:table-cell office:value-type="float" office:value="0.275132830393962">
            <text:p>0.2751328304</text:p>
          </table:table-cell>
          <table:table-cell office:value-type="float" office:value="0.304540022400628">
            <text:p>0.3045400224</text:p>
          </table:table-cell>
          <table:table-cell office:value-type="float" office:value="0.190838576965963">
            <text:p>0.190838577</text:p>
          </table:table-cell>
          <table:table-cell office:value-type="float" office:value="-0.157715430955717">
            <text:p>-0.157715431</text:p>
          </table:table-cell>
          <table:table-cell office:value-type="float" office:value="-0.801889616417864">
            <text:p>-0.8018896164</text:p>
          </table:table-cell>
          <table:table-cell office:value-type="float" office:value="-1.69951480195041">
            <text:p>-1.699514802</text:p>
          </table:table-cell>
          <table:table-cell office:value-type="float" office:value="-2.6059847959025">
            <text:p>-2.6059847959</text:p>
          </table:table-cell>
          <table:table-cell office:value-type="float" office:value="-2.97188010850581">
            <text:p>-2.9718801085</text:p>
          </table:table-cell>
          <table:table-cell table:number-columns-repeated="24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0.0207078464425214">
            <text:p>-0.0207078464</text:p>
          </table:table-cell>
          <table:table-cell office:value-type="float" office:value="0.0754018571699081">
            <text:p>0.0754018572</text:p>
          </table:table-cell>
          <table:table-cell office:value-type="float" office:value="0.206619589886719">
            <text:p>0.2066195899</text:p>
          </table:table-cell>
          <table:table-cell office:value-type="float" office:value="0.337542262627171">
            <text:p>0.3375422626</text:p>
          </table:table-cell>
          <table:table-cell office:value-type="float" office:value="0.401712555711512">
            <text:p>0.4017125557</text:p>
          </table:table-cell>
          <table:table-cell office:value-type="float" office:value="0.304396390772777">
            <text:p>0.3043963908</text:p>
          </table:table-cell>
          <table:table-cell office:value-type="float" office:value="-0.0578846904084934">
            <text:p>-0.0578846904</text:p>
          </table:table-cell>
          <table:table-cell office:value-type="float" office:value="-0.752399723761988">
            <text:p>-0.7523997238</text:p>
          </table:table-cell>
          <table:table-cell office:value-type="float" office:value="-1.73431656027235">
            <text:p>-1.7343165603</text:p>
          </table:table-cell>
          <table:table-cell office:value-type="float" office:value="-2.74469484827069">
            <text:p>-2.7446948483</text:p>
          </table:table-cell>
          <table:table-cell office:value-type="float" office:value="-3.20833002349197">
            <text:p>-3.2083300235</text:p>
          </table:table-cell>
          <table:table-cell table:number-columns-repeated="24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0.0795761464988629">
            <text:p>-0.0795761465</text:p>
          </table:table-cell>
          <table:table-cell office:value-type="float" office:value="0.0303424988694661">
            <text:p>0.0303424989</text:p>
          </table:table-cell>
          <table:table-cell office:value-type="float" office:value="0.188742770822054">
            <text:p>0.1887427708</text:p>
          </table:table-cell>
          <table:table-cell office:value-type="float" office:value="0.354508227364986">
            <text:p>0.3545082274</text:p>
          </table:table-cell>
          <table:table-cell office:value-type="float" office:value="0.452844883757758">
            <text:p>0.4528448838</text:p>
          </table:table-cell>
          <table:table-cell office:value-type="float" office:value="0.379939169151957">
            <text:p>0.3799391692</text:p>
          </table:table-cell>
          <table:table-cell office:value-type="float" office:value="0.0247719439452947">
            <text:p>0.0247719439</text:p>
          </table:table-cell>
          <table:table-cell office:value-type="float" office:value="-0.683786843762814">
            <text:p>-0.6837868438</text:p>
          </table:table-cell>
          <table:table-cell office:value-type="float" office:value="-1.69965392139241">
            <text:p>-1.6996539214</text:p>
          </table:table-cell>
          <table:table-cell office:value-type="float" office:value="-2.75725336399982">
            <text:p>-2.757253364</text:p>
          </table:table-cell>
          <table:table-cell office:value-type="float" office:value="-3.2704557511374">
            <text:p>-3.2704557511</text:p>
          </table:table-cell>
          <table:table-cell table:number-columns-repeated="24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0.138444446555204">
            <text:p>-0.1384444466</text:p>
          </table:table-cell>
          <table:table-cell office:value-type="float" office:value="-0.0269552547025629">
            <text:p>-0.0269552547</text:p>
          </table:table-cell>
          <table:table-cell office:value-type="float" office:value="0.146578550311407">
            <text:p>0.1465785503</text:p>
          </table:table-cell>
          <table:table-cell office:value-type="float" office:value="0.336188955876082">
            <text:p>0.3361889559</text:p>
          </table:table-cell>
          <table:table-cell office:value-type="float" office:value="0.460616720358454">
            <text:p>0.4606167204</text:p>
          </table:table-cell>
          <table:table-cell office:value-type="float" office:value="0.409635938780918">
            <text:p>0.4096359388</text:p>
          </table:table-cell>
          <table:table-cell office:value-type="float" office:value="0.0673707531770949">
            <text:p>0.0673707532</text:p>
          </table:table-cell>
          <table:table-cell office:value-type="float" office:value="-0.639605120949074">
            <text:p>-0.6396051209</text:p>
          </table:table-cell>
          <table:table-cell office:value-type="float" office:value="-1.66462615636544">
            <text:p>-1.6646261564</text:p>
          </table:table-cell>
          <table:table-cell office:value-type="float" office:value="-2.73903838759525">
            <text:p>-2.7390383876</text:p>
          </table:table-cell>
          <table:table-cell office:value-type="float" office:value="-3.27207284197065">
            <text:p>-3.272072842</text:p>
          </table:table-cell>
          <table:table-cell table:number-columns-repeated="24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0.174203745731045">
            <text:p>-0.1742037457</text:p>
          </table:table-cell>
          <table:table-cell office:value-type="float" office:value="-0.0714164001995745">
            <text:p>-0.0714164002</text:p>
          </table:table-cell>
          <table:table-cell office:value-type="float" office:value="0.106012743338764">
            <text:p>0.1060127433</text:p>
          </table:table-cell>
          <table:table-cell office:value-type="float" office:value="0.307986844361435">
            <text:p>0.3079868444</text:p>
          </table:table-cell>
          <table:table-cell office:value-type="float" office:value="0.448220883850767">
            <text:p>0.4482208839</text:p>
          </table:table-cell>
          <table:table-cell office:value-type="float" office:value="0.41194954947564">
            <text:p>0.4119495495</text:p>
          </table:table-cell>
          <table:table-cell office:value-type="float" office:value="0.0801618164595717">
            <text:p>0.0801618165</text:p>
          </table:table-cell>
          <table:table-cell office:value-type="float" office:value="-0.621936222653045">
            <text:p>-0.6219362227</text:p>
          </table:table-cell>
          <table:table-cell office:value-type="float" office:value="-1.64741142879458">
            <text:p>-1.6474114288</text:p>
          </table:table-cell>
          <table:table-cell office:value-type="float" office:value="-2.72617909768963">
            <text:p>-2.7261790977</text:p>
          </table:table-cell>
          <table:table-cell office:value-type="float" office:value="-3.2654953291625">
            <text:p>-3.2654953292</text:p>
          </table:table-cell>
          <table:table-cell table:number-columns-repeated="24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0.182833536425702">
            <text:p>-0.1828335364</text:p>
          </table:table-cell>
          <table:table-cell office:value-type="float" office:value="-0.0940097404611374">
            <text:p>-0.0940097405</text:p>
          </table:table-cell>
          <table:table-cell office:value-type="float" office:value="0.0803617051296451">
            <text:p>0.0803617051</text:p>
          </table:table-cell>
          <table:table-cell office:value-type="float" office:value="0.286662477184429">
            <text:p>0.2866624772</text:p>
          </table:table-cell>
          <table:table-cell office:value-type="float" office:value="0.434691535005892">
            <text:p>0.434691535</text:p>
          </table:table-cell>
          <table:table-cell office:value-type="float" office:value="0.406462430218423">
            <text:p>0.4064624302</text:p>
          </table:table-cell>
          <table:table-cell office:value-type="float" office:value="0.0809357042246154">
            <text:p>0.0809357042</text:p>
          </table:table-cell>
          <table:table-cell office:value-type="float" office:value="-0.617498318000112">
            <text:p>-0.617498318</text:p>
          </table:table-cell>
          <table:table-cell office:value-type="float" office:value="-1.64178554897666">
            <text:p>-1.641785549</text:p>
          </table:table-cell>
          <table:table-cell office:value-type="float" office:value="-2.72117488259376">
            <text:p>-2.7211748826</text:p>
          </table:table-cell>
          <table:table-cell office:value-type="float" office:value="-3.26207977900288">
            <text:p>-3.262079779</text:p>
          </table:table-cell>
          <table:table-cell table:number-columns-repeated="24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0.174252925788536">
            <text:p>-0.1742529258</text:p>
          </table:table-cell>
          <table:table-cell office:value-type="float" office:value="-0.100207734587108">
            <text:p>-0.1002077346</text:p>
          </table:table-cell>
          <table:table-cell office:value-type="float" office:value="0.0683946434433869">
            <text:p>0.0683946434</text:p>
          </table:table-cell>
          <table:table-cell office:value-type="float" office:value="0.274925797560436">
            <text:p>0.2749257976</text:p>
          </table:table-cell>
          <table:table-cell office:value-type="float" office:value="0.426126170920228">
            <text:p>0.4261261709</text:p>
          </table:table-cell>
          <table:table-cell office:value-type="float" office:value="0.40171821828534">
            <text:p>0.4017182183</text:p>
          </table:table-cell>
          <table:table-cell office:value-type="float" office:value="0.0793471358242016">
            <text:p>0.0793471358</text:p>
          </table:table-cell>
          <table:table-cell office:value-type="float" office:value="-0.617084086407587">
            <text:p>-0.6170840864</text:p>
          </table:table-cell>
          <table:table-cell office:value-type="float" office:value="-1.64046796092944">
            <text:p>-1.6404679609</text:p>
          </table:table-cell>
          <table:table-cell office:value-type="float" office:value="-2.71974235274167">
            <text:p>-2.7197423527</text:p>
          </table:table-cell>
          <table:table-cell office:value-type="float" office:value="-3.26096035223407">
            <text:p>-3.2609603522</text:p>
          </table:table-cell>
          <table:table-cell table:number-columns-repeated="24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0.159152292997726">
            <text:p>-0.159152293</text:p>
          </table:table-cell>
          <table:table-cell office:value-type="float" office:value="-0.0983100755469217">
            <text:p>-0.0983100755</text:p>
          </table:table-cell>
          <table:table-cell office:value-type="float" office:value="0.0643429269377281">
            <text:p>0.0643429269</text:p>
          </table:table-cell>
          <table:table-cell office:value-type="float" office:value="0.269599684399653">
            <text:p>0.2695996844</text:p>
          </table:table-cell>
          <table:table-cell office:value-type="float" office:value="0.42180622779016">
            <text:p>0.4218062278</text:p>
          </table:table-cell>
          <table:table-cell office:value-type="float" office:value="0.399051587594969">
            <text:p>0.3990515876</text:p>
          </table:table-cell>
          <table:table-cell office:value-type="float" office:value="0.0781261041534599">
            <text:p>0.0781261042</text:p>
          </table:table-cell>
          <table:table-cell office:value-type="float" office:value="-0.617358813630995">
            <text:p>-0.6173588136</text:p>
          </table:table-cell>
          <table:table-cell office:value-type="float" office:value="-1.64027289233834">
            <text:p>-1.6402728923</text:p>
          </table:table-cell>
          <table:table-cell office:value-type="float" office:value="-2.71940853410983">
            <text:p>-2.7194085341</text:p>
          </table:table-cell>
          <table:table-cell office:value-type="float" office:value="-3.26066435025662">
            <text:p>-3.2606643503</text:p>
          </table:table-cell>
          <table:table-cell table:number-columns-repeated="24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0.174252925788536">
            <text:p>-0.1742529258</text:p>
          </table:table-cell>
          <table:table-cell office:value-type="float" office:value="-0.112113912648036">
            <text:p>-0.1121139126</text:p>
          </table:table-cell>
          <table:table-cell office:value-type="float" office:value="0.0548230585212165">
            <text:p>0.0548230585</text:p>
          </table:table-cell>
          <table:table-cell office:value-type="float" office:value="0.264272548825089">
            <text:p>0.2642725488</text:p>
          </table:table-cell>
          <table:table-cell office:value-type="float" office:value="0.419479019014402">
            <text:p>0.419479019</text:p>
          </table:table-cell>
          <table:table-cell office:value-type="float" office:value="0.398459093042682">
            <text:p>0.398459093</text:p>
          </table:table-cell>
          <table:table-cell office:value-type="float" office:value="0.0783272460257265">
            <text:p>0.078327246</text:p>
          </table:table-cell>
          <table:table-cell office:value-type="float" office:value="-0.616926037134057">
            <text:p>-0.6169260371</text:p>
          </table:table-cell>
          <table:table-cell office:value-type="float" office:value="-1.63987660170006">
            <text:p>-1.6398766017</text:p>
          </table:table-cell>
          <table:table-cell office:value-type="float" office:value="-2.71913564374967">
            <text:p>-2.7191356437</text:p>
          </table:table-cell>
          <table:table-cell office:value-type="float" office:value="-3.26051192163356">
            <text:p>-3.2605119216</text:p>
          </table:table-cell>
          <table:table-cell table:number-columns-repeated="24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0.182833536425702">
            <text:p>-0.1828335364</text:p>
          </table:table-cell>
          <table:table-cell office:value-type="float" office:value="-0.123940080726221">
            <text:p>-0.1239400807</text:p>
          </table:table-cell>
          <table:table-cell office:value-type="float" office:value="0.0445278849410821">
            <text:p>0.0445278849</text:p>
          </table:table-cell>
          <table:table-cell office:value-type="float" office:value="0.256901992742654">
            <text:p>0.2569019927</text:p>
          </table:table-cell>
          <table:table-cell office:value-type="float" office:value="0.4148689636044">
            <text:p>0.4148689636</text:p>
          </table:table-cell>
          <table:table-cell office:value-type="float" office:value="0.395914145830801">
            <text:p>0.3959141458</text:p>
          </table:table-cell>
          <table:table-cell office:value-type="float" office:value="0.077118399366843">
            <text:p>0.0771183994</text:p>
          </table:table-cell>
          <table:table-cell office:value-type="float" office:value="-0.617371915834977">
            <text:p>-0.6173719158</text:p>
          </table:table-cell>
          <table:table-cell office:value-type="float" office:value="-1.63994362931398">
            <text:p>-1.6399436293</text:p>
          </table:table-cell>
          <table:table-cell office:value-type="float" office:value="-2.71905051235965">
            <text:p>-2.7190505124</text:p>
          </table:table-cell>
          <table:table-cell office:value-type="float" office:value="-3.26039178922207">
            <text:p>-3.2603917892</text:p>
          </table:table-cell>
          <table:table-cell table:number-columns-repeated="24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0.174203745731045">
            <text:p>-0.1742037457</text:p>
          </table:table-cell>
          <table:table-cell office:value-type="float" office:value="-0.125453502594848">
            <text:p>-0.1254535026</text:p>
          </table:table-cell>
          <table:table-cell office:value-type="float" office:value="0.0396131444468989">
            <text:p>0.0396131444</text:p>
          </table:table-cell>
          <table:table-cell office:value-type="float" office:value="0.25170798909424">
            <text:p>0.2517079891</text:p>
          </table:table-cell>
          <table:table-cell office:value-type="float" office:value="0.410587868979365">
            <text:p>0.410587869</text:p>
          </table:table-cell>
          <table:table-cell office:value-type="float" office:value="0.392801645245262">
            <text:p>0.3928016452</text:p>
          </table:table-cell>
          <table:table-cell office:value-type="float" office:value="0.0750389937753735">
            <text:p>0.0750389938</text:p>
          </table:table-cell>
          <table:table-cell office:value-type="float" office:value="-0.618669634157294">
            <text:p>-0.6186696342</text:p>
          </table:table-cell>
          <table:table-cell office:value-type="float" office:value="-1.64070401253736">
            <text:p>-1.6407040125</text:p>
          </table:table-cell>
          <table:table-cell office:value-type="float" office:value="-2.71946747728084">
            <text:p>-2.7194674773</text:p>
          </table:table-cell>
          <table:table-cell office:value-type="float" office:value="-3.2606029241489">
            <text:p>-3.2606029241</text:p>
          </table:table-cell>
          <table:table-cell table:number-columns-repeated="24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0.138444446555205">
            <text:p>-0.1384444466</text:p>
          </table:table-cell>
          <table:table-cell office:value-type="float" office:value="-0.107857055609685">
            <text:p>-0.1078570556</text:p>
          </table:table-cell>
          <table:table-cell office:value-type="float" office:value="0.0475868737841602">
            <text:p>0.0475868738</text:p>
          </table:table-cell>
          <table:table-cell office:value-type="float" office:value="0.254817204628408">
            <text:p>0.2548172046</text:p>
          </table:table-cell>
          <table:table-cell office:value-type="float" office:value="0.411397809203648">
            <text:p>0.4113978092</text:p>
          </table:table-cell>
          <table:table-cell office:value-type="float" office:value="0.392639298465919">
            <text:p>0.3926392985</text:p>
          </table:table-cell>
          <table:table-cell office:value-type="float" office:value="0.0745531444467287">
            <text:p>0.0745531444</text:p>
          </table:table-cell>
          <table:table-cell office:value-type="float" office:value="-0.619188154883467">
            <text:p>-0.6191881549</text:p>
          </table:table-cell>
          <table:table-cell office:value-type="float" office:value="-1.64114434999158">
            <text:p>-1.64114435</text:p>
          </table:table-cell>
          <table:table-cell office:value-type="float" office:value="-2.71980312361633">
            <text:p>-2.7198031236</text:p>
          </table:table-cell>
          <table:table-cell office:value-type="float" office:value="-3.26084247836664">
            <text:p>-3.2608424784</text:p>
          </table:table-cell>
          <table:table-cell table:number-columns-repeated="24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0.079576146498863">
            <text:p>-0.0795761465</text:p>
          </table:table-cell>
          <table:table-cell office:value-type="float" office:value="-0.0729185616797423">
            <text:p>-0.0729185617</text:p>
          </table:table-cell>
          <table:table-cell office:value-type="float" office:value="0.0682485335571256">
            <text:p>0.0682485336</text:p>
          </table:table-cell>
          <table:table-cell office:value-type="float" office:value="0.266990760191773">
            <text:p>0.2669907602</text:p>
          </table:table-cell>
          <table:table-cell office:value-type="float" office:value="0.418542845268158">
            <text:p>0.4185428453</text:p>
          </table:table-cell>
          <table:table-cell office:value-type="float" office:value="0.396816244933436">
            <text:p>0.3968162449</text:p>
          </table:table-cell>
          <table:table-cell office:value-type="float" office:value="0.0769847942295769">
            <text:p>0.0769847942</text:p>
          </table:table-cell>
          <table:table-cell office:value-type="float" office:value="-0.617778749495223">
            <text:p>-0.6177787495</text:p>
          </table:table-cell>
          <table:table-cell office:value-type="float" office:value="-1.64033123728097">
            <text:p>-1.6403312373</text:p>
          </table:table-cell>
          <table:table-cell office:value-type="float" office:value="-2.71933634530895">
            <text:p>-2.7193363453</text:p>
          </table:table-cell>
          <table:table-cell office:value-type="float" office:value="-3.26057594371456">
            <text:p>-3.2605759437</text:p>
          </table:table-cell>
          <table:table-cell table:number-columns-repeated="24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0.0207078464425214">
            <text:p>-0.0207078464</text:p>
          </table:table-cell>
          <table:table-cell office:value-type="float" office:value="-0.0379800677497995">
            <text:p>-0.0379800677</text:p>
          </table:table-cell>
          <table:table-cell office:value-type="float" office:value="0.088910193330091">
            <text:p>0.0889101933</text:p>
          </table:table-cell>
          <table:table-cell office:value-type="float" office:value="0.279164315755138">
            <text:p>0.2791643158</text:p>
          </table:table-cell>
          <table:table-cell office:value-type="float" office:value="0.425687881332667">
            <text:p>0.4256878813</text:p>
          </table:table-cell>
          <table:table-cell office:value-type="float" office:value="0.400993191400953">
            <text:p>0.4009931914</text:p>
          </table:table-cell>
          <table:table-cell office:value-type="float" office:value="0.079416444012425">
            <text:p>0.079416444</text:p>
          </table:table-cell>
          <table:table-cell office:value-type="float" office:value="-0.616369344106979">
            <text:p>-0.6163693441</text:p>
          </table:table-cell>
          <table:table-cell office:value-type="float" office:value="-1.63951812457035">
            <text:p>-1.6395181246</text:p>
          </table:table-cell>
          <table:table-cell office:value-type="float" office:value="-2.71886956700158">
            <text:p>-2.718869567</text:p>
          </table:table-cell>
          <table:table-cell office:value-type="float" office:value="-3.26030940906248">
            <text:p>-3.2603094091</text:p>
          </table:table-cell>
          <table:table-cell table:number-columns-repeated="24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0150514527333191">
            <text:p>0.0150514527</text:p>
          </table:table-cell>
          <table:table-cell office:value-type="float" office:value="-0.0203836207646371">
            <text:p>-0.0203836208</text:p>
          </table:table-cell>
          <table:table-cell office:value-type="float" office:value="0.0968839226673524">
            <text:p>0.0968839227</text:p>
          </table:table-cell>
          <table:table-cell office:value-type="float" office:value="0.282273531289306">
            <text:p>0.2822735313</text:p>
          </table:table-cell>
          <table:table-cell office:value-type="float" office:value="0.42649782155695">
            <text:p>0.4264978216</text:p>
          </table:table-cell>
          <table:table-cell office:value-type="float" office:value="0.400830844621611">
            <text:p>0.4008308446</text:p>
          </table:table-cell>
          <table:table-cell office:value-type="float" office:value="0.0789305946837802">
            <text:p>0.0789305947</text:p>
          </table:table-cell>
          <table:table-cell office:value-type="float" office:value="-0.616887864833151">
            <text:p>-0.6168878648</text:p>
          </table:table-cell>
          <table:table-cell office:value-type="float" office:value="-1.63995846202457">
            <text:p>-1.639958462</text:p>
          </table:table-cell>
          <table:table-cell office:value-type="float" office:value="-2.71920521333707">
            <text:p>-2.7192052133</text:p>
          </table:table-cell>
          <table:table-cell office:value-type="float" office:value="-3.26054896328023">
            <text:p>-3.2605489633</text:p>
          </table:table-cell>
          <table:table-cell table:number-columns-repeated="24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0236812434279759">
            <text:p>0.0236812434</text:p>
          </table:table-cell>
          <table:table-cell office:value-type="float" office:value="-0.0218970426332639">
            <text:p>-0.0218970426</text:p>
          </table:table-cell>
          <table:table-cell office:value-type="float" office:value="0.0919691821731692">
            <text:p>0.0919691822</text:p>
          </table:table-cell>
          <table:table-cell office:value-type="float" office:value="0.277079527640892">
            <text:p>0.2770795276</text:p>
          </table:table-cell>
          <table:table-cell office:value-type="float" office:value="0.422216726931915">
            <text:p>0.4222167269</text:p>
          </table:table-cell>
          <table:table-cell office:value-type="float" office:value="0.397718344036072">
            <text:p>0.397718344</text:p>
          </table:table-cell>
          <table:table-cell office:value-type="float" office:value="0.0768511890923107">
            <text:p>0.0768511891</text:p>
          </table:table-cell>
          <table:table-cell office:value-type="float" office:value="-0.618185583155468">
            <text:p>-0.6181855832</text:p>
          </table:table-cell>
          <table:table-cell office:value-type="float" office:value="-1.64071884524796">
            <text:p>-1.6407188452</text:p>
          </table:table-cell>
          <table:table-cell office:value-type="float" office:value="-2.71962217825826">
            <text:p>-2.7196221783</text:p>
          </table:table-cell>
          <table:table-cell office:value-type="float" office:value="-3.26076009820705">
            <text:p>-3.2607600982</text:p>
          </table:table-cell>
          <table:table-cell table:number-columns-repeated="24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0151006327908104">
            <text:p>0.0151006328</text:p>
          </table:table-cell>
          <table:table-cell office:value-type="float" office:value="-0.0337232107114485">
            <text:p>-0.0337232107</text:p>
          </table:table-cell>
          <table:table-cell office:value-type="float" office:value="0.0816740085930348">
            <text:p>0.0816740086</text:p>
          </table:table-cell>
          <table:table-cell office:value-type="float" office:value="0.269708971558457">
            <text:p>0.2697089716</text:p>
          </table:table-cell>
          <table:table-cell office:value-type="float" office:value="0.417606671521914">
            <text:p>0.4176066715</text:p>
          </table:table-cell>
          <table:table-cell office:value-type="float" office:value="0.39517339682419">
            <text:p>0.3951733968</text:p>
          </table:table-cell>
          <table:table-cell office:value-type="float" office:value="0.0756423424334273">
            <text:p>0.0756423424</text:p>
          </table:table-cell>
          <table:table-cell office:value-type="float" office:value="-0.618631461856388">
            <text:p>-0.6186314619</text:p>
          </table:table-cell>
          <table:table-cell office:value-type="float" office:value="-1.64078587286188">
            <text:p>-1.6407858729</text:p>
          </table:table-cell>
          <table:table-cell office:value-type="float" office:value="-2.71953704686824">
            <text:p>-2.7195370469</text:p>
          </table:table-cell>
          <table:table-cell office:value-type="float" office:value="-3.26063996579556">
            <text:p>-3.2606399658</text:p>
          </table:table-cell>
          <table:table-cell table:number-columns-repeated="24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5.96354002774409E-017">
            <text:p>-5.96354002774409E-017</text:p>
          </table:table-cell>
          <table:table-cell office:value-type="float" office:value="-0.047527047812563">
            <text:p>-0.0475270478</text:p>
          </table:table-cell>
          <table:table-cell office:value-type="float" office:value="0.0721541401765232">
            <text:p>0.0721541402</text:p>
          </table:table-cell>
          <table:table-cell office:value-type="float" office:value="0.264381835983893">
            <text:p>0.264381836</text:p>
          </table:table-cell>
          <table:table-cell office:value-type="float" office:value="0.415279462746156">
            <text:p>0.4152794627</text:p>
          </table:table-cell>
          <table:table-cell office:value-type="float" office:value="0.394580902271903">
            <text:p>0.3945809023</text:p>
          </table:table-cell>
          <table:table-cell office:value-type="float" office:value="0.0758434843056939">
            <text:p>0.0758434843</text:p>
          </table:table-cell>
          <table:table-cell office:value-type="float" office:value="-0.61819868535945">
            <text:p>-0.6181986854</text:p>
          </table:table-cell>
          <table:table-cell office:value-type="float" office:value="-1.6403895822236">
            <text:p>-1.6403895822</text:p>
          </table:table-cell>
          <table:table-cell office:value-type="float" office:value="-2.71926415650808">
            <text:p>-2.7192641565</text:p>
          </table:table-cell>
          <table:table-cell office:value-type="float" office:value="-3.2604875371725">
            <text:p>-3.2604875372</text:p>
          </table:table-cell>
          <table:table-cell table:number-columns-repeated="24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0151006327908104">
            <text:p>0.0151006328</text:p>
          </table:table-cell>
          <table:table-cell office:value-type="float" office:value="-0.0456293887723765">
            <text:p>-0.0456293888</text:p>
          </table:table-cell>
          <table:table-cell office:value-type="float" office:value="0.0681024236708644">
            <text:p>0.0681024237</text:p>
          </table:table-cell>
          <table:table-cell office:value-type="float" office:value="0.25905572282311">
            <text:p>0.2590557228</text:p>
          </table:table-cell>
          <table:table-cell office:value-type="float" office:value="0.410959519616087">
            <text:p>0.4109595196</text:p>
          </table:table-cell>
          <table:table-cell office:value-type="float" office:value="0.391914271581533">
            <text:p>0.3919142716</text:p>
          </table:table-cell>
          <table:table-cell office:value-type="float" office:value="0.0746224526349521">
            <text:p>0.0746224526</text:p>
          </table:table-cell>
          <table:table-cell office:value-type="float" office:value="-0.618473412582858">
            <text:p>-0.6184734126</text:p>
          </table:table-cell>
          <table:table-cell office:value-type="float" office:value="-1.6401945136325">
            <text:p>-1.6401945136</text:p>
          </table:table-cell>
          <table:table-cell office:value-type="float" office:value="-2.71893033787624">
            <text:p>-2.7189303379</text:p>
          </table:table-cell>
          <table:table-cell office:value-type="float" office:value="-3.26019153519505">
            <text:p>-3.2601915352</text:p>
          </table:table-cell>
          <table:table-cell table:number-columns-repeated="24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0236812434279759">
            <text:p>0.0236812434</text:p>
          </table:table-cell>
          <table:table-cell office:value-type="float" office:value="-0.0518273828983473">
            <text:p>-0.0518273829</text:p>
          </table:table-cell>
          <table:table-cell office:value-type="float" office:value="0.0561353619846062">
            <text:p>0.056135362</text:p>
          </table:table-cell>
          <table:table-cell office:value-type="float" office:value="0.247319043199117">
            <text:p>0.2473190432</text:p>
          </table:table-cell>
          <table:table-cell office:value-type="float" office:value="0.402394155530423">
            <text:p>0.4023941555</text:p>
          </table:table-cell>
          <table:table-cell office:value-type="float" office:value="0.38717005964845">
            <text:p>0.3871700596</text:p>
          </table:table-cell>
          <table:table-cell office:value-type="float" office:value="0.0730338842345384">
            <text:p>0.0730338842</text:p>
          </table:table-cell>
          <table:table-cell office:value-type="float" office:value="-0.618059180990333">
            <text:p>-0.618059181</text:p>
          </table:table-cell>
          <table:table-cell office:value-type="float" office:value="-1.63887692558528">
            <text:p>-1.6388769256</text:p>
          </table:table-cell>
          <table:table-cell office:value-type="float" office:value="-2.71749780802414">
            <text:p>-2.717497808</text:p>
          </table:table-cell>
          <table:table-cell office:value-type="float" office:value="-3.25907210842624">
            <text:p>-3.2590721084</text:p>
          </table:table-cell>
          <table:table-cell table:number-columns-repeated="24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0150514527333191">
            <text:p>0.0150514527</text:p>
          </table:table-cell>
          <table:table-cell office:value-type="float" office:value="-0.0744207231599102">
            <text:p>-0.0744207232</text:p>
          </table:table-cell>
          <table:table-cell office:value-type="float" office:value="0.0304843237754875">
            <text:p>0.0304843238</text:p>
          </table:table-cell>
          <table:table-cell office:value-type="float" office:value="0.225994676022111">
            <text:p>0.225994676</text:p>
          </table:table-cell>
          <table:table-cell office:value-type="float" office:value="0.388864806685548">
            <text:p>0.3888648067</text:p>
          </table:table-cell>
          <table:table-cell office:value-type="float" office:value="0.381682940391232">
            <text:p>0.3816829404</text:p>
          </table:table-cell>
          <table:table-cell office:value-type="float" office:value="0.0738077719995821">
            <text:p>0.073807772</text:p>
          </table:table-cell>
          <table:table-cell office:value-type="float" office:value="-0.6136212763374">
            <text:p>-0.6136212763</text:p>
          </table:table-cell>
          <table:table-cell office:value-type="float" office:value="-1.63325104576736">
            <text:p>-1.6332510458</text:p>
          </table:table-cell>
          <table:table-cell office:value-type="float" office:value="-2.71249359292828">
            <text:p>-2.7124935929</text:p>
          </table:table-cell>
          <table:table-cell office:value-type="float" office:value="-3.25565655826662">
            <text:p>-3.2556565583</text:p>
          </table:table-cell>
          <table:table-cell table:number-columns-repeated="24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-0.0207078464425214">
            <text:p>-0.0207078464</text:p>
          </table:table-cell>
          <table:table-cell office:value-type="float" office:value="-0.118881868656922">
            <text:p>-0.1188818687</text:p>
          </table:table-cell>
          <table:table-cell office:value-type="float" office:value="-0.010081483197156">
            <text:p>-0.0100814832</text:p>
          </table:table-cell>
          <table:table-cell office:value-type="float" office:value="0.197792564507464">
            <text:p>0.1977925645</text:p>
          </table:table-cell>
          <table:table-cell office:value-type="float" office:value="0.376468970177862">
            <text:p>0.3764689702</text:p>
          </table:table-cell>
          <table:table-cell office:value-type="float" office:value="0.383996551085954">
            <text:p>0.3839965511</text:p>
          </table:table-cell>
          <table:table-cell office:value-type="float" office:value="0.0865988352820589">
            <text:p>0.0865988353</text:p>
          </table:table-cell>
          <table:table-cell office:value-type="float" office:value="-0.595952378041372">
            <text:p>-0.595952378</text:p>
          </table:table-cell>
          <table:table-cell office:value-type="float" office:value="-1.61603631819649">
            <text:p>-1.6160363182</text:p>
          </table:table-cell>
          <table:table-cell office:value-type="float" office:value="-2.69963430302266">
            <text:p>-2.699634303</text:p>
          </table:table-cell>
          <table:table-cell office:value-type="float" office:value="-3.24907904545847">
            <text:p>-3.2490790455</text:p>
          </table:table-cell>
          <table:table-cell table:number-columns-repeated="24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0.079576146498863">
            <text:p>-0.0795761465</text:p>
          </table:table-cell>
          <table:table-cell office:value-type="float" office:value="-0.176179622228951">
            <text:p>-0.1761796222</text:p>
          </table:table-cell>
          <table:table-cell office:value-type="float" office:value="-0.0522457037078029">
            <text:p>-0.0522457037</text:p>
          </table:table-cell>
          <table:table-cell office:value-type="float" office:value="0.179473293018561">
            <text:p>0.179473293</text:p>
          </table:table-cell>
          <table:table-cell office:value-type="float" office:value="0.384240806778557">
            <text:p>0.3842408068</text:p>
          </table:table-cell>
          <table:table-cell office:value-type="float" office:value="0.413693320714916">
            <text:p>0.4136933207</text:p>
          </table:table-cell>
          <table:table-cell office:value-type="float" office:value="0.129197644513859">
            <text:p>0.1291976445</text:p>
          </table:table-cell>
          <table:table-cell office:value-type="float" office:value="-0.551770655227631">
            <text:p>-0.5517706552</text:p>
          </table:table-cell>
          <table:table-cell office:value-type="float" office:value="-1.58100855316952">
            <text:p>-1.5810085532</text:p>
          </table:table-cell>
          <table:table-cell office:value-type="float" office:value="-2.68141932661809">
            <text:p>-2.6814193266</text:p>
          </table:table-cell>
          <table:table-cell office:value-type="float" office:value="-3.25069613629172">
            <text:p>-3.2506961363</text:p>
          </table:table-cell>
          <table:table-cell table:number-columns-repeated="24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-0.138444446555205">
            <text:p>-0.1384444466</text:p>
          </table:table-cell>
          <table:table-cell office:value-type="float" office:value="-0.221238980529393">
            <text:p>-0.2212389805</text:p>
          </table:table-cell>
          <table:table-cell office:value-type="float" office:value="-0.0701225227724678">
            <text:p>-0.0701225228</text:p>
          </table:table-cell>
          <table:table-cell office:value-type="float" office:value="0.196439257756375">
            <text:p>0.1964392578</text:p>
          </table:table-cell>
          <table:table-cell office:value-type="float" office:value="0.435373134824804">
            <text:p>0.4353731348</text:p>
          </table:table-cell>
          <table:table-cell office:value-type="float" office:value="0.489236099094095">
            <text:p>0.4892360991</text:p>
          </table:table-cell>
          <table:table-cell office:value-type="float" office:value="0.211854278867647">
            <text:p>0.2118542789</text:p>
          </table:table-cell>
          <table:table-cell office:value-type="float" office:value="-0.483157775228457">
            <text:p>-0.4831577752</text:p>
          </table:table-cell>
          <table:table-cell office:value-type="float" office:value="-1.54634591428959">
            <text:p>-1.5463459143</text:p>
          </table:table-cell>
          <table:table-cell office:value-type="float" office:value="-2.69397784234722">
            <text:p>-2.6939778423</text:p>
          </table:table-cell>
          <table:table-cell office:value-type="float" office:value="-3.31282186393716">
            <text:p>-3.3128218639</text:p>
          </table:table-cell>
          <table:table-cell table:number-columns-repeated="24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0.174203745731045">
            <text:p>-0.1742037457</text:p>
          </table:table-cell>
          <table:table-cell office:value-type="float" office:value="-0.23405450197975">
            <text:p>-0.234054502</text:p>
          </table:table-cell>
          <table:table-cell office:value-type="float" office:value="-0.0479674788971198">
            <text:p>-0.0479674789</text:p>
          </table:table-cell>
          <table:table-cell office:value-type="float" office:value="0.258848689989584">
            <text:p>0.25884869</text:p>
          </table:table-cell>
          <table:table-cell office:value-type="float" office:value="0.532545668135687">
            <text:p>0.5325456681</text:p>
          </table:table-cell>
          <table:table-cell office:value-type="float" office:value="0.602793912900909">
            <text:p>0.6027939129</text:p>
          </table:table-cell>
          <table:table-cell office:value-type="float" office:value="0.311685019414871">
            <text:p>0.3116850194</text:p>
          </table:table-cell>
          <table:table-cell office:value-type="float" office:value="-0.433667882572581">
            <text:p>-0.4336678826</text:p>
          </table:table-cell>
          <table:table-cell office:value-type="float" office:value="-1.58114767261153">
            <text:p>-1.5811476726</text:p>
          </table:table-cell>
          <table:table-cell office:value-type="float" office:value="-2.83268789471541">
            <text:p>-2.8326878947</text:p>
          </table:table-cell>
          <table:table-cell office:value-type="float" office:value="-3.54927177892331">
            <text:p>-3.5492717789</text:p>
          </table:table-cell>
          <table:table-cell table:number-columns-repeated="24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-0.182833536425702">
            <text:p>-0.1828335364</text:p>
          </table:table-cell>
          <table:table-cell office:value-type="float" office:value="-0.216326237274391">
            <text:p>-0.2163262373</text:p>
          </table:table-cell>
          <table:table-cell office:value-type="float" office:value="0.00606656045242362">
            <text:p>0.0060665605</text:p>
          </table:table-cell>
          <table:table-cell office:value-type="float" office:value="0.351160701709685">
            <text:p>0.3511607017</text:p>
          </table:table-cell>
          <table:table-cell office:value-type="float" office:value="0.651148287582141">
            <text:p>0.6511482876</text:p>
          </table:table-cell>
          <table:table-cell office:value-type="float" office:value="0.717366524118403">
            <text:p>0.7173665241</text:p>
          </table:table-cell>
          <table:table-cell office:value-type="float" office:value="0.373604526059879">
            <text:p>0.3736045261</text:p>
          </table:table-cell>
          <table:table-cell office:value-type="float" office:value="-0.483987303692764">
            <text:p>-0.4839873037</text:p>
          </table:table-cell>
          <table:table-cell office:value-type="float" office:value="-1.79766521367965">
            <text:p>-1.7976652137</text:p>
          </table:table-cell>
          <table:table-cell office:value-type="float" office:value="-3.2383346961358">
            <text:p>-3.2383346961</text:p>
          </table:table-cell>
          <table:table-cell office:value-type="float" office:value="-4.10597875393275">
            <text:p>-4.1059787539</text:p>
          </table:table-cell>
          <table:table-cell table:number-columns-repeated="24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0.174252925788536">
            <text:p>-0.1742529258</text:p>
          </table:table-cell>
          <table:table-cell office:value-type="float" office:value="-0.182611004867819">
            <text:p>-0.1826110049</text:p>
          </table:table-cell>
          <table:table-cell office:value-type="float" office:value="0.0725687482036155">
            <text:p>0.0725687482</text:p>
          </table:table-cell>
          <table:table-cell office:value-type="float" office:value="0.448648252495817">
            <text:p>0.4486482525</text:p>
          </table:table-cell>
          <table:table-cell office:value-type="float" office:value="0.759692037650297">
            <text:p>0.7596920377</text:p>
          </table:table-cell>
          <table:table-cell office:value-type="float" office:value="0.790893394543628">
            <text:p>0.7908933945</text:p>
          </table:table-cell>
          <table:table-cell office:value-type="float" office:value="0.337429745919905">
            <text:p>0.3374297459</text:p>
          </table:table-cell>
          <table:table-cell office:value-type="float" office:value="-0.723058785098779">
            <text:p>-0.7230587851</text:p>
          </table:table-cell>
          <table:table-cell office:value-type="float" office:value="-2.32100776116619">
            <text:p>-2.3210077612</text:p>
          </table:table-cell>
          <table:table-cell office:value-type="float" office:value="-4.06002140858862">
            <text:p>-4.0600214086</text:p>
          </table:table-cell>
          <table:table-cell office:value-type="float" office:value="-5.09543838072122">
            <text:p>-5.0954383807</text:p>
          </table:table-cell>
          <table:table-cell table:number-columns-repeated="24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0.159152292997726">
            <text:p>-0.159152293</text:p>
          </table:table-cell>
          <table:table-cell office:value-type="float" office:value="-0.145837123359485">
            <text:p>-0.1458371234</text:p>
          </table:table-cell>
          <table:table-cell office:value-type="float" office:value="0.136497067114251">
            <text:p>0.1364970671</text:p>
          </table:table-cell>
          <table:table-cell office:value-type="float" office:value="0.533981520383546">
            <text:p>0.5339815204</text:p>
          </table:table-cell>
          <table:table-cell office:value-type="float" office:value="0.837085690536316">
            <text:p>0.8370856905</text:p>
          </table:table-cell>
          <table:table-cell office:value-type="float" office:value="0.793632489866872">
            <text:p>0.7936324899</text:p>
          </table:table-cell>
          <table:table-cell office:value-type="float" office:value="0.153969588459154">
            <text:p>0.1539695885</text:p>
          </table:table-cell>
          <table:table-cell office:value-type="float" office:value="-1.23555749899045">
            <text:p>-1.235557499</text:p>
          </table:table-cell>
          <table:table-cell office:value-type="float" office:value="-3.28066247456194">
            <text:p>-3.2806624746</text:p>
          </table:table-cell>
          <table:table-cell office:value-type="float" office:value="-5.43867269061791">
            <text:p>-5.4386726906</text:p>
          </table:table-cell>
          <table:table-cell office:value-type="float" office:value="-6.52115188742912">
            <text:p>-6.5211518874</text:p>
          </table:table-cell>
          <table:table-cell table:number-columns-repeated="24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0.174252925788536">
            <text:p>-0.1742529258</text:p>
          </table:table-cell>
          <table:table-cell office:value-type="float" office:value="-0.153101224324405">
            <text:p>-0.1531012243</text:p>
          </table:table-cell>
          <table:table-cell office:value-type="float" office:value="0.15607752279119">
            <text:p>0.1560775228</text:p>
          </table:table-cell>
          <table:table-cell office:value-type="float" office:value="0.612018496235508">
            <text:p>0.6120184962</text:p>
          </table:table-cell>
          <table:table-cell office:value-type="float" office:value="1.0157802812887">
            <text:p>1.0157802813</text:p>
          </table:table-cell>
          <table:table-cell office:value-type="float" office:value="1.11243489988009">
            <text:p>1.1124348999</text:p>
          </table:table-cell>
          <table:table-cell office:value-type="float" office:value="0.61557895176533">
            <text:p>0.6155789518</text:p>
          </table:table-cell>
          <table:table-cell office:value-type="float" office:value="-0.729681914870701">
            <text:p>-0.7296819149</text:p>
          </table:table-cell>
          <table:table-cell office:value-type="float" office:value="-3.02917558143817">
            <text:p>-3.0291755814</text:p>
          </table:table-cell>
          <table:table-cell office:value-type="float" office:value="-6.05873560687826">
            <text:p>-6.0587356069</text:p>
          </table:table-cell>
          <table:table-cell office:value-type="float" office:value="-9.03218875106774">
            <text:p>-9.0321887511</text:p>
          </table:table-cell>
          <table:table-cell table:number-columns-repeated="24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-0.182833536425702">
            <text:p>-0.1828335364</text:p>
          </table:table-cell>
          <table:table-cell office:value-type="float" office:value="-0.147417181125142">
            <text:p>-0.1474171811</text:p>
          </table:table-cell>
          <table:table-cell office:value-type="float" office:value="0.197178762629557">
            <text:p>0.1971787626</text:p>
          </table:table-cell>
          <table:table-cell office:value-type="float" office:value="0.724098192230261">
            <text:p>0.7240981922</text:p>
          </table:table-cell>
          <table:table-cell office:value-type="float" office:value="1.25148223975494">
            <text:p>1.2514822398</text:p>
          </table:table-cell>
          <table:table-cell office:value-type="float" office:value="1.53818438613275">
            <text:p>1.5381843861</text:p>
          </table:table-cell>
          <table:table-cell office:value-type="float" office:value="1.29418881613723">
            <text:p>1.2941888161</text:p>
          </table:table-cell>
          <table:table-cell office:value-type="float" office:value="0.216284726142204">
            <text:p>0.2162847261</text:p>
          </table:table-cell>
          <table:table-cell office:value-type="float" office:value="-1.94053149208958">
            <text:p>-1.9405314921</text:p>
          </table:table-cell>
          <table:table-cell office:value-type="float" office:value="-5.25075806438934">
            <text:p>-5.2507580644</text:p>
          </table:table-cell>
          <table:table-cell office:value-type="float" office:value="-9.47358447320314">
            <text:p>-9.4735844732</text:p>
          </table:table-cell>
          <table:table-cell table:number-columns-repeated="24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0.174203745731045">
            <text:p>-0.1742037457</text:p>
          </table:table-cell>
          <table:table-cell office:value-type="float" office:value="-0.115586555935833">
            <text:p>-0.1155865559</text:p>
          </table:table-cell>
          <table:table-cell office:value-type="float" office:value="0.275598444533779">
            <text:p>0.2755984445</text:p>
          </table:table-cell>
          <table:table-cell office:value-type="float" office:value="0.88832018230859">
            <text:p>0.8883201823</text:p>
          </table:table-cell>
          <table:table-cell office:value-type="float" office:value="1.56318537803442">
            <text:p>1.563185378</text:p>
          </table:table-cell>
          <table:table-cell office:value-type="float" office:value="2.08780872817542">
            <text:p>2.0878087282</text:p>
          </table:table-cell>
          <table:table-cell office:value-type="float" office:value="2.20305047340572">
            <text:p>2.2030504734</text:p>
          </table:table-cell>
          <table:table-cell office:value-type="float" office:value="1.62634682184209">
            <text:p>1.6263468218</text:p>
          </table:table-cell>
          <table:table-cell office:value-type="float" office:value="0.0951782308587741">
            <text:p>0.0951782309</text:p>
          </table:table-cell>
          <table:table-cell office:value-type="float" office:value="-2.57609359581884">
            <text:p>-2.5760935958</text:p>
          </table:table-cell>
          <table:table-cell office:value-type="float" office:value="-6.45234048000143">
            <text:p>-6.45234048</text:p>
          </table:table-cell>
          <table:table-cell table:number-columns-repeated="24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-0.138444446555204">
            <text:p>-0.1384444466</text:p>
          </table:table-cell>
          <table:table-cell office:value-type="float" office:value="-0.046759324698929">
            <text:p>-0.0467593247</text:p>
          </table:table-cell>
          <table:table-cell office:value-type="float" office:value="0.402862212424067">
            <text:p>0.4028622124</text:p>
          </table:table-cell>
          <table:table-cell office:value-type="float" office:value="1.11618902444335">
            <text:p>1.1161890244</text:p>
          </table:table-cell>
          <table:table-cell office:value-type="float" office:value="1.96014006600922">
            <text:p>1.960140066</text:p>
          </table:table-cell>
          <table:table-cell office:value-type="float" office:value="2.76242854648176">
            <text:p>2.7624285465</text:p>
          </table:table-cell>
          <table:table-cell office:value-type="float" office:value="3.32311125627433">
            <text:p>3.3231112563</text:p>
          </table:table-cell>
          <table:table-cell office:value-type="float" office:value="3.4436460382293">
            <text:p>3.4436460382</text:p>
          </table:table-cell>
          <table:table-cell office:value-type="float" office:value="2.97465396715685">
            <text:p>2.9746539672</text:p>
          </table:table-cell>
          <table:table-cell office:value-type="float" office:value="1.87131357469807">
            <text:p>1.8713135747</text:p>
          </table:table-cell>
          <table:table-cell office:value-type="float" office:value="0.221113835816626">
            <text:p>0.2211138358</text:p>
          </table:table-cell>
          <table:table-cell table:number-columns-repeated="24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0.0795761464988629">
            <text:p>-0.0795761465</text:p>
          </table:table-cell>
          <table:table-cell office:value-type="float" office:value="0.0520814367426125">
            <text:p>0.0520814367</text:p>
          </table:table-cell>
          <table:table-cell office:value-type="float" office:value="0.568248527247706">
            <text:p>0.5682485272</text:p>
          </table:table-cell>
          <table:table-cell office:value-type="float" office:value="1.39199074605915">
            <text:p>1.3919907461</text:p>
          </table:table-cell>
          <table:table-cell office:value-type="float" office:value="2.41854282115367">
            <text:p>2.4185428212</text:p>
          </table:table-cell>
          <table:table-cell office:value-type="float" office:value="3.52181621507231">
            <text:p>3.5218162151</text:p>
          </table:table-cell>
          <table:table-cell office:value-type="float" office:value="4.57698478658992">
            <text:p>4.5769847866</text:p>
          </table:table-cell>
          <table:table-cell office:value-type="float" office:value="5.50722132779026">
            <text:p>5.5072213278</text:p>
          </table:table-cell>
          <table:table-cell office:value-type="float" office:value="6.35966883999588">
            <text:p>6.35966884</text:p>
          </table:table-cell>
          <table:table-cell office:value-type="float" office:value="7.40566236448077">
            <text:p>7.4056623645</text:p>
          </table:table-cell>
          <table:table-cell office:value-type="float" office:value="9.23941464159206">
            <text:p>9.2394146416</text:p>
          </table:table-cell>
          <table:table-cell table:number-columns-repeated="24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-0.0207078464425214">
            <text:p>-0.0207078464</text:p>
          </table:table-cell>
          <table:table-cell office:value-type="float" office:value="0.150922198184154">
            <text:p>0.1509221982</text:p>
          </table:table-cell>
          <table:table-cell office:value-type="float" office:value="0.733634842071344">
            <text:p>0.7336348421</text:p>
          </table:table-cell>
          <table:table-cell office:value-type="float" office:value="1.66779246767495">
            <text:p>1.6677924677</text:p>
          </table:table-cell>
          <table:table-cell office:value-type="float" office:value="2.87694557629811">
            <text:p>2.8769455763</text:p>
          </table:table-cell>
          <table:table-cell office:value-type="float" office:value="4.28120388366286">
            <text:p>4.2812038837</text:p>
          </table:table-cell>
          <table:table-cell office:value-type="float" office:value="5.83085831690551">
            <text:p>5.8308583169</text:p>
          </table:table-cell>
          <table:table-cell office:value-type="float" office:value="7.57079661735122">
            <text:p>7.5707966174</text:p>
          </table:table-cell>
          <table:table-cell office:value-type="float" office:value="9.74468371283491">
            <text:p>9.7446837128</text:p>
          </table:table-cell>
          <table:table-cell office:value-type="float" office:value="12.9400111542635">
            <text:p>12.9400111543</text:p>
          </table:table-cell>
          <table:table-cell office:value-type="float" office:value="18.2577154473675">
            <text:p>18.2577154474</text:p>
          </table:table-cell>
          <table:table-cell table:number-columns-repeated="244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0150514527333192">
            <text:p>0.0150514527</text:p>
          </table:table-cell>
          <table:table-cell office:value-type="float" office:value="0.219749429421058">
            <text:p>0.2197494294</text:p>
          </table:table-cell>
          <table:table-cell office:value-type="float" office:value="0.860898609961632">
            <text:p>0.86089861</text:p>
          </table:table-cell>
          <table:table-cell office:value-type="float" office:value="1.89566130980971">
            <text:p>1.8956613098</text:p>
          </table:table-cell>
          <table:table-cell office:value-type="float" office:value="3.27390026427291">
            <text:p>3.2739002643</text:p>
          </table:table-cell>
          <table:table-cell office:value-type="float" office:value="4.9558237019692">
            <text:p>4.955823702</text:p>
          </table:table-cell>
          <table:table-cell office:value-type="float" office:value="6.95091909977413">
            <text:p>6.9509190998</text:p>
          </table:table-cell>
          <table:table-cell office:value-type="float" office:value="9.38809583373843">
            <text:p>9.3880958337</text:p>
          </table:table-cell>
          <table:table-cell office:value-type="float" office:value="12.624159449133">
            <text:p>12.6241594491</text:p>
          </table:table-cell>
          <table:table-cell office:value-type="float" office:value="17.3874183247804">
            <text:p>17.3874183248</text:p>
          </table:table-cell>
          <table:table-cell office:value-type="float" office:value="24.9311697631855">
            <text:p>24.9311697632</text:p>
          </table:table-cell>
          <table:table-cell table:number-columns-repeated="24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023681243427976">
            <text:p>0.0236812434</text:p>
          </table:table-cell>
          <table:table-cell office:value-type="float" office:value="0.251580054610367">
            <text:p>0.2515800546</text:p>
          </table:table-cell>
          <table:table-cell office:value-type="float" office:value="0.939318291865854">
            <text:p>0.9393182919</text:p>
          </table:table-cell>
          <table:table-cell office:value-type="float" office:value="2.05988329988804">
            <text:p>2.0598832999</text:p>
          </table:table-cell>
          <table:table-cell office:value-type="float" office:value="3.58560340255239">
            <text:p>3.5856034026</text:p>
          </table:table-cell>
          <table:table-cell office:value-type="float" office:value="5.50544804401187">
            <text:p>5.505448044</text:p>
          </table:table-cell>
          <table:table-cell office:value-type="float" office:value="7.85978075704261">
            <text:p>7.859780757</text:p>
          </table:table-cell>
          <table:table-cell office:value-type="float" office:value="10.7981579294383">
            <text:p>10.7981579294</text:p>
          </table:table-cell>
          <table:table-cell office:value-type="float" office:value="14.6598691720813">
            <text:p>14.6598691721</text:p>
          </table:table-cell>
          <table:table-cell office:value-type="float" office:value="20.0620827933509">
            <text:p>20.0620827934</text:p>
          </table:table-cell>
          <table:table-cell office:value-type="float" office:value="27.9524137563872">
            <text:p>27.9524137564</text:p>
          </table:table-cell>
          <table:table-cell table:number-columns-repeated="244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0151006327908105">
            <text:p>0.0151006328</text:p>
          </table:table-cell>
          <table:table-cell office:value-type="float" office:value="0.25726409780963">
            <text:p>0.2572640978</text:p>
          </table:table-cell>
          <table:table-cell office:value-type="float" office:value="0.980419531704222">
            <text:p>0.9804195317</text:p>
          </table:table-cell>
          <table:table-cell office:value-type="float" office:value="2.17196299588279">
            <text:p>2.1719629959</text:p>
          </table:table-cell>
          <table:table-cell office:value-type="float" office:value="3.82130536101863">
            <text:p>3.821305361</text:p>
          </table:table-cell>
          <table:table-cell office:value-type="float" office:value="5.93119753026453">
            <text:p>5.9311975303</text:p>
          </table:table-cell>
          <table:table-cell office:value-type="float" office:value="8.53839062141452">
            <text:p>8.5383906214</text:p>
          </table:table-cell>
          <table:table-cell office:value-type="float" office:value="11.7441245704512">
            <text:p>11.7441245705</text:p>
          </table:table-cell>
          <table:table-cell office:value-type="float" office:value="15.7485132614299">
            <text:p>15.7485132614</text:p>
          </table:table-cell>
          <table:table-cell office:value-type="float" office:value="20.8700603358398">
            <text:p>20.8700603358</text:p>
          </table:table-cell>
          <table:table-cell office:value-type="float" office:value="27.5110180342518">
            <text:p>27.5110180343</text:p>
          </table:table-cell>
          <table:table-cell table:number-columns-repeated="24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.54610297015588E-017">
            <text:p>1.54610297015588E-017</text:p>
          </table:table-cell>
          <table:table-cell office:value-type="float" office:value="0.24999999684471">
            <text:p>0.2499999968</text:p>
          </table:table-cell>
          <table:table-cell office:value-type="float" office:value="0.99999998738116">
            <text:p>0.9999999874</text:p>
          </table:table-cell>
          <table:table-cell office:value-type="float" office:value="2.24999997173475">
            <text:p>2.2499999717</text:p>
          </table:table-cell>
          <table:table-cell office:value-type="float" office:value="3.99999995177102">
            <text:p>3.9999999518</text:p>
          </table:table-cell>
          <table:table-cell office:value-type="float" office:value="6.24999994027775">
            <text:p>6.2499999403</text:p>
          </table:table-cell>
          <table:table-cell office:value-type="float" office:value="8.99999998472069">
            <text:p>8.9999999847</text:p>
          </table:table-cell>
          <table:table-cell office:value-type="float" office:value="12.250000154571">
            <text:p>12.2500001546</text:p>
          </table:table-cell>
          <table:table-cell office:value-type="float" office:value="16.0000001545537">
            <text:p>16.0000001546</text:p>
          </table:table-cell>
          <table:table-cell office:value-type="float" office:value="20.2499974195795">
            <text:p>20.2499974196</text:p>
          </table:table-cell>
          <table:table-cell office:value-type="float" office:value="24.9999811706132">
            <text:p>24.9999811706</text:p>
          </table:table-cell>
          <table:table-cell table:number-columns-repeated="244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UT_I" table:style-name="ta3" table:print="false">
        <table:table-column table:style-name="co5" table:number-columns-repeated="256" table:default-cell-style-name="Default"/>
        <table:table-row table:style-name="ro1"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number-columns-repeated="12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0.0213012479561279">
            <text:p>-0.021301248</text:p>
          </table:table-cell>
          <table:table-cell office:value-type="float" office:value="-0.0178246392571748">
            <text:p>-0.0178246393</text:p>
          </table:table-cell>
          <table:table-cell office:value-type="float" office:value="0.00329081793755307">
            <text:p>0.0032908179</text:p>
          </table:table-cell>
          <table:table-cell office:value-type="float" office:value="0.0528124620767731">
            <text:p>0.0528124621</text:p>
          </table:table-cell>
          <table:table-cell office:value-type="float" office:value="0.137124209054137">
            <text:p>0.1371242091</text:p>
          </table:table-cell>
          <table:table-cell office:value-type="float" office:value="0.247244378417067">
            <text:p>0.2472443784</text:p>
          </table:table-cell>
          <table:table-cell office:value-type="float" office:value="0.342569298386964">
            <text:p>0.3425692984</text:p>
          </table:table-cell>
          <table:table-cell office:value-type="float" office:value="0.33312229584674">
            <text:p>0.3331222958</text:p>
          </table:table-cell>
          <table:table-cell office:value-type="float" office:value="0.0707860470651636">
            <text:p>0.0707860471</text:p>
          </table:table-cell>
          <table:table-cell office:value-type="float" office:value="-0.630795214207247">
            <text:p>-0.6307952142</text:p>
          </table:table-cell>
          <table:table-cell office:value-type="float" office:value="-1.91908172130038">
            <text:p>-1.9190817213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0.055066632276996">
            <text:p>-0.0550666323</text:p>
          </table:table-cell>
          <table:table-cell office:value-type="float" office:value="-0.0538547913369956">
            <text:p>-0.0538547913</text:p>
          </table:table-cell>
          <table:table-cell office:value-type="float" office:value="-0.0183950538492369">
            <text:p>-0.0183950538</text:p>
          </table:table-cell>
          <table:table-cell office:value-type="float" office:value="0.0713724768040952">
            <text:p>0.0713724768</text:p>
          </table:table-cell>
          <table:table-cell office:value-type="float" office:value="0.226979407718005">
            <text:p>0.2269794077</text:p>
          </table:table-cell>
          <table:table-cell office:value-type="float" office:value="0.433503885991766">
            <text:p>0.433503886</text:p>
          </table:table-cell>
          <table:table-cell office:value-type="float" office:value="0.625069032837714">
            <text:p>0.6250690328</text:p>
          </table:table-cell>
          <table:table-cell office:value-type="float" office:value="0.660540190597497">
            <text:p>0.6605401906</text:p>
          </table:table-cell>
          <table:table-cell office:value-type="float" office:value="0.315110308724568">
            <text:p>0.3151103087</text:p>
          </table:table-cell>
          <table:table-cell office:value-type="float" office:value="-0.685551040939131">
            <text:p>-0.6855510409</text:p>
          </table:table-cell>
          <table:table-cell office:value-type="float" office:value="-2.55309198161934">
            <text:p>-2.5530919816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0.0993487791304943">
            <text:p>-0.0993487791</text:p>
          </table:table-cell>
          <table:table-cell office:value-type="float" office:value="-0.108910924375962">
            <text:p>-0.1089109244</text:p>
          </table:table-cell>
          <table:table-cell office:value-type="float" office:value="-0.0692699321451928">
            <text:p>-0.0692699321</text:p>
          </table:table-cell>
          <table:table-cell office:value-type="float" office:value="0.0476718858323228">
            <text:p>0.0476718858</text:p>
          </table:table-cell>
          <table:table-cell office:value-type="float" office:value="0.257599423514309">
            <text:p>0.2575994235</text:p>
          </table:table-cell>
          <table:table-cell office:value-type="float" office:value="0.541665563688939">
            <text:p>0.5416655637</text:p>
          </table:table-cell>
          <table:table-cell office:value-type="float" office:value="0.818229239038387">
            <text:p>0.818229239</text:p>
          </table:table-cell>
          <table:table-cell office:value-type="float" office:value="0.917001277687328">
            <text:p>0.9170012777</text:p>
          </table:table-cell>
          <table:table-cell office:value-type="float" office:value="0.573373566773145">
            <text:p>0.5733735668</text:p>
          </table:table-cell>
          <table:table-cell office:value-type="float" office:value="-0.528611070635227">
            <text:p>-0.5286110706</text:p>
          </table:table-cell>
          <table:table-cell office:value-type="float" office:value="-2.62858779486082">
            <text:p>-2.6285877949</text:p>
          </table:table-cell>
          <table:table-cell table:number-columns-repeated="24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0.141265285708087">
            <text:p>-0.1412652857</text:p>
          </table:table-cell>
          <table:table-cell office:value-type="float" office:value="-0.171569075642262">
            <text:p>-0.1715690756</text:p>
          </table:table-cell>
          <table:table-cell office:value-type="float" office:value="-0.140188565616118">
            <text:p>-0.1401885656</text:p>
          </table:table-cell>
          <table:table-cell office:value-type="float" office:value="-0.0120579909081812">
            <text:p>-0.0120579909</text:p>
          </table:table-cell>
          <table:table-cell office:value-type="float" office:value="0.231860879610032">
            <text:p>0.2318608796</text:p>
          </table:table-cell>
          <table:table-cell office:value-type="float" office:value="0.570130238126417">
            <text:p>0.5701302381</text:p>
          </table:table-cell>
          <table:table-cell office:value-type="float" office:value="0.911255237766094">
            <text:p>0.9112552378</text:p>
          </table:table-cell>
          <table:table-cell office:value-type="float" office:value="1.06829299134147">
            <text:p>1.0682929913</text:p>
          </table:table-cell>
          <table:table-cell office:value-type="float" office:value="0.755930131203418">
            <text:p>0.7559301312</text:p>
          </table:table-cell>
          <table:table-cell office:value-type="float" office:value="-0.361532372908068">
            <text:p>-0.3615323729</text:p>
          </table:table-cell>
          <table:table-cell office:value-type="float" office:value="-2.53595320326652">
            <text:p>-2.5359532033</text:p>
          </table:table-cell>
          <table:table-cell table:number-columns-repeated="24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0.159166096403864">
            <text:p>-0.1591660964</text:p>
          </table:table-cell>
          <table:table-cell office:value-type="float" office:value="-0.217971766342397">
            <text:p>-0.2179717663</text:p>
          </table:table-cell>
          <table:table-cell office:value-type="float" office:value="-0.205846856990227">
            <text:p>-0.205846857</text:p>
          </table:table-cell>
          <table:table-cell office:value-type="float" office:value="-0.0816713142925271">
            <text:p>-0.0816713143</text:p>
          </table:table-cell>
          <table:table-cell office:value-type="float" office:value="0.176302747937406">
            <text:p>0.1763027479</text:p>
          </table:table-cell>
          <table:table-cell office:value-type="float" office:value="0.544930428208063">
            <text:p>0.5449304282</text:p>
          </table:table-cell>
          <table:table-cell office:value-type="float" office:value="0.926544437642605">
            <text:p>0.9265444376</text:p>
          </table:table-cell>
          <table:table-cell office:value-type="float" office:value="1.124666627298">
            <text:p>1.1246666273</text:p>
          </table:table-cell>
          <table:table-cell office:value-type="float" office:value="0.843186797246265">
            <text:p>0.8431867972</text:p>
          </table:table-cell>
          <table:table-cell office:value-type="float" office:value="-0.262978417799044">
            <text:p>-0.2629784178</text:p>
          </table:table-cell>
          <table:table-cell office:value-type="float" office:value="-2.45103556110174">
            <text:p>-2.4510355611</text:p>
          </table:table-cell>
          <table:table-cell table:number-columns-repeated="24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0.141265285708087">
            <text:p>-0.1412652857</text:p>
          </table:table-cell>
          <table:table-cell office:value-type="float" office:value="-0.230165815099371">
            <text:p>-0.2301658151</text:p>
          </table:table-cell>
          <table:table-cell office:value-type="float" office:value="-0.242425398174015">
            <text:p>-0.2424253982</text:p>
          </table:table-cell>
          <table:table-cell office:value-type="float" office:value="-0.131651850309565">
            <text:p>-0.1316518503</text:p>
          </table:table-cell>
          <table:table-cell office:value-type="float" office:value="0.126094220104186">
            <text:p>0.1260942201</text:p>
          </table:table-cell>
          <table:table-cell office:value-type="float" office:value="0.506545441542182">
            <text:p>0.5065454415</text:p>
          </table:table-cell>
          <table:table-cell office:value-type="float" office:value="0.908159840177351">
            <text:p>0.9081598402</text:p>
          </table:table-cell>
          <table:table-cell office:value-type="float" office:value="1.12898693280299">
            <text:p>1.1289869328</text:p>
          </table:table-cell>
          <table:table-cell office:value-type="float" office:value="0.86727309758674">
            <text:p>0.8672730976</text:p>
          </table:table-cell>
          <table:table-cell office:value-type="float" office:value="-0.226536168302855">
            <text:p>-0.2265361683</text:p>
          </table:table-cell>
          <table:table-cell office:value-type="float" office:value="-2.41199118180148">
            <text:p>-2.4119911818</text:p>
          </table:table-cell>
          <table:table-cell table:number-columns-repeated="24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0.0993487791304943">
            <text:p>-0.0993487791</text:p>
          </table:table-cell>
          <table:table-cell office:value-type="float" office:value="-0.213433105716075">
            <text:p>-0.2134331057</text:p>
          </table:table-cell>
          <table:table-cell office:value-type="float" office:value="-0.24833275811247">
            <text:p>-0.2483327581</text:p>
          </table:table-cell>
          <table:table-cell office:value-type="float" office:value="-0.153054260684002">
            <text:p>-0.1530542607</text:p>
          </table:table-cell>
          <table:table-cell office:value-type="float" office:value="0.0981159609282613">
            <text:p>0.0981159609</text:p>
          </table:table-cell>
          <table:table-cell office:value-type="float" office:value="0.480174498487964">
            <text:p>0.4801744985</text:p>
          </table:table-cell>
          <table:table-cell office:value-type="float" office:value="0.889141890241895">
            <text:p>0.8891418902</text:p>
          </table:table-cell>
          <table:table-cell office:value-type="float" office:value="1.11991966818646">
            <text:p>1.1199196682</text:p>
          </table:table-cell>
          <table:table-cell office:value-type="float" office:value="0.86779743256288">
            <text:p>0.8677974326</text:p>
          </table:table-cell>
          <table:table-cell office:value-type="float" office:value="-0.218914474764507">
            <text:p>-0.2189144748</text:p>
          </table:table-cell>
          <table:table-cell office:value-type="float" office:value="-2.40079535643188">
            <text:p>-2.4007953564</text:p>
          </table:table-cell>
          <table:table-cell table:number-columns-repeated="24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0.055066632276996">
            <text:p>-0.0550666323</text:p>
          </table:table-cell>
          <table:table-cell office:value-type="float" office:value="-0.18641603357315">
            <text:p>-0.1864160336</text:p>
          </table:table-cell>
          <table:table-cell office:value-type="float" office:value="-0.238373857157019">
            <text:p>-0.2383738572</text:p>
          </table:table-cell>
          <table:table-cell office:value-type="float" office:value="-0.155921859240641">
            <text:p>-0.1559218592</text:p>
          </table:table-cell>
          <table:table-cell office:value-type="float" office:value="0.0880913815289032">
            <text:p>0.0880913815</text:p>
          </table:table-cell>
          <table:table-cell office:value-type="float" office:value="0.468181507342149">
            <text:p>0.4681815073</text:p>
          </table:table-cell>
          <table:table-cell office:value-type="float" office:value="0.87883240279184">
            <text:p>0.8788324028</text:p>
          </table:table-cell>
          <table:table-cell office:value-type="float" office:value="1.11313044671031">
            <text:p>1.1131304467</text:p>
          </table:table-cell>
          <table:table-cell office:value-type="float" office:value="0.864812410238639">
            <text:p>0.8648124102</text:p>
          </table:table-cell>
          <table:table-cell office:value-type="float" office:value="-0.21883332729885">
            <text:p>-0.2188333273</text:p>
          </table:table-cell>
          <table:table-cell office:value-type="float" office:value="-2.39883861821007">
            <text:p>-2.3988386182</text:p>
          </table:table-cell>
          <table:table-cell table:number-columns-repeated="24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0.0213012479561279">
            <text:p>-0.021301248</text:p>
          </table:table-cell>
          <table:table-cell office:value-type="float" office:value="-0.162591603011373">
            <text:p>-0.162591603</text:p>
          </table:table-cell>
          <table:table-cell office:value-type="float" office:value="-0.225729475289364">
            <text:p>-0.2257294753</text:p>
          </table:table-cell>
          <table:table-cell office:value-type="float" office:value="-0.152168317382279">
            <text:p>-0.1521683174</text:p>
          </table:table-cell>
          <table:table-cell office:value-type="float" office:value="0.0864098678694695">
            <text:p>0.0864098679</text:p>
          </table:table-cell>
          <table:table-cell office:value-type="float" office:value="0.464207856957064">
            <text:p>0.464207857</text:p>
          </table:table-cell>
          <table:table-cell office:value-type="float" office:value="0.874738718424089">
            <text:p>0.8747387184</text:p>
          </table:table-cell>
          <table:table-cell office:value-type="float" office:value="1.11003973727151">
            <text:p>1.1100397373</text:p>
          </table:table-cell>
          <table:table-cell office:value-type="float" office:value="0.863030245862558">
            <text:p>0.8630302459</text:p>
          </table:table-cell>
          <table:table-cell office:value-type="float" office:value="-0.219491641489147">
            <text:p>-0.2194916415</text:p>
          </table:table-cell>
          <table:table-cell office:value-type="float" office:value="-2.3987571611488">
            <text:p>-2.3987571611</text:p>
          </table:table-cell>
          <table:table-cell table:number-columns-repeated="24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.32523111727647E-017">
            <text:p>-1.32523111727647E-017</text:p>
          </table:table-cell>
          <table:table-cell office:value-type="float" office:value="-0.146002801250362">
            <text:p>-0.1460028013</text:p>
          </table:table-cell>
          <table:table-cell office:value-type="float" office:value="-0.215841304193482">
            <text:p>-0.2158413042</text:p>
          </table:table-cell>
          <table:table-cell office:value-type="float" office:value="-0.147869041439482">
            <text:p>-0.1478690414</text:p>
          </table:table-cell>
          <table:table-cell office:value-type="float" office:value="0.0871795802267307">
            <text:p>0.0871795802</text:p>
          </table:table-cell>
          <table:table-cell office:value-type="float" office:value="0.463304969483041">
            <text:p>0.4633049695</text:p>
          </table:table-cell>
          <table:table-cell office:value-type="float" office:value="0.873405549550367">
            <text:p>0.8734055496</text:p>
          </table:table-cell>
          <table:table-cell office:value-type="float" office:value="1.10891084181694">
            <text:p>1.1089108418</text:p>
          </table:table-cell>
          <table:table-cell office:value-type="float" office:value="0.862308847908884">
            <text:p>0.8623088479</text:p>
          </table:table-cell>
          <table:table-cell office:value-type="float" office:value="-0.219838046737404">
            <text:p>-0.2198380467</text:p>
          </table:table-cell>
          <table:table-cell office:value-type="float" office:value="-2.39884907891522">
            <text:p>-2.3988490789</text:p>
          </table:table-cell>
          <table:table-cell table:number-columns-repeated="24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0213012479561279">
            <text:p>0.021301248</text:p>
          </table:table-cell>
          <table:table-cell office:value-type="float" office:value="-0.138343396773365">
            <text:p>-0.1383433968</text:p>
          </table:table-cell>
          <table:table-cell office:value-type="float" office:value="-0.215278641654501">
            <text:p>-0.2152786417</text:p>
          </table:table-cell>
          <table:table-cell office:value-type="float" office:value="-0.150049529487202">
            <text:p>-0.1500495295</text:p>
          </table:table-cell>
          <table:table-cell office:value-type="float" office:value="0.0846037337975162">
            <text:p>0.0846037338</text:p>
          </table:table-cell>
          <table:table-cell office:value-type="float" office:value="0.461298797967795">
            <text:p>0.461298798</text:p>
          </table:table-cell>
          <table:table-cell office:value-type="float" office:value="0.872162257049834">
            <text:p>0.872162257</text:p>
          </table:table-cell>
          <table:table-cell office:value-type="float" office:value="1.10828893867596">
            <text:p>1.1082889387</text:p>
          </table:table-cell>
          <table:table-cell office:value-type="float" office:value="0.862084436567794">
            <text:p>0.8620844366</text:p>
          </table:table-cell>
          <table:table-cell office:value-type="float" office:value="-0.219856541615659">
            <text:p>-0.2198565416</text:p>
          </table:table-cell>
          <table:table-cell office:value-type="float" office:value="-2.39878821046525">
            <text:p>-2.3987882105</text:p>
          </table:table-cell>
          <table:table-cell table:number-columns-repeated="24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055066632276996">
            <text:p>0.0550666323</text:p>
          </table:table-cell>
          <table:table-cell office:value-type="float" office:value="-0.120928359589444">
            <text:p>-0.1209283596</text:p>
          </table:table-cell>
          <table:table-cell office:value-type="float" office:value="-0.20782645331035">
            <text:p>-0.2078264533</text:p>
          </table:table-cell>
          <table:table-cell office:value-type="float" office:value="-0.147939226778489">
            <text:p>-0.1479392268</text:p>
          </table:table-cell>
          <table:table-cell office:value-type="float" office:value="0.0842858224162502">
            <text:p>0.0842858224</text:p>
          </table:table-cell>
          <table:table-cell office:value-type="float" office:value="0.460172765108098">
            <text:p>0.4601727651</text:p>
          </table:table-cell>
          <table:table-cell office:value-type="float" office:value="0.871003408292552">
            <text:p>0.8710034083</text:p>
          </table:table-cell>
          <table:table-cell office:value-type="float" office:value="1.10738623188335">
            <text:p>1.1073862319</text:p>
          </table:table-cell>
          <table:table-cell office:value-type="float" office:value="0.861483328528788">
            <text:p>0.8614833285</text:p>
          </table:table-cell>
          <table:table-cell office:value-type="float" office:value="-0.220209463300131">
            <text:p>-0.2202094633</text:p>
          </table:table-cell>
          <table:table-cell office:value-type="float" office:value="-2.39896980248772">
            <text:p>-2.3989698025</text:p>
          </table:table-cell>
          <table:table-cell table:number-columns-repeated="24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0993487791304943">
            <text:p>0.0993487791</text:p>
          </table:table-cell>
          <table:table-cell office:value-type="float" office:value="-0.0937269804983106">
            <text:p>-0.0937269805</text:p>
          </table:table-cell>
          <table:table-cell office:value-type="float" office:value="-0.192140686885979">
            <text:p>-0.1921406869</text:p>
          </table:table-cell>
          <table:table-cell office:value-type="float" office:value="-0.139499785335788">
            <text:p>-0.1394997853</text:p>
          </table:table-cell>
          <table:table-cell office:value-type="float" office:value="0.0884456276484042">
            <text:p>0.0884456276</text:p>
          </table:table-cell>
          <table:table-cell office:value-type="float" office:value="0.461967095976641">
            <text:p>0.461967096</text:p>
          </table:table-cell>
          <table:table-cell office:value-type="float" office:value="0.871589822219078">
            <text:p>0.8715898222</text:p>
          </table:table-cell>
          <table:table-cell office:value-type="float" office:value="1.10742099459833">
            <text:p>1.1074209946</text:p>
          </table:table-cell>
          <table:table-cell office:value-type="float" office:value="0.861312239091246">
            <text:p>0.8613122391</text:p>
          </table:table-cell>
          <table:table-cell office:value-type="float" office:value="-0.220420967223385">
            <text:p>-0.2204209672</text:p>
          </table:table-cell>
          <table:table-cell office:value-type="float" office:value="-2.39915406819887">
            <text:p>-2.3991540682</text:p>
          </table:table-cell>
          <table:table-cell table:number-columns-repeated="24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141265285708087">
            <text:p>0.1412652857</text:p>
          </table:table-cell>
          <table:table-cell office:value-type="float" office:value="-0.0655114832194196">
            <text:p>-0.0655114832</text:p>
          </table:table-cell>
          <table:table-cell office:value-type="float" office:value="-0.173741798991781">
            <text:p>-0.173741799</text:p>
          </table:table-cell>
          <table:table-cell office:value-type="float" office:value="-0.127824490829052">
            <text:p>-0.1278244908</text:p>
          </table:table-cell>
          <table:table-cell office:value-type="float" office:value="0.0956742901961324">
            <text:p>0.0956742902</text:p>
          </table:table-cell>
          <table:table-cell office:value-type="float" office:value="0.466339600861249">
            <text:p>0.4663396009</text:p>
          </table:table-cell>
          <table:table-cell office:value-type="float" office:value="0.874174420039288">
            <text:p>0.87417442</text:p>
          </table:table-cell>
          <table:table-cell office:value-type="float" office:value="1.10891280616446">
            <text:p>1.1089128062</text:p>
          </table:table-cell>
          <table:table-cell office:value-type="float" office:value="0.862151424018002">
            <text:p>0.862151424</text:p>
          </table:table-cell>
          <table:table-cell office:value-type="float" office:value="-0.219962498415049">
            <text:p>-0.2199624984</text:p>
          </table:table-cell>
          <table:table-cell office:value-type="float" office:value="-2.39891224154639">
            <text:p>-2.3989122415</text:p>
          </table:table-cell>
          <table:table-cell table:number-columns-repeated="24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159166096403864">
            <text:p>0.1591660964</text:p>
          </table:table-cell>
          <table:table-cell office:value-type="float" office:value="-0.0529664662687182">
            <text:p>-0.0529664663</text:p>
          </table:table-cell>
          <table:table-cell office:value-type="float" office:value="-0.165145880863239">
            <text:p>-0.1651458809</text:p>
          </table:table-cell>
          <table:table-cell office:value-type="float" office:value="-0.122037106189922">
            <text:p>-0.1220371062</text:p>
          </table:table-cell>
          <table:table-cell office:value-type="float" office:value="0.0995158109809078">
            <text:p>0.099515811</text:p>
          </table:table-cell>
          <table:table-cell office:value-type="float" office:value="0.468859566501874">
            <text:p>0.4688595665</text:p>
          </table:table-cell>
          <table:table-cell office:value-type="float" office:value="0.875810943697092">
            <text:p>0.8758109437</text:p>
          </table:table-cell>
          <table:table-cell office:value-type="float" office:value="1.10996638208917">
            <text:p>1.1099663821</text:p>
          </table:table-cell>
          <table:table-cell office:value-type="float" office:value="0.862824515707613">
            <text:p>0.8628245157</text:p>
          </table:table-cell>
          <table:table-cell office:value-type="float" office:value="-0.21953542566255">
            <text:p>-0.2195354257</text:p>
          </table:table-cell>
          <table:table-cell office:value-type="float" office:value="-2.39864294361944">
            <text:p>-2.3986429436</text:p>
          </table:table-cell>
          <table:table-cell table:number-columns-repeated="24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141265285708087">
            <text:p>0.1412652857</text:p>
          </table:table-cell>
          <table:table-cell office:value-type="float" office:value="-0.0655114832194196">
            <text:p>-0.0655114832</text:p>
          </table:table-cell>
          <table:table-cell office:value-type="float" office:value="-0.173741798991781">
            <text:p>-0.173741799</text:p>
          </table:table-cell>
          <table:table-cell office:value-type="float" office:value="-0.127824490829052">
            <text:p>-0.1278244908</text:p>
          </table:table-cell>
          <table:table-cell office:value-type="float" office:value="0.0956742901961324">
            <text:p>0.0956742902</text:p>
          </table:table-cell>
          <table:table-cell office:value-type="float" office:value="0.466339600861249">
            <text:p>0.4663396009</text:p>
          </table:table-cell>
          <table:table-cell office:value-type="float" office:value="0.874174420039288">
            <text:p>0.87417442</text:p>
          </table:table-cell>
          <table:table-cell office:value-type="float" office:value="1.10891280616446">
            <text:p>1.1089128062</text:p>
          </table:table-cell>
          <table:table-cell office:value-type="float" office:value="0.862151424018002">
            <text:p>0.862151424</text:p>
          </table:table-cell>
          <table:table-cell office:value-type="float" office:value="-0.219962498415049">
            <text:p>-0.2199624984</text:p>
          </table:table-cell>
          <table:table-cell office:value-type="float" office:value="-2.39891224154639">
            <text:p>-2.3989122415</text:p>
          </table:table-cell>
          <table:table-cell table:number-columns-repeated="24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0993487791304943">
            <text:p>0.0993487791</text:p>
          </table:table-cell>
          <table:table-cell office:value-type="float" office:value="-0.0937269804983106">
            <text:p>-0.0937269805</text:p>
          </table:table-cell>
          <table:table-cell office:value-type="float" office:value="-0.192140686885979">
            <text:p>-0.1921406869</text:p>
          </table:table-cell>
          <table:table-cell office:value-type="float" office:value="-0.139499785335788">
            <text:p>-0.1394997853</text:p>
          </table:table-cell>
          <table:table-cell office:value-type="float" office:value="0.0884456276484042">
            <text:p>0.0884456276</text:p>
          </table:table-cell>
          <table:table-cell office:value-type="float" office:value="0.461967095976641">
            <text:p>0.461967096</text:p>
          </table:table-cell>
          <table:table-cell office:value-type="float" office:value="0.871589822219078">
            <text:p>0.8715898222</text:p>
          </table:table-cell>
          <table:table-cell office:value-type="float" office:value="1.10742099459833">
            <text:p>1.1074209946</text:p>
          </table:table-cell>
          <table:table-cell office:value-type="float" office:value="0.861312239091246">
            <text:p>0.8613122391</text:p>
          </table:table-cell>
          <table:table-cell office:value-type="float" office:value="-0.220420967223385">
            <text:p>-0.2204209672</text:p>
          </table:table-cell>
          <table:table-cell office:value-type="float" office:value="-2.39915406819887">
            <text:p>-2.3991540682</text:p>
          </table:table-cell>
          <table:table-cell table:number-columns-repeated="24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0550666322769961">
            <text:p>0.0550666323</text:p>
          </table:table-cell>
          <table:table-cell office:value-type="float" office:value="-0.120928359589444">
            <text:p>-0.1209283596</text:p>
          </table:table-cell>
          <table:table-cell office:value-type="float" office:value="-0.20782645331035">
            <text:p>-0.2078264533</text:p>
          </table:table-cell>
          <table:table-cell office:value-type="float" office:value="-0.147939226778489">
            <text:p>-0.1479392268</text:p>
          </table:table-cell>
          <table:table-cell office:value-type="float" office:value="0.0842858224162502">
            <text:p>0.0842858224</text:p>
          </table:table-cell>
          <table:table-cell office:value-type="float" office:value="0.460172765108098">
            <text:p>0.4601727651</text:p>
          </table:table-cell>
          <table:table-cell office:value-type="float" office:value="0.871003408292552">
            <text:p>0.8710034083</text:p>
          </table:table-cell>
          <table:table-cell office:value-type="float" office:value="1.10738623188335">
            <text:p>1.1073862319</text:p>
          </table:table-cell>
          <table:table-cell office:value-type="float" office:value="0.861483328528788">
            <text:p>0.8614833285</text:p>
          </table:table-cell>
          <table:table-cell office:value-type="float" office:value="-0.220209463300131">
            <text:p>-0.2202094633</text:p>
          </table:table-cell>
          <table:table-cell office:value-type="float" office:value="-2.39896980248772">
            <text:p>-2.3989698025</text:p>
          </table:table-cell>
          <table:table-cell table:number-columns-repeated="24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0213012479561279">
            <text:p>0.021301248</text:p>
          </table:table-cell>
          <table:table-cell office:value-type="float" office:value="-0.138343396773365">
            <text:p>-0.1383433968</text:p>
          </table:table-cell>
          <table:table-cell office:value-type="float" office:value="-0.215278641654501">
            <text:p>-0.2152786417</text:p>
          </table:table-cell>
          <table:table-cell office:value-type="float" office:value="-0.150049529487202">
            <text:p>-0.1500495295</text:p>
          </table:table-cell>
          <table:table-cell office:value-type="float" office:value="0.0846037337975162">
            <text:p>0.0846037338</text:p>
          </table:table-cell>
          <table:table-cell office:value-type="float" office:value="0.461298797967795">
            <text:p>0.461298798</text:p>
          </table:table-cell>
          <table:table-cell office:value-type="float" office:value="0.872162257049834">
            <text:p>0.872162257</text:p>
          </table:table-cell>
          <table:table-cell office:value-type="float" office:value="1.10828893867596">
            <text:p>1.1082889387</text:p>
          </table:table-cell>
          <table:table-cell office:value-type="float" office:value="0.862084436567794">
            <text:p>0.8620844366</text:p>
          </table:table-cell>
          <table:table-cell office:value-type="float" office:value="-0.219856541615659">
            <text:p>-0.2198565416</text:p>
          </table:table-cell>
          <table:table-cell office:value-type="float" office:value="-2.39878821046525">
            <text:p>-2.3987882105</text:p>
          </table:table-cell>
          <table:table-cell table:number-columns-repeated="24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.65046223455293E-017">
            <text:p>2.65046223455293E-017</text:p>
          </table:table-cell>
          <table:table-cell office:value-type="float" office:value="-0.146002801250362">
            <text:p>-0.1460028013</text:p>
          </table:table-cell>
          <table:table-cell office:value-type="float" office:value="-0.215841304193482">
            <text:p>-0.2158413042</text:p>
          </table:table-cell>
          <table:table-cell office:value-type="float" office:value="-0.147869041439482">
            <text:p>-0.1478690414</text:p>
          </table:table-cell>
          <table:table-cell office:value-type="float" office:value="0.0871795802267306">
            <text:p>0.0871795802</text:p>
          </table:table-cell>
          <table:table-cell office:value-type="float" office:value="0.463304969483041">
            <text:p>0.4633049695</text:p>
          </table:table-cell>
          <table:table-cell office:value-type="float" office:value="0.873405549550367">
            <text:p>0.8734055496</text:p>
          </table:table-cell>
          <table:table-cell office:value-type="float" office:value="1.10891084181694">
            <text:p>1.1089108418</text:p>
          </table:table-cell>
          <table:table-cell office:value-type="float" office:value="0.862308847908884">
            <text:p>0.8623088479</text:p>
          </table:table-cell>
          <table:table-cell office:value-type="float" office:value="-0.219838046737404">
            <text:p>-0.2198380467</text:p>
          </table:table-cell>
          <table:table-cell office:value-type="float" office:value="-2.39884907891522">
            <text:p>-2.3988490789</text:p>
          </table:table-cell>
          <table:table-cell table:number-columns-repeated="24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0.0213012479561278">
            <text:p>-0.021301248</text:p>
          </table:table-cell>
          <table:table-cell office:value-type="float" office:value="-0.162591603011373">
            <text:p>-0.162591603</text:p>
          </table:table-cell>
          <table:table-cell office:value-type="float" office:value="-0.225729475289364">
            <text:p>-0.2257294753</text:p>
          </table:table-cell>
          <table:table-cell office:value-type="float" office:value="-0.152168317382279">
            <text:p>-0.1521683174</text:p>
          </table:table-cell>
          <table:table-cell office:value-type="float" office:value="0.0864098678694695">
            <text:p>0.0864098679</text:p>
          </table:table-cell>
          <table:table-cell office:value-type="float" office:value="0.464207856957064">
            <text:p>0.464207857</text:p>
          </table:table-cell>
          <table:table-cell office:value-type="float" office:value="0.874738718424089">
            <text:p>0.8747387184</text:p>
          </table:table-cell>
          <table:table-cell office:value-type="float" office:value="1.11003973727151">
            <text:p>1.1100397373</text:p>
          </table:table-cell>
          <table:table-cell office:value-type="float" office:value="0.863030245862558">
            <text:p>0.8630302459</text:p>
          </table:table-cell>
          <table:table-cell office:value-type="float" office:value="-0.219491641489147">
            <text:p>-0.2194916415</text:p>
          </table:table-cell>
          <table:table-cell office:value-type="float" office:value="-2.3987571611488">
            <text:p>-2.3987571611</text:p>
          </table:table-cell>
          <table:table-cell table:number-columns-repeated="24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-0.055066632276996">
            <text:p>-0.0550666323</text:p>
          </table:table-cell>
          <table:table-cell office:value-type="float" office:value="-0.18641603357315">
            <text:p>-0.1864160336</text:p>
          </table:table-cell>
          <table:table-cell office:value-type="float" office:value="-0.238373857157019">
            <text:p>-0.2383738572</text:p>
          </table:table-cell>
          <table:table-cell office:value-type="float" office:value="-0.155921859240641">
            <text:p>-0.1559218592</text:p>
          </table:table-cell>
          <table:table-cell office:value-type="float" office:value="0.0880913815289032">
            <text:p>0.0880913815</text:p>
          </table:table-cell>
          <table:table-cell office:value-type="float" office:value="0.468181507342149">
            <text:p>0.4681815073</text:p>
          </table:table-cell>
          <table:table-cell office:value-type="float" office:value="0.87883240279184">
            <text:p>0.8788324028</text:p>
          </table:table-cell>
          <table:table-cell office:value-type="float" office:value="1.11313044671031">
            <text:p>1.1131304467</text:p>
          </table:table-cell>
          <table:table-cell office:value-type="float" office:value="0.864812410238639">
            <text:p>0.8648124102</text:p>
          </table:table-cell>
          <table:table-cell office:value-type="float" office:value="-0.21883332729885">
            <text:p>-0.2188333273</text:p>
          </table:table-cell>
          <table:table-cell office:value-type="float" office:value="-2.39883861821007">
            <text:p>-2.3988386182</text:p>
          </table:table-cell>
          <table:table-cell table:number-columns-repeated="24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0.0993487791304943">
            <text:p>-0.0993487791</text:p>
          </table:table-cell>
          <table:table-cell office:value-type="float" office:value="-0.213433105716075">
            <text:p>-0.2134331057</text:p>
          </table:table-cell>
          <table:table-cell office:value-type="float" office:value="-0.24833275811247">
            <text:p>-0.2483327581</text:p>
          </table:table-cell>
          <table:table-cell office:value-type="float" office:value="-0.153054260684002">
            <text:p>-0.1530542607</text:p>
          </table:table-cell>
          <table:table-cell office:value-type="float" office:value="0.0981159609282613">
            <text:p>0.0981159609</text:p>
          </table:table-cell>
          <table:table-cell office:value-type="float" office:value="0.480174498487964">
            <text:p>0.4801744985</text:p>
          </table:table-cell>
          <table:table-cell office:value-type="float" office:value="0.889141890241895">
            <text:p>0.8891418902</text:p>
          </table:table-cell>
          <table:table-cell office:value-type="float" office:value="1.11991966818646">
            <text:p>1.1199196682</text:p>
          </table:table-cell>
          <table:table-cell office:value-type="float" office:value="0.86779743256288">
            <text:p>0.8677974326</text:p>
          </table:table-cell>
          <table:table-cell office:value-type="float" office:value="-0.218914474764507">
            <text:p>-0.2189144748</text:p>
          </table:table-cell>
          <table:table-cell office:value-type="float" office:value="-2.40079535643188">
            <text:p>-2.4007953564</text:p>
          </table:table-cell>
          <table:table-cell table:number-columns-repeated="24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-0.141265285708087">
            <text:p>-0.1412652857</text:p>
          </table:table-cell>
          <table:table-cell office:value-type="float" office:value="-0.230165815099371">
            <text:p>-0.2301658151</text:p>
          </table:table-cell>
          <table:table-cell office:value-type="float" office:value="-0.242425398174015">
            <text:p>-0.2424253982</text:p>
          </table:table-cell>
          <table:table-cell office:value-type="float" office:value="-0.131651850309565">
            <text:p>-0.1316518503</text:p>
          </table:table-cell>
          <table:table-cell office:value-type="float" office:value="0.126094220104185">
            <text:p>0.1260942201</text:p>
          </table:table-cell>
          <table:table-cell office:value-type="float" office:value="0.506545441542182">
            <text:p>0.5065454415</text:p>
          </table:table-cell>
          <table:table-cell office:value-type="float" office:value="0.908159840177351">
            <text:p>0.9081598402</text:p>
          </table:table-cell>
          <table:table-cell office:value-type="float" office:value="1.12898693280299">
            <text:p>1.1289869328</text:p>
          </table:table-cell>
          <table:table-cell office:value-type="float" office:value="0.86727309758674">
            <text:p>0.8672730976</text:p>
          </table:table-cell>
          <table:table-cell office:value-type="float" office:value="-0.226536168302855">
            <text:p>-0.2265361683</text:p>
          </table:table-cell>
          <table:table-cell office:value-type="float" office:value="-2.41199118180148">
            <text:p>-2.4119911818</text:p>
          </table:table-cell>
          <table:table-cell table:number-columns-repeated="24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0.159166096403864">
            <text:p>-0.1591660964</text:p>
          </table:table-cell>
          <table:table-cell office:value-type="float" office:value="-0.217971766342397">
            <text:p>-0.2179717663</text:p>
          </table:table-cell>
          <table:table-cell office:value-type="float" office:value="-0.205846856990227">
            <text:p>-0.205846857</text:p>
          </table:table-cell>
          <table:table-cell office:value-type="float" office:value="-0.0816713142925271">
            <text:p>-0.0816713143</text:p>
          </table:table-cell>
          <table:table-cell office:value-type="float" office:value="0.176302747937406">
            <text:p>0.1763027479</text:p>
          </table:table-cell>
          <table:table-cell office:value-type="float" office:value="0.544930428208063">
            <text:p>0.5449304282</text:p>
          </table:table-cell>
          <table:table-cell office:value-type="float" office:value="0.926544437642605">
            <text:p>0.9265444376</text:p>
          </table:table-cell>
          <table:table-cell office:value-type="float" office:value="1.124666627298">
            <text:p>1.1246666273</text:p>
          </table:table-cell>
          <table:table-cell office:value-type="float" office:value="0.843186797246265">
            <text:p>0.8431867972</text:p>
          </table:table-cell>
          <table:table-cell office:value-type="float" office:value="-0.262978417799044">
            <text:p>-0.2629784178</text:p>
          </table:table-cell>
          <table:table-cell office:value-type="float" office:value="-2.45103556110174">
            <text:p>-2.4510355611</text:p>
          </table:table-cell>
          <table:table-cell table:number-columns-repeated="24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-0.141265285708087">
            <text:p>-0.1412652857</text:p>
          </table:table-cell>
          <table:table-cell office:value-type="float" office:value="-0.171569075642262">
            <text:p>-0.1715690756</text:p>
          </table:table-cell>
          <table:table-cell office:value-type="float" office:value="-0.140188565616118">
            <text:p>-0.1401885656</text:p>
          </table:table-cell>
          <table:table-cell office:value-type="float" office:value="-0.0120579909081812">
            <text:p>-0.0120579909</text:p>
          </table:table-cell>
          <table:table-cell office:value-type="float" office:value="0.231860879610032">
            <text:p>0.2318608796</text:p>
          </table:table-cell>
          <table:table-cell office:value-type="float" office:value="0.570130238126417">
            <text:p>0.5701302381</text:p>
          </table:table-cell>
          <table:table-cell office:value-type="float" office:value="0.911255237766094">
            <text:p>0.9112552378</text:p>
          </table:table-cell>
          <table:table-cell office:value-type="float" office:value="1.06829299134147">
            <text:p>1.0682929913</text:p>
          </table:table-cell>
          <table:table-cell office:value-type="float" office:value="0.755930131203418">
            <text:p>0.7559301312</text:p>
          </table:table-cell>
          <table:table-cell office:value-type="float" office:value="-0.361532372908068">
            <text:p>-0.3615323729</text:p>
          </table:table-cell>
          <table:table-cell office:value-type="float" office:value="-2.53595320326652">
            <text:p>-2.5359532033</text:p>
          </table:table-cell>
          <table:table-cell table:number-columns-repeated="24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0.0993487791304942">
            <text:p>-0.0993487791</text:p>
          </table:table-cell>
          <table:table-cell office:value-type="float" office:value="-0.108910924375962">
            <text:p>-0.1089109244</text:p>
          </table:table-cell>
          <table:table-cell office:value-type="float" office:value="-0.0692699321451928">
            <text:p>-0.0692699321</text:p>
          </table:table-cell>
          <table:table-cell office:value-type="float" office:value="0.0476718858323228">
            <text:p>0.0476718858</text:p>
          </table:table-cell>
          <table:table-cell office:value-type="float" office:value="0.257599423514309">
            <text:p>0.2575994235</text:p>
          </table:table-cell>
          <table:table-cell office:value-type="float" office:value="0.541665563688939">
            <text:p>0.5416655637</text:p>
          </table:table-cell>
          <table:table-cell office:value-type="float" office:value="0.818229239038387">
            <text:p>0.818229239</text:p>
          </table:table-cell>
          <table:table-cell office:value-type="float" office:value="0.917001277687328">
            <text:p>0.9170012777</text:p>
          </table:table-cell>
          <table:table-cell office:value-type="float" office:value="0.573373566773146">
            <text:p>0.5733735668</text:p>
          </table:table-cell>
          <table:table-cell office:value-type="float" office:value="-0.528611070635227">
            <text:p>-0.5286110706</text:p>
          </table:table-cell>
          <table:table-cell office:value-type="float" office:value="-2.62858779486082">
            <text:p>-2.6285877949</text:p>
          </table:table-cell>
          <table:table-cell table:number-columns-repeated="24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-0.055066632276996">
            <text:p>-0.0550666323</text:p>
          </table:table-cell>
          <table:table-cell office:value-type="float" office:value="-0.0538547913369956">
            <text:p>-0.0538547913</text:p>
          </table:table-cell>
          <table:table-cell office:value-type="float" office:value="-0.0183950538492369">
            <text:p>-0.0183950538</text:p>
          </table:table-cell>
          <table:table-cell office:value-type="float" office:value="0.0713724768040952">
            <text:p>0.0713724768</text:p>
          </table:table-cell>
          <table:table-cell office:value-type="float" office:value="0.226979407718005">
            <text:p>0.2269794077</text:p>
          </table:table-cell>
          <table:table-cell office:value-type="float" office:value="0.433503885991766">
            <text:p>0.433503886</text:p>
          </table:table-cell>
          <table:table-cell office:value-type="float" office:value="0.625069032837714">
            <text:p>0.6250690328</text:p>
          </table:table-cell>
          <table:table-cell office:value-type="float" office:value="0.660540190597497">
            <text:p>0.6605401906</text:p>
          </table:table-cell>
          <table:table-cell office:value-type="float" office:value="0.315110308724569">
            <text:p>0.3151103087</text:p>
          </table:table-cell>
          <table:table-cell office:value-type="float" office:value="-0.685551040939131">
            <text:p>-0.6855510409</text:p>
          </table:table-cell>
          <table:table-cell office:value-type="float" office:value="-2.55309198161934">
            <text:p>-2.5530919816</text:p>
          </table:table-cell>
          <table:table-cell table:number-columns-repeated="24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0.0213012479561278">
            <text:p>-0.021301248</text:p>
          </table:table-cell>
          <table:table-cell office:value-type="float" office:value="-0.0178246392571748">
            <text:p>-0.0178246393</text:p>
          </table:table-cell>
          <table:table-cell office:value-type="float" office:value="0.00329081793755308">
            <text:p>0.0032908179</text:p>
          </table:table-cell>
          <table:table-cell office:value-type="float" office:value="0.0528124620767731">
            <text:p>0.0528124621</text:p>
          </table:table-cell>
          <table:table-cell office:value-type="float" office:value="0.137124209054137">
            <text:p>0.1371242091</text:p>
          </table:table-cell>
          <table:table-cell office:value-type="float" office:value="0.247244378417067">
            <text:p>0.2472443784</text:p>
          </table:table-cell>
          <table:table-cell office:value-type="float" office:value="0.342569298386964">
            <text:p>0.3425692984</text:p>
          </table:table-cell>
          <table:table-cell office:value-type="float" office:value="0.33312229584674">
            <text:p>0.3331222958</text:p>
          </table:table-cell>
          <table:table-cell office:value-type="float" office:value="0.0707860470651638">
            <text:p>0.0707860471</text:p>
          </table:table-cell>
          <table:table-cell office:value-type="float" office:value="-0.630795214207247">
            <text:p>-0.6307952142</text:p>
          </table:table-cell>
          <table:table-cell office:value-type="float" office:value="-1.91908172130038">
            <text:p>-1.9190817213</text:p>
          </table:table-cell>
          <table:table-cell table:number-columns-repeated="24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.74266817486468E-017">
            <text:p>5.74266817486468E-017</text:p>
          </table:table-cell>
          <table:table-cell office:value-type="float" office:value="-2.20871852879411E-018">
            <text:p>-2.20871852879411E-018</text:p>
          </table:table-cell>
          <table:table-cell office:value-type="float" office:value="8.28269448297791E-018">
            <text:p>8.28269448297791E-018</text:p>
          </table:table-cell>
          <table:table-cell office:value-type="float" office:value="-8.83487411517644E-018">
            <text:p>-8.83487411517644E-018</text:p>
          </table:table-cell>
          <table:table-cell office:value-type="float" office:value="-3.53394964607057E-017">
            <text:p>-3.53394964607057E-017</text:p>
          </table:table-cell>
          <table:table-cell office:value-type="float" office:value="-0">
            <text:p>-0</text:p>
          </table:table-cell>
          <table:table-cell office:value-type="float" office:value="7.06789929214115E-017">
            <text:p>7.06789929214115E-017</text:p>
          </table:table-cell>
          <table:table-cell office:value-type="float" office:value="-7.06789929214115E-017">
            <text:p>-7.06789929214115E-017</text:p>
          </table:table-cell>
          <table:table-cell office:value-type="float" office:value="1.67862608188352E-016">
            <text:p>1.67862608188352E-016</text:p>
          </table:table-cell>
          <table:table-cell table:number-columns-repeated="2" office:value-type="float" office:value="-0">
            <text:p>-0</text:p>
          </table:table-cell>
          <table:table-cell table:number-columns-repeated="24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0213012479561279">
            <text:p>0.021301248</text:p>
          </table:table-cell>
          <table:table-cell office:value-type="float" office:value="0.042535371172424">
            <text:p>0.0425353712</text:p>
          </table:table-cell>
          <table:table-cell office:value-type="float" office:value="0.0685099821008488">
            <text:p>0.0685099821</text:p>
          </table:table-cell>
          <table:table-cell office:value-type="float" office:value="0.0879216176972268">
            <text:p>0.0879216177</text:p>
          </table:table-cell>
          <table:table-cell office:value-type="float" office:value="0.0749972334721">
            <text:p>0.0749972335</text:p>
          </table:table-cell>
          <table:table-cell office:value-type="float" office:value="-0.0160003272396889">
            <text:p>-0.0160003272</text:p>
          </table:table-cell>
          <table:table-cell office:value-type="float" office:value="-0.250776239876105">
            <text:p>-0.2507762399</text:p>
          </table:table-cell>
          <table:table-cell office:value-type="float" office:value="-0.700225998631638">
            <text:p>-0.7002259986</text:p>
          </table:table-cell>
          <table:table-cell office:value-type="float" office:value="-1.39684962978214">
            <text:p>-1.3968496298</text:p>
          </table:table-cell>
          <table:table-cell office:value-type="float" office:value="-2.24598035278503">
            <text:p>-2.2459803528</text:p>
          </table:table-cell>
          <table:table-cell office:value-type="float" office:value="-2.88119093465763">
            <text:p>-2.8811909347</text:p>
          </table:table-cell>
          <table:table-cell table:number-columns-repeated="24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0550666322769961">
            <text:p>0.0550666323</text:p>
          </table:table-cell>
          <table:table-cell office:value-type="float" office:value="0.0998630822821906">
            <text:p>0.0998630823</text:p>
          </table:table-cell>
          <table:table-cell office:value-type="float" office:value="0.154360714317518">
            <text:p>0.1543607143</text:p>
          </table:table-cell>
          <table:table-cell office:value-type="float" office:value="0.198050159233287">
            <text:p>0.1980501592</text:p>
          </table:table-cell>
          <table:table-cell office:value-type="float" office:value="0.182795599532462">
            <text:p>0.1827955995</text:p>
          </table:table-cell>
          <table:table-cell office:value-type="float" office:value="0.0186839020328121">
            <text:p>0.018683902</text:p>
          </table:table-cell>
          <table:table-cell office:value-type="float" office:value="-0.435938293544233">
            <text:p>-0.4359382935</text:p>
          </table:table-cell>
          <table:table-cell office:value-type="float" office:value="-1.36706101826019">
            <text:p>-1.3670610183</text:p>
          </table:table-cell>
          <table:table-cell office:value-type="float" office:value="-2.95736494020597">
            <text:p>-2.9573649402</text:p>
          </table:table-cell>
          <table:table-cell office:value-type="float" office:value="-5.26520624744892">
            <text:p>-5.2652062474</text:p>
          </table:table-cell>
          <table:table-cell office:value-type="float" office:value="-7.99188580398292">
            <text:p>-7.991885804</text:p>
          </table:table-cell>
          <table:table-cell table:number-columns-repeated="24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0993487791304944">
            <text:p>0.0993487791</text:p>
          </table:table-cell>
          <table:table-cell office:value-type="float" office:value="0.167385482144831">
            <text:p>0.1673854821</text:p>
          </table:table-cell>
          <table:table-cell office:value-type="float" office:value="0.249656789500482">
            <text:p>0.2496567895</text:p>
          </table:table-cell>
          <table:table-cell office:value-type="float" office:value="0.318849092735946">
            <text:p>0.3188490927</text:p>
          </table:table-cell>
          <table:table-cell office:value-type="float" office:value="0.30953379795425">
            <text:p>0.309533798</text:p>
          </table:table-cell>
          <table:table-cell office:value-type="float" office:value="0.0951065583063653">
            <text:p>0.0951065583</text:p>
          </table:table-cell>
          <table:table-cell office:value-type="float" office:value="-0.536187752366943">
            <text:p>-0.5361877524</text:p>
          </table:table-cell>
          <table:table-cell office:value-type="float" office:value="-1.89438688764154">
            <text:p>-1.8943868876</text:p>
          </table:table-cell>
          <table:table-cell office:value-type="float" office:value="-4.3677049628966">
            <text:p>-4.3677049629</text:p>
          </table:table-cell>
          <table:table-cell office:value-type="float" office:value="-8.33379114040399">
            <text:p>-8.3337911404</text:p>
          </table:table-cell>
          <table:table-cell office:value-type="float" office:value="-13.9555530453192">
            <text:p>-13.9555530453</text:p>
          </table:table-cell>
          <table:table-cell table:number-columns-repeated="24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141265285708087">
            <text:p>0.1412652857</text:p>
          </table:table-cell>
          <table:table-cell office:value-type="float" office:value="0.227246177159672">
            <text:p>0.2272461772</text:p>
          </table:table-cell>
          <table:table-cell office:value-type="float" office:value="0.330721955054501">
            <text:p>0.3307219551</text:p>
          </table:table-cell>
          <table:table-cell office:value-type="float" office:value="0.420203095814947">
            <text:p>0.4202030958</text:p>
          </table:table-cell>
          <table:table-cell office:value-type="float" office:value="0.41933437019739">
            <text:p>0.4193343702</text:p>
          </table:table-cell>
          <table:table-cell office:value-type="float" office:value="0.177280292119278">
            <text:p>0.1772802921</text:p>
          </table:table-cell>
          <table:table-cell office:value-type="float" office:value="-0.566924372052474">
            <text:p>-0.5669243721</text:p>
          </table:table-cell>
          <table:table-cell office:value-type="float" office:value="-2.2177185216923">
            <text:p>-2.2177185217</text:p>
          </table:table-cell>
          <table:table-cell office:value-type="float" office:value="-5.3370190715543">
            <text:p>-5.3370190716</text:p>
          </table:table-cell>
          <table:table-cell office:value-type="float" office:value="-10.6116775870875">
            <text:p>-10.6116775871</text:p>
          </table:table-cell>
          <table:table-cell office:value-type="float" office:value="-18.7397218779519">
            <text:p>-18.739721878</text:p>
          </table:table-cell>
          <table:table-cell table:number-columns-repeated="24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159166096403864">
            <text:p>0.1591660964</text:p>
          </table:table-cell>
          <table:table-cell office:value-type="float" office:value="0.252029434645834">
            <text:p>0.2520294346</text:p>
          </table:table-cell>
          <table:table-cell office:value-type="float" office:value="0.363585464269998">
            <text:p>0.3635854643</text:p>
          </table:table-cell>
          <table:table-cell office:value-type="float" office:value="0.46093693192584">
            <text:p>0.4609369319</text:p>
          </table:table-cell>
          <table:table-cell office:value-type="float" office:value="0.463992183389408">
            <text:p>0.4639921834</text:p>
          </table:table-cell>
          <table:table-cell office:value-type="float" office:value="0.213452376683154">
            <text:p>0.2134523767</text:p>
          </table:table-cell>
          <table:table-cell office:value-type="float" office:value="-0.569329174324458">
            <text:p>-0.5693291743</text:p>
          </table:table-cell>
          <table:table-cell office:value-type="float" office:value="-2.32394483591435">
            <text:p>-2.3239448359</text:p>
          </table:table-cell>
          <table:table-cell office:value-type="float" office:value="-5.67987920771333">
            <text:p>-5.6798792077</text:p>
          </table:table-cell>
          <table:table-cell office:value-type="float" office:value="-11.450681165572">
            <text:p>-11.4506811656</text:p>
          </table:table-cell>
          <table:table-cell office:value-type="float" office:value="-20.5674697130426">
            <text:p>-20.567469713</text:p>
          </table:table-cell>
          <table:table-cell table:number-columns-repeated="24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141265285708087">
            <text:p>0.1412652857</text:p>
          </table:table-cell>
          <table:table-cell office:value-type="float" office:value="0.227246177159672">
            <text:p>0.2272461772</text:p>
          </table:table-cell>
          <table:table-cell office:value-type="float" office:value="0.330721955054501">
            <text:p>0.3307219551</text:p>
          </table:table-cell>
          <table:table-cell office:value-type="float" office:value="0.420203095814947">
            <text:p>0.4202030958</text:p>
          </table:table-cell>
          <table:table-cell office:value-type="float" office:value="0.41933437019739">
            <text:p>0.4193343702</text:p>
          </table:table-cell>
          <table:table-cell office:value-type="float" office:value="0.177280292119278">
            <text:p>0.1772802921</text:p>
          </table:table-cell>
          <table:table-cell office:value-type="float" office:value="-0.566924372052474">
            <text:p>-0.5669243721</text:p>
          </table:table-cell>
          <table:table-cell office:value-type="float" office:value="-2.2177185216923">
            <text:p>-2.2177185217</text:p>
          </table:table-cell>
          <table:table-cell office:value-type="float" office:value="-5.3370190715543">
            <text:p>-5.3370190716</text:p>
          </table:table-cell>
          <table:table-cell office:value-type="float" office:value="-10.6116775870875">
            <text:p>-10.6116775871</text:p>
          </table:table-cell>
          <table:table-cell office:value-type="float" office:value="-18.7397218779519">
            <text:p>-18.739721878</text:p>
          </table:table-cell>
          <table:table-cell table:number-columns-repeated="244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0993487791304943">
            <text:p>0.0993487791</text:p>
          </table:table-cell>
          <table:table-cell office:value-type="float" office:value="0.167385482144831">
            <text:p>0.1673854821</text:p>
          </table:table-cell>
          <table:table-cell office:value-type="float" office:value="0.249656789500482">
            <text:p>0.2496567895</text:p>
          </table:table-cell>
          <table:table-cell office:value-type="float" office:value="0.318849092735946">
            <text:p>0.3188490927</text:p>
          </table:table-cell>
          <table:table-cell office:value-type="float" office:value="0.30953379795425">
            <text:p>0.309533798</text:p>
          </table:table-cell>
          <table:table-cell office:value-type="float" office:value="0.0951065583063653">
            <text:p>0.0951065583</text:p>
          </table:table-cell>
          <table:table-cell office:value-type="float" office:value="-0.536187752366943">
            <text:p>-0.5361877524</text:p>
          </table:table-cell>
          <table:table-cell office:value-type="float" office:value="-1.89438688764154">
            <text:p>-1.8943868876</text:p>
          </table:table-cell>
          <table:table-cell office:value-type="float" office:value="-4.3677049628966">
            <text:p>-4.3677049629</text:p>
          </table:table-cell>
          <table:table-cell office:value-type="float" office:value="-8.33379114040399">
            <text:p>-8.3337911404</text:p>
          </table:table-cell>
          <table:table-cell office:value-type="float" office:value="-13.9555530453192">
            <text:p>-13.9555530453</text:p>
          </table:table-cell>
          <table:table-cell table:number-columns-repeated="24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0550666322769961">
            <text:p>0.0550666323</text:p>
          </table:table-cell>
          <table:table-cell office:value-type="float" office:value="0.0998630822821906">
            <text:p>0.0998630823</text:p>
          </table:table-cell>
          <table:table-cell office:value-type="float" office:value="0.154360714317518">
            <text:p>0.1543607143</text:p>
          </table:table-cell>
          <table:table-cell office:value-type="float" office:value="0.198050159233287">
            <text:p>0.1980501592</text:p>
          </table:table-cell>
          <table:table-cell office:value-type="float" office:value="0.182795599532462">
            <text:p>0.1827955995</text:p>
          </table:table-cell>
          <table:table-cell office:value-type="float" office:value="0.0186839020328121">
            <text:p>0.018683902</text:p>
          </table:table-cell>
          <table:table-cell office:value-type="float" office:value="-0.435938293544233">
            <text:p>-0.4359382935</text:p>
          </table:table-cell>
          <table:table-cell office:value-type="float" office:value="-1.36706101826019">
            <text:p>-1.3670610183</text:p>
          </table:table-cell>
          <table:table-cell office:value-type="float" office:value="-2.95736494020597">
            <text:p>-2.9573649402</text:p>
          </table:table-cell>
          <table:table-cell office:value-type="float" office:value="-5.26520624744892">
            <text:p>-5.2652062474</text:p>
          </table:table-cell>
          <table:table-cell office:value-type="float" office:value="-7.99188580398292">
            <text:p>-7.991885804</text:p>
          </table:table-cell>
          <table:table-cell table:number-columns-repeated="244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0213012479561279">
            <text:p>0.021301248</text:p>
          </table:table-cell>
          <table:table-cell office:value-type="float" office:value="0.042535371172424">
            <text:p>0.0425353712</text:p>
          </table:table-cell>
          <table:table-cell office:value-type="float" office:value="0.0685099821008488">
            <text:p>0.0685099821</text:p>
          </table:table-cell>
          <table:table-cell office:value-type="float" office:value="0.0879216176972268">
            <text:p>0.0879216177</text:p>
          </table:table-cell>
          <table:table-cell office:value-type="float" office:value="0.0749972334721001">
            <text:p>0.0749972335</text:p>
          </table:table-cell>
          <table:table-cell office:value-type="float" office:value="-0.0160003272396889">
            <text:p>-0.0160003272</text:p>
          </table:table-cell>
          <table:table-cell office:value-type="float" office:value="-0.250776239876105">
            <text:p>-0.2507762399</text:p>
          </table:table-cell>
          <table:table-cell office:value-type="float" office:value="-0.700225998631638">
            <text:p>-0.7002259986</text:p>
          </table:table-cell>
          <table:table-cell office:value-type="float" office:value="-1.39684962978214">
            <text:p>-1.3968496298</text:p>
          </table:table-cell>
          <table:table-cell office:value-type="float" office:value="-2.24598035278503">
            <text:p>-2.2459803528</text:p>
          </table:table-cell>
          <table:table-cell office:value-type="float" office:value="-2.88119093465763">
            <text:p>-2.8811909347</text:p>
          </table:table-cell>
          <table:table-cell table:number-columns-repeated="24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.65046223455293E-017">
            <text:p>2.65046223455293E-017</text:p>
          </table:table-cell>
          <table:table-cell office:value-type="float" office:value="-0">
            <text:p>-0</text:p>
          </table:table-cell>
          <table:table-cell office:value-type="float" office:value="2.65046223455293E-017">
            <text:p>2.65046223455293E-017</text:p>
          </table:table-cell>
          <table:table-cell office:value-type="float" office:value="-1.76697482303529E-017">
            <text:p>-1.76697482303529E-017</text:p>
          </table:table-cell>
          <table:table-cell office:value-type="float" office:value="8.83487411517644E-018">
            <text:p>8.83487411517644E-018</text:p>
          </table:table-cell>
          <table:table-cell office:value-type="float" office:value="-2.42959038167352E-017">
            <text:p>-2.42959038167352E-017</text:p>
          </table:table-cell>
          <table:table-cell office:value-type="float" office:value="1.06018489382117E-016">
            <text:p>1.06018489382117E-016</text:p>
          </table:table-cell>
          <table:table-cell office:value-type="float" office:value="-2.82715971685646E-016">
            <text:p>-2.82715971685646E-016</text:p>
          </table:table-cell>
          <table:table-cell office:value-type="float" office:value="5.65431943371292E-016">
            <text:p>5.65431943371292E-016</text:p>
          </table:table-cell>
          <table:table-cell office:value-type="float" office:value="-5.65431943371292E-016">
            <text:p>-5.65431943371292E-016</text:p>
          </table:table-cell>
          <table:table-cell office:value-type="float" office:value="-1.13086388674258E-015">
            <text:p>-1.13086388674258E-015</text:p>
          </table:table-cell>
          <table:table-cell table:number-columns-repeated="244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1" table:style-name="ta4" table:print="false">
        <office:forms form:automatic-focus="false" form:apply-design-mode="false"/>
        <table:table-column table:style-name="co6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Graph1.K35" table:end-x="1.492cm" table:end-y="0.197cm" draw:z-index="0" draw:name=" 0" draw:style-name="gr2" draw:text-style-name="P2" svg:width="22.903cm" svg:height="15.855cm" svg:x="1.17cm" svg:y="0.144cm">
              <draw:object draw:notify-on-update-of-ranges="OUT_R.B1:OUT_R.L1 OUT_R.B42:OUT_R.L4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2">
          <table:table-cell/>
        </table:table-row>
        <table:table-row table:style-name="ro1">
          <table:table-cell/>
        </table:table-row>
      </table:table>
      <table:table table:name="Graph2" table:style-name="ta5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2.K34" table:end-x="1.321cm" table:end-y="0.108cm" draw:z-index="0" draw:name=" 0" draw:style-name="gr2" draw:text-style-name="P2" svg:width="22.903cm" svg:height="15.855cm" svg:x="0.999cm" svg:y="0.055cm">
              <draw:object draw:notify-on-update-of-ranges="OUT_I.B1:OUT_I.L1 OUT_I.B42:OUT_I.L4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2016/12/07</text:date>, <text:time>12:49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操作" style:display-name="PageStyle_操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R" style:display-name="PageStyle_OUT_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I" style:display-name="PageStyle_OUT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2" style:display-name="PageStyle_Graph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1-01-07T19:56:49</meta:creation-date>
    <dc:creator>小森谷 進</dc:creator>
    <meta:generator>OpenOffice/4.1.3$Win32 OpenOffice.org_project/413m1$Build-9783</meta:generator>
    <dc:date>2016-12-07T12:49:45.53</dc:date>
    <meta:editing-duration>PT1H19M21S</meta:editing-duration>
    <meta:editing-cycles>13</meta:editing-cycles>
    <meta:document-statistic meta:table-count="5" meta:cell-count="1093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m Xr(50), Xi(50), N(50)
  
  sh1 =ThisComponent.getSheets.getByName ("操作")
  sh2 =ThisComponent.getSheets.getByName ("OUT_R")
  sh3 =ThisComponent.getSheets.getByName ("OUT_I")
  nx=12 '列数
  ny=42 '行数
  Dim celldata1(ny-1,nx-1) As String
  For j = 0 To ny- 1
    For i = 0 To nx- 1
       celldata1(ny-1,nx-1)=""
    next i
  next j
  sh2.getCellRangeByPosition(0, 0,nx-1, ny - 1).setDataArray(celldata1)
  sh3.getCellRangeByPosition(0, 0,nx-1, ny - 1).setDataArray(celldata1)
  
  Nr =sh1.getCellByPosition(2,23).Value
  ts =sh1.getCellByPosition(2,18).Value
  te =sh1.getCellByPosition(2,19).Value
  Nt =sh1.getCellByPosition(2,20).Value
  dt = (te - ts) / Nt
  
  For i = 0 To Nr Step 1
    Xr(i) =sh1.getCellByPosition(1,25+i).Value
    Xi(i) =sh1.getCellByPosition(2,25+i).Value
    N(i) =sh1.getCellByPosition(3,25+i).Value
  Next i
  
  For ti = 0 To Nt Step 1
    t = ts + ti * dt
    sh1.getCellByPosition(2,12).Value=t
    k = 0
    Gr = 0
    Gi = 0
    sh2.getCellByPosition(0,0).String = "No"
    sh2.getCellByPosition(1+ti,0).Value = t
    sh2.getCellByPosition(0,1).Value = k
    sh2.getCellByPosition(1+ti,1).Value = Gi
    
    sh3.getCellByPosition(0,0).String = "No"
    sh3.getCellByPosition(1+ti,0).Value = t
    sh3.getCellByPosition(0,1).Value = k
    sh3.getCellByPosition(1+ti,1).Value = Gi
    
    For i = 1 To Nr Step 1
      Hr = (Xr(i) - Xr(i - 1)) / (2 * N(i))
      Hi = (Xi(i) - Xi(i - 1)) / (2 * N(i))
      For j = 0 To N(i) - 1 Step 1
        Xr1 = Xr(i - 1) + 2 * j * Hr
        Xi1 = Xi(i - 1) + 2 * j * Hi
        Xr2 = Xr(i - 1) + 2 * j * Hr + Hr
        Xi2 = Xi(i - 1) + 2 * j * Hi + Hi
        Xr3 = Xr(i - 1) + 2 * j * Hr + Hr * 2
        Xi3 = Xi(i - 1) + 2 * j * Hi + Hi * 2
      
        sh1.getCellByPosition(2,6).Value=Xr1
        sh1.getCellByPosition(2,7).Value=Xi1
        f1r = sh1.getCellByPosition(2,10).Value
        f1i = sh1.getCellByPosition(2,11).Value
      
        sh1.getCellByPosition(2,6).Value=Xr2
        sh1.getCellByPosition(2,7).Value=Xi2
        f2r = sh1.getCellByPosition(2,10).Value
        f2i = sh1.getCellByPosition(2,11).Value
      
        sh1.getCellByPosition(2,6).Value=Xr3
        sh1.getCellByPosition(2,7).Value=Xi3
        f3r = sh1.getCellByPosition(2,10).Value
        f3i = sh1.getCellByPosition(2,11).Value
        
        Gr = Gr + (f1r + 4 * f2r + f3r) * Hr / 3 - (f1i + 4 * f2i + f3i) * Hi / 3
        Gi = Gi + (f1i + 4 * f2i + f3i) * Hr / 3 + (f1r + 4 * f2r + f3r) * Hi / 3
        k = k + 1
        
        sh2.getCellByPosition(0,1+k).Value = k
        sh2.getCellByPosition(1+ti,1+k).Value = Gi / (2 * Pi)
        
        sh3.getCellByPosition(0,1+k).Value = k
        sh3.getCellByPosition(1+ti,1+k).Value = -Gr / (2 * Pi)
        
      
      Next j
    Next i
   Next ti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chart-properties chart:interpolation="cubic-spline"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maximum="5" chart:reverse-direction="false" text:line-break="false" chart:axis-position="0" chart:axis-label-position="outside-start" chart:tick-mark-position="at-axis"/>
      <style:text-properties fo:color="#000000" fo:font-family="'ＭＳ Ｐゴシック'" fo:font-size="18pt" style:font-size-asian="18pt" style:font-size-complex="18pt"/>
    </style:style>
    <style:style style:name="ch5" style:family="chart">
      <style:chart-properties style:rotation-angle="0"/>
      <style:text-properties fo:color="#000000" fo:font-family="'ＭＳ Ｐゴシック'" fo:font-size="18pt" style:font-size-asian="18pt" style:font-size-complex="18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25" chart:reverse-direction="false" text:line-break="false" chart:axis-position="0" chart:tick-mark-position="at-axis"/>
      <style:text-properties fo:color="#000000" fo:font-family="'ＭＳ Ｐゴシック'" fo:font-size="18pt" style:font-size-asian="18pt" style:font-size-complex="18pt"/>
    </style:style>
    <style:style style:name="ch7" style:family="chart">
      <style:chart-properties style:rotation-angle="90"/>
      <style:text-properties fo:color="#000000" fo:font-family="'ＭＳ Ｐゴシック'" fo:font-size="18pt" style:font-size-asian="18pt" style:font-size-complex="18pt"/>
    </style:style>
    <style:style style:name="ch8" style:family="chart" style:data-style-name="N0">
      <style:chart-properties chart:symbol-type="named-symbol" chart:symbol-name="circle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scatter" chart:style-name="ch1">
        <chart:title svg:x="6.56cm" svg:y="14.546cm" chart:style-name="ch2">
          <text:p>図16-2　ラプラス逆変換（実数部）</text:p>
        </chart:title>
        <chart:plot-area chart:style-name="ch3" table:cell-range-address="OUT_R.B1:OUT_R.L1 OUT_R.B42:OUT_R.L42" svg:x="1.615cm" svg:y="1.31cm" svg:width="19.274cm" svg:height="12.433cm">
          <chartooo:coordinate-region svg:x="2.501cm" svg:y="1.628cm" svg:width="18.227cm" svg:height="11.23cm"/>
          <chart:axis chart:dimension="x" chart:name="primary-x" chart:style-name="ch4">
            <chart:title svg:x="17.749cm" svg:y="13.842cm" chart:style-name="ch5">
              <text:p>時間（ｔ）</text:p>
            </chart:title>
            <chart:grid chart:class="major"/>
          </chart:axis>
          <chart:axis chart:dimension="y" chart:name="primary-y" chart:style-name="ch6">
            <chart:title svg:x="0.324cm" svg:y="4.677cm" chart:style-name="ch7">
              <text:p>逆変換ｆ（ｔ）</text:p>
            </chart:title>
            <chart:grid chart:class="major"/>
          </chart:axis>
          <chart:series chart:style-name="ch8" chart:values-cell-range-address="OUT_R.B42:OUT_R.L42" chart:class="chart:scatter">
            <chart:domain table:cell-range-address="OUT_R.B1:OUT_R.L1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行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OUT_R.B1:OUT_R.L1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行 42</text:p>
                <draw:g>
                  <svg:desc/>
                </draw:g>
              </table:table-cell>
              <table:table-cell office:value-type="float" office:value="1.54610297015588E-017">
                <text:p>1.54610297015588E-017</text:p>
                <draw:g>
                  <svg:desc>OUT_R.B42:OUT_R.L42</svg:desc>
                </draw:g>
              </table:table-cell>
              <table:table-cell office:value-type="float" office:value="0.24999999684471">
                <text:p>0.24999999684471</text:p>
              </table:table-cell>
              <table:table-cell office:value-type="float" office:value="0.99999998738116">
                <text:p>0.99999998738116</text:p>
              </table:table-cell>
              <table:table-cell office:value-type="float" office:value="2.24999997173475">
                <text:p>2.24999997173475</text:p>
              </table:table-cell>
              <table:table-cell office:value-type="float" office:value="3.99999995177102">
                <text:p>3.99999995177102</text:p>
              </table:table-cell>
              <table:table-cell office:value-type="float" office:value="6.24999994027775">
                <text:p>6.24999994027775</text:p>
              </table:table-cell>
              <table:table-cell office:value-type="float" office:value="8.99999998472069">
                <text:p>8.99999998472069</text:p>
              </table:table-cell>
              <table:table-cell office:value-type="float" office:value="12.250000154571">
                <text:p>12.250000154571</text:p>
              </table:table-cell>
              <table:table-cell office:value-type="float" office:value="16.0000001545537">
                <text:p>16.0000001545537</text:p>
              </table:table-cell>
              <table:table-cell office:value-type="float" office:value="20.2499974195795">
                <text:p>20.2499974195795</text:p>
              </table:table-cell>
              <table:table-cell office:value-type="float" office:value="24.9999811706132">
                <text:p>24.9999811706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chart-properties chart:interpolation="cubic-spline"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maximum="5" chart:reverse-direction="false" text:line-break="false" chart:axis-position="0" chart:axis-label-position="outside-start" chart:tick-mark-position="at-axis"/>
      <style:text-properties fo:color="#000000" fo:font-family="'ＭＳ Ｐゴシック'" fo:font-size="18pt" style:font-size-asian="18pt" style:font-size-complex="18pt"/>
    </style:style>
    <style:style style:name="ch5" style:family="chart">
      <style:chart-properties style:rotation-angle="0"/>
      <style:text-properties fo:color="#000000" fo:font-family="'ＭＳ Ｐゴシック'" fo:font-size="18pt" style:font-size-asian="18pt" style:font-size-complex="18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25" chart:reverse-direction="false" text:line-break="false" chart:axis-position="0" chart:tick-mark-position="at-axis"/>
      <style:text-properties fo:color="#000000" fo:font-family="'ＭＳ Ｐゴシック'" fo:font-size="18pt" style:font-size-asian="18pt" style:font-size-complex="18pt"/>
    </style:style>
    <style:style style:name="ch7" style:family="chart">
      <style:chart-properties style:rotation-angle="90"/>
      <style:text-properties fo:color="#000000" fo:font-family="'ＭＳ Ｐゴシック'" fo:font-size="18pt" style:font-size-asian="18pt" style:font-size-complex="18pt"/>
    </style:style>
    <style:style style:name="ch8" style:family="chart" style:data-style-name="N0">
      <style:chart-properties chart:symbol-type="named-symbol" chart:symbol-name="circle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scatter" chart:style-name="ch1">
        <chart:title svg:x="6.932cm" svg:y="14.498cm" chart:style-name="ch2">
          <text:p>図16-3　ラプラス逆変換（虚数部）</text:p>
        </chart:title>
        <chart:plot-area chart:style-name="ch3" table:cell-range-address="OUT_I.B1:OUT_I.L1 OUT_I.B42:OUT_I.L42" svg:x="1.615cm" svg:y="1.31cm" svg:width="19.274cm" svg:height="12.433cm">
          <chartooo:coordinate-region svg:x="2.501cm" svg:y="1.628cm" svg:width="18.227cm" svg:height="11.23cm"/>
          <chart:axis chart:dimension="x" chart:name="primary-x" chart:style-name="ch4">
            <chart:title svg:x="17.839cm" svg:y="13.719cm" chart:style-name="ch5">
              <text:p>時間（ｔ）</text:p>
            </chart:title>
            <chart:grid chart:class="major"/>
          </chart:axis>
          <chart:axis chart:dimension="y" chart:name="primary-y" chart:style-name="ch6">
            <chart:title svg:x="0.281cm" svg:y="4.722cm" chart:style-name="ch7">
              <text:p>逆変換ｆ（ｔ）</text:p>
            </chart:title>
            <chart:grid chart:class="major"/>
          </chart:axis>
          <chart:series chart:style-name="ch8" chart:values-cell-range-address="OUT_I.B42:OUT_I.L42" chart:class="chart:scatter">
            <chart:domain table:cell-range-address="OUT_I.B1:OUT_I.L1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行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OUT_I.B1:OUT_I.L1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行 42</text:p>
                <draw:g>
                  <svg:desc/>
                </draw:g>
              </table:table-cell>
              <table:table-cell office:value-type="float" office:value="2.65046223455293E-017">
                <text:p>2.65046223455293E-017</text:p>
                <draw:g>
                  <svg:desc>OUT_I.B42:OUT_I.L42</svg:desc>
                </draw:g>
              </table:table-cell>
              <table:table-cell office:value-type="float" office:value="-0">
                <text:p>-0</text:p>
              </table:table-cell>
              <table:table-cell office:value-type="float" office:value="2.65046223455293E-017">
                <text:p>2.65046223455293E-017</text:p>
              </table:table-cell>
              <table:table-cell office:value-type="float" office:value="-1.76697482303529E-017">
                <text:p>-1.76697482303529E-017</text:p>
              </table:table-cell>
              <table:table-cell office:value-type="float" office:value="8.83487411517644E-018">
                <text:p>8.83487411517644E-018</text:p>
              </table:table-cell>
              <table:table-cell office:value-type="float" office:value="-2.42959038167352E-017">
                <text:p>-2.42959038167352E-017</text:p>
              </table:table-cell>
              <table:table-cell office:value-type="float" office:value="1.06018489382117E-016">
                <text:p>1.06018489382117E-016</text:p>
              </table:table-cell>
              <table:table-cell office:value-type="float" office:value="-2.82715971685646E-016">
                <text:p>-2.82715971685646E-016</text:p>
              </table:table-cell>
              <table:table-cell office:value-type="float" office:value="5.65431943371292E-016">
                <text:p>5.65431943371292E-016</text:p>
              </table:table-cell>
              <table:table-cell office:value-type="float" office:value="-5.65431943371292E-016">
                <text:p>-5.65431943371292E-016</text:p>
              </table:table-cell>
              <table:table-cell office:value-type="float" office:value="-1.13086388674258E-015">
                <text:p>-1.13086388674258E-0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