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" manifest:full-path="Object 1/Pictures/2000000D000000DF000000DF8DFC33F4.svm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54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操作">
      <style:table-properties table:display="true" style:writing-mode="lr-tb"/>
    </style:style>
    <style:style style:name="ta2" style:family="table" style:master-page-name="PageStyle_5f_OUT_5f_R">
      <style:table-properties table:display="true" style:writing-mode="lr-tb"/>
    </style:style>
    <style:style style:name="ta3" style:family="table" style:master-page-name="PageStyle_5f_OUT_5f_I">
      <style:table-properties table:display="true" style:writing-mode="lr-tb"/>
    </style:style>
    <style:style style:name="ta4" style:family="table" style:master-page-name="PageStyle_5f_Graph1">
      <style:table-properties table:display="true" style:writing-mode="lr-tb"/>
    </style:style>
    <style:style style:name="ta5" style:family="table" style:master-page-name="PageStyle_5f_比較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gr1" style:family="graphic">
      <style:graphic-properties fo:background-color="#f0f0f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  <style:text-properties fo:color="#000000" fo:font-family="'ＭＳ Ｐゴシック'" fo:font-size="11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操作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office:value-type="string">
            <text:p>ラプラス逆変換プログラム</text:p>
          </table:table-cell>
          <table:table-cell table:number-columns-repeated="255"/>
        </table:table-row>
        <table:table-row table:style-name="ro1">
          <table:table-cell>
            <draw:control table:end-cell-address="操作.A4" table:end-x="3.097cm" table:end-y="0.11cm" draw:z-index="0" draw:name="CommandButton1" draw:style-name="gr1" draw:text-style-name="P1" svg:width="2.757cm" svg:height="0.877cm" svg:x="0.34cm" svg:y="0.221cm" draw:control="control1"/>
          </table:table-cell>
          <table:table-cell/>
          <table:table-cell office:value-type="string">
            <text:p>使用方法はhttp://skomo.o.oo7.jp/f21/hp21.htmを参照願います。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注（１）黄色のセルに値を設定して「計算実行」ボタンを押します。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注（２）黄緑のセルにはマクロが自動的に値を設定します。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注（３）白のセルには数式が設定されています。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1" table:number-rows-spanned="3">
            <text:p>複素X</text:p>
          </table:table-cell>
          <table:table-cell table:style-name="ce3" office:value-type="string">
            <text:p>Xr</text:p>
          </table:table-cell>
          <table:table-cell table:style-name="ce6" office:value-type="float" office:value="4">
            <text:p>4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Xi</text:p>
          </table:table-cell>
          <table:table-cell table:style-name="ce6" office:value-type="float" office:value="4">
            <text:p>4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X</text:p>
          </table:table-cell>
          <table:table-cell table:style-name="ce3" table:formula="of:=COMPLEX([.C7];[.C8])" office:value-type="string" office:string-value="4+4i">
            <text:p>4+4i</text:p>
          </table:table-cell>
          <table:table-cell table:number-columns-repeated="253"/>
        </table:table-row>
        <table:table-row table:style-name="ro1">
          <table:table-cell table:style-name="ce2" office:value-type="string" table:number-columns-spanned="1" table:number-rows-spanned="3">
            <text:p>関数</text:p>
            <text:p>Y＝exp(Xｔ)/((X-1)^2(X-2))</text:p>
          </table:table-cell>
          <table:table-cell table:style-name="ce3" office:value-type="string">
            <text:p>Y</text:p>
          </table:table-cell>
          <table:table-cell table:style-name="ce7" table:formula="of:=IMDIV([.C15];[.C17])" office:value-type="string" office:string-value="8.53559608119844-25.25930405176i">
            <text:p>8.53559608119844-25.25930405176i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Yr</text:p>
          </table:table-cell>
          <table:table-cell table:style-name="ce8" table:formula="of:=IMREAL([.C10])" office:value-type="float" office:value="8.53559608119844">
            <text:p>8.5355960812</text:p>
          </table:table-cell>
          <table:table-cell table:number-columns-repeated="253"/>
        </table:table-row>
        <table:table-row table:style-name="ro1">
          <table:covered-table-cell table:style-name="ce1"/>
          <table:table-cell table:style-name="ce3" office:value-type="string">
            <text:p>Yi</text:p>
          </table:table-cell>
          <table:table-cell table:style-name="ce8" table:formula="of:=IMAGINARY([.C10])" office:value-type="float" office:value="-25.25930405176">
            <text:p>-25.2593040518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時間</text:p>
          </table:table-cell>
          <table:table-cell table:style-name="ce3" office:value-type="string">
            <text:p>ｔ</text:p>
          </table:table-cell>
          <table:table-cell table:style-name="ce8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Xt</text:p>
          </table:table-cell>
          <table:table-cell table:style-name="ce3" office:value-type="string">
            <text:p>Xt</text:p>
          </table:table-cell>
          <table:table-cell table:style-name="ce5" table:formula="of:=IMPRODUCT([.C9];[.C13])" office:value-type="string" office:string-value="8+8i">
            <text:p>8+8i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exp(Xｔ)</text:p>
          </table:table-cell>
          <table:table-cell table:style-name="ce1" office:value-type="string">
            <text:p>exp(Xt)</text:p>
          </table:table-cell>
          <table:table-cell table:style-name="ce7" table:formula="of:=IMEXP([.C14])" office:value-type="string" office:string-value="-433.729487896628+2949.23536731757i">
            <text:p>-433.729487896628+2949.23536731757i</text:p>
          </table:table-cell>
          <table:table-cell table:number-columns-repeated="253"/>
        </table:table-row>
        <table:table-row table:style-name="ro1">
          <table:table-cell table:number-columns-repeated="2" table:style-name="ce3" office:value-type="string">
            <text:p>(X-1)^2</text:p>
          </table:table-cell>
          <table:table-cell table:style-name="ce5" table:formula="of:=IMPOWER([.H16];2)" office:value-type="string" office:string-value="-7+24i">
            <text:p>-7+24i</text:p>
          </table:table-cell>
          <table:table-cell table:number-columns-repeated="3"/>
          <table:table-cell table:style-name="ce3" office:value-type="string">
            <text:p>X-1</text:p>
          </table:table-cell>
          <table:table-cell table:style-name="ce5" table:formula="of:=IMSUB([.C9];1)" office:value-type="string" office:string-value="3+4i">
            <text:p>3+4i</text:p>
          </table:table-cell>
          <table:table-cell table:number-columns-repeated="248"/>
        </table:table-row>
        <table:table-row table:style-name="ro1">
          <table:table-cell table:number-columns-repeated="2" table:style-name="ce3" office:value-type="string">
            <text:p>(X-1)^2(X-2)</text:p>
          </table:table-cell>
          <table:table-cell table:style-name="ce5" table:formula="of:=IMPRODUCT([.C16];[.H17])" office:value-type="string" office:string-value="-110+20i">
            <text:p>-110+20i</text:p>
          </table:table-cell>
          <table:table-cell table:number-columns-repeated="3"/>
          <table:table-cell table:style-name="ce3" office:value-type="string">
            <text:p>X-2</text:p>
          </table:table-cell>
          <table:table-cell table:style-name="ce5" table:formula="of:=IMSUB([.C9];2)" office:value-type="string" office:string-value="2+4i">
            <text:p>2+4i</text:p>
          </table:table-cell>
          <table:table-cell table:number-columns-repeated="248"/>
        </table:table-row>
        <table:table-row table:style-name="ro1">
          <table:table-cell table:style-name="ce3" table:number-columns-repeated="2"/>
          <table:table-cell table:style-name="ce9"/>
          <table:table-cell table:number-columns-repeated="253"/>
        </table:table-row>
        <table:table-row table:style-name="ro1">
          <table:table-cell table:style-name="ce3" office:value-type="string">
            <text:p>初期時間</text:p>
          </table:table-cell>
          <table:table-cell table:style-name="ce3" office:value-type="string">
            <text:p>ｔｓ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終了時間</text:p>
          </table:table-cell>
          <table:table-cell table:style-name="ce3" office:value-type="string">
            <text:p>te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時間分割数</text:p>
          </table:table-cell>
          <table:table-cell table:style-name="ce3" office:value-type="string">
            <text:p>Nt</text:p>
          </table:table-cell>
          <table:table-cell table:style-name="ce5" office:value-type="float" office:value="10">
            <text:p>10</text:p>
          </table:table-cell>
          <table:table-cell table:number-columns-repeated="253"/>
        </table:table-row>
        <table:table-row table:style-name="ro1">
          <table:table-cell table:style-name="ce4" table:number-columns-repeated="3"/>
          <table:table-cell table:number-columns-repeated="253"/>
        </table:table-row>
        <table:table-row table:style-name="ro1">
          <table:table-cell table:style-name="ce4" office:value-type="string">
            <text:p>積分路条件</text:p>
          </table:table-cell>
          <table:table-cell table:style-name="ce4" table:number-columns-repeated="2"/>
          <table:table-cell office:value-type="string">
            <text:p>注（３）積分路は斜め線の設定も可能です。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積分路数</text:p>
          </table:table-cell>
          <table:table-cell table:style-name="ce3" office:value-type="string">
            <text:p>Nr</text:p>
          </table:table-cell>
          <table:table-cell table:style-name="ce5" office:value-type="float" office:value="4">
            <text:p>4</text:p>
          </table:table-cell>
          <table:table-cell office:value-type="string">
            <text:p>注（４）積分路数の最大は50本です。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積分路No</text:p>
          </table:table-cell>
          <table:table-cell table:style-name="ce3" office:value-type="string">
            <text:p>Xr[i]</text:p>
          </table:table-cell>
          <table:table-cell table:style-name="ce3" office:value-type="string">
            <text:p>Xi[i]</text:p>
          </table:table-cell>
          <table:table-cell table:style-name="ce3" office:value-type="string">
            <text:p>分割数N[i]</text:p>
          </table:table-cell>
          <table:table-cell table:number-columns-repeated="3"/>
          <table:table-cell table:style-name="ce4"/>
          <table:table-cell table:number-columns-repeated="248"/>
        </table:table-row>
        <table:table-row table:style-name="ro1"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office:value-type="string">
            <text:p>積分開始点</text:p>
          </table:table-cell>
          <table:table-cell table:number-columns-repeated="25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float" office:value="-4">
            <text:p>-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office:value-type="string">
            <text:p>1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2">
            <text:p>2</text:p>
          </table:table-cell>
          <table:table-cell table:number-columns-repeated="2" table:style-name="ce5" office:value-type="float" office:value="-4">
            <text:p>-4</text:p>
          </table:table-cell>
          <table:table-cell table:style-name="ce5" office:value-type="float" office:value="10">
            <text:p>10</text:p>
          </table:table-cell>
          <table:table-cell office:value-type="string">
            <text:p>2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-4">
            <text:p>-4</text:p>
          </table:table-cell>
          <table:table-cell table:style-name="ce5" office:value-type="float" office:value="10">
            <text:p>10</text:p>
          </table:table-cell>
          <table:table-cell office:value-type="string">
            <text:p>3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4">
            <text:p>4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office:value-type="string">
            <text:p>4本目の終了点</text:p>
          </table:table-cell>
          <table:table-cell table:number-columns-repeated="25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table:number-columns-repeated="3"/>
          <table:table-cell office:value-type="string">
            <text:p>5本目の終了点</text:p>
          </table:table-cell>
          <table:table-cell table:number-columns-repeated="251"/>
        </table:table-row>
        <table:table-row table:style-name="ro1" table:number-rows-repeated="2">
          <table:table-cell table:style-name="ce4" table:number-columns-repeated="3"/>
          <table:table-cell table:number-columns-repeated="253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UT_R" table:style-name="ta2" table:print="false">
        <office:forms form:automatic-focus="false" form:apply-design-mode="false"/>
        <table:table-column table:style-name="co5" table:number-columns-repeated="256" table:default-cell-style-name="Default"/>
        <table:table-row table:style-name="ro1"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1.4">
            <text:p>1.4</text:p>
          </table:table-cell>
          <table:table-cell office:value-type="float" office:value="1.6">
            <text:p>1.6</text:p>
          </table:table-cell>
          <table:table-cell office:value-type="float" office:value="1.8">
            <text:p>1.8</text:p>
          </table:table-cell>
          <table:table-cell office:value-type="float" office:value="2">
            <text:p>2</text:p>
          </table:table-cell>
          <table:table-cell/>
          <table:table-cell table:number-columns-repeated="243"/>
        </table:table-row>
        <table:table-row table:style-name="ro1">
          <table:table-cell table:number-columns-repeated="12" office:value-type="float" office:value="0">
            <text:p>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0.0000644318076461708">
            <text:p>-6.44318076461708E-005</text:p>
          </table:table-cell>
          <table:table-cell office:value-type="float" office:value="0.00181149269355059">
            <text:p>0.0018114927</text:p>
          </table:table-cell>
          <table:table-cell office:value-type="float" office:value="0.00542417879699599">
            <text:p>0.0054241788</text:p>
          </table:table-cell>
          <table:table-cell office:value-type="float" office:value="0.0078019710930458">
            <text:p>0.0078019711</text:p>
          </table:table-cell>
          <table:table-cell office:value-type="float" office:value="-0.000747063544800528">
            <text:p>-0.0007470635</text:p>
          </table:table-cell>
          <table:table-cell office:value-type="float" office:value="-0.0354129763426177">
            <text:p>-0.0354129763</text:p>
          </table:table-cell>
          <table:table-cell office:value-type="float" office:value="-0.0983993730302131">
            <text:p>-0.098399373</text:p>
          </table:table-cell>
          <table:table-cell office:value-type="float" office:value="-0.13058991848933">
            <text:p>-0.1305899185</text:p>
          </table:table-cell>
          <table:table-cell office:value-type="float" office:value="0.0487769557608838">
            <text:p>0.0487769558</text:p>
          </table:table-cell>
          <table:table-cell office:value-type="float" office:value="0.707334385220638">
            <text:p>0.7073343852</text:p>
          </table:table-cell>
          <table:table-cell office:value-type="float" office:value="1.83427684587897">
            <text:p>1.8342768459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0.000885311532249207">
            <text:p>-0.0008853115</text:p>
          </table:table-cell>
          <table:table-cell office:value-type="float" office:value="0.00255409520208403">
            <text:p>0.0025540952</text:p>
          </table:table-cell>
          <table:table-cell office:value-type="float" office:value="0.00973827036564903">
            <text:p>0.0097382704</text:p>
          </table:table-cell>
          <table:table-cell office:value-type="float" office:value="0.0159961600862532">
            <text:p>0.0159961601</text:p>
          </table:table-cell>
          <table:table-cell office:value-type="float" office:value="0.00587198360153815">
            <text:p>0.0058719836</text:p>
          </table:table-cell>
          <table:table-cell office:value-type="float" office:value="-0.0446864284192454">
            <text:p>-0.0446864284</text:p>
          </table:table-cell>
          <table:table-cell office:value-type="float" office:value="-0.141687664235633">
            <text:p>-0.1416876642</text:p>
          </table:table-cell>
          <table:table-cell office:value-type="float" office:value="-0.207619562183379">
            <text:p>-0.2076195622</text:p>
          </table:table-cell>
          <table:table-cell office:value-type="float" office:value="-0.0043203578313821">
            <text:p>-0.0043203578</text:p>
          </table:table-cell>
          <table:table-cell office:value-type="float" office:value="0.819745169157274">
            <text:p>0.8197451692</text:p>
          </table:table-cell>
          <table:table-cell office:value-type="float" office:value="2.27965257508785">
            <text:p>2.2796525751</text:p>
          </table:table-cell>
          <table:table-cell table:number-columns-repeated="24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0.00251347682023275">
            <text:p>-0.0025134768</text:p>
          </table:table-cell>
          <table:table-cell office:value-type="float" office:value="0.00179822679474921">
            <text:p>0.0017982268</text:p>
          </table:table-cell>
          <table:table-cell office:value-type="float" office:value="0.0118063832651459">
            <text:p>0.0118063833</text:p>
          </table:table-cell>
          <table:table-cell office:value-type="float" office:value="0.0219712820996051">
            <text:p>0.0219712821</text:p>
          </table:table-cell>
          <table:table-cell office:value-type="float" office:value="0.0136216448972495">
            <text:p>0.0136216449</text:p>
          </table:table-cell>
          <table:table-cell office:value-type="float" office:value="-0.0420618514065376">
            <text:p>-0.0420618514</text:p>
          </table:table-cell>
          <table:table-cell office:value-type="float" office:value="-0.153790974185558">
            <text:p>-0.1537909742</text:p>
          </table:table-cell>
          <table:table-cell office:value-type="float" office:value="-0.238873888794436">
            <text:p>-0.2388738888</text:p>
          </table:table-cell>
          <table:table-cell office:value-type="float" office:value="-0.0420547780957879">
            <text:p>-0.0420547781</text:p>
          </table:table-cell>
          <table:table-cell office:value-type="float" office:value="0.812379228144473">
            <text:p>0.8123792281</text:p>
          </table:table-cell>
          <table:table-cell office:value-type="float" office:value="2.3511975241054">
            <text:p>2.3511975241</text:p>
          </table:table-cell>
          <table:table-cell table:number-columns-repeated="24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0.00441380921580428">
            <text:p>-0.0044138092</text:p>
          </table:table-cell>
          <table:table-cell office:value-type="float" office:value="-0.0000424021739884214">
            <text:p>-4.24021739884214E-005</text:p>
          </table:table-cell>
          <table:table-cell office:value-type="float" office:value="0.0116466884151592">
            <text:p>0.0116466884</text:p>
          </table:table-cell>
          <table:table-cell office:value-type="float" office:value="0.0246903940205009">
            <text:p>0.024690394</text:p>
          </table:table-cell>
          <table:table-cell office:value-type="float" office:value="0.0186975394874188">
            <text:p>0.0186975395</text:p>
          </table:table-cell>
          <table:table-cell office:value-type="float" office:value="-0.0375269265739575">
            <text:p>-0.0375269266</text:p>
          </table:table-cell>
          <table:table-cell office:value-type="float" office:value="-0.154109789993487">
            <text:p>-0.15410979</text:p>
          </table:table-cell>
          <table:table-cell office:value-type="float" office:value="-0.246962646123526">
            <text:p>-0.2469626461</text:p>
          </table:table-cell>
          <table:table-cell office:value-type="float" office:value="-0.0559673156278932">
            <text:p>-0.0559673156</text:p>
          </table:table-cell>
          <table:table-cell office:value-type="float" office:value="0.801012170199154">
            <text:p>0.8010121702</text:p>
          </table:table-cell>
          <table:table-cell office:value-type="float" office:value="2.35418087131909">
            <text:p>2.3541808713</text:p>
          </table:table-cell>
          <table:table-cell table:number-columns-repeated="24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0.00580594625129874">
            <text:p>-0.0058059463</text:p>
          </table:table-cell>
          <table:table-cell office:value-type="float" office:value="-0.00195438153549156">
            <text:p>-0.0019543815</text:p>
          </table:table-cell>
          <table:table-cell office:value-type="float" office:value="0.0104150275024867">
            <text:p>0.0104150275</text:p>
          </table:table-cell>
          <table:table-cell office:value-type="float" office:value="0.0251030015083456">
            <text:p>0.0251030015</text:p>
          </table:table-cell>
          <table:table-cell office:value-type="float" office:value="0.020789845537779">
            <text:p>0.0207898455</text:p>
          </table:table-cell>
          <table:table-cell office:value-type="float" office:value="-0.0348519402705399">
            <text:p>-0.0348519403</text:p>
          </table:table-cell>
          <table:table-cell office:value-type="float" office:value="-0.152565759448017">
            <text:p>-0.1525657594</text:p>
          </table:table-cell>
          <table:table-cell office:value-type="float" office:value="-0.247844644634511">
            <text:p>-0.2478446446</text:p>
          </table:table-cell>
          <table:table-cell office:value-type="float" office:value="-0.0591843529087827">
            <text:p>-0.0591843529</text:p>
          </table:table-cell>
          <table:table-cell office:value-type="float" office:value="0.797172335477601">
            <text:p>0.7971723355</text:p>
          </table:table-cell>
          <table:table-cell office:value-type="float" office:value="2.35223781572176">
            <text:p>2.3522378157</text:p>
          </table:table-cell>
          <table:table-cell table:number-columns-repeated="24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-0.00634735873506449">
            <text:p>-0.0063473587</text:p>
          </table:table-cell>
          <table:table-cell office:value-type="float" office:value="-0.00323905440722196">
            <text:p>-0.0032390544</text:p>
          </table:table-cell>
          <table:table-cell office:value-type="float" office:value="0.009230102962821">
            <text:p>0.009230103</text:p>
          </table:table-cell>
          <table:table-cell office:value-type="float" office:value="0.0246873358262116">
            <text:p>0.0246873358</text:p>
          </table:table-cell>
          <table:table-cell office:value-type="float" office:value="0.0212818003896218">
            <text:p>0.0212818004</text:p>
          </table:table-cell>
          <table:table-cell office:value-type="float" office:value="-0.0338534806576709">
            <text:p>-0.0338534807</text:p>
          </table:table-cell>
          <table:table-cell office:value-type="float" office:value="-0.151702431709808">
            <text:p>-0.1517024317</text:p>
          </table:table-cell>
          <table:table-cell office:value-type="float" office:value="-0.247601108133342">
            <text:p>-0.2476011081</text:p>
          </table:table-cell>
          <table:table-cell office:value-type="float" office:value="-0.0596294905500492">
            <text:p>-0.0596294906</text:p>
          </table:table-cell>
          <table:table-cell office:value-type="float" office:value="0.796375907790227">
            <text:p>0.7963759078</text:p>
          </table:table-cell>
          <table:table-cell office:value-type="float" office:value="2.35159319578151">
            <text:p>2.3515931958</text:p>
          </table:table-cell>
          <table:table-cell table:number-columns-repeated="24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0.00623249996681192">
            <text:p>-0.0062325</text:p>
          </table:table-cell>
          <table:table-cell office:value-type="float" office:value="-0.00384853565845969">
            <text:p>-0.0038485357</text:p>
          </table:table-cell>
          <table:table-cell office:value-type="float" office:value="0.0084896786246524">
            <text:p>0.0084896786</text:p>
          </table:table-cell>
          <table:table-cell office:value-type="float" office:value="0.0242564650301732">
            <text:p>0.024256465</text:p>
          </table:table-cell>
          <table:table-cell office:value-type="float" office:value="0.0212744742009812">
            <text:p>0.0212744742</text:p>
          </table:table-cell>
          <table:table-cell office:value-type="float" office:value="-0.0335884724360647">
            <text:p>-0.0335884724</text:p>
          </table:table-cell>
          <table:table-cell office:value-type="float" office:value="-0.151404606351027">
            <text:p>-0.1514046064</text:p>
          </table:table-cell>
          <table:table-cell office:value-type="float" office:value="-0.247440346114694">
            <text:p>-0.2474403461</text:p>
          </table:table-cell>
          <table:table-cell office:value-type="float" office:value="-0.0596420843578571">
            <text:p>-0.0596420844</text:p>
          </table:table-cell>
          <table:table-cell office:value-type="float" office:value="0.796258246901974">
            <text:p>0.7962582469</text:p>
          </table:table-cell>
          <table:table-cell office:value-type="float" office:value="2.35147007934288">
            <text:p>2.3514700793</text:p>
          </table:table-cell>
          <table:table-cell table:number-columns-repeated="24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0.00580973144961639">
            <text:p>-0.0058097314</text:p>
          </table:table-cell>
          <table:table-cell office:value-type="float" office:value="-0.00403578928007342">
            <text:p>-0.0040357893</text:p>
          </table:table-cell>
          <table:table-cell office:value-type="float" office:value="0.00812215787864459">
            <text:p>0.0081221579</text:p>
          </table:table-cell>
          <table:table-cell office:value-type="float" office:value="0.0239972504924828">
            <text:p>0.0239972505</text:p>
          </table:table-cell>
          <table:table-cell office:value-type="float" office:value="0.021199375847778">
            <text:p>0.0211993758</text:p>
          </table:table-cell>
          <table:table-cell office:value-type="float" office:value="-0.0335398205496733">
            <text:p>-0.0335398205</text:p>
          </table:table-cell>
          <table:table-cell office:value-type="float" office:value="-0.151323942575369">
            <text:p>-0.1513239426</text:p>
          </table:table-cell>
          <table:table-cell office:value-type="float" office:value="-0.247386639925515">
            <text:p>-0.2473866399</text:p>
          </table:table-cell>
          <table:table-cell office:value-type="float" office:value="-0.0596288016857065">
            <text:p>-0.0596288017</text:p>
          </table:table-cell>
          <table:table-cell office:value-type="float" office:value="0.796245704707312">
            <text:p>0.7962457047</text:p>
          </table:table-cell>
          <table:table-cell office:value-type="float" office:value="2.35145188980074">
            <text:p>2.3514518898</text:p>
          </table:table-cell>
          <table:table-cell table:number-columns-repeated="24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0.00532246346430217">
            <text:p>-0.0053224635</text:p>
          </table:table-cell>
          <table:table-cell office:value-type="float" office:value="-0.00403149325591319">
            <text:p>-0.0040314933</text:p>
          </table:table-cell>
          <table:table-cell office:value-type="float" office:value="0.00796465430089152">
            <text:p>0.0079646543</text:p>
          </table:table-cell>
          <table:table-cell office:value-type="float" office:value="0.0238698082641394">
            <text:p>0.0238698083</text:p>
          </table:table-cell>
          <table:table-cell office:value-type="float" office:value="0.0211496592287188">
            <text:p>0.0211496592</text:p>
          </table:table-cell>
          <table:table-cell office:value-type="float" office:value="-0.033537134337016">
            <text:p>-0.0335371343</text:p>
          </table:table-cell>
          <table:table-cell office:value-type="float" office:value="-0.151305076816107">
            <text:p>-0.1513050768</text:p>
          </table:table-cell>
          <table:table-cell office:value-type="float" office:value="-0.247372323085347">
            <text:p>-0.2473723231</text:p>
          </table:table-cell>
          <table:table-cell office:value-type="float" office:value="-0.0596236168729806">
            <text:p>-0.0596236169</text:p>
          </table:table-cell>
          <table:table-cell office:value-type="float" office:value="0.796245034660159">
            <text:p>0.7962450347</text:p>
          </table:table-cell>
          <table:table-cell office:value-type="float" office:value="2.35144957398849">
            <text:p>2.351449574</text:p>
          </table:table-cell>
          <table:table-cell table:number-columns-repeated="24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0.00488220898328127">
            <text:p>-0.004882209</text:p>
          </table:table-cell>
          <table:table-cell office:value-type="float" office:value="-0.00396436364675968">
            <text:p>-0.0039643636</text:p>
          </table:table-cell>
          <table:table-cell office:value-type="float" office:value="0.00790478256573461">
            <text:p>0.0079047826</text:p>
          </table:table-cell>
          <table:table-cell office:value-type="float" office:value="0.0238127939749748">
            <text:p>0.023812794</text:p>
          </table:table-cell>
          <table:table-cell office:value-type="float" office:value="0.0211251587326279">
            <text:p>0.0211251587</text:p>
          </table:table-cell>
          <table:table-cell office:value-type="float" office:value="-0.0335400727969898">
            <text:p>-0.0335400728</text:p>
          </table:table-cell>
          <table:table-cell office:value-type="float" office:value="-0.151301118019789">
            <text:p>-0.151301118</text:p>
          </table:table-cell>
          <table:table-cell office:value-type="float" office:value="-0.247368879280185">
            <text:p>-0.2473688793</text:p>
          </table:table-cell>
          <table:table-cell office:value-type="float" office:value="-0.0596222161401417">
            <text:p>-0.0596222161</text:p>
          </table:table-cell>
          <table:table-cell office:value-type="float" office:value="0.796245151754325">
            <text:p>0.7962451518</text:p>
          </table:table-cell>
          <table:table-cell office:value-type="float" office:value="2.351449307546">
            <text:p>2.3514493075</text:p>
          </table:table-cell>
          <table:table-cell table:number-columns-repeated="24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0.00498207022261597">
            <text:p>-0.0049820702</text:p>
          </table:table-cell>
          <table:table-cell office:value-type="float" office:value="-0.00413534567115031">
            <text:p>-0.0041353457</text:p>
          </table:table-cell>
          <table:table-cell office:value-type="float" office:value="0.00780973881880783">
            <text:p>0.0078097388</text:p>
          </table:table-cell>
          <table:table-cell office:value-type="float" office:value="0.0237829774102375">
            <text:p>0.0237829774</text:p>
          </table:table-cell>
          <table:table-cell office:value-type="float" office:value="0.0211239878331213">
            <text:p>0.0211239878</text:p>
          </table:table-cell>
          <table:table-cell office:value-type="float" office:value="-0.0335349853561288">
            <text:p>-0.0335349854</text:p>
          </table:table-cell>
          <table:table-cell office:value-type="float" office:value="-0.151297497205711">
            <text:p>-0.1512974972</text:p>
          </table:table-cell>
          <table:table-cell office:value-type="float" office:value="-0.247367463818045">
            <text:p>-0.2473674638</text:p>
          </table:table-cell>
          <table:table-cell office:value-type="float" office:value="-0.0596219803768036">
            <text:p>-0.0596219804</text:p>
          </table:table-cell>
          <table:table-cell office:value-type="float" office:value="0.796245033950661">
            <text:p>0.796245034</text:p>
          </table:table-cell>
          <table:table-cell office:value-type="float" office:value="2.35144918424164">
            <text:p>2.3514491842</text:p>
          </table:table-cell>
          <table:table-cell table:number-columns-repeated="24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-0.00491202791525895">
            <text:p>-0.0049120279</text:p>
          </table:table-cell>
          <table:table-cell office:value-type="float" office:value="-0.00424551483169459">
            <text:p>-0.0042455148</text:p>
          </table:table-cell>
          <table:table-cell office:value-type="float" office:value="0.00771243840400037">
            <text:p>0.0077124384</text:p>
          </table:table-cell>
          <table:table-cell office:value-type="float" office:value="0.0237313675226242">
            <text:p>0.0237313675</text:p>
          </table:table-cell>
          <table:table-cell office:value-type="float" office:value="0.0211043215121161">
            <text:p>0.0211043215</text:p>
          </table:table-cell>
          <table:table-cell office:value-type="float" office:value="-0.0335396211978185">
            <text:p>-0.0335396212</text:p>
          </table:table-cell>
          <table:table-cell office:value-type="float" office:value="-0.151297124079019">
            <text:p>-0.1512971241</text:p>
          </table:table-cell>
          <table:table-cell office:value-type="float" office:value="-0.247366280638381">
            <text:p>-0.2473662806</text:p>
          </table:table-cell>
          <table:table-cell office:value-type="float" office:value="-0.0596211690153074">
            <text:p>-0.059621169</text:p>
          </table:table-cell>
          <table:table-cell office:value-type="float" office:value="0.796245409984409">
            <text:p>0.79624541</text:p>
          </table:table-cell>
          <table:table-cell office:value-type="float" office:value="2.35144930773527">
            <text:p>2.3514493077</text:p>
          </table:table-cell>
          <table:table-cell table:number-columns-repeated="24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0.00458495932986742">
            <text:p>-0.0045849593</text:p>
          </table:table-cell>
          <table:table-cell office:value-type="float" office:value="-0.0042158555268327">
            <text:p>-0.0042158555</text:p>
          </table:table-cell>
          <table:table-cell office:value-type="float" office:value="0.00767173487861045">
            <text:p>0.0076717349</text:p>
          </table:table-cell>
          <table:table-cell office:value-type="float" office:value="0.0236921275483609">
            <text:p>0.0236921275</text:p>
          </table:table-cell>
          <table:table-cell office:value-type="float" office:value="0.0210802539787447">
            <text:p>0.021080254</text:p>
          </table:table-cell>
          <table:table-cell office:value-type="float" office:value="-0.0335515580227708">
            <text:p>-0.033551558</text:p>
          </table:table-cell>
          <table:table-cell office:value-type="float" office:value="-0.151302139105141">
            <text:p>-0.1513021391</text:p>
          </table:table-cell>
          <table:table-cell office:value-type="float" office:value="-0.247368031795753">
            <text:p>-0.2473680318</text:p>
          </table:table-cell>
          <table:table-cell office:value-type="float" office:value="-0.059621616643797">
            <text:p>-0.0596216166</text:p>
          </table:table-cell>
          <table:table-cell office:value-type="float" office:value="0.796245385910133">
            <text:p>0.7962453859</text:p>
          </table:table-cell>
          <table:table-cell office:value-type="float" office:value="2.35144937438787">
            <text:p>2.3514493744</text:p>
          </table:table-cell>
          <table:table-cell table:number-columns-repeated="24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-0.00397108539521236">
            <text:p>-0.0039710854</text:p>
          </table:table-cell>
          <table:table-cell office:value-type="float" office:value="-0.00400033273981194">
            <text:p>-0.0040003327</text:p>
          </table:table-cell>
          <table:table-cell office:value-type="float" office:value="0.00773624394754848">
            <text:p>0.0077362439</text:p>
          </table:table-cell>
          <table:table-cell office:value-type="float" office:value="0.0237051820294417">
            <text:p>0.023705182</text:p>
          </table:table-cell>
          <table:table-cell office:value-type="float" office:value="0.0210787904174721">
            <text:p>0.0210787904</text:p>
          </table:table-cell>
          <table:table-cell office:value-type="float" office:value="-0.033555378615532">
            <text:p>-0.0335553786</text:p>
          </table:table-cell>
          <table:table-cell office:value-type="float" office:value="-0.151305131742086">
            <text:p>-0.1513051317</text:p>
          </table:table-cell>
          <table:table-cell office:value-type="float" office:value="-0.247369851033152">
            <text:p>-0.247369851</text:p>
          </table:table-cell>
          <table:table-cell office:value-type="float" office:value="-0.0596225913420653">
            <text:p>-0.0596225913</text:p>
          </table:table-cell>
          <table:table-cell office:value-type="float" office:value="0.796244905790718">
            <text:p>0.7962449058</text:p>
          </table:table-cell>
          <table:table-cell office:value-type="float" office:value="2.35144915312055">
            <text:p>2.3514491531</text:p>
          </table:table-cell>
          <table:table-cell table:number-columns-repeated="24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0.00315974361785749">
            <text:p>-0.0031597436</text:p>
          </table:table-cell>
          <table:table-cell office:value-type="float" office:value="-0.0036460407313921">
            <text:p>-0.0036460407</text:p>
          </table:table-cell>
          <table:table-cell office:value-type="float" office:value="0.00788955528144641">
            <text:p>0.0078895553</text:p>
          </table:table-cell>
          <table:table-cell office:value-type="float" office:value="0.023770897062253">
            <text:p>0.0237708971</text:p>
          </table:table-cell>
          <table:table-cell office:value-type="float" office:value="0.0211066769237225">
            <text:p>0.0211066769</text:p>
          </table:table-cell>
          <table:table-cell office:value-type="float" office:value="-0.03354367158215">
            <text:p>-0.0335436716</text:p>
          </table:table-cell>
          <table:table-cell office:value-type="float" office:value="-0.151300274310054">
            <text:p>-0.1513002743</text:p>
          </table:table-cell>
          <table:table-cell office:value-type="float" office:value="-0.247367861638819">
            <text:p>-0.2473678616</text:p>
          </table:table-cell>
          <table:table-cell office:value-type="float" office:value="-0.059621788474019">
            <text:p>-0.0596217885</text:p>
          </table:table-cell>
          <table:table-cell office:value-type="float" office:value="0.796245224320313">
            <text:p>0.7962452243</text:p>
          </table:table-cell>
          <table:table-cell office:value-type="float" office:value="2.351449276937">
            <text:p>2.3514492769</text:p>
          </table:table-cell>
          <table:table-cell table:number-columns-repeated="24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-0.00234840184050262">
            <text:p>-0.0023484018</text:p>
          </table:table-cell>
          <table:table-cell office:value-type="float" office:value="-0.00329174872297226">
            <text:p>-0.0032917487</text:p>
          </table:table-cell>
          <table:table-cell office:value-type="float" office:value="0.00804286661534434">
            <text:p>0.0080428666</text:p>
          </table:table-cell>
          <table:table-cell office:value-type="float" office:value="0.0238366120950644">
            <text:p>0.0238366121</text:p>
          </table:table-cell>
          <table:table-cell office:value-type="float" office:value="0.0211345634299729">
            <text:p>0.0211345634</text:p>
          </table:table-cell>
          <table:table-cell office:value-type="float" office:value="-0.033531964548768">
            <text:p>-0.0335319645</text:p>
          </table:table-cell>
          <table:table-cell office:value-type="float" office:value="-0.151295416878022">
            <text:p>-0.1512954169</text:p>
          </table:table-cell>
          <table:table-cell office:value-type="float" office:value="-0.247365872244486">
            <text:p>-0.2473658722</text:p>
          </table:table-cell>
          <table:table-cell office:value-type="float" office:value="-0.0596209856059727">
            <text:p>-0.0596209856</text:p>
          </table:table-cell>
          <table:table-cell office:value-type="float" office:value="0.796245542849908">
            <text:p>0.7962455428</text:p>
          </table:table-cell>
          <table:table-cell office:value-type="float" office:value="2.35144940075346">
            <text:p>2.3514494008</text:p>
          </table:table-cell>
          <table:table-cell table:number-columns-repeated="24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0.00173452790584756">
            <text:p>-0.0017345279</text:p>
          </table:table-cell>
          <table:table-cell office:value-type="float" office:value="-0.0030762259359515">
            <text:p>-0.0030762259</text:p>
          </table:table-cell>
          <table:table-cell office:value-type="float" office:value="0.00810737568428238">
            <text:p>0.0081073757</text:p>
          </table:table-cell>
          <table:table-cell office:value-type="float" office:value="0.0238496665761451">
            <text:p>0.0238496666</text:p>
          </table:table-cell>
          <table:table-cell office:value-type="float" office:value="0.0211330998687003">
            <text:p>0.0211330999</text:p>
          </table:table-cell>
          <table:table-cell office:value-type="float" office:value="-0.0335357851415292">
            <text:p>-0.0335357851</text:p>
          </table:table-cell>
          <table:table-cell office:value-type="float" office:value="-0.151298409514966">
            <text:p>-0.1512984095</text:p>
          </table:table-cell>
          <table:table-cell office:value-type="float" office:value="-0.247367691481885">
            <text:p>-0.2473676915</text:p>
          </table:table-cell>
          <table:table-cell office:value-type="float" office:value="-0.059621960304241">
            <text:p>-0.0596219603</text:p>
          </table:table-cell>
          <table:table-cell office:value-type="float" office:value="0.796245062730494">
            <text:p>0.7962450627</text:p>
          </table:table-cell>
          <table:table-cell office:value-type="float" office:value="2.35144917948614">
            <text:p>2.3514491795</text:p>
          </table:table-cell>
          <table:table-cell table:number-columns-repeated="24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-0.00140745932045602">
            <text:p>-0.0014074593</text:p>
          </table:table-cell>
          <table:table-cell office:value-type="float" office:value="-0.00304656663108961">
            <text:p>-0.0030465666</text:p>
          </table:table-cell>
          <table:table-cell office:value-type="float" office:value="0.00806667215889246">
            <text:p>0.0080666722</text:p>
          </table:table-cell>
          <table:table-cell office:value-type="float" office:value="0.0238104266018819">
            <text:p>0.0238104266</text:p>
          </table:table-cell>
          <table:table-cell office:value-type="float" office:value="0.021109032335329">
            <text:p>0.0211090323</text:p>
          </table:table-cell>
          <table:table-cell office:value-type="float" office:value="-0.0335477219664814">
            <text:p>-0.033547722</text:p>
          </table:table-cell>
          <table:table-cell office:value-type="float" office:value="-0.151303424541088">
            <text:p>-0.1513034245</text:p>
          </table:table-cell>
          <table:table-cell office:value-type="float" office:value="-0.247369442639258">
            <text:p>-0.2473694426</text:p>
          </table:table-cell>
          <table:table-cell office:value-type="float" office:value="-0.0596224079327306">
            <text:p>-0.0596224079</text:p>
          </table:table-cell>
          <table:table-cell office:value-type="float" office:value="0.796245038656217">
            <text:p>0.7962450387</text:p>
          </table:table-cell>
          <table:table-cell office:value-type="float" office:value="2.35144924613873">
            <text:p>2.3514492461</text:p>
          </table:table-cell>
          <table:table-cell table:number-columns-repeated="24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0.00133741701309901">
            <text:p>-0.001337417</text:p>
          </table:table-cell>
          <table:table-cell office:value-type="float" office:value="-0.00315673579163389">
            <text:p>-0.0031567358</text:p>
          </table:table-cell>
          <table:table-cell office:value-type="float" office:value="0.007969371744085">
            <text:p>0.0079693717</text:p>
          </table:table-cell>
          <table:table-cell office:value-type="float" office:value="0.0237588167142686">
            <text:p>0.0237588167</text:p>
          </table:table-cell>
          <table:table-cell office:value-type="float" office:value="0.0210893660143238">
            <text:p>0.021089366</text:p>
          </table:table-cell>
          <table:table-cell office:value-type="float" office:value="-0.0335523578081712">
            <text:p>-0.0335523578</text:p>
          </table:table-cell>
          <table:table-cell office:value-type="float" office:value="-0.151303051414396">
            <text:p>-0.1513030514</text:p>
          </table:table-cell>
          <table:table-cell office:value-type="float" office:value="-0.247368259459593">
            <text:p>-0.2473682595</text:p>
          </table:table-cell>
          <table:table-cell office:value-type="float" office:value="-0.0596215965712344">
            <text:p>-0.0596215966</text:p>
          </table:table-cell>
          <table:table-cell office:value-type="float" office:value="0.796245414689966">
            <text:p>0.7962454147</text:p>
          </table:table-cell>
          <table:table-cell office:value-type="float" office:value="2.35144936963237">
            <text:p>2.3514493696</text:p>
          </table:table-cell>
          <table:table-cell table:number-columns-repeated="24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-0.0014372782524337">
            <text:p>-0.0014372783</text:p>
          </table:table-cell>
          <table:table-cell office:value-type="float" office:value="-0.00332771781602452">
            <text:p>-0.0033277178</text:p>
          </table:table-cell>
          <table:table-cell office:value-type="float" office:value="0.00787432799715822">
            <text:p>0.007874328</text:p>
          </table:table-cell>
          <table:table-cell office:value-type="float" office:value="0.0237290001495313">
            <text:p>0.0237290001</text:p>
          </table:table-cell>
          <table:table-cell office:value-type="float" office:value="0.0210881951148171">
            <text:p>0.0210881951</text:p>
          </table:table-cell>
          <table:table-cell office:value-type="float" office:value="-0.0335472703673102">
            <text:p>-0.0335472704</text:p>
          </table:table-cell>
          <table:table-cell office:value-type="float" office:value="-0.151299430600318">
            <text:p>-0.1512994306</text:p>
          </table:table-cell>
          <table:table-cell office:value-type="float" office:value="-0.247366843997454">
            <text:p>-0.247366844</text:p>
          </table:table-cell>
          <table:table-cell office:value-type="float" office:value="-0.0596213608078963">
            <text:p>-0.0596213608</text:p>
          </table:table-cell>
          <table:table-cell office:value-type="float" office:value="0.796245296886301">
            <text:p>0.7962452969</text:p>
          </table:table-cell>
          <table:table-cell office:value-type="float" office:value="2.35144924632801">
            <text:p>2.3514492463</text:p>
          </table:table-cell>
          <table:table-cell table:number-columns-repeated="244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0.000997023771412809">
            <text:p>-0.0009970238</text:p>
          </table:table-cell>
          <table:table-cell office:value-type="float" office:value="-0.003260588206871">
            <text:p>-0.0032605882</text:p>
          </table:table-cell>
          <table:table-cell office:value-type="float" office:value="0.0078144562620013">
            <text:p>0.0078144563</text:p>
          </table:table-cell>
          <table:table-cell office:value-type="float" office:value="0.0236719858603667">
            <text:p>0.0236719859</text:p>
          </table:table-cell>
          <table:table-cell office:value-type="float" office:value="0.0210636946187263">
            <text:p>0.0210636946</text:p>
          </table:table-cell>
          <table:table-cell office:value-type="float" office:value="-0.0335502088272839">
            <text:p>-0.0335502088</text:p>
          </table:table-cell>
          <table:table-cell office:value-type="float" office:value="-0.151295471804">
            <text:p>-0.1512954718</text:p>
          </table:table-cell>
          <table:table-cell office:value-type="float" office:value="-0.247363400192291">
            <text:p>-0.2473634002</text:p>
          </table:table-cell>
          <table:table-cell office:value-type="float" office:value="-0.0596199600750574">
            <text:p>-0.0596199601</text:p>
          </table:table-cell>
          <table:table-cell office:value-type="float" office:value="0.796245413980468">
            <text:p>0.796245414</text:p>
          </table:table-cell>
          <table:table-cell office:value-type="float" office:value="2.35144897988552">
            <text:p>2.3514489799</text:p>
          </table:table-cell>
          <table:table-cell table:number-columns-repeated="24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-0.000509755786098582">
            <text:p>-0.0005097558</text:p>
          </table:table-cell>
          <table:table-cell office:value-type="float" office:value="-0.00325629218271078">
            <text:p>-0.0032562922</text:p>
          </table:table-cell>
          <table:table-cell office:value-type="float" office:value="0.00765695268424823">
            <text:p>0.0076569527</text:p>
          </table:table-cell>
          <table:table-cell office:value-type="float" office:value="0.0235445436320232">
            <text:p>0.0235445436</text:p>
          </table:table-cell>
          <table:table-cell office:value-type="float" office:value="0.021013977999667">
            <text:p>0.021013978</text:p>
          </table:table-cell>
          <table:table-cell office:value-type="float" office:value="-0.0335475226146266">
            <text:p>-0.0335475226</text:p>
          </table:table-cell>
          <table:table-cell office:value-type="float" office:value="-0.151276606044738">
            <text:p>-0.151276606</text:p>
          </table:table-cell>
          <table:table-cell office:value-type="float" office:value="-0.247349083352123">
            <text:p>-0.2473490834</text:p>
          </table:table-cell>
          <table:table-cell office:value-type="float" office:value="-0.0596147752623314">
            <text:p>-0.0596147753</text:p>
          </table:table-cell>
          <table:table-cell office:value-type="float" office:value="0.796244743933315">
            <text:p>0.7962447439</text:p>
          </table:table-cell>
          <table:table-cell office:value-type="float" office:value="2.35144666407327">
            <text:p>2.3514466641</text:p>
          </table:table-cell>
          <table:table-cell table:number-columns-repeated="244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-0.0000869872689030514">
            <text:p>-8.69872689030514E-005</text:p>
          </table:table-cell>
          <table:table-cell office:value-type="float" office:value="-0.00344354580432451">
            <text:p>-0.0034435458</text:p>
          </table:table-cell>
          <table:table-cell office:value-type="float" office:value="0.00728943193824042">
            <text:p>0.0072894319</text:p>
          </table:table-cell>
          <table:table-cell office:value-type="float" office:value="0.0232853290943328">
            <text:p>0.0232853291</text:p>
          </table:table-cell>
          <table:table-cell office:value-type="float" office:value="0.0209388796464639">
            <text:p>0.0209388796</text:p>
          </table:table-cell>
          <table:table-cell office:value-type="float" office:value="-0.0334988707282353">
            <text:p>-0.0334988707</text:p>
          </table:table-cell>
          <table:table-cell office:value-type="float" office:value="-0.15119594226908">
            <text:p>-0.1511959423</text:p>
          </table:table-cell>
          <table:table-cell office:value-type="float" office:value="-0.247295377162945">
            <text:p>-0.2472953772</text:p>
          </table:table-cell>
          <table:table-cell office:value-type="float" office:value="-0.0596014925901809">
            <text:p>-0.0596014926</text:p>
          </table:table-cell>
          <table:table-cell office:value-type="float" office:value="0.796232201738653">
            <text:p>0.7962322017</text:p>
          </table:table-cell>
          <table:table-cell office:value-type="float" office:value="2.35142847453113">
            <text:p>2.3514284745</text:p>
          </table:table-cell>
          <table:table-cell table:number-columns-repeated="244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.0000278714993495202">
            <text:p>2.78714993495202E-005</text:p>
          </table:table-cell>
          <table:table-cell office:value-type="float" office:value="-0.00405302705556224">
            <text:p>-0.0040530271</text:p>
          </table:table-cell>
          <table:table-cell office:value-type="float" office:value="0.00654900760007183">
            <text:p>0.0065490076</text:p>
          </table:table-cell>
          <table:table-cell office:value-type="float" office:value="0.0228544582982945">
            <text:p>0.0228544583</text:p>
          </table:table-cell>
          <table:table-cell office:value-type="float" office:value="0.0209315534578233">
            <text:p>0.0209315535</text:p>
          </table:table-cell>
          <table:table-cell office:value-type="float" office:value="-0.0332338625066291">
            <text:p>-0.0332338625</text:p>
          </table:table-cell>
          <table:table-cell office:value-type="float" office:value="-0.150898116910299">
            <text:p>-0.1508981169</text:p>
          </table:table-cell>
          <table:table-cell office:value-type="float" office:value="-0.247134615144297">
            <text:p>-0.2471346151</text:p>
          </table:table-cell>
          <table:table-cell office:value-type="float" office:value="-0.0596140863979888">
            <text:p>-0.0596140864</text:p>
          </table:table-cell>
          <table:table-cell office:value-type="float" office:value="0.7961145408504">
            <text:p>0.7961145409</text:p>
          </table:table-cell>
          <table:table-cell office:value-type="float" office:value="2.3513053580925">
            <text:p>2.3513053581</text:p>
          </table:table-cell>
          <table:table-cell table:number-columns-repeated="24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0.000513540984416239">
            <text:p>-0.000513541</text:p>
          </table:table-cell>
          <table:table-cell office:value-type="float" office:value="-0.00533769992729264">
            <text:p>-0.0053376999</text:p>
          </table:table-cell>
          <table:table-cell office:value-type="float" office:value="0.00536408306040615">
            <text:p>0.0053640831</text:p>
          </table:table-cell>
          <table:table-cell office:value-type="float" office:value="0.0224387926161605">
            <text:p>0.0224387926</text:p>
          </table:table-cell>
          <table:table-cell office:value-type="float" office:value="0.021423508309666">
            <text:p>0.0214235083</text:p>
          </table:table-cell>
          <table:table-cell office:value-type="float" office:value="-0.03223540289376">
            <text:p>-0.0322354029</text:p>
          </table:table-cell>
          <table:table-cell office:value-type="float" office:value="-0.15003478917209">
            <text:p>-0.1500347892</text:p>
          </table:table-cell>
          <table:table-cell office:value-type="float" office:value="-0.246891078643128">
            <text:p>-0.2468910786</text:p>
          </table:table-cell>
          <table:table-cell office:value-type="float" office:value="-0.0600592240392553">
            <text:p>-0.060059224</text:p>
          </table:table-cell>
          <table:table-cell office:value-type="float" office:value="0.795318113163026">
            <text:p>0.7953181132</text:p>
          </table:table-cell>
          <table:table-cell office:value-type="float" office:value="2.35066073815224">
            <text:p>2.3506607382</text:p>
          </table:table-cell>
          <table:table-cell table:number-columns-repeated="244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-0.0019056780199107">
            <text:p>-0.001905678</text:p>
          </table:table-cell>
          <table:table-cell office:value-type="float" office:value="-0.00724967928879578">
            <text:p>-0.0072496793</text:p>
          </table:table-cell>
          <table:table-cell office:value-type="float" office:value="0.00413242214773364">
            <text:p>0.0041324221</text:p>
          </table:table-cell>
          <table:table-cell office:value-type="float" office:value="0.0228514001040051">
            <text:p>0.0228514001</text:p>
          </table:table-cell>
          <table:table-cell office:value-type="float" office:value="0.0235158143600262">
            <text:p>0.0235158144</text:p>
          </table:table-cell>
          <table:table-cell office:value-type="float" office:value="-0.0295604165903425">
            <text:p>-0.0295604166</text:p>
          </table:table-cell>
          <table:table-cell office:value-type="float" office:value="-0.14849075862662">
            <text:p>-0.1484907586</text:p>
          </table:table-cell>
          <table:table-cell office:value-type="float" office:value="-0.247773077154112">
            <text:p>-0.2477730772</text:p>
          </table:table-cell>
          <table:table-cell office:value-type="float" office:value="-0.0632762613201448">
            <text:p>-0.0632762613</text:p>
          </table:table-cell>
          <table:table-cell office:value-type="float" office:value="0.791478278441472">
            <text:p>0.7914782784</text:p>
          </table:table-cell>
          <table:table-cell office:value-type="float" office:value="2.34871768255492">
            <text:p>2.3487176826</text:p>
          </table:table-cell>
          <table:table-cell table:number-columns-repeated="24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0.00380601041548223">
            <text:p>-0.0038060104</text:p>
          </table:table-cell>
          <table:table-cell office:value-type="float" office:value="-0.00909030825753341">
            <text:p>-0.0090903083</text:p>
          </table:table-cell>
          <table:table-cell office:value-type="float" office:value="0.00397272729774689">
            <text:p>0.0039727273</text:p>
          </table:table-cell>
          <table:table-cell office:value-type="float" office:value="0.025570512024901">
            <text:p>0.025570512</text:p>
          </table:table-cell>
          <table:table-cell office:value-type="float" office:value="0.0285917089501956">
            <text:p>0.028591709</text:p>
          </table:table-cell>
          <table:table-cell office:value-type="float" office:value="-0.0250254917577624">
            <text:p>-0.0250254918</text:p>
          </table:table-cell>
          <table:table-cell office:value-type="float" office:value="-0.148809574434549">
            <text:p>-0.1488095744</text:p>
          </table:table-cell>
          <table:table-cell office:value-type="float" office:value="-0.255861834483202">
            <text:p>-0.2558618345</text:p>
          </table:table-cell>
          <table:table-cell office:value-type="float" office:value="-0.0771887988522501">
            <text:p>-0.0771887989</text:p>
          </table:table-cell>
          <table:table-cell office:value-type="float" office:value="0.780111220496153">
            <text:p>0.7801112205</text:p>
          </table:table-cell>
          <table:table-cell office:value-type="float" office:value="2.35170102976861">
            <text:p>2.3517010298</text:p>
          </table:table-cell>
          <table:table-cell table:number-columns-repeated="244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-0.00543417570346577">
            <text:p>-0.0054341757</text:p>
          </table:table-cell>
          <table:table-cell office:value-type="float" office:value="-0.00984617666486822">
            <text:p>-0.0098461767</text:p>
          </table:table-cell>
          <table:table-cell office:value-type="float" office:value="0.00604084019724379">
            <text:p>0.0060408402</text:p>
          </table:table-cell>
          <table:table-cell office:value-type="float" office:value="0.0315456340382529">
            <text:p>0.031545634</text:p>
          </table:table-cell>
          <table:table-cell office:value-type="float" office:value="0.0363413702459069">
            <text:p>0.0363413702</text:p>
          </table:table-cell>
          <table:table-cell office:value-type="float" office:value="-0.0224009147450546">
            <text:p>-0.0224009147</text:p>
          </table:table-cell>
          <table:table-cell office:value-type="float" office:value="-0.160912884384474">
            <text:p>-0.1609128844</text:p>
          </table:table-cell>
          <table:table-cell office:value-type="float" office:value="-0.287116161094259">
            <text:p>-0.2871161611</text:p>
          </table:table-cell>
          <table:table-cell office:value-type="float" office:value="-0.114923219116656">
            <text:p>-0.1149232191</text:p>
          </table:table-cell>
          <table:table-cell office:value-type="float" office:value="0.772745279483353">
            <text:p>0.7727452795</text:p>
          </table:table-cell>
          <table:table-cell office:value-type="float" office:value="2.42324597878615">
            <text:p>2.4232459788</text:p>
          </table:table-cell>
          <table:table-cell table:number-columns-repeated="24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-0.0062550554280688">
            <text:p>-0.0062550554</text:p>
          </table:table-cell>
          <table:table-cell office:value-type="float" office:value="-0.00910357415633479">
            <text:p>-0.0091035742</text:p>
          </table:table-cell>
          <table:table-cell office:value-type="float" office:value="0.0103549317658968">
            <text:p>0.0103549318</text:p>
          </table:table-cell>
          <table:table-cell office:value-type="float" office:value="0.0397398230314603">
            <text:p>0.039739823</text:p>
          </table:table-cell>
          <table:table-cell office:value-type="float" office:value="0.0429604173922456">
            <text:p>0.0429604174</text:p>
          </table:table-cell>
          <table:table-cell office:value-type="float" office:value="-0.0316743668216822">
            <text:p>-0.0316743668</text:p>
          </table:table-cell>
          <table:table-cell office:value-type="float" office:value="-0.204201175589894">
            <text:p>-0.2042011756</text:p>
          </table:table-cell>
          <table:table-cell office:value-type="float" office:value="-0.364145804788309">
            <text:p>-0.3641458048</text:p>
          </table:table-cell>
          <table:table-cell office:value-type="float" office:value="-0.168020532708922">
            <text:p>-0.1680205327</text:p>
          </table:table-cell>
          <table:table-cell office:value-type="float" office:value="0.885156063419989">
            <text:p>0.8851560634</text:p>
          </table:table-cell>
          <table:table-cell office:value-type="float" office:value="2.86862170799503">
            <text:p>2.868621708</text:p>
          </table:table-cell>
          <table:table-cell table:number-columns-repeated="24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0.00631948723571497">
            <text:p>-0.0063194872</text:p>
          </table:table-cell>
          <table:table-cell office:value-type="float" office:value="-0.0072920814627842">
            <text:p>-0.0072920815</text:p>
          </table:table-cell>
          <table:table-cell office:value-type="float" office:value="0.0157791105628928">
            <text:p>0.0157791106</text:p>
          </table:table-cell>
          <table:table-cell office:value-type="float" office:value="0.0475417941245061">
            <text:p>0.0475417941</text:p>
          </table:table-cell>
          <table:table-cell office:value-type="float" office:value="0.042213353847445">
            <text:p>0.0422133538</text:p>
          </table:table-cell>
          <table:table-cell office:value-type="float" office:value="-0.0670873431643">
            <text:p>-0.0670873432</text:p>
          </table:table-cell>
          <table:table-cell office:value-type="float" office:value="-0.302600548620107">
            <text:p>-0.3026005486</text:p>
          </table:table-cell>
          <table:table-cell office:value-type="float" office:value="-0.494735723277638">
            <text:p>-0.4947357233</text:p>
          </table:table-cell>
          <table:table-cell office:value-type="float" office:value="-0.119243576948038">
            <text:p>-0.1192435769</text:p>
          </table:table-cell>
          <table:table-cell office:value-type="float" office:value="1.59249044864063">
            <text:p>1.5924904486</text:p>
          </table:table-cell>
          <table:table-cell office:value-type="float" office:value="4.70289855387401">
            <text:p>4.7028985539</text:p>
          </table:table-cell>
          <table:table-cell table:number-columns-repeated="244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0.00765276728508581">
            <text:p>-0.0076527673</text:p>
          </table:table-cell>
          <table:table-cell office:value-type="float" office:value="-0.008849539159603">
            <text:p>-0.0088495392</text:p>
          </table:table-cell>
          <table:table-cell office:value-type="float" office:value="0.0171672283956883">
            <text:p>0.0171672284</text:p>
          </table:table-cell>
          <table:table-cell office:value-type="float" office:value="0.0599186393855712">
            <text:p>0.0599186394</text:p>
          </table:table-cell>
          <table:table-cell office:value-type="float" office:value="0.0768595563320862">
            <text:p>0.0768595563</text:p>
          </table:table-cell>
          <table:table-cell office:value-type="float" office:value="-0.0119627796586187">
            <text:p>-0.0119627797</text:p>
          </table:table-cell>
          <table:table-cell office:value-type="float" office:value="-0.287988060222836">
            <text:p>-0.2879880602</text:p>
          </table:table-cell>
          <table:table-cell office:value-type="float" office:value="-0.714440032557863">
            <text:p>-0.7144400326</text:p>
          </table:table-cell>
          <table:table-cell office:value-type="float" office:value="-0.920377787348604">
            <text:p>-0.9203777873</text:p>
          </table:table-cell>
          <table:table-cell office:value-type="float" office:value="-0.00427608310008301">
            <text:p>-0.0042760831</text:p>
          </table:table-cell>
          <table:table-cell office:value-type="float" office:value="3.26847523162661">
            <text:p>3.2684752316</text:p>
          </table:table-cell>
          <table:table-cell table:number-columns-repeated="244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-0.00932086758258106">
            <text:p>-0.0093208676</text:p>
          </table:table-cell>
          <table:table-cell office:value-type="float" office:value="-0.0103332262547819">
            <text:p>-0.0103332263</text:p>
          </table:table-cell>
          <table:table-cell office:value-type="float" office:value="0.0198579037283393">
            <text:p>0.0198579037</text:p>
          </table:table-cell>
          <table:table-cell office:value-type="float" office:value="0.0774768884635433">
            <text:p>0.0774768885</text:p>
          </table:table-cell>
          <table:table-cell office:value-type="float" office:value="0.129898992345806">
            <text:p>0.1298989923</text:p>
          </table:table-cell>
          <table:table-cell office:value-type="float" office:value="0.101561797481894">
            <text:p>0.1015617975</text:p>
          </table:table-cell>
          <table:table-cell office:value-type="float" office:value="-0.120923434772408">
            <text:p>-0.1209234348</text:p>
          </table:table-cell>
          <table:table-cell office:value-type="float" office:value="-0.641485553148904">
            <text:p>-0.6414855531</text:p>
          </table:table-cell>
          <table:table-cell office:value-type="float" office:value="-1.45931409204576">
            <text:p>-1.459314092</text:p>
          </table:table-cell>
          <table:table-cell office:value-type="float" office:value="-2.37246292181191">
            <text:p>-2.3724629218</text:p>
          </table:table-cell>
          <table:table-cell office:value-type="float" office:value="-2.96893011386145">
            <text:p>-2.9689301139</text:p>
          </table:table-cell>
          <table:table-cell table:number-columns-repeated="244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-0.0105401050694125">
            <text:p>-0.0105401051</text:p>
          </table:table-cell>
          <table:table-cell office:value-type="float" office:value="-0.0100898569690179">
            <text:p>-0.010089857</text:p>
          </table:table-cell>
          <table:table-cell office:value-type="float" office:value="0.0269683702490307">
            <text:p>0.0269683702</text:p>
          </table:table-cell>
          <table:table-cell office:value-type="float" office:value="0.105553524498765">
            <text:p>0.1055535245</text:p>
          </table:table-cell>
          <table:table-cell office:value-type="float" office:value="0.210004264487103">
            <text:p>0.2100042645</text:p>
          </table:table-cell>
          <table:table-cell office:value-type="float" office:value="0.29132577938647">
            <text:p>0.2913257794</text:p>
          </table:table-cell>
          <table:table-cell office:value-type="float" office:value="0.261439310112704">
            <text:p>0.2614393101</text:p>
          </table:table-cell>
          <table:table-cell office:value-type="float" office:value="-0.0100011362775339">
            <text:p>-0.0100011363</text:p>
          </table:table-cell>
          <table:table-cell office:value-type="float" office:value="-0.751976481515316">
            <text:p>-0.7519764815</text:p>
          </table:table-cell>
          <table:table-cell office:value-type="float" office:value="-2.56510905453084">
            <text:p>-2.5651090545</text:p>
          </table:table-cell>
          <table:table-cell office:value-type="float" office:value="-7.17468591462748">
            <text:p>-7.1746859146</text:p>
          </table:table-cell>
          <table:table-cell table:number-columns-repeated="244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-0.00903859360521283">
            <text:p>-0.0090385936</text:p>
          </table:table-cell>
          <table:table-cell office:value-type="float" office:value="-0.00425675513017565">
            <text:p>-0.0042567551</text:p>
          </table:table-cell>
          <table:table-cell office:value-type="float" office:value="0.0448326653607806">
            <text:p>0.0448326654</text:p>
          </table:table-cell>
          <table:table-cell office:value-type="float" office:value="0.154013083039163">
            <text:p>0.154013083</text:p>
          </table:table-cell>
          <table:table-cell office:value-type="float" office:value="0.331166731700385">
            <text:p>0.3311667317</text:p>
          </table:table-cell>
          <table:table-cell office:value-type="float" office:value="0.575253437508167">
            <text:p>0.5752534375</text:p>
          </table:table-cell>
          <table:table-cell office:value-type="float" office:value="0.888961995687208">
            <text:p>0.8889619957</text:p>
          </table:table-cell>
          <table:table-cell office:value-type="float" office:value="1.29729271828042">
            <text:p>1.2972927183</text:p>
          </table:table-cell>
          <table:table-cell office:value-type="float" office:value="1.79516246292078">
            <text:p>1.7951624629</text:p>
          </table:table-cell>
          <table:table-cell office:value-type="float" office:value="1.98661200674112">
            <text:p>1.9866120067</text:p>
          </table:table-cell>
          <table:table-cell office:value-type="float" office:value="-0.0602221332138953">
            <text:p>-0.0602221332</text:p>
          </table:table-cell>
          <table:table-cell table:number-columns-repeated="24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0.00315976188886884">
            <text:p>-0.0031597619</text:p>
          </table:table-cell>
          <table:table-cell office:value-type="float" office:value="0.00942462659049032">
            <text:p>0.0094246266</text:p>
          </table:table-cell>
          <table:table-cell office:value-type="float" office:value="0.0763826919293315">
            <text:p>0.0763826919</text:p>
          </table:table-cell>
          <table:table-cell office:value-type="float" office:value="0.226134259895388">
            <text:p>0.2261342599</text:p>
          </table:table-cell>
          <table:table-cell office:value-type="float" office:value="0.494635969454035">
            <text:p>0.4946359695</text:p>
          </table:table-cell>
          <table:table-cell office:value-type="float" office:value="0.9427024300591">
            <text:p>0.9427024301</text:p>
          </table:table-cell>
          <table:table-cell office:value-type="float" office:value="1.70815894096751">
            <text:p>1.708158941</text:p>
          </table:table-cell>
          <table:table-cell office:value-type="float" office:value="3.10871298990586">
            <text:p>3.1087129899</text:p>
          </table:table-cell>
          <table:table-cell office:value-type="float" office:value="5.76768683838996">
            <text:p>5.7676868384</text:p>
          </table:table-cell>
          <table:table-cell office:value-type="float" office:value="10.6258103451347">
            <text:p>10.6258103451</text:p>
          </table:table-cell>
          <table:table-cell office:value-type="float" office:value="18.5669232617364">
            <text:p>18.5669232617</text:p>
          </table:table-cell>
          <table:table-cell table:number-columns-repeated="244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.00271906982747516">
            <text:p>0.0027190698</text:p>
          </table:table-cell>
          <table:table-cell office:value-type="float" office:value="0.0231060083111563">
            <text:p>0.0231060083</text:p>
          </table:table-cell>
          <table:table-cell office:value-type="float" office:value="0.107932718497883">
            <text:p>0.1079327185</text:p>
          </table:table-cell>
          <table:table-cell office:value-type="float" office:value="0.298255436751613">
            <text:p>0.2982554368</text:p>
          </table:table-cell>
          <table:table-cell office:value-type="float" office:value="0.658105207207685">
            <text:p>0.6581052072</text:p>
          </table:table-cell>
          <table:table-cell office:value-type="float" office:value="1.31015142261003">
            <text:p>1.3101514226</text:p>
          </table:table-cell>
          <table:table-cell office:value-type="float" office:value="2.52735588624781">
            <text:p>2.5273558862</text:p>
          </table:table-cell>
          <table:table-cell office:value-type="float" office:value="4.9201332615313">
            <text:p>4.9201332615</text:p>
          </table:table-cell>
          <table:table-cell office:value-type="float" office:value="9.74021121385914">
            <text:p>9.7402112139</text:p>
          </table:table-cell>
          <table:table-cell office:value-type="float" office:value="19.2650086835283">
            <text:p>19.2650086835</text:p>
          </table:table-cell>
          <table:table-cell office:value-type="float" office:value="37.1940686566867">
            <text:p>37.1940686567</text:p>
          </table:table-cell>
          <table:table-cell table:number-columns-repeated="244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00422058129167479">
            <text:p>0.0042205813</text:p>
          </table:table-cell>
          <table:table-cell office:value-type="float" office:value="0.0289391101499985">
            <text:p>0.0289391101</text:p>
          </table:table-cell>
          <table:table-cell office:value-type="float" office:value="0.125797013609632">
            <text:p>0.1257970136</text:p>
          </table:table-cell>
          <table:table-cell office:value-type="float" office:value="0.346714995292011">
            <text:p>0.3467149953</text:p>
          </table:table-cell>
          <table:table-cell office:value-type="float" office:value="0.779267674420968">
            <text:p>0.7792676744</text:p>
          </table:table-cell>
          <table:table-cell office:value-type="float" office:value="1.59407908073173">
            <text:p>1.5940790807</text:p>
          </table:table-cell>
          <table:table-cell office:value-type="float" office:value="3.15487857182231">
            <text:p>3.1548785718</text:p>
          </table:table-cell>
          <table:table-cell office:value-type="float" office:value="6.22742711608926">
            <text:p>6.2274271161</text:p>
          </table:table-cell>
          <table:table-cell office:value-type="float" office:value="12.2873501582952">
            <text:p>12.2873501583</text:p>
          </table:table-cell>
          <table:table-cell office:value-type="float" office:value="23.8167297448003">
            <text:p>23.8167297448</text:p>
          </table:table-cell>
          <table:table-cell office:value-type="float" office:value="44.3085324381003">
            <text:p>44.3085324381</text:p>
          </table:table-cell>
          <table:table-cell table:number-columns-repeated="244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.00300134380484339">
            <text:p>0.0030013438</text:p>
          </table:table-cell>
          <table:table-cell office:value-type="float" office:value="0.0291824794357625">
            <text:p>0.0291824794</text:p>
          </table:table-cell>
          <table:table-cell office:value-type="float" office:value="0.132907480130324">
            <text:p>0.1329074801</text:p>
          </table:table-cell>
          <table:table-cell office:value-type="float" office:value="0.374791631327233">
            <text:p>0.3747916313</text:p>
          </table:table-cell>
          <table:table-cell office:value-type="float" office:value="0.859372946562264">
            <text:p>0.8593729466</text:p>
          </table:table-cell>
          <table:table-cell office:value-type="float" office:value="1.78384306263631">
            <text:p>1.7838430626</text:p>
          </table:table-cell>
          <table:table-cell office:value-type="float" office:value="3.53724131670742">
            <text:p>3.5372413167</text:p>
          </table:table-cell>
          <table:table-cell office:value-type="float" office:value="6.85891153296063">
            <text:p>6.858911533</text:p>
          </table:table-cell>
          <table:table-cell office:value-type="float" office:value="12.9946877688257">
            <text:p>12.9946877688</text:p>
          </table:table-cell>
          <table:table-cell office:value-type="float" office:value="23.6240836120814">
            <text:p>23.6240836121</text:p>
          </table:table-cell>
          <table:table-cell office:value-type="float" office:value="40.1027766373343">
            <text:p>40.1027766373</text:p>
          </table:table-cell>
          <table:table-cell table:number-columns-repeated="244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00133324350734814">
            <text:p>0.0013332435</text:p>
          </table:table-cell>
          <table:table-cell office:value-type="float" office:value="0.0276987923405836">
            <text:p>0.0276987923</text:p>
          </table:table-cell>
          <table:table-cell office:value-type="float" office:value="0.135598155462975">
            <text:p>0.1355981555</text:p>
          </table:table-cell>
          <table:table-cell office:value-type="float" office:value="0.392349880405205">
            <text:p>0.3923498804</text:p>
          </table:table-cell>
          <table:table-cell office:value-type="float" office:value="0.912412382575984">
            <text:p>0.9124123826</text:p>
          </table:table-cell>
          <table:table-cell office:value-type="float" office:value="1.89736763977682">
            <text:p>1.8973676398</text:p>
          </table:table-cell>
          <table:table-cell office:value-type="float" office:value="3.70430594215785">
            <text:p>3.7043059422</text:p>
          </table:table-cell>
          <table:table-cell office:value-type="float" office:value="6.93186601236959">
            <text:p>6.9318660124</text:p>
          </table:table-cell>
          <table:table-cell office:value-type="float" office:value="12.4557514641285">
            <text:p>12.4557514641</text:p>
          </table:table-cell>
          <table:table-cell office:value-type="float" office:value="21.2558967733695">
            <text:p>21.2558967734</text:p>
          </table:table-cell>
          <table:table-cell office:value-type="float" office:value="33.8653712918462">
            <text:p>33.8653712918</text:p>
          </table:table-cell>
          <table:table-cell table:number-columns-repeated="24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-0.0000000365420226977504">
            <text:p>-3.65420226977504E-008</text:p>
          </table:table-cell>
          <table:table-cell office:value-type="float" office:value="0.0261413346437648">
            <text:p>0.0261413346</text:p>
          </table:table-cell>
          <table:table-cell office:value-type="float" office:value="0.13698627329577">
            <text:p>0.1369862733</text:p>
          </table:table-cell>
          <table:table-cell office:value-type="float" office:value="0.40472672566627">
            <text:p>0.4047267257</text:p>
          </table:table-cell>
          <table:table-cell office:value-type="float" office:value="0.947058585060625">
            <text:p>0.9470585851</text:p>
          </table:table-cell>
          <table:table-cell office:value-type="float" office:value="1.9524922032825">
            <text:p>1.9524922033</text:p>
          </table:table-cell>
          <table:table-cell office:value-type="float" office:value="3.71891843055512">
            <text:p>3.7189184306</text:p>
          </table:table-cell>
          <table:table-cell office:value-type="float" office:value="6.71216170308936">
            <text:p>6.7121617031</text:p>
          </table:table-cell>
          <table:table-cell office:value-type="float" office:value="11.654617253728">
            <text:p>11.6546172537</text:p>
          </table:table-cell>
          <table:table-cell office:value-type="float" office:value="19.6591302416288">
            <text:p>19.6591302416</text:p>
          </table:table-cell>
          <table:table-cell office:value-type="float" office:value="32.4309479695988">
            <text:p>32.4309479696</text:p>
          </table:table-cell>
          <table:table-cell/>
          <table:table-cell table:number-columns-repeated="243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UT_I" table:style-name="ta3" table:print="false">
        <office:forms form:automatic-focus="false" form:apply-design-mode="false"/>
        <table:table-column table:style-name="co5" table:number-columns-repeated="256" table:default-cell-style-name="Default"/>
        <table:table-row table:style-name="ro1"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1.4">
            <text:p>1.4</text:p>
          </table:table-cell>
          <table:table-cell office:value-type="float" office:value="1.6">
            <text:p>1.6</text:p>
          </table:table-cell>
          <table:table-cell office:value-type="float" office:value="1.8">
            <text:p>1.8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number-columns-repeated="12" office:value-type="float" office:value="0">
            <text:p>0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0.00128656989001104">
            <text:p>-0.0012865699</text:p>
          </table:table-cell>
          <table:table-cell office:value-type="float" office:value="-0.00192126620858902">
            <text:p>-0.0019212662</text:p>
          </table:table-cell>
          <table:table-cell office:value-type="float" office:value="-0.0000475965136520578">
            <text:p>-4.75965136520578E-005</text:p>
          </table:table-cell>
          <table:table-cell office:value-type="float" office:value="0.00798889488025688">
            <text:p>0.0079888949</text:p>
          </table:table-cell>
          <table:table-cell office:value-type="float" office:value="0.0230242850612052">
            <text:p>0.0230242851</text:p>
          </table:table-cell>
          <table:table-cell office:value-type="float" office:value="0.0318436205174298">
            <text:p>0.0318436205</text:p>
          </table:table-cell>
          <table:table-cell office:value-type="float" office:value="-0.00725466299162843">
            <text:p>-0.007254663</text:p>
          </table:table-cell>
          <table:table-cell office:value-type="float" office:value="-0.15782549941417">
            <text:p>-0.1578254994</text:p>
          </table:table-cell>
          <table:table-cell office:value-type="float" office:value="-0.423402166422437">
            <text:p>-0.4234021664</text:p>
          </table:table-cell>
          <table:table-cell office:value-type="float" office:value="-0.537912745338332">
            <text:p>-0.5379127453</text:p>
          </table:table-cell>
          <table:table-cell office:value-type="float" office:value="0.287988376701871">
            <text:p>0.2879883767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0.00266098026335539">
            <text:p>-0.0026609803</text:p>
          </table:table-cell>
          <table:table-cell office:value-type="float" office:value="-0.00461972737267798">
            <text:p>-0.0046197274</text:p>
          </table:table-cell>
          <table:table-cell office:value-type="float" office:value="-0.00237819933970619">
            <text:p>-0.0023781993</text:p>
          </table:table-cell>
          <table:table-cell office:value-type="float" office:value="0.0106283157152111">
            <text:p>0.0106283157</text:p>
          </table:table-cell>
          <table:table-cell office:value-type="float" office:value="0.036647847251296">
            <text:p>0.0366478473</text:p>
          </table:table-cell>
          <table:table-cell office:value-type="float" office:value="0.0568870555484194">
            <text:p>0.0568870555</text:p>
          </table:table-cell>
          <table:table-cell office:value-type="float" office:value="0.0115218462138533">
            <text:p>0.0115218462</text:p>
          </table:table-cell>
          <table:table-cell office:value-type="float" office:value="-0.19017724639996">
            <text:p>-0.1901772464</text:p>
          </table:table-cell>
          <table:table-cell office:value-type="float" office:value="-0.561813415811624">
            <text:p>-0.5618134158</text:p>
          </table:table-cell>
          <table:table-cell office:value-type="float" office:value="-0.776349217068926">
            <text:p>-0.7763492171</text:p>
          </table:table-cell>
          <table:table-cell office:value-type="float" office:value="0.138706056069275">
            <text:p>0.1387060561</text:p>
          </table:table-cell>
          <table:table-cell table:number-columns-repeated="24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0.00351715533898186">
            <text:p>-0.0035171553</text:p>
          </table:table-cell>
          <table:table-cell office:value-type="float" office:value="-0.00725743352881698">
            <text:p>-0.0072574335</text:p>
          </table:table-cell>
          <table:table-cell office:value-type="float" office:value="-0.00592001373535847">
            <text:p>-0.0059200137</text:p>
          </table:table-cell>
          <table:table-cell office:value-type="float" office:value="0.00919960350785442">
            <text:p>0.0091996035</text:p>
          </table:table-cell>
          <table:table-cell office:value-type="float" office:value="0.0416466571469733">
            <text:p>0.0416466571</text:p>
          </table:table-cell>
          <table:table-cell office:value-type="float" office:value="0.0705088429597114">
            <text:p>0.070508843</text:p>
          </table:table-cell>
          <table:table-cell office:value-type="float" office:value="0.028575168048829">
            <text:p>0.028575168</text:p>
          </table:table-cell>
          <table:table-cell office:value-type="float" office:value="-0.185581295238202">
            <text:p>-0.1855812952</text:p>
          </table:table-cell>
          <table:table-cell office:value-type="float" office:value="-0.591193178674208">
            <text:p>-0.5911931787</text:p>
          </table:table-cell>
          <table:table-cell office:value-type="float" office:value="-0.848524941699835">
            <text:p>-0.8485249417</text:p>
          </table:table-cell>
          <table:table-cell office:value-type="float" office:value="0.0547614087976375">
            <text:p>0.0547614088</text:p>
          </table:table-cell>
          <table:table-cell table:number-columns-repeated="24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0.00333355877687516">
            <text:p>-0.0033335588</text:p>
          </table:table-cell>
          <table:table-cell office:value-type="float" office:value="-0.00884421974987801">
            <text:p>-0.0088442197</text:p>
          </table:table-cell>
          <table:table-cell office:value-type="float" office:value="-0.00901580975937088">
            <text:p>-0.0090158098</text:p>
          </table:table-cell>
          <table:table-cell office:value-type="float" office:value="0.00631717662911063">
            <text:p>0.0063171766</text:p>
          </table:table-cell>
          <table:table-cell office:value-type="float" office:value="0.0416123818852091">
            <text:p>0.0416123819</text:p>
          </table:table-cell>
          <table:table-cell office:value-type="float" office:value="0.075187930034475">
            <text:p>0.07518793</text:p>
          </table:table-cell>
          <table:table-cell office:value-type="float" office:value="0.0369515481807121">
            <text:p>0.0369515482</text:p>
          </table:table-cell>
          <table:table-cell office:value-type="float" office:value="-0.178415635219677">
            <text:p>-0.1784156352</text:p>
          </table:table-cell>
          <table:table-cell office:value-type="float" office:value="-0.592348218098754">
            <text:p>-0.5923482181</text:p>
          </table:table-cell>
          <table:table-cell office:value-type="float" office:value="-0.862576265349337">
            <text:p>-0.8625762653</text:p>
          </table:table-cell>
          <table:table-cell office:value-type="float" office:value="0.0315041228031909">
            <text:p>0.0315041228</text:p>
          </table:table-cell>
          <table:table-cell table:number-columns-repeated="24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0.00222941714057721">
            <text:p>-0.0022294171</text:p>
          </table:table-cell>
          <table:table-cell office:value-type="float" office:value="-0.00910763465557218">
            <text:p>-0.0091076347</text:p>
          </table:table-cell>
          <table:table-cell office:value-type="float" office:value="-0.0107177859009032">
            <text:p>-0.0107177859</text:p>
          </table:table-cell>
          <table:table-cell office:value-type="float" office:value="0.00406293013496597">
            <text:p>0.0040629301</text:p>
          </table:table-cell>
          <table:table-cell office:value-type="float" office:value="0.0402347081572508">
            <text:p>0.0402347082</text:p>
          </table:table-cell>
          <table:table-cell office:value-type="float" office:value="0.0758007057586622">
            <text:p>0.0758007058</text:p>
          </table:table-cell>
          <table:table-cell office:value-type="float" office:value="0.0395384072305139">
            <text:p>0.0395384072</text:p>
          </table:table-cell>
          <table:table-cell office:value-type="float" office:value="-0.175220927936049">
            <text:p>-0.1752209279</text:p>
          </table:table-cell>
          <table:table-cell office:value-type="float" office:value="-0.590615979509595">
            <text:p>-0.5906159795</text:p>
          </table:table-cell>
          <table:table-cell office:value-type="float" office:value="-0.863821274792752">
            <text:p>-0.8638212748</text:p>
          </table:table-cell>
          <table:table-cell office:value-type="float" office:value="0.0274795710951121">
            <text:p>0.0274795711</text:p>
          </table:table-cell>
          <table:table-cell table:number-columns-repeated="24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-0.000828093279811954">
            <text:p>-0.0008280933</text:p>
          </table:table-cell>
          <table:table-cell office:value-type="float" office:value="-0.00857141130553244">
            <text:p>-0.0085714113</text:p>
          </table:table-cell>
          <table:table-cell office:value-type="float" office:value="-0.0112346038748622">
            <text:p>-0.0112346039</text:p>
          </table:table-cell>
          <table:table-cell office:value-type="float" office:value="0.0029340140439376">
            <text:p>0.002934014</text:p>
          </table:table-cell>
          <table:table-cell office:value-type="float" office:value="0.0392264272312599">
            <text:p>0.0392264272</text:p>
          </table:table-cell>
          <table:table-cell office:value-type="float" office:value="0.0754807322863182">
            <text:p>0.0754807323</text:p>
          </table:table-cell>
          <table:table-cell office:value-type="float" office:value="0.0400062606109597">
            <text:p>0.0400062606</text:p>
          </table:table-cell>
          <table:table-cell office:value-type="float" office:value="-0.17433209247681">
            <text:p>-0.1743320925</text:p>
          </table:table-cell>
          <table:table-cell office:value-type="float" office:value="-0.589872219882255">
            <text:p>-0.5898722199</text:p>
          </table:table-cell>
          <table:table-cell office:value-type="float" office:value="-0.863639204742088">
            <text:p>-0.8636392047</text:p>
          </table:table-cell>
          <table:table-cell office:value-type="float" office:value="0.0270554147905899">
            <text:p>0.0270554148</text:p>
          </table:table-cell>
          <table:table-cell table:number-columns-repeated="24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000351424690488296">
            <text:p>0.0003514247</text:p>
          </table:table-cell>
          <table:table-cell office:value-type="float" office:value="-0.0078604005284672">
            <text:p>-0.0078604005</text:p>
          </table:table-cell>
          <table:table-cell office:value-type="float" office:value="-0.0111928085106779">
            <text:p>-0.0111928085</text:p>
          </table:table-cell>
          <table:table-cell office:value-type="float" office:value="0.00253312170455628">
            <text:p>0.0025331217</text:p>
          </table:table-cell>
          <table:table-cell office:value-type="float" office:value="0.0387584411417766">
            <text:p>0.0387584411</text:p>
          </table:table-cell>
          <table:table-cell office:value-type="float" office:value="0.0752182186885656">
            <text:p>0.0752182187</text:p>
          </table:table-cell>
          <table:table-cell office:value-type="float" office:value="0.0400137428350313">
            <text:p>0.0400137428</text:p>
          </table:table-cell>
          <table:table-cell office:value-type="float" office:value="-0.174155989611205">
            <text:p>-0.1741559896</text:p>
          </table:table-cell>
          <table:table-cell office:value-type="float" office:value="-0.589681383525464">
            <text:p>-0.5896813835</text:p>
          </table:table-cell>
          <table:table-cell office:value-type="float" office:value="-0.863540277045018">
            <text:p>-0.863540277</text:p>
          </table:table-cell>
          <table:table-cell office:value-type="float" office:value="0.0270422353648817">
            <text:p>0.0270422354</text:p>
          </table:table-cell>
          <table:table-cell table:number-columns-repeated="24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00114383993890685">
            <text:p>0.0011438399</text:p>
          </table:table-cell>
          <table:table-cell office:value-type="float" office:value="-0.00728509970303305">
            <text:p>-0.0072850997</text:p>
          </table:table-cell>
          <table:table-cell office:value-type="float" office:value="-0.011014669900951">
            <text:p>-0.0110146699</text:p>
          </table:table-cell>
          <table:table-cell office:value-type="float" office:value="0.00243748254952135">
            <text:p>0.0024374825</text:p>
          </table:table-cell>
          <table:table-cell office:value-type="float" office:value="0.0385868415128497">
            <text:p>0.0385868415</text:p>
          </table:table-cell>
          <table:table-cell office:value-type="float" office:value="0.0751006267816098">
            <text:p>0.0751006268</text:p>
          </table:table-cell>
          <table:table-cell office:value-type="float" office:value="0.0399821138946481">
            <text:p>0.0399821139</text:p>
          </table:table-cell>
          <table:table-cell office:value-type="float" office:value="-0.174131284826036">
            <text:p>-0.1741312848</text:p>
          </table:table-cell>
          <table:table-cell office:value-type="float" office:value="-0.589643208378064">
            <text:p>-0.5896432084</text:p>
          </table:table-cell>
          <table:table-cell office:value-type="float" office:value="-0.863515584392946">
            <text:p>-0.8635155844</text:p>
          </table:table-cell>
          <table:table-cell office:value-type="float" office:value="0.0270477829199832">
            <text:p>0.0270477829</text:p>
          </table:table-cell>
          <table:table-cell table:number-columns-repeated="24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00160298487118893">
            <text:p>0.0016029849</text:p>
          </table:table-cell>
          <table:table-cell office:value-type="float" office:value="-0.00690076993898299">
            <text:p>-0.0069007699</text:p>
          </table:table-cell>
          <table:table-cell office:value-type="float" office:value="-0.0108594683653725">
            <text:p>-0.0108594684</text:p>
          </table:table-cell>
          <table:table-cell office:value-type="float" office:value="0.00243417981252107">
            <text:p>0.0024341798</text:p>
          </table:table-cell>
          <table:table-cell office:value-type="float" office:value="0.038532494565251">
            <text:p>0.0385324946</text:p>
          </table:table-cell>
          <table:table-cell office:value-type="float" office:value="0.0750580639699573">
            <text:p>0.075058064</text:p>
          </table:table-cell>
          <table:table-cell office:value-type="float" office:value="0.0399661004137441">
            <text:p>0.0399661004</text:p>
          </table:table-cell>
          <table:table-cell office:value-type="float" office:value="-0.174129846018113">
            <text:p>-0.174129846</text:p>
          </table:table-cell>
          <table:table-cell office:value-type="float" office:value="-0.589636619069865">
            <text:p>-0.5896366191</text:p>
          </table:table-cell>
          <table:table-cell office:value-type="float" office:value="-0.863510734323902">
            <text:p>-0.8635107343</text:p>
          </table:table-cell>
          <table:table-cell office:value-type="float" office:value="0.0270494698859588">
            <text:p>0.0270494699</text:p>
          </table:table-cell>
          <table:table-cell table:number-columns-repeated="24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0183711075823342">
            <text:p>0.0018371108</text:p>
          </table:table-cell>
          <table:table-cell office:value-type="float" office:value="-0.00666627044316544">
            <text:p>-0.0066662704</text:p>
          </table:table-cell>
          <table:table-cell office:value-type="float" office:value="-0.0107559642757949">
            <text:p>-0.0107559643</text:p>
          </table:table-cell>
          <table:table-cell office:value-type="float" office:value="0.00244832172407777">
            <text:p>0.0024483217</text:p>
          </table:table-cell>
          <table:table-cell office:value-type="float" office:value="0.0385171301754677">
            <text:p>0.0385171302</text:p>
          </table:table-cell>
          <table:table-cell office:value-type="float" office:value="0.0750441019352939">
            <text:p>0.0750441019</text:p>
          </table:table-cell>
          <table:table-cell office:value-type="float" office:value="0.0399602616426738">
            <text:p>0.0399602616</text:p>
          </table:table-cell>
          <table:table-cell office:value-type="float" office:value="-0.174130443274554">
            <text:p>-0.1741304433</text:p>
          </table:table-cell>
          <table:table-cell office:value-type="float" office:value="-0.589635594486751">
            <text:p>-0.5896355945</text:p>
          </table:table-cell>
          <table:table-cell office:value-type="float" office:value="-0.86350987877397">
            <text:p>-0.8635098788</text:p>
          </table:table-cell>
          <table:table-cell office:value-type="float" office:value="0.0270498081247912">
            <text:p>0.0270498081</text:p>
          </table:table-cell>
          <table:table-cell table:number-columns-repeated="24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.00230455506332715">
            <text:p>0.0023045551</text:p>
          </table:table-cell>
          <table:table-cell office:value-type="float" office:value="-0.00653813943526889">
            <text:p>-0.0065381394</text:p>
          </table:table-cell>
          <table:table-cell office:value-type="float" office:value="-0.0107630222160694">
            <text:p>-0.0107630222</text:p>
          </table:table-cell>
          <table:table-cell office:value-type="float" office:value="0.00241814733886052">
            <text:p>0.0024181473</text:p>
          </table:table-cell>
          <table:table-cell office:value-type="float" office:value="0.038498325141638">
            <text:p>0.0384983251</text:p>
          </table:table-cell>
          <table:table-cell office:value-type="float" office:value="0.0750374797646987">
            <text:p>0.0750374798</text:p>
          </table:table-cell>
          <table:table-cell office:value-type="float" office:value="0.0399595335179087">
            <text:p>0.0399595335</text:p>
          </table:table-cell>
          <table:table-cell office:value-type="float" office:value="-0.174129635008975">
            <text:p>-0.174129635</text:p>
          </table:table-cell>
          <table:table-cell office:value-type="float" office:value="-0.589634916463754">
            <text:p>-0.5896349165</text:p>
          </table:table-cell>
          <table:table-cell office:value-type="float" office:value="-0.863509586120606">
            <text:p>-0.8635095861</text:p>
          </table:table-cell>
          <table:table-cell office:value-type="float" office:value="0.0270498708739559">
            <text:p>0.0270498709</text:p>
          </table:table-cell>
          <table:table-cell table:number-columns-repeated="24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.00288297447645004">
            <text:p>0.0028829745</text:p>
          </table:table-cell>
          <table:table-cell office:value-type="float" office:value="-0.00630231041731948">
            <text:p>-0.0063023104</text:p>
          </table:table-cell>
          <table:table-cell office:value-type="float" office:value="-0.0106997980774124">
            <text:p>-0.0106997981</text:p>
          </table:table-cell>
          <table:table-cell office:value-type="float" office:value="0.00241911096317995">
            <text:p>0.002419111</text:p>
          </table:table-cell>
          <table:table-cell office:value-type="float" office:value="0.0384865660970911">
            <text:p>0.0384865661</text:p>
          </table:table-cell>
          <table:table-cell office:value-type="float" office:value="0.0750284504336527">
            <text:p>0.0750284504</text:p>
          </table:table-cell>
          <table:table-cell office:value-type="float" office:value="0.0399550626034412">
            <text:p>0.0399550626</text:p>
          </table:table-cell>
          <table:table-cell office:value-type="float" office:value="-0.174131221260086">
            <text:p>-0.1741312213</text:p>
          </table:table-cell>
          <table:table-cell office:value-type="float" office:value="-0.589635233309427">
            <text:p>-0.5896352333</text:p>
          </table:table-cell>
          <table:table-cell office:value-type="float" office:value="-0.863509515612616">
            <text:p>-0.8635095156</text:p>
          </table:table-cell>
          <table:table-cell office:value-type="float" office:value="0.0270499843238857">
            <text:p>0.0270499843</text:p>
          </table:table-cell>
          <table:table-cell table:number-columns-repeated="24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.00348944997645707">
            <text:p>0.00348945</text:p>
          </table:table-cell>
          <table:table-cell office:value-type="float" office:value="-0.00599608604423723">
            <text:p>-0.005996086</text:p>
          </table:table-cell>
          <table:table-cell office:value-type="float" office:value="-0.0105689044135341">
            <text:p>-0.0105689044</text:p>
          </table:table-cell>
          <table:table-cell office:value-type="float" office:value="0.00246574216758329">
            <text:p>0.0024657422</text:p>
          </table:table-cell>
          <table:table-cell office:value-type="float" office:value="0.0384988886662437">
            <text:p>0.0384988887</text:p>
          </table:table-cell>
          <table:table-cell office:value-type="float" office:value="0.0750293489557657">
            <text:p>0.075029349</text:p>
          </table:table-cell>
          <table:table-cell office:value-type="float" office:value="0.0399533842353738">
            <text:p>0.0399533842</text:p>
          </table:table-cell>
          <table:table-cell office:value-type="float" office:value="-0.174132760397164">
            <text:p>-0.1741327604</text:p>
          </table:table-cell>
          <table:table-cell office:value-type="float" office:value="-0.589636156125137">
            <text:p>-0.5896361561</text:p>
          </table:table-cell>
          <table:table-cell office:value-type="float" office:value="-0.863509965236812">
            <text:p>-0.8635099652</text:p>
          </table:table-cell>
          <table:table-cell office:value-type="float" office:value="0.0270497986646106">
            <text:p>0.0270497987</text:p>
          </table:table-cell>
          <table:table-cell table:number-columns-repeated="24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.00396966764626109">
            <text:p>0.0039696676</text:p>
          </table:table-cell>
          <table:table-cell office:value-type="float" office:value="-0.00572306169400489">
            <text:p>-0.0057230617</text:p>
          </table:table-cell>
          <table:table-cell office:value-type="float" office:value="-0.0104280645741099">
            <text:p>-0.0104280646</text:p>
          </table:table-cell>
          <table:table-cell office:value-type="float" office:value="0.00253333642862353">
            <text:p>0.0025333364</text:p>
          </table:table-cell>
          <table:table-cell office:value-type="float" office:value="0.0385293832445059">
            <text:p>0.0385293832</text:p>
          </table:table-cell>
          <table:table-cell office:value-type="float" office:value="0.0750423077349092">
            <text:p>0.0750423077</text:p>
          </table:table-cell>
          <table:table-cell office:value-type="float" office:value="0.0399585454311016">
            <text:p>0.0399585454</text:p>
          </table:table-cell>
          <table:table-cell office:value-type="float" office:value="-0.174130862448697">
            <text:p>-0.1741308624</text:p>
          </table:table-cell>
          <table:table-cell office:value-type="float" office:value="-0.589635534409243">
            <text:p>-0.5896355344</text:p>
          </table:table-cell>
          <table:table-cell office:value-type="float" office:value="-0.863509801323665">
            <text:p>-0.8635098013</text:p>
          </table:table-cell>
          <table:table-cell office:value-type="float" office:value="0.027049818672281">
            <text:p>0.0270498187</text:p>
          </table:table-cell>
          <table:table-cell table:number-columns-repeated="24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0.00415496662219274">
            <text:p>0.0041549666</text:p>
          </table:table-cell>
          <table:table-cell office:value-type="float" office:value="-0.00561187693045121">
            <text:p>-0.0056118769</text:p>
          </table:table-cell>
          <table:table-cell office:value-type="float" office:value="-0.0103661810501259">
            <text:p>-0.0103661811</text:p>
          </table:table-cell>
          <table:table-cell office:value-type="float" office:value="0.00256615754551926">
            <text:p>0.0025661575</text:p>
          </table:table-cell>
          <table:table-cell office:value-type="float" office:value="0.0385462042563323">
            <text:p>0.0385462043</text:p>
          </table:table-cell>
          <table:table-cell office:value-type="float" office:value="0.0750507067403127">
            <text:p>0.0750507067</text:p>
          </table:table-cell>
          <table:table-cell office:value-type="float" office:value="0.0399626525729057">
            <text:p>0.0399626526</text:p>
          </table:table-cell>
          <table:table-cell office:value-type="float" office:value="-0.174128888624433">
            <text:p>-0.1741288886</text:p>
          </table:table-cell>
          <table:table-cell office:value-type="float" office:value="-0.589634599857475">
            <text:p>-0.5896345999</text:p>
          </table:table-cell>
          <table:table-cell office:value-type="float" office:value="-0.863509364605665">
            <text:p>-0.8635093646</text:p>
          </table:table-cell>
          <table:table-cell office:value-type="float" office:value="0.027050020360439">
            <text:p>0.0270500204</text:p>
          </table:table-cell>
          <table:table-cell table:number-columns-repeated="24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.00396966764626109">
            <text:p>0.0039696676</text:p>
          </table:table-cell>
          <table:table-cell office:value-type="float" office:value="-0.00572306169400489">
            <text:p>-0.0057230617</text:p>
          </table:table-cell>
          <table:table-cell office:value-type="float" office:value="-0.0104280645741099">
            <text:p>-0.0104280646</text:p>
          </table:table-cell>
          <table:table-cell office:value-type="float" office:value="0.00253333642862353">
            <text:p>0.0025333364</text:p>
          </table:table-cell>
          <table:table-cell office:value-type="float" office:value="0.0385293832445059">
            <text:p>0.0385293832</text:p>
          </table:table-cell>
          <table:table-cell office:value-type="float" office:value="0.0750423077349092">
            <text:p>0.0750423077</text:p>
          </table:table-cell>
          <table:table-cell office:value-type="float" office:value="0.0399585454311016">
            <text:p>0.0399585454</text:p>
          </table:table-cell>
          <table:table-cell office:value-type="float" office:value="-0.174130862448697">
            <text:p>-0.1741308624</text:p>
          </table:table-cell>
          <table:table-cell office:value-type="float" office:value="-0.589635534409243">
            <text:p>-0.5896355344</text:p>
          </table:table-cell>
          <table:table-cell office:value-type="float" office:value="-0.863509801323665">
            <text:p>-0.8635098013</text:p>
          </table:table-cell>
          <table:table-cell office:value-type="float" office:value="0.027049818672281">
            <text:p>0.0270498187</text:p>
          </table:table-cell>
          <table:table-cell table:number-columns-repeated="24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.00348944997645707">
            <text:p>0.00348945</text:p>
          </table:table-cell>
          <table:table-cell office:value-type="float" office:value="-0.00599608604423723">
            <text:p>-0.005996086</text:p>
          </table:table-cell>
          <table:table-cell office:value-type="float" office:value="-0.0105689044135341">
            <text:p>-0.0105689044</text:p>
          </table:table-cell>
          <table:table-cell office:value-type="float" office:value="0.00246574216758329">
            <text:p>0.0024657422</text:p>
          </table:table-cell>
          <table:table-cell office:value-type="float" office:value="0.0384988886662437">
            <text:p>0.0384988887</text:p>
          </table:table-cell>
          <table:table-cell office:value-type="float" office:value="0.0750293489557657">
            <text:p>0.075029349</text:p>
          </table:table-cell>
          <table:table-cell office:value-type="float" office:value="0.0399533842353738">
            <text:p>0.0399533842</text:p>
          </table:table-cell>
          <table:table-cell office:value-type="float" office:value="-0.174132760397164">
            <text:p>-0.1741327604</text:p>
          </table:table-cell>
          <table:table-cell office:value-type="float" office:value="-0.589636156125137">
            <text:p>-0.5896361561</text:p>
          </table:table-cell>
          <table:table-cell office:value-type="float" office:value="-0.863509965236812">
            <text:p>-0.8635099652</text:p>
          </table:table-cell>
          <table:table-cell office:value-type="float" office:value="0.0270497986646106">
            <text:p>0.0270497987</text:p>
          </table:table-cell>
          <table:table-cell table:number-columns-repeated="24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.00288297447645004">
            <text:p>0.0028829745</text:p>
          </table:table-cell>
          <table:table-cell office:value-type="float" office:value="-0.00630231041731948">
            <text:p>-0.0063023104</text:p>
          </table:table-cell>
          <table:table-cell office:value-type="float" office:value="-0.0106997980774124">
            <text:p>-0.0106997981</text:p>
          </table:table-cell>
          <table:table-cell office:value-type="float" office:value="0.00241911096317995">
            <text:p>0.002419111</text:p>
          </table:table-cell>
          <table:table-cell office:value-type="float" office:value="0.0384865660970911">
            <text:p>0.0384865661</text:p>
          </table:table-cell>
          <table:table-cell office:value-type="float" office:value="0.0750284504336527">
            <text:p>0.0750284504</text:p>
          </table:table-cell>
          <table:table-cell office:value-type="float" office:value="0.0399550626034412">
            <text:p>0.0399550626</text:p>
          </table:table-cell>
          <table:table-cell office:value-type="float" office:value="-0.174131221260086">
            <text:p>-0.1741312213</text:p>
          </table:table-cell>
          <table:table-cell office:value-type="float" office:value="-0.589635233309427">
            <text:p>-0.5896352333</text:p>
          </table:table-cell>
          <table:table-cell office:value-type="float" office:value="-0.863509515612616">
            <text:p>-0.8635095156</text:p>
          </table:table-cell>
          <table:table-cell office:value-type="float" office:value="0.0270499843238857">
            <text:p>0.0270499843</text:p>
          </table:table-cell>
          <table:table-cell table:number-columns-repeated="24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.00230455506332715">
            <text:p>0.0023045551</text:p>
          </table:table-cell>
          <table:table-cell office:value-type="float" office:value="-0.00653813943526889">
            <text:p>-0.0065381394</text:p>
          </table:table-cell>
          <table:table-cell office:value-type="float" office:value="-0.0107630222160694">
            <text:p>-0.0107630222</text:p>
          </table:table-cell>
          <table:table-cell office:value-type="float" office:value="0.00241814733886052">
            <text:p>0.0024181473</text:p>
          </table:table-cell>
          <table:table-cell office:value-type="float" office:value="0.038498325141638">
            <text:p>0.0384983251</text:p>
          </table:table-cell>
          <table:table-cell office:value-type="float" office:value="0.0750374797646987">
            <text:p>0.0750374798</text:p>
          </table:table-cell>
          <table:table-cell office:value-type="float" office:value="0.0399595335179087">
            <text:p>0.0399595335</text:p>
          </table:table-cell>
          <table:table-cell office:value-type="float" office:value="-0.174129635008975">
            <text:p>-0.174129635</text:p>
          </table:table-cell>
          <table:table-cell office:value-type="float" office:value="-0.589634916463754">
            <text:p>-0.5896349165</text:p>
          </table:table-cell>
          <table:table-cell office:value-type="float" office:value="-0.863509586120606">
            <text:p>-0.8635095861</text:p>
          </table:table-cell>
          <table:table-cell office:value-type="float" office:value="0.0270498708739559">
            <text:p>0.0270498709</text:p>
          </table:table-cell>
          <table:table-cell table:number-columns-repeated="24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00183711075823342">
            <text:p>0.0018371108</text:p>
          </table:table-cell>
          <table:table-cell office:value-type="float" office:value="-0.00666627044316544">
            <text:p>-0.0066662704</text:p>
          </table:table-cell>
          <table:table-cell office:value-type="float" office:value="-0.0107559642757949">
            <text:p>-0.0107559643</text:p>
          </table:table-cell>
          <table:table-cell office:value-type="float" office:value="0.00244832172407777">
            <text:p>0.0024483217</text:p>
          </table:table-cell>
          <table:table-cell office:value-type="float" office:value="0.0385171301754677">
            <text:p>0.0385171302</text:p>
          </table:table-cell>
          <table:table-cell office:value-type="float" office:value="0.0750441019352939">
            <text:p>0.0750441019</text:p>
          </table:table-cell>
          <table:table-cell office:value-type="float" office:value="0.0399602616426738">
            <text:p>0.0399602616</text:p>
          </table:table-cell>
          <table:table-cell office:value-type="float" office:value="-0.174130443274554">
            <text:p>-0.1741304433</text:p>
          </table:table-cell>
          <table:table-cell office:value-type="float" office:value="-0.589635594486751">
            <text:p>-0.5896355945</text:p>
          </table:table-cell>
          <table:table-cell office:value-type="float" office:value="-0.86350987877397">
            <text:p>-0.8635098788</text:p>
          </table:table-cell>
          <table:table-cell office:value-type="float" office:value="0.0270498081247912">
            <text:p>0.0270498081</text:p>
          </table:table-cell>
          <table:table-cell table:number-columns-repeated="244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.00160298487118893">
            <text:p>0.0016029849</text:p>
          </table:table-cell>
          <table:table-cell office:value-type="float" office:value="-0.00690076993898299">
            <text:p>-0.0069007699</text:p>
          </table:table-cell>
          <table:table-cell office:value-type="float" office:value="-0.0108594683653725">
            <text:p>-0.0108594684</text:p>
          </table:table-cell>
          <table:table-cell office:value-type="float" office:value="0.00243417981252107">
            <text:p>0.0024341798</text:p>
          </table:table-cell>
          <table:table-cell office:value-type="float" office:value="0.038532494565251">
            <text:p>0.0385324946</text:p>
          </table:table-cell>
          <table:table-cell office:value-type="float" office:value="0.0750580639699573">
            <text:p>0.075058064</text:p>
          </table:table-cell>
          <table:table-cell office:value-type="float" office:value="0.0399661004137441">
            <text:p>0.0399661004</text:p>
          </table:table-cell>
          <table:table-cell office:value-type="float" office:value="-0.174129846018113">
            <text:p>-0.174129846</text:p>
          </table:table-cell>
          <table:table-cell office:value-type="float" office:value="-0.589636619069865">
            <text:p>-0.5896366191</text:p>
          </table:table-cell>
          <table:table-cell office:value-type="float" office:value="-0.863510734323902">
            <text:p>-0.8635107343</text:p>
          </table:table-cell>
          <table:table-cell office:value-type="float" office:value="0.0270494698859588">
            <text:p>0.0270494699</text:p>
          </table:table-cell>
          <table:table-cell table:number-columns-repeated="24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0.00114383993890685">
            <text:p>0.0011438399</text:p>
          </table:table-cell>
          <table:table-cell office:value-type="float" office:value="-0.00728509970303305">
            <text:p>-0.0072850997</text:p>
          </table:table-cell>
          <table:table-cell office:value-type="float" office:value="-0.011014669900951">
            <text:p>-0.0110146699</text:p>
          </table:table-cell>
          <table:table-cell office:value-type="float" office:value="0.00243748254952135">
            <text:p>0.0024374825</text:p>
          </table:table-cell>
          <table:table-cell office:value-type="float" office:value="0.0385868415128497">
            <text:p>0.0385868415</text:p>
          </table:table-cell>
          <table:table-cell office:value-type="float" office:value="0.0751006267816098">
            <text:p>0.0751006268</text:p>
          </table:table-cell>
          <table:table-cell office:value-type="float" office:value="0.0399821138946481">
            <text:p>0.0399821139</text:p>
          </table:table-cell>
          <table:table-cell office:value-type="float" office:value="-0.174131284826036">
            <text:p>-0.1741312848</text:p>
          </table:table-cell>
          <table:table-cell office:value-type="float" office:value="-0.589643208378064">
            <text:p>-0.5896432084</text:p>
          </table:table-cell>
          <table:table-cell office:value-type="float" office:value="-0.863515584392946">
            <text:p>-0.8635155844</text:p>
          </table:table-cell>
          <table:table-cell office:value-type="float" office:value="0.0270477829199832">
            <text:p>0.0270477829</text:p>
          </table:table-cell>
          <table:table-cell table:number-columns-repeated="244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0.000351424690488296">
            <text:p>0.0003514247</text:p>
          </table:table-cell>
          <table:table-cell office:value-type="float" office:value="-0.0078604005284672">
            <text:p>-0.0078604005</text:p>
          </table:table-cell>
          <table:table-cell office:value-type="float" office:value="-0.0111928085106779">
            <text:p>-0.0111928085</text:p>
          </table:table-cell>
          <table:table-cell office:value-type="float" office:value="0.00253312170455628">
            <text:p>0.0025331217</text:p>
          </table:table-cell>
          <table:table-cell office:value-type="float" office:value="0.0387584411417766">
            <text:p>0.0387584411</text:p>
          </table:table-cell>
          <table:table-cell office:value-type="float" office:value="0.0752182186885656">
            <text:p>0.0752182187</text:p>
          </table:table-cell>
          <table:table-cell office:value-type="float" office:value="0.0400137428350313">
            <text:p>0.0400137428</text:p>
          </table:table-cell>
          <table:table-cell office:value-type="float" office:value="-0.174155989611205">
            <text:p>-0.1741559896</text:p>
          </table:table-cell>
          <table:table-cell office:value-type="float" office:value="-0.589681383525464">
            <text:p>-0.5896813835</text:p>
          </table:table-cell>
          <table:table-cell office:value-type="float" office:value="-0.863540277045018">
            <text:p>-0.863540277</text:p>
          </table:table-cell>
          <table:table-cell office:value-type="float" office:value="0.0270422353648817">
            <text:p>0.0270422354</text:p>
          </table:table-cell>
          <table:table-cell table:number-columns-repeated="244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-0.000828093279811954">
            <text:p>-0.0008280933</text:p>
          </table:table-cell>
          <table:table-cell office:value-type="float" office:value="-0.00857141130553244">
            <text:p>-0.0085714113</text:p>
          </table:table-cell>
          <table:table-cell office:value-type="float" office:value="-0.0112346038748622">
            <text:p>-0.0112346039</text:p>
          </table:table-cell>
          <table:table-cell office:value-type="float" office:value="0.0029340140439376">
            <text:p>0.002934014</text:p>
          </table:table-cell>
          <table:table-cell office:value-type="float" office:value="0.0392264272312599">
            <text:p>0.0392264272</text:p>
          </table:table-cell>
          <table:table-cell office:value-type="float" office:value="0.0754807322863182">
            <text:p>0.0754807323</text:p>
          </table:table-cell>
          <table:table-cell office:value-type="float" office:value="0.0400062606109597">
            <text:p>0.0400062606</text:p>
          </table:table-cell>
          <table:table-cell office:value-type="float" office:value="-0.17433209247681">
            <text:p>-0.1743320925</text:p>
          </table:table-cell>
          <table:table-cell office:value-type="float" office:value="-0.589872219882255">
            <text:p>-0.5898722199</text:p>
          </table:table-cell>
          <table:table-cell office:value-type="float" office:value="-0.863639204742088">
            <text:p>-0.8636392047</text:p>
          </table:table-cell>
          <table:table-cell office:value-type="float" office:value="0.0270554147905899">
            <text:p>0.0270554148</text:p>
          </table:table-cell>
          <table:table-cell table:number-columns-repeated="24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0.00222941714057721">
            <text:p>-0.0022294171</text:p>
          </table:table-cell>
          <table:table-cell office:value-type="float" office:value="-0.00910763465557218">
            <text:p>-0.0091076347</text:p>
          </table:table-cell>
          <table:table-cell office:value-type="float" office:value="-0.0107177859009032">
            <text:p>-0.0107177859</text:p>
          </table:table-cell>
          <table:table-cell office:value-type="float" office:value="0.00406293013496597">
            <text:p>0.0040629301</text:p>
          </table:table-cell>
          <table:table-cell office:value-type="float" office:value="0.0402347081572508">
            <text:p>0.0402347082</text:p>
          </table:table-cell>
          <table:table-cell office:value-type="float" office:value="0.0758007057586622">
            <text:p>0.0758007058</text:p>
          </table:table-cell>
          <table:table-cell office:value-type="float" office:value="0.0395384072305139">
            <text:p>0.0395384072</text:p>
          </table:table-cell>
          <table:table-cell office:value-type="float" office:value="-0.175220927936049">
            <text:p>-0.1752209279</text:p>
          </table:table-cell>
          <table:table-cell office:value-type="float" office:value="-0.590615979509595">
            <text:p>-0.5906159795</text:p>
          </table:table-cell>
          <table:table-cell office:value-type="float" office:value="-0.863821274792752">
            <text:p>-0.8638212748</text:p>
          </table:table-cell>
          <table:table-cell office:value-type="float" office:value="0.0274795710951121">
            <text:p>0.0274795711</text:p>
          </table:table-cell>
          <table:table-cell table:number-columns-repeated="244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-0.00333355877687516">
            <text:p>-0.0033335588</text:p>
          </table:table-cell>
          <table:table-cell office:value-type="float" office:value="-0.00884421974987801">
            <text:p>-0.0088442197</text:p>
          </table:table-cell>
          <table:table-cell office:value-type="float" office:value="-0.00901580975937088">
            <text:p>-0.0090158098</text:p>
          </table:table-cell>
          <table:table-cell office:value-type="float" office:value="0.00631717662911063">
            <text:p>0.0063171766</text:p>
          </table:table-cell>
          <table:table-cell office:value-type="float" office:value="0.0416123818852091">
            <text:p>0.0416123819</text:p>
          </table:table-cell>
          <table:table-cell office:value-type="float" office:value="0.075187930034475">
            <text:p>0.07518793</text:p>
          </table:table-cell>
          <table:table-cell office:value-type="float" office:value="0.0369515481807121">
            <text:p>0.0369515482</text:p>
          </table:table-cell>
          <table:table-cell office:value-type="float" office:value="-0.178415635219677">
            <text:p>-0.1784156352</text:p>
          </table:table-cell>
          <table:table-cell office:value-type="float" office:value="-0.592348218098754">
            <text:p>-0.5923482181</text:p>
          </table:table-cell>
          <table:table-cell office:value-type="float" office:value="-0.862576265349337">
            <text:p>-0.8625762653</text:p>
          </table:table-cell>
          <table:table-cell office:value-type="float" office:value="0.0315041228031909">
            <text:p>0.0315041228</text:p>
          </table:table-cell>
          <table:table-cell table:number-columns-repeated="24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0.00351715533898186">
            <text:p>-0.0035171553</text:p>
          </table:table-cell>
          <table:table-cell office:value-type="float" office:value="-0.00725743352881698">
            <text:p>-0.0072574335</text:p>
          </table:table-cell>
          <table:table-cell office:value-type="float" office:value="-0.00592001373535847">
            <text:p>-0.0059200137</text:p>
          </table:table-cell>
          <table:table-cell office:value-type="float" office:value="0.00919960350785442">
            <text:p>0.0091996035</text:p>
          </table:table-cell>
          <table:table-cell office:value-type="float" office:value="0.0416466571469733">
            <text:p>0.0416466571</text:p>
          </table:table-cell>
          <table:table-cell office:value-type="float" office:value="0.0705088429597114">
            <text:p>0.070508843</text:p>
          </table:table-cell>
          <table:table-cell office:value-type="float" office:value="0.028575168048829">
            <text:p>0.028575168</text:p>
          </table:table-cell>
          <table:table-cell office:value-type="float" office:value="-0.185581295238202">
            <text:p>-0.1855812952</text:p>
          </table:table-cell>
          <table:table-cell office:value-type="float" office:value="-0.591193178674208">
            <text:p>-0.5911931787</text:p>
          </table:table-cell>
          <table:table-cell office:value-type="float" office:value="-0.848524941699835">
            <text:p>-0.8485249417</text:p>
          </table:table-cell>
          <table:table-cell office:value-type="float" office:value="0.0547614087976375">
            <text:p>0.0547614088</text:p>
          </table:table-cell>
          <table:table-cell table:number-columns-repeated="244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-0.00266098026335539">
            <text:p>-0.0026609803</text:p>
          </table:table-cell>
          <table:table-cell office:value-type="float" office:value="-0.00461972737267798">
            <text:p>-0.0046197274</text:p>
          </table:table-cell>
          <table:table-cell office:value-type="float" office:value="-0.00237819933970619">
            <text:p>-0.0023781993</text:p>
          </table:table-cell>
          <table:table-cell office:value-type="float" office:value="0.0106283157152111">
            <text:p>0.0106283157</text:p>
          </table:table-cell>
          <table:table-cell office:value-type="float" office:value="0.036647847251296">
            <text:p>0.0366478473</text:p>
          </table:table-cell>
          <table:table-cell office:value-type="float" office:value="0.0568870555484194">
            <text:p>0.0568870555</text:p>
          </table:table-cell>
          <table:table-cell office:value-type="float" office:value="0.0115218462138533">
            <text:p>0.0115218462</text:p>
          </table:table-cell>
          <table:table-cell office:value-type="float" office:value="-0.19017724639996">
            <text:p>-0.1901772464</text:p>
          </table:table-cell>
          <table:table-cell office:value-type="float" office:value="-0.561813415811624">
            <text:p>-0.5618134158</text:p>
          </table:table-cell>
          <table:table-cell office:value-type="float" office:value="-0.776349217068926">
            <text:p>-0.7763492171</text:p>
          </table:table-cell>
          <table:table-cell office:value-type="float" office:value="0.138706056069275">
            <text:p>0.1387060561</text:p>
          </table:table-cell>
          <table:table-cell table:number-columns-repeated="24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-0.00128656989001104">
            <text:p>-0.0012865699</text:p>
          </table:table-cell>
          <table:table-cell office:value-type="float" office:value="-0.00192126620858902">
            <text:p>-0.0019212662</text:p>
          </table:table-cell>
          <table:table-cell office:value-type="float" office:value="-0.0000475965136520572">
            <text:p>-4.75965136520572E-005</text:p>
          </table:table-cell>
          <table:table-cell office:value-type="float" office:value="0.00798889488025689">
            <text:p>0.0079888949</text:p>
          </table:table-cell>
          <table:table-cell office:value-type="float" office:value="0.0230242850612052">
            <text:p>0.0230242851</text:p>
          </table:table-cell>
          <table:table-cell office:value-type="float" office:value="0.0318436205174298">
            <text:p>0.0318436205</text:p>
          </table:table-cell>
          <table:table-cell office:value-type="float" office:value="-0.00725466299162843">
            <text:p>-0.007254663</text:p>
          </table:table-cell>
          <table:table-cell office:value-type="float" office:value="-0.15782549941417">
            <text:p>-0.1578254994</text:p>
          </table:table-cell>
          <table:table-cell office:value-type="float" office:value="-0.423402166422437">
            <text:p>-0.4234021664</text:p>
          </table:table-cell>
          <table:table-cell office:value-type="float" office:value="-0.537912745338332">
            <text:p>-0.5379127453</text:p>
          </table:table-cell>
          <table:table-cell office:value-type="float" office:value="0.287988376701871">
            <text:p>0.2879883767</text:p>
          </table:table-cell>
          <table:table-cell table:number-columns-repeated="24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.76089816099264E-019">
            <text:p>2.76089816099264E-019</text:p>
          </table:table-cell>
          <table:table-cell office:value-type="float" office:value="-5.52179632198527E-019">
            <text:p>-5.52179632198527E-019</text:p>
          </table:table-cell>
          <table:table-cell office:value-type="float" office:value="5.52179632198527E-019">
            <text:p>5.52179632198527E-019</text:p>
          </table:table-cell>
          <table:table-cell office:value-type="float" office:value="5.52179632198527E-018">
            <text:p>5.52179632198527E-018</text:p>
          </table:table-cell>
          <table:table-cell table:number-columns-repeated="2" office:value-type="float" office:value="-0">
            <text:p>-0</text:p>
          </table:table-cell>
          <table:table-cell office:value-type="float" office:value="-3.31307779319116E-018">
            <text:p>-3.31307779319116E-018</text:p>
          </table:table-cell>
          <table:table-cell office:value-type="float" office:value="-1.76697482303529E-017">
            <text:p>-1.76697482303529E-017</text:p>
          </table:table-cell>
          <table:table-cell office:value-type="float" office:value="7.06789929214115E-017">
            <text:p>7.06789929214115E-017</text:p>
          </table:table-cell>
          <table:table-cell table:number-columns-repeated="2" office:value-type="float" office:value="-0">
            <text:p>-0</text:p>
          </table:table-cell>
          <table:table-cell table:number-columns-repeated="244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0.000472956087945196">
            <text:p>0.0004729561</text:p>
          </table:table-cell>
          <table:table-cell office:value-type="float" office:value="0.00274773880390014">
            <text:p>0.0027477388</text:p>
          </table:table-cell>
          <table:table-cell office:value-type="float" office:value="0.00689823937060452">
            <text:p>0.0068982394</text:p>
          </table:table-cell>
          <table:table-cell office:value-type="float" office:value="0.00956611538930089">
            <text:p>0.0095661154</text:p>
          </table:table-cell>
          <table:table-cell office:value-type="float" office:value="-0.00194937136258468">
            <text:p>-0.0019493714</text:p>
          </table:table-cell>
          <table:table-cell office:value-type="float" office:value="-0.0534947938509361">
            <text:p>-0.0534947939</text:p>
          </table:table-cell>
          <table:table-cell office:value-type="float" office:value="-0.169042116861109">
            <text:p>-0.1690421169</text:p>
          </table:table-cell>
          <table:table-cell office:value-type="float" office:value="-0.302645138553967">
            <text:p>-0.3026451386</text:p>
          </table:table-cell>
          <table:table-cell office:value-type="float" office:value="-0.186503526155799">
            <text:p>-0.1865035262</text:p>
          </table:table-cell>
          <table:table-cell office:value-type="float" office:value="0.842291909935057">
            <text:p>0.8422919099</text:p>
          </table:table-cell>
          <table:table-cell office:value-type="float" office:value="3.68434071384229">
            <text:p>3.6843407138</text:p>
          </table:table-cell>
          <table:table-cell table:number-columns-repeated="244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0.0019081316136895">
            <text:p>0.0019081316</text:p>
          </table:table-cell>
          <table:table-cell office:value-type="float" office:value="0.00743876331279488">
            <text:p>0.0074387633</text:p>
          </table:table-cell>
          <table:table-cell office:value-type="float" office:value="0.0175404933935456">
            <text:p>0.0175404934</text:p>
          </table:table-cell>
          <table:table-cell office:value-type="float" office:value="0.0265649577218396">
            <text:p>0.0265649577</text:p>
          </table:table-cell>
          <table:table-cell office:value-type="float" office:value="0.00964919109012215">
            <text:p>0.0096491911</text:p>
          </table:table-cell>
          <table:table-cell office:value-type="float" office:value="-0.0934753068861337">
            <text:p>-0.0934753069</text:p>
          </table:table-cell>
          <table:table-cell office:value-type="float" office:value="-0.376352731380683">
            <text:p>-0.3763527314</text:p>
          </table:table-cell>
          <table:table-cell office:value-type="float" office:value="-0.885817570439984">
            <text:p>-0.8858175704</text:p>
          </table:table-cell>
          <table:table-cell office:value-type="float" office:value="-1.36355252333458">
            <text:p>-1.3635525233</text:p>
          </table:table-cell>
          <table:table-cell office:value-type="float" office:value="-0.735138853225291">
            <text:p>-0.7351388532</text:p>
          </table:table-cell>
          <table:table-cell office:value-type="float" office:value="3.4733586882243">
            <text:p>3.4733586882</text:p>
          </table:table-cell>
          <table:table-cell table:number-columns-repeated="244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0.00512198815599131">
            <text:p>0.0051219882</text:p>
          </table:table-cell>
          <table:table-cell office:value-type="float" office:value="0.0151356258050041">
            <text:p>0.0151356258</text:p>
          </table:table-cell>
          <table:table-cell office:value-type="float" office:value="0.033218671125081">
            <text:p>0.0332186711</text:p>
          </table:table-cell>
          <table:table-cell office:value-type="float" office:value="0.0527667015331836">
            <text:p>0.0527667015</text:p>
          </table:table-cell>
          <table:table-cell office:value-type="float" office:value="0.0395046568658053">
            <text:p>0.0395046569</text:p>
          </table:table-cell>
          <table:table-cell office:value-type="float" office:value="-0.100562428488411">
            <text:p>-0.1005624285</text:p>
          </table:table-cell>
          <table:table-cell office:value-type="float" office:value="-0.552353631367197">
            <text:p>-0.5523536314</text:p>
          </table:table-cell>
          <table:table-cell office:value-type="float" office:value="-1.56997146356852">
            <text:p>-1.5699714636</text:p>
          </table:table-cell>
          <table:table-cell office:value-type="float" office:value="-3.29297872287851">
            <text:p>-3.2929787229</text:p>
          </table:table-cell>
          <table:table-cell office:value-type="float" office:value="-5.257201303044">
            <text:p>-5.257201303</text:p>
          </table:table-cell>
          <table:table-cell office:value-type="float" office:value="-5.54164738185441">
            <text:p>-5.5416473819</text:p>
          </table:table-cell>
          <table:table-cell table:number-columns-repeated="244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.00999801348295869">
            <text:p>0.0099980135</text:p>
          </table:table-cell>
          <table:table-cell office:value-type="float" office:value="0.0249961222743967">
            <text:p>0.0249961223</text:p>
          </table:table-cell>
          <table:table-cell office:value-type="float" office:value="0.0516555577891368">
            <text:p>0.0516555578</text:p>
          </table:table-cell>
          <table:table-cell office:value-type="float" office:value="0.0835393957006302">
            <text:p>0.0835393957</text:p>
          </table:table-cell>
          <table:table-cell office:value-type="float" office:value="0.0810606249296283">
            <text:p>0.0810606249</text:p>
          </table:table-cell>
          <table:table-cell office:value-type="float" office:value="-0.0734874171067742">
            <text:p>-0.0734874171</text:p>
          </table:table-cell>
          <table:table-cell office:value-type="float" office:value="-0.640932379092147">
            <text:p>-0.6409323791</text:p>
          </table:table-cell>
          <table:table-cell office:value-type="float" office:value="-2.0853102945967">
            <text:p>-2.0853102946</text:p>
          </table:table-cell>
          <table:table-cell office:value-type="float" office:value="-5.07601312124846">
            <text:p>-5.0760131212</text:p>
          </table:table-cell>
          <table:table-cell office:value-type="float" office:value="-10.3963523514098">
            <text:p>-10.3963523514</text:p>
          </table:table-cell>
          <table:table-cell office:value-type="float" office:value="-18.8901300865067">
            <text:p>-18.8901300865</text:p>
          </table:table-cell>
          <table:table-cell table:number-columns-repeated="24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.0128267875915373">
            <text:p>0.0128267876</text:p>
          </table:table-cell>
          <table:table-cell office:value-type="float" office:value="0.0303065493499063">
            <text:p>0.0303065493</text:p>
          </table:table-cell>
          <table:table-cell office:value-type="float" office:value="0.0611406171227325">
            <text:p>0.0611406171</text:p>
          </table:table-cell>
          <table:table-cell office:value-type="float" office:value="0.099201902330829">
            <text:p>0.0992019023</text:p>
          </table:table-cell>
          <table:table-cell office:value-type="float" office:value="0.103376443424538">
            <text:p>0.1033764434</text:p>
          </table:table-cell>
          <table:table-cell office:value-type="float" office:value="-0.0523289077528647">
            <text:p>-0.0523289078</text:p>
          </table:table-cell>
          <table:table-cell office:value-type="float" office:value="-0.657827738335923">
            <text:p>-0.6578277383</text:p>
          </table:table-cell>
          <table:table-cell office:value-type="float" office:value="-2.26476289824752">
            <text:p>-2.2647628982</text:p>
          </table:table-cell>
          <table:table-cell office:value-type="float" office:value="-5.78598291331171">
            <text:p>-5.7859829133</text:p>
          </table:table-cell>
          <table:table-cell office:value-type="float" office:value="-12.6478638339175">
            <text:p>-12.6478638339</text:p>
          </table:table-cell>
          <table:table-cell office:value-type="float" office:value="-25.3333304602741">
            <text:p>-25.3333304603</text:p>
          </table:table-cell>
          <table:table-cell table:number-columns-repeated="244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.00999801348295869">
            <text:p>0.0099980135</text:p>
          </table:table-cell>
          <table:table-cell office:value-type="float" office:value="0.0249961222743967">
            <text:p>0.0249961223</text:p>
          </table:table-cell>
          <table:table-cell office:value-type="float" office:value="0.0516555577891368">
            <text:p>0.0516555578</text:p>
          </table:table-cell>
          <table:table-cell office:value-type="float" office:value="0.0835393957006302">
            <text:p>0.0835393957</text:p>
          </table:table-cell>
          <table:table-cell office:value-type="float" office:value="0.0810606249296283">
            <text:p>0.0810606249</text:p>
          </table:table-cell>
          <table:table-cell office:value-type="float" office:value="-0.0734874171067741">
            <text:p>-0.0734874171</text:p>
          </table:table-cell>
          <table:table-cell office:value-type="float" office:value="-0.640932379092147">
            <text:p>-0.6409323791</text:p>
          </table:table-cell>
          <table:table-cell office:value-type="float" office:value="-2.0853102945967">
            <text:p>-2.0853102946</text:p>
          </table:table-cell>
          <table:table-cell office:value-type="float" office:value="-5.07601312124846">
            <text:p>-5.0760131212</text:p>
          </table:table-cell>
          <table:table-cell office:value-type="float" office:value="-10.3963523514098">
            <text:p>-10.3963523514</text:p>
          </table:table-cell>
          <table:table-cell office:value-type="float" office:value="-18.8901300865067">
            <text:p>-18.8901300865</text:p>
          </table:table-cell>
          <table:table-cell table:number-columns-repeated="244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.00512198815599131">
            <text:p>0.0051219882</text:p>
          </table:table-cell>
          <table:table-cell office:value-type="float" office:value="0.0151356258050041">
            <text:p>0.0151356258</text:p>
          </table:table-cell>
          <table:table-cell office:value-type="float" office:value="0.033218671125081">
            <text:p>0.0332186711</text:p>
          </table:table-cell>
          <table:table-cell office:value-type="float" office:value="0.0527667015331836">
            <text:p>0.0527667015</text:p>
          </table:table-cell>
          <table:table-cell office:value-type="float" office:value="0.0395046568658054">
            <text:p>0.0395046569</text:p>
          </table:table-cell>
          <table:table-cell office:value-type="float" office:value="-0.100562428488411">
            <text:p>-0.1005624285</text:p>
          </table:table-cell>
          <table:table-cell office:value-type="float" office:value="-0.552353631367197">
            <text:p>-0.5523536314</text:p>
          </table:table-cell>
          <table:table-cell office:value-type="float" office:value="-1.56997146356852">
            <text:p>-1.5699714636</text:p>
          </table:table-cell>
          <table:table-cell office:value-type="float" office:value="-3.29297872287851">
            <text:p>-3.2929787229</text:p>
          </table:table-cell>
          <table:table-cell office:value-type="float" office:value="-5.257201303044">
            <text:p>-5.257201303</text:p>
          </table:table-cell>
          <table:table-cell office:value-type="float" office:value="-5.5416473818544">
            <text:p>-5.5416473819</text:p>
          </table:table-cell>
          <table:table-cell table:number-columns-repeated="244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.0019081316136895">
            <text:p>0.0019081316</text:p>
          </table:table-cell>
          <table:table-cell office:value-type="float" office:value="0.00743876331279488">
            <text:p>0.0074387633</text:p>
          </table:table-cell>
          <table:table-cell office:value-type="float" office:value="0.0175404933935456">
            <text:p>0.0175404934</text:p>
          </table:table-cell>
          <table:table-cell office:value-type="float" office:value="0.0265649577218396">
            <text:p>0.0265649577</text:p>
          </table:table-cell>
          <table:table-cell office:value-type="float" office:value="0.00964919109012222">
            <text:p>0.0096491911</text:p>
          </table:table-cell>
          <table:table-cell office:value-type="float" office:value="-0.0934753068861336">
            <text:p>-0.0934753069</text:p>
          </table:table-cell>
          <table:table-cell office:value-type="float" office:value="-0.376352731380683">
            <text:p>-0.3763527314</text:p>
          </table:table-cell>
          <table:table-cell office:value-type="float" office:value="-0.885817570439985">
            <text:p>-0.8858175704</text:p>
          </table:table-cell>
          <table:table-cell office:value-type="float" office:value="-1.36355252333458">
            <text:p>-1.3635525233</text:p>
          </table:table-cell>
          <table:table-cell office:value-type="float" office:value="-0.735138853225293">
            <text:p>-0.7351388532</text:p>
          </table:table-cell>
          <table:table-cell office:value-type="float" office:value="3.4733586882243">
            <text:p>3.4733586882</text:p>
          </table:table-cell>
          <table:table-cell table:number-columns-repeated="244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000472956087945196">
            <text:p>0.0004729561</text:p>
          </table:table-cell>
          <table:table-cell office:value-type="float" office:value="0.00274773880390014">
            <text:p>0.0027477388</text:p>
          </table:table-cell>
          <table:table-cell office:value-type="float" office:value="0.00689823937060452">
            <text:p>0.0068982394</text:p>
          </table:table-cell>
          <table:table-cell office:value-type="float" office:value="0.00956611538930088">
            <text:p>0.0095661154</text:p>
          </table:table-cell>
          <table:table-cell office:value-type="float" office:value="-0.00194937136258462">
            <text:p>-0.0019493714</text:p>
          </table:table-cell>
          <table:table-cell office:value-type="float" office:value="-0.053494793850936">
            <text:p>-0.0534947939</text:p>
          </table:table-cell>
          <table:table-cell office:value-type="float" office:value="-0.169042116861109">
            <text:p>-0.1690421169</text:p>
          </table:table-cell>
          <table:table-cell office:value-type="float" office:value="-0.302645138553968">
            <text:p>-0.3026451386</text:p>
          </table:table-cell>
          <table:table-cell office:value-type="float" office:value="-0.186503526155799">
            <text:p>-0.1865035262</text:p>
          </table:table-cell>
          <table:table-cell office:value-type="float" office:value="0.842291909935056">
            <text:p>0.8422919099</text:p>
          </table:table-cell>
          <table:table-cell office:value-type="float" office:value="3.68434071384229">
            <text:p>3.6843407138</text:p>
          </table:table-cell>
          <table:table-cell table:number-columns-repeated="24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.07067362074448E-019">
            <text:p>2.07067362074448E-019</text:p>
          </table:table-cell>
          <table:table-cell office:value-type="float" office:value="-3.31307779319116E-018">
            <text:p>-3.31307779319116E-018</text:p>
          </table:table-cell>
          <table:table-cell office:value-type="float" office:value="3.31307779319116E-018">
            <text:p>3.31307779319116E-018</text:p>
          </table:table-cell>
          <table:table-cell office:value-type="float" office:value="-2.20871852879411E-018">
            <text:p>-2.20871852879411E-018</text:p>
          </table:table-cell>
          <table:table-cell office:value-type="float" office:value="6.0739759541838E-017">
            <text:p>6.0739759541838E-017</text:p>
          </table:table-cell>
          <table:table-cell office:value-type="float" office:value="8.83487411517644E-017">
            <text:p>8.83487411517644E-017</text:p>
          </table:table-cell>
          <table:table-cell office:value-type="float" office:value="7.06789929214115E-017">
            <text:p>7.06789929214115E-017</text:p>
          </table:table-cell>
          <table:table-cell office:value-type="float" office:value="-3.18055468146352E-016">
            <text:p>-3.18055468146352E-016</text:p>
          </table:table-cell>
          <table:table-cell office:value-type="float" office:value="6.71450432753409E-016">
            <text:p>6.71450432753409E-016</text:p>
          </table:table-cell>
          <table:table-cell office:value-type="float" office:value="-1.13086388674258E-015">
            <text:p>-1.13086388674258E-015</text:p>
          </table:table-cell>
          <table:table-cell office:value-type="float" office:value="4.52345554697034E-015">
            <text:p>4.52345554697034E-015</text:p>
          </table:table-cell>
          <table:table-cell/>
          <table:table-cell table:number-columns-repeated="243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aph1" table:style-name="ta4" table:print="false">
        <office:forms form:automatic-focus="false" form:apply-design-mode="false"/>
        <table:table-column table:style-name="co6" table:default-cell-style-name="Default"/>
        <table:table-row table:style-name="ro1">
          <table:table-cell>
            <draw:frame table:end-cell-address="Graph1.L33" table:end-x="2.173cm" table:end-y="0.153cm" draw:z-index="0" draw:name=" 0" draw:style-name="gr2" draw:text-style-name="P2" svg:width="25.843cm" svg:height="15.855cm" svg:x="1.169cm" svg:y="0.099cm">
              <draw:object draw:notify-on-update-of-ranges="比較.B1:比較.L1 比較.A2:比較.A2 比較.B2:比較.L2 比較.B1:比較.L1 比較.A3:比較.A3 比較.B3:比較.L3 比較.B1:比較.L1 比較.A4:比較.A4 比較.B4:比較.L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4">
          <table:table-cell/>
        </table:table-row>
        <table:table-row table:style-name="ro1">
          <table:table-cell/>
        </table:table-row>
      </table:table>
      <table:table table:name="比較" table:style-name="ta5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5" table:number-columns-repeated="254" table:default-cell-style-name="Default"/>
        <table:table-row table:style-name="ro1">
          <table:table-cell office:value-type="string">
            <text:p>時間（ｔ）</text:p>
          </table:table-cell>
          <table:table-cell table:formula="of:=[$OUT_R.B1]" office:value-type="float" office:value="0">
            <text:p>0</text:p>
          </table:table-cell>
          <table:table-cell table:formula="of:=[$OUT_R.C1]" office:value-type="float" office:value="0.2">
            <text:p>0.2</text:p>
          </table:table-cell>
          <table:table-cell table:formula="of:=[$OUT_R.D1]" office:value-type="float" office:value="0.4">
            <text:p>0.4</text:p>
          </table:table-cell>
          <table:table-cell table:formula="of:=[$OUT_R.E1]" office:value-type="float" office:value="0.6">
            <text:p>0.6</text:p>
          </table:table-cell>
          <table:table-cell table:formula="of:=[$OUT_R.F1]" office:value-type="float" office:value="0.8">
            <text:p>0.8</text:p>
          </table:table-cell>
          <table:table-cell table:formula="of:=[$OUT_R.G1]" office:value-type="float" office:value="1">
            <text:p>1</text:p>
          </table:table-cell>
          <table:table-cell table:formula="of:=[$OUT_R.H1]" office:value-type="float" office:value="1.2">
            <text:p>1.2</text:p>
          </table:table-cell>
          <table:table-cell table:formula="of:=[$OUT_R.I1]" office:value-type="float" office:value="1.4">
            <text:p>1.4</text:p>
          </table:table-cell>
          <table:table-cell table:formula="of:=[$OUT_R.J1]" office:value-type="float" office:value="1.6">
            <text:p>1.6</text:p>
          </table:table-cell>
          <table:table-cell table:formula="of:=[$OUT_R.K1]" office:value-type="float" office:value="1.8">
            <text:p>1.8</text:p>
          </table:table-cell>
          <table:table-cell table:formula="of:=[$OUT_R.L1]" office:value-type="float" office:value="2">
            <text:p>2</text:p>
          </table:table-cell>
          <table:table-cell table:formula="of:=[$OUT_R.M1]" office:value-type="float" office:value="0">
            <text:p>0</text:p>
          </table:table-cell>
          <table:table-cell table:number-columns-repeated="243"/>
        </table:table-row>
        <table:table-row table:style-name="ro1">
          <table:table-cell office:value-type="string">
            <text:p>数値計算（実数）</text:p>
          </table:table-cell>
          <table:table-cell table:formula="of:=[$OUT_R.B42]" office:value-type="float" office:value="-0.0000000365420226977504">
            <text:p>-3.65420226977504E-008</text:p>
          </table:table-cell>
          <table:table-cell table:formula="of:=[$OUT_R.C42]" office:value-type="float" office:value="0.0261413346437648">
            <text:p>0.0261413346</text:p>
          </table:table-cell>
          <table:table-cell table:formula="of:=[$OUT_R.D42]" office:value-type="float" office:value="0.13698627329577">
            <text:p>0.1369862733</text:p>
          </table:table-cell>
          <table:table-cell table:formula="of:=[$OUT_R.E42]" office:value-type="float" office:value="0.40472672566627">
            <text:p>0.4047267257</text:p>
          </table:table-cell>
          <table:table-cell table:formula="of:=[$OUT_R.F42]" office:value-type="float" office:value="0.947058585060625">
            <text:p>0.9470585851</text:p>
          </table:table-cell>
          <table:table-cell table:formula="of:=[$OUT_R.G42]" office:value-type="float" office:value="1.9524922032825">
            <text:p>1.9524922033</text:p>
          </table:table-cell>
          <table:table-cell table:formula="of:=[$OUT_R.H42]" office:value-type="float" office:value="3.71891843055512">
            <text:p>3.7189184306</text:p>
          </table:table-cell>
          <table:table-cell table:formula="of:=[$OUT_R.I42]" office:value-type="float" office:value="6.71216170308936">
            <text:p>6.7121617031</text:p>
          </table:table-cell>
          <table:table-cell table:formula="of:=[$OUT_R.J42]" office:value-type="float" office:value="11.654617253728">
            <text:p>11.6546172537</text:p>
          </table:table-cell>
          <table:table-cell table:formula="of:=[$OUT_R.K42]" office:value-type="float" office:value="19.6591302416288">
            <text:p>19.6591302416</text:p>
          </table:table-cell>
          <table:table-cell table:formula="of:=[$OUT_R.L42]" office:value-type="float" office:value="32.4309479695988">
            <text:p>32.4309479696</text:p>
          </table:table-cell>
          <table:table-cell table:formula="of:=[$OUT_R.M42]" office:value-type="float" office:value="0">
            <text:p>0</text:p>
          </table:table-cell>
          <table:table-cell table:number-columns-repeated="243"/>
        </table:table-row>
        <table:table-row table:style-name="ro1">
          <table:table-cell office:value-type="string">
            <text:p>数値計算（虚数）</text:p>
          </table:table-cell>
          <table:table-cell table:formula="of:=[$OUT_I.B42]" office:value-type="float" office:value="2.07067362074448E-019">
            <text:p>2.07067362074448E-019</text:p>
          </table:table-cell>
          <table:table-cell table:formula="of:=[$OUT_I.C42]" office:value-type="float" office:value="-3.31307779319116E-018">
            <text:p>-3.31307779319116E-018</text:p>
          </table:table-cell>
          <table:table-cell table:formula="of:=[$OUT_I.D42]" office:value-type="float" office:value="3.31307779319116E-018">
            <text:p>3.31307779319116E-018</text:p>
          </table:table-cell>
          <table:table-cell table:formula="of:=[$OUT_I.E42]" office:value-type="float" office:value="-2.20871852879411E-018">
            <text:p>-2.20871852879411E-018</text:p>
          </table:table-cell>
          <table:table-cell table:formula="of:=[$OUT_I.F42]" office:value-type="float" office:value="6.0739759541838E-017">
            <text:p>6.0739759541838E-017</text:p>
          </table:table-cell>
          <table:table-cell table:formula="of:=[$OUT_I.G42]" office:value-type="float" office:value="8.83487411517644E-017">
            <text:p>8.83487411517644E-017</text:p>
          </table:table-cell>
          <table:table-cell table:formula="of:=[$OUT_I.H42]" office:value-type="float" office:value="7.06789929214115E-017">
            <text:p>7.06789929214115E-017</text:p>
          </table:table-cell>
          <table:table-cell table:formula="of:=[$OUT_I.I42]" office:value-type="float" office:value="-3.18055468146352E-016">
            <text:p>-3.18055468146352E-016</text:p>
          </table:table-cell>
          <table:table-cell table:formula="of:=[$OUT_I.J42]" office:value-type="float" office:value="6.71450432753409E-016">
            <text:p>6.71450432753409E-016</text:p>
          </table:table-cell>
          <table:table-cell table:formula="of:=[$OUT_I.K42]" office:value-type="float" office:value="-1.13086388674258E-015">
            <text:p>-1.13086388674258E-015</text:p>
          </table:table-cell>
          <table:table-cell table:formula="of:=[$OUT_I.L42]" office:value-type="float" office:value="4.52345554697034E-015">
            <text:p>4.52345554697034E-015</text:p>
          </table:table-cell>
          <table:table-cell table:formula="of:=[$OUT_I.M42]" office:value-type="float" office:value="0">
            <text:p>0</text:p>
          </table:table-cell>
          <table:table-cell table:number-columns-repeated="243"/>
        </table:table-row>
        <table:table-row table:style-name="ro1">
          <table:table-cell office:value-type="string">
            <text:p>代数解</text:p>
          </table:table-cell>
          <table:table-cell table:formula="of:=-[.B1]*EXP([.B1])-EXP([.B1])+EXP(2*[.B1])" office:value-type="float" office:value="0">
            <text:p>0</text:p>
          </table:table-cell>
          <table:table-cell table:formula="of:=-[.C1]*EXP([.C1])-EXP([.C1])+EXP(2*[.C1])" office:value-type="float" office:value="0.0261413878490666">
            <text:p>0.0261413878</text:p>
          </table:table-cell>
          <table:table-cell table:formula="of:=-[.D1]*EXP([.D1])-EXP([.D1])+EXP(2*[.D1])" office:value-type="float" office:value="0.136986351794689">
            <text:p>0.1369863518</text:p>
          </table:table-cell>
          <table:table-cell table:formula="of:=-[.E1]*EXP([.E1])-EXP([.E1])+EXP(2*[.E1])" office:value-type="float" office:value="0.404726842111733">
            <text:p>0.4047268421</text:p>
          </table:table-cell>
          <table:table-cell table:formula="of:=-[.F1]*EXP([.F1])-EXP([.F1])+EXP(2*[.F1])" office:value-type="float" office:value="0.947058753108673">
            <text:p>0.9470587531</text:p>
          </table:table-cell>
          <table:table-cell table:formula="of:=-[.G1]*EXP([.G1])-EXP([.G1])+EXP(2*[.G1])" office:value-type="float" office:value="1.95249244201256">
            <text:p>1.952492442</text:p>
          </table:table-cell>
          <table:table-cell table:formula="of:=-[.H1]*EXP([.H1])-EXP([.H1])+EXP(2*[.H1])" office:value-type="float" office:value="3.7189191506212">
            <text:p>3.7189191506</text:p>
          </table:table-cell>
          <table:table-cell table:formula="of:=-[.I1]*EXP([.I1])-EXP([.I1])+EXP(2*[.I1])" office:value-type="float" office:value="6.71216685066984">
            <text:p>6.7121668507</text:p>
          </table:table-cell>
          <table:table-cell table:formula="of:=-[.J1]*EXP([.J1])-EXP([.J1])+EXP(2*[.J1])" office:value-type="float" office:value="11.6546458936821">
            <text:p>11.6546458937</text:p>
          </table:table-cell>
          <table:table-cell table:formula="of:=-[.K1]*EXP([.K1])-EXP([.K1])+EXP(2*[.K1])" office:value-type="float" office:value="19.6592215433217">
            <text:p>19.6592215433</text:p>
          </table:table-cell>
          <table:table-cell table:formula="of:=-[.L1]*EXP([.L1])-EXP([.L1])+EXP(2*[.L1])" office:value-type="float" office:value="32.4309817363523">
            <text:p>32.4309817364</text:p>
          </table:table-cell>
          <table:table-cell table:number-columns-repeated="244"/>
        </table:table-row>
        <table:table-row table:style-name="ro1" table:number-rows-repeated="104857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2016/12/07</text:date>, <text:time>14:05:5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操作" style:display-name="PageStyle_操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5f_R" style:display-name="PageStyle_OUT_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5f_I" style:display-name="PageStyle_OUT_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比較" style:display-name="PageStyle_比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1-01-07T19:56:49</meta:creation-date>
    <dc:creator>小森谷 進</dc:creator>
    <dc:date>2016-12-07T14:05:56.99</dc:date>
    <meta:generator>OpenOffice/4.1.3$Win32 OpenOffice.org_project/413m1$Build-9783</meta:generator>
    <meta:editing-duration>PT10M</meta:editing-duration>
    <meta:editing-cycles>4</meta:editing-cycles>
    <meta:document-statistic meta:table-count="5" meta:cell-count="1146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im Xr(50), Xi(50), N(50)
  
  sh1 =ThisComponent.getSheets.getByName ("操作")
  sh2 =ThisComponent.getSheets.getByName ("OUT_R")
  sh3 =ThisComponent.getSheets.getByName ("OUT_I")
  nx=12 '列数
  ny=42 '行数
  Dim celldata1(ny-1,nx-1) As String
  For j = 0 To ny- 1
    For i = 0 To nx- 1
       celldata1(ny-1,nx-1)=""
    next i
  next j
  sh2.getCellRangeByPosition(0, 0,nx-1, ny - 1).setDataArray(celldata1)
  sh3.getCellRangeByPosition(0, 0,nx-1, ny - 1).setDataArray(celldata1)
  
  Nr =sh1.getCellByPosition(2,23).Value
  ts =sh1.getCellByPosition(2,18).Value
  te =sh1.getCellByPosition(2,19).Value
  Nt =sh1.getCellByPosition(2,20).Value
  dt = (te - ts) / Nt
  
  For i = 0 To Nr Step 1
    Xr(i) =sh1.getCellByPosition(1,25+i).Value
    Xi(i) =sh1.getCellByPosition(2,25+i).Value
    N(i) =sh1.getCellByPosition(3,25+i).Value
  Next i
  
  For ti = 0 To Nt Step 1
    t = ts + ti * dt
    sh1.getCellByPosition(2,12).Value=t
    k = 0
    Gr = 0
    Gi = 0
    sh2.getCellByPosition(0,0).String = "No"
    sh2.getCellByPosition(1+ti,0).Value = t
    sh2.getCellByPosition(0,1).Value = k
    sh2.getCellByPosition(1+ti,1).Value = Gi
    
    sh3.getCellByPosition(0,0).String = "No"
    sh3.getCellByPosition(1+ti,0).Value = t
    sh3.getCellByPosition(0,1).Value = k
    sh3.getCellByPosition(1+ti,1).Value = Gi
    
    For i = 1 To Nr Step 1
      Hr = (Xr(i) - Xr(i - 1)) / (2 * N(i))
      Hi = (Xi(i) - Xi(i - 1)) / (2 * N(i))
      For j = 0 To N(i) - 1 Step 1
        Xr1 = Xr(i - 1) + 2 * j * Hr
        Xi1 = Xi(i - 1) + 2 * j * Hi
        Xr2 = Xr(i - 1) + 2 * j * Hr + Hr
        Xi2 = Xi(i - 1) + 2 * j * Hi + Hi
        Xr3 = Xr(i - 1) + 2 * j * Hr + Hr * 2
        Xi3 = Xi(i - 1) + 2 * j * Hi + Hi * 2
      
        sh1.getCellByPosition(2,6).Value=Xr1
        sh1.getCellByPosition(2,7).Value=Xi1
        f1r = sh1.getCellByPosition(2,10).Value
        f1i = sh1.getCellByPosition(2,11).Value
      
        sh1.getCellByPosition(2,6).Value=Xr2
        sh1.getCellByPosition(2,7).Value=Xi2
        f2r = sh1.getCellByPosition(2,10).Value
        f2i = sh1.getCellByPosition(2,11).Value
      
        sh1.getCellByPosition(2,6).Value=Xr3
        sh1.getCellByPosition(2,7).Value=Xi3
        f3r = sh1.getCellByPosition(2,10).Value
        f3i = sh1.getCellByPosition(2,11).Value
        
        Gr = Gr + (f1r + 4 * f2r + f3r) * Hr / 3 - (f1i + 4 * f2i + f3i) * Hi / 3
        Gi = Gi + (f1i + 4 * f2i + f3i) * Hr / 3 + (f1r + 4 * f2r + f3r) * Hi / 3
        k = k + 1
        
        sh2.getCellByPosition(0,1+k).Value = k
        sh2.getCellByPosition(1+ti,1+k).Value = Gi / (2 * Pi)
        
        sh3.getCellByPosition(0,1+k).Value = k
        sh3.getCellByPosition(1+ti,1+k).Value = -Gr / (2 * Pi)
        
      
      Next j
    Next i
   Next ti
  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fo:font-family="'ＭＳ Ｐゴシック'" fo:font-size="20pt" style:font-size-asian="20pt" style:font-size-complex="20pt"/>
    </style:style>
    <style:style style:name="ch3" style:family="chart">
      <style:graphic-properties draw:fill="solid" draw:fill-color="#c0c0c0"/>
      <style:text-properties fo:color="#000000" fo:font-family="'ＭＳ Ｐゴシック'" fo:font-size="20pt" style:font-size-asian="20pt" style:font-size-complex="20pt"/>
    </style:style>
    <style:style style:name="ch4" style:family="chart">
      <style:chart-properties chart:interpolation="cubic-spline"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maximum="2" chart:reverse-direction="false" text:line-break="false" chart:axis-position="0" chart:axis-label-position="outside-start" chart:tick-mark-position="at-axis"/>
      <style:text-properties fo:color="#000000" fo:font-family="'ＭＳ Ｐゴシック'" fo:font-size="20pt" style:font-size-asian="20pt" style:font-size-complex="20pt"/>
    </style:style>
    <style:style style:name="ch6" style:family="chart">
      <style:chart-properties style:rotation-angle="0"/>
      <style:text-properties fo:color="#000000" fo:font-family="'ＭＳ Ｐゴシック'" fo:font-size="20pt" style:font-size-asian="20pt" style:font-size-complex="20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0" chart:axis-label-position="outside-start" chart:tick-mark-position="at-axis"/>
      <style:text-properties fo:color="#000000" fo:font-family="'ＭＳ Ｐゴシック'" fo:font-size="20pt" style:font-size-asian="20pt" style:font-size-complex="20pt"/>
    </style:style>
    <style:style style:name="ch8" style:family="chart">
      <style:chart-properties style:rotation-angle="90"/>
      <style:text-properties fo:color="#000000" fo:font-family="'ＭＳ Ｐゴシック'" fo:font-size="20pt" style:font-size-asian="20pt" style:font-size-complex="20pt"/>
    </style:style>
    <style:style style:name="ch9" style:family="chart" style:data-style-name="N0">
      <style:chart-properties chart:symbol-type="named-symbol" chart:symbol-name="circle" chart:symbol-width="0.22cm" chart:symbol-height="0.22cm">
        <chart:symbol-image/>
      </style:chart-properties>
      <style:graphic-properties svg:stroke-width="0.05cm" svg:stroke-color="#ff3333" svg:stroke-opacity="50%" draw:fill-color="#ff3333" draw:opacity="50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63cm" chart:symbol-height="0.63cm">
        <chart:symbol-image xlink:href="Pictures/2000000D000000DF000000DF8DFC33F4.svm" xlink:type="simple" xlink:actuate="onLoad"/>
      </style:chart-properties>
      <style:graphic-properties svg:stroke-width="0.24cm" svg:stroke-color="#00ff66" draw:fill-color="#00ff6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844cm" svg:height="15.856cm" xlink:href=".." xlink:type="simple" chart:class="chart:scatter" chart:style-name="ch1">
        <chart:title svg:x="6.813cm" svg:y="14.063cm" chart:style-name="ch2">
          <text:p>図18-2　ラプラス逆変換</text:p>
        </chart:title>
        <chart:legend svg:x="18.658cm" svg:y="2.989cm" style:legend-expansion="custom" chartooo:width="6.506cm" chartooo:height="3.21cm" style:legend-expansion-aspect-ratio="2.02679127725857" chart:style-name="ch3"/>
        <chart:plot-area chart:style-name="ch4" table:cell-range-address="比較.B1:比較.L4 比較.A2:比較.A4" chart:data-source-has-labels="column" svg:x="1.788cm" svg:y="0.954cm" svg:width="16.426cm" svg:height="12.436cm">
          <chartooo:coordinate-region svg:x="2.78cm" svg:y="1.312cm" svg:width="15.247cm" svg:height="11.113cm"/>
          <chart:axis chart:dimension="x" chart:name="primary-x" chart:style-name="ch5">
            <chart:title svg:x="15.319cm" svg:y="13.185cm" chart:style-name="ch6">
              <text:p>時間(t)</text:p>
            </chart:title>
            <chart:grid chart:class="major"/>
          </chart:axis>
          <chart:axis chart:dimension="y" chart:name="primary-y" chart:style-name="ch7">
            <chart:title svg:x="0.001cm" svg:y="4.548cm" chart:style-name="ch8">
              <text:p>計算値</text:p>
            </chart:title>
            <chart:grid chart:class="major"/>
          </chart:axis>
          <chart:series chart:style-name="ch9" chart:values-cell-range-address="比較.B2:比較.L2" chart:label-cell-address="比較.A2:比較.A2" chart:class="chart:scatter">
            <chart:domain table:cell-range-address="比較.B1:比較.L1"/>
            <chart:data-point chart:repeated="11"/>
          </chart:series>
          <chart:series chart:style-name="ch10" chart:values-cell-range-address="比較.B3:比較.L3" chart:label-cell-address="比較.A3:比較.A3" chart:class="chart:scatter">
            <chart:data-point chart:repeated="11"/>
          </chart:series>
          <chart:series chart:style-name="ch11" chart:values-cell-range-address="比較.B4:比較.L4" chart:label-cell-address="比較.A4:比較.A4" chart:class="chart:scatte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行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比較.B1:比較.L1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1.6">
                <text:p>1.6</text:p>
              </table:table-cell>
              <table:table-cell office:value-type="float" office:value="1.8">
                <text:p>1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数値計算（実数）</text:p>
                <draw:g>
                  <svg:desc>比較.A2:比較.A2</svg:desc>
                </draw:g>
              </table:table-cell>
              <table:table-cell office:value-type="float" office:value="-0.0000000365420226977504">
                <text:p>-0.0000000365420226977504</text:p>
                <draw:g>
                  <svg:desc>比較.B2:比較.L2</svg:desc>
                </draw:g>
              </table:table-cell>
              <table:table-cell office:value-type="float" office:value="0.0261413346437648">
                <text:p>0.0261413346437648</text:p>
              </table:table-cell>
              <table:table-cell office:value-type="float" office:value="0.13698627329577">
                <text:p>0.13698627329577</text:p>
              </table:table-cell>
              <table:table-cell office:value-type="float" office:value="0.40472672566627">
                <text:p>0.40472672566627</text:p>
              </table:table-cell>
              <table:table-cell office:value-type="float" office:value="0.947058585060625">
                <text:p>0.947058585060625</text:p>
              </table:table-cell>
              <table:table-cell office:value-type="float" office:value="1.9524922032825">
                <text:p>1.9524922032825</text:p>
              </table:table-cell>
              <table:table-cell office:value-type="float" office:value="3.71891843055512">
                <text:p>3.71891843055512</text:p>
              </table:table-cell>
              <table:table-cell office:value-type="float" office:value="6.71216170308936">
                <text:p>6.71216170308936</text:p>
              </table:table-cell>
              <table:table-cell office:value-type="float" office:value="11.654617253728">
                <text:p>11.654617253728</text:p>
              </table:table-cell>
              <table:table-cell office:value-type="float" office:value="19.6591302416288">
                <text:p>19.6591302416288</text:p>
              </table:table-cell>
              <table:table-cell office:value-type="float" office:value="32.4309479695988">
                <text:p>32.4309479695988</text:p>
              </table:table-cell>
            </table:table-row>
            <table:table-row>
              <table:table-cell office:value-type="string">
                <text:p>数値計算（虚数）</text:p>
                <draw:g>
                  <svg:desc>比較.A3:比較.A3</svg:desc>
                </draw:g>
              </table:table-cell>
              <table:table-cell office:value-type="float" office:value="2.07067362074448E-019">
                <text:p>2.07067362074448E-019</text:p>
                <draw:g>
                  <svg:desc>比較.B3:比較.L3</svg:desc>
                </draw:g>
              </table:table-cell>
              <table:table-cell office:value-type="float" office:value="-3.31307779319116E-018">
                <text:p>-3.31307779319116E-018</text:p>
              </table:table-cell>
              <table:table-cell office:value-type="float" office:value="3.31307779319116E-018">
                <text:p>3.31307779319116E-018</text:p>
              </table:table-cell>
              <table:table-cell office:value-type="float" office:value="-2.20871852879411E-018">
                <text:p>-2.20871852879411E-018</text:p>
              </table:table-cell>
              <table:table-cell office:value-type="float" office:value="6.0739759541838E-017">
                <text:p>6.0739759541838E-017</text:p>
              </table:table-cell>
              <table:table-cell office:value-type="float" office:value="8.83487411517644E-017">
                <text:p>8.83487411517644E-017</text:p>
              </table:table-cell>
              <table:table-cell office:value-type="float" office:value="7.06789929214115E-017">
                <text:p>7.06789929214115E-017</text:p>
              </table:table-cell>
              <table:table-cell office:value-type="float" office:value="-3.18055468146352E-016">
                <text:p>-3.18055468146352E-016</text:p>
              </table:table-cell>
              <table:table-cell office:value-type="float" office:value="6.71450432753409E-016">
                <text:p>6.71450432753409E-016</text:p>
              </table:table-cell>
              <table:table-cell office:value-type="float" office:value="-1.13086388674258E-015">
                <text:p>-1.13086388674258E-015</text:p>
              </table:table-cell>
              <table:table-cell office:value-type="float" office:value="4.52345554697034E-015">
                <text:p>4.52345554697034E-015</text:p>
              </table:table-cell>
            </table:table-row>
            <table:table-row>
              <table:table-cell office:value-type="string">
                <text:p>代数解</text:p>
                <draw:g>
                  <svg:desc>比較.A4:比較.A4</svg:desc>
                </draw:g>
              </table:table-cell>
              <table:table-cell office:value-type="float" office:value="0">
                <text:p>0</text:p>
                <draw:g>
                  <svg:desc>比較.B4:比較.L4</svg:desc>
                </draw:g>
              </table:table-cell>
              <table:table-cell office:value-type="float" office:value="0.0261413878490666">
                <text:p>0.0261413878490666</text:p>
              </table:table-cell>
              <table:table-cell office:value-type="float" office:value="0.136986351794689">
                <text:p>0.136986351794689</text:p>
              </table:table-cell>
              <table:table-cell office:value-type="float" office:value="0.404726842111733">
                <text:p>0.404726842111733</text:p>
              </table:table-cell>
              <table:table-cell office:value-type="float" office:value="0.947058753108673">
                <text:p>0.947058753108673</text:p>
              </table:table-cell>
              <table:table-cell office:value-type="float" office:value="1.95249244201256">
                <text:p>1.95249244201256</text:p>
              </table:table-cell>
              <table:table-cell office:value-type="float" office:value="3.7189191506212">
                <text:p>3.7189191506212</text:p>
              </table:table-cell>
              <table:table-cell office:value-type="float" office:value="6.71216685066984">
                <text:p>6.71216685066984</text:p>
              </table:table-cell>
              <table:table-cell office:value-type="float" office:value="11.6546458936821">
                <text:p>11.6546458936821</text:p>
              </table:table-cell>
              <table:table-cell office:value-type="float" office:value="19.6592215433217">
                <text:p>19.6592215433217</text:p>
              </table:table-cell>
              <table:table-cell office:value-type="float" office:value="32.4309817363523">
                <text:p>32.43098173635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