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PageStyle_5f_比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微分方程式計算プログラム（連立ルンゲ・クッター法）</text:p>
          </table:table-cell>
          <table:table-cell table:number-columns-repeated="1023"/>
        </table:table-row>
        <table:table-row table:style-name="ro1">
          <table:table-cell>
            <draw:control table:end-cell-address="Sheet1.B3" table:end-x="2.155cm" table:end-y="0.357cm" draw:z-index="0" draw:name="CommandButton1" draw:style-name="gr1" draw:text-style-name="P1" svg:width="3.408cm" svg:height="0.713cm" svg:x="0.481cm" svg:y="0.138cm" draw:control="control1"/>
          </table:table-cell>
          <table:table-cell table:number-columns-repeated="2"/>
          <table:table-cell office:value-type="string">
            <text:p>使用方法はhttp://skomo.o.oo7.jp/f21/hp21.htmを参照願います。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注（１）黄色のセルに値を設定して「計算実行」ボタンを押します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2" office:value-type="string">
            <text:p>説明</text:p>
          </table:table-cell>
          <table:table-cell office:value-type="string">
            <text:p>注（２）黄緑のセルにはマクロが自動的に値を設定します。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ｎ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連立数</text:p>
          </table:table-cell>
          <table:table-cell office:value-type="string">
            <text:p>注（３）白のセルには数式が設定されています。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</text:p>
          </table:table-cell>
          <table:table-cell table:style-name="ce5" office:value-type="float" office:value="0.01">
            <text:p>0.01</text:p>
          </table:table-cell>
          <table:table-cell table:style-name="ce8" office:value-type="string">
            <text:p>時間刻み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c</text:p>
          </table:table-cell>
          <table:table-cell table:style-name="ce5" office:value-type="float" office:value="200">
            <text:p>200</text:p>
          </table:table-cell>
          <table:table-cell table:style-name="ce8" office:value-type="string">
            <text:p>計算回数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（注）計算式をセル計算と同じ方法で設定します。</text:p>
          </table:table-cell>
          <table:table-cell table:number-columns-repeated="3"/>
          <table:table-cell office:value-type="string">
            <text:p>（注）変数の位置は変更しないでください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記号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2" office:value-type="string">
            <text:p>変数記号</text:p>
          </table:table-cell>
          <table:table-cell table:style-name="ce2" office:value-type="string">
            <text:p>変数値</text:p>
          </table:table-cell>
          <table:table-cell table:style-name="ce2" office:value-type="string">
            <text:p>説明</text:p>
          </table:table-cell>
          <table:table-cell table:style-name="ce2"/>
          <table:table-cell table:style-name="ce2" office:value-type="string">
            <text:p>パラメータ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4" table:number-columns-repeated="1012"/>
        </table:table-row>
        <table:table-row table:style-name="ro1">
          <table:table-cell table:style-name="ce2" office:value-type="string">
            <text:p>ｆ1</text:p>
          </table:table-cell>
          <table:table-cell table:style-name="ce6" table:formula="of:=[.F12]" office:value-type="float" office:value="20.4142710989835">
            <text:p>20.414271099</text:p>
          </table:table-cell>
          <table:table-cell table:style-name="ce8" office:value-type="string">
            <text:p>f1の計算式を設定</text:p>
          </table:table-cell>
          <table:table-cell table:style-name="ce8"/>
          <table:table-cell table:style-name="ce2" office:value-type="string">
            <text:p>ｔ</text:p>
          </table:table-cell>
          <table:table-cell table:style-name="ce10" office:value-type="float" office:value="2.01">
            <text:p>2.01</text:p>
          </table:table-cell>
          <table:table-cell table:style-name="ce2" office:value-type="string">
            <text:p>時間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２</text:p>
          </table:table-cell>
          <table:table-cell table:style-name="ce6" table:formula="of:=3*[.F12]-2*[.F11]+EXP(-3*[.F10])" office:value-type="float" office:value="42.6961756857179">
            <text:p>42.6961756857</text:p>
          </table:table-cell>
          <table:table-cell table:style-name="ce8" office:value-type="string">
            <text:p>f2の計算式を設定</text:p>
          </table:table-cell>
          <table:table-cell table:style-name="ce8"/>
          <table:table-cell table:style-name="ce2" office:value-type="string">
            <text:p>ｙ1</text:p>
          </table:table-cell>
          <table:table-cell table:style-name="ce10" office:value-type="float" office:value="9.2745215526056">
            <text:p>9.2745215526</text:p>
          </table:table-cell>
          <table:table-cell table:style-name="ce2" office:value-type="string">
            <text:p>変数1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３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２</text:p>
          </table:table-cell>
          <table:table-cell table:style-name="ce10" office:value-type="float" office:value="20.4142710989835">
            <text:p>20.414271099</text:p>
          </table:table-cell>
          <table:table-cell table:style-name="ce2" office:value-type="string">
            <text:p>変数2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４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３</text:p>
          </table:table-cell>
          <table:table-cell table:style-name="ce2"/>
          <table:table-cell table:style-name="ce2" office:value-type="string">
            <text:p>変数3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５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４</text:p>
          </table:table-cell>
          <table:table-cell table:style-name="ce2"/>
          <table:table-cell table:style-name="ce2" office:value-type="string">
            <text:p>変数4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６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５</text:p>
          </table:table-cell>
          <table:table-cell table:style-name="ce2"/>
          <table:table-cell table:style-name="ce2" office:value-type="string">
            <text:p>変数5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７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６</text:p>
          </table:table-cell>
          <table:table-cell table:style-name="ce2"/>
          <table:table-cell table:style-name="ce2" office:value-type="string">
            <text:p>変数6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８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７</text:p>
          </table:table-cell>
          <table:table-cell table:style-name="ce2"/>
          <table:table-cell table:style-name="ce2" office:value-type="string">
            <text:p>変数7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９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８</text:p>
          </table:table-cell>
          <table:table-cell table:style-name="ce2"/>
          <table:table-cell table:style-name="ce2" office:value-type="string">
            <text:p>変数8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１０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９</text:p>
          </table:table-cell>
          <table:table-cell table:style-name="ce2"/>
          <table:table-cell table:style-name="ce2" office:value-type="string">
            <text:p>変数9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2"/>
          <table:table-cell office:value-type="string">
            <text:p>（注）パラメータの位置と名称は自由に変更できます。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（注）ｔ＝0におけるｙ1～ynの初期値を設定します。</text:p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ｔ</text:p>
          </table:table-cell>
          <table:table-cell table:style-name="ce2" office:value-type="string">
            <text:p>ｙ1</text:p>
          </table:table-cell>
          <table:table-cell table:style-name="ce2" office:value-type="string">
            <text:p>ｙ２</text:p>
          </table:table-cell>
          <table:table-cell table:style-name="ce2" office:value-type="string">
            <text:p>ｙ３</text:p>
          </table:table-cell>
          <table:table-cell table:style-name="ce2" office:value-type="string">
            <text:p>ｙ４</text:p>
          </table:table-cell>
          <table:table-cell table:style-name="ce2" office:value-type="string">
            <text:p>ｙ５</text:p>
          </table:table-cell>
          <table:table-cell table:style-name="ce2" office:value-type="string">
            <text:p>ｙ６</text:p>
          </table:table-cell>
          <table:table-cell table:style-name="ce2" office:value-type="string">
            <text:p>ｙ７</text:p>
          </table:table-cell>
          <table:table-cell table:style-name="ce2" office:value-type="string">
            <text:p>ｙ８</text:p>
          </table:table-cell>
          <table:table-cell table:style-name="ce2" office:value-type="string">
            <text:p>ｙ９</text:p>
          </table:table-cell>
          <table:table-cell table:style-name="ce2" office:value-type="string">
            <text:p>ｙ１０</text:p>
          </table:table-cell>
          <table:table-cell table:style-name="ce4" table:number-columns-repeated="1012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8" table:number-columns-repeated="8"/>
          <table:table-cell table:number-columns-repeated="1012"/>
        </table:table-row>
        <table:table-row table:style-name="ro1">
          <table:table-cell table:style-name="ce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000500029259716695">
            <text:p>5.00029259716695E-005</text:p>
          </table:table-cell>
          <table:table-cell office:value-type="float" office:value="0.0100011642458597">
            <text:p>0.010001164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0.02">
            <text:p>0.02</text:p>
          </table:table-cell>
          <table:table-cell office:value-type="float" office:value="0.00020004563228292">
            <text:p>0.0002000456</text:p>
          </table:table-cell>
          <table:table-cell office:value-type="float" office:value="0.0200092919970558">
            <text:p>0.020009292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0.03">
            <text:p>0.03</text:p>
          </table:table-cell>
          <table:table-cell office:value-type="float" office:value="0.000450233337240562">
            <text:p>0.0004502333</text:p>
          </table:table-cell>
          <table:table-cell office:value-type="float" office:value="0.0300313020989889">
            <text:p>0.0300313021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0.04">
            <text:p>0.04</text:p>
          </table:table-cell>
          <table:table-cell office:value-type="float" office:value="0.000800739226995853">
            <text:p>0.0008007392</text:p>
          </table:table-cell>
          <table:table-cell office:value-type="float" office:value="0.0400740602268575">
            <text:p>0.0400740602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0.05">
            <text:p>0.05</text:p>
          </table:table-cell>
          <table:table-cell office:value-type="float" office:value="0.00125180491710828">
            <text:p>0.0012518049</text:p>
          </table:table-cell>
          <table:table-cell office:value-type="float" office:value="0.0501443863935954">
            <text:p>0.0501443864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0.06">
            <text:p>0.06</text:p>
          </table:table-cell>
          <table:table-cell office:value-type="float" office:value="0.00180374001423475">
            <text:p>0.00180374</text:p>
          </table:table-cell>
          <table:table-cell office:value-type="float" office:value="0.0602490595680858">
            <text:p>0.0602490596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0.07">
            <text:p>0.07</text:p>
          </table:table-cell>
          <table:table-cell office:value-type="float" office:value="0.00245692172856306">
            <text:p>0.0024569217</text:p>
          </table:table-cell>
          <table:table-cell office:value-type="float" office:value="0.0703948222350006">
            <text:p>0.0703948222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0.08">
            <text:p>0.08</text:p>
          </table:table-cell>
          <table:table-cell office:value-type="float" office:value="0.00321179453149097">
            <text:p>0.0032117945</text:p>
          </table:table-cell>
          <table:table-cell office:value-type="float" office:value="0.0805883848884926">
            <text:p>0.0805883849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0.09">
            <text:p>0.09</text:p>
          </table:table-cell>
          <table:table-cell office:value-type="float" office:value="0.00406886985792583">
            <text:p>0.0040688699</text:p>
          </table:table-cell>
          <table:table-cell office:value-type="float" office:value="0.0908364304631316">
            <text:p>0.0908364305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0.00502872585259348">
            <text:p>0.0050287259</text:p>
          </table:table-cell>
          <table:table-cell office:value-type="float" office:value="0.101145618705365">
            <text:p>0.1011456187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0.11">
            <text:p>0.11</text:p>
          </table:table-cell>
          <table:table-cell office:value-type="float" office:value="0.00609200715977781">
            <text:p>0.0060920072</text:p>
          </table:table-cell>
          <table:table-cell office:value-type="float" office:value="0.111522590488716">
            <text:p>0.1115225905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0.12">
            <text:p>0.12</text:p>
          </table:table-cell>
          <table:table-cell office:value-type="float" office:value="0.00725942475594414">
            <text:p>0.0072594248</text:p>
          </table:table-cell>
          <table:table-cell office:value-type="float" office:value="0.121973972075863">
            <text:p>0.1219739721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0.13">
            <text:p>0.13</text:p>
          </table:table-cell>
          <table:table-cell office:value-type="float" office:value="0.0085317558247308">
            <text:p>0.0085317558</text:p>
          </table:table-cell>
          <table:table-cell office:value-type="float" office:value="0.132506379330694">
            <text:p>0.1325063793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float" office:value="0.14">
            <text:p>0.14</text:p>
          </table:table-cell>
          <table:table-cell office:value-type="float" office:value="0.00990984367382363">
            <text:p>0.0099098437</text:p>
          </table:table-cell>
          <table:table-cell office:value-type="float" office:value="0.143126421883343">
            <text:p>0.1431264219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float" office:value="0.15">
            <text:p>0.15</text:p>
          </table:table-cell>
          <table:table-cell office:value-type="float" office:value="0.0113945976932582">
            <text:p>0.0113945977</text:p>
          </table:table-cell>
          <table:table-cell office:value-type="float" office:value="0.153840707251192">
            <text:p>0.1538407073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float" office:value="0.16">
            <text:p>0.16</text:p>
          </table:table-cell>
          <table:table-cell office:value-type="float" office:value="0.0129869933547244">
            <text:p>0.0129869934</text:p>
          </table:table-cell>
          <table:table-cell office:value-type="float" office:value="0.164655844918735">
            <text:p>0.1646558449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float" office:value="0.17">
            <text:p>0.17</text:p>
          </table:table-cell>
          <table:table-cell office:value-type="float" office:value="0.0146880722514749">
            <text:p>0.0146880723</text:p>
          </table:table-cell>
          <table:table-cell office:value-type="float" office:value="0.175578450379169">
            <text:p>0.1755784504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float" office:value="0.18">
            <text:p>0.18</text:p>
          </table:table-cell>
          <table:table-cell office:value-type="float" office:value="0.0164989421784714">
            <text:p>0.0164989422</text:p>
          </table:table-cell>
          <table:table-cell office:value-type="float" office:value="0.186615149140515">
            <text:p>0.1866151491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float" office:value="0.19">
            <text:p>0.19</text:p>
          </table:table-cell>
          <table:table-cell office:value-type="float" office:value="0.0184207772524251">
            <text:p>0.0184207773</text:p>
          </table:table-cell>
          <table:table-cell office:value-type="float" office:value="0.197772580699016">
            <text:p>0.1977725807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office:value-type="float" office:value="0.2">
            <text:p>0.2</text:p>
          </table:table-cell>
          <table:table-cell office:value-type="float" office:value="0.0204548180714191">
            <text:p>0.0204548181</text:p>
          </table:table-cell>
          <table:table-cell office:value-type="float" office:value="0.209057402482544">
            <text:p>0.2090574025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office:value-type="float" office:value="0.21">
            <text:p>0.21</text:p>
          </table:table-cell>
          <table:table-cell office:value-type="float" office:value="0.0226023719138262">
            <text:p>0.0226023719</text:p>
          </table:table-cell>
          <table:table-cell office:value-type="float" office:value="0.220476293766654">
            <text:p>0.2204762938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office:value-type="float" office:value="0.22">
            <text:p>0.22</text:p>
          </table:table-cell>
          <table:table-cell office:value-type="float" office:value="0.024864812976262">
            <text:p>0.024864813</text:p>
          </table:table-cell>
          <table:table-cell office:value-type="float" office:value="0.232035959565926">
            <text:p>0.2320359596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float" office:value="0.23">
            <text:p>0.23</text:p>
          </table:table-cell>
          <table:table-cell office:value-type="float" office:value="0.027243582650337">
            <text:p>0.0272435827</text:p>
          </table:table-cell>
          <table:table-cell office:value-type="float" office:value="0.24374313450317">
            <text:p>0.2437431345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office:value-type="float" office:value="0.24">
            <text:p>0.24</text:p>
          </table:table-cell>
          <table:table-cell office:value-type="float" office:value="0.029740189838003">
            <text:p>0.0297401898</text:p>
          </table:table-cell>
          <table:table-cell office:value-type="float" office:value="0.255604586659036">
            <text:p>0.2556045867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office:value-type="float" office:value="0.25">
            <text:p>0.25</text:p>
          </table:table-cell>
          <table:table-cell office:value-type="float" office:value="0.0323562113053057">
            <text:p>0.0323562113</text:p>
          </table:table-cell>
          <table:table-cell office:value-type="float" office:value="0.267627121404534">
            <text:p>0.2676271214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office:value-type="float" office:value="0.26">
            <text:p>0.26</text:p>
          </table:table-cell>
          <table:table-cell office:value-type="float" office:value="0.0350932920743896">
            <text:p>0.0350932921</text:p>
          </table:table-cell>
          <table:table-cell office:value-type="float" office:value="0.279817585218937">
            <text:p>0.2798175852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office:value-type="float" office:value="0.27">
            <text:p>0.27</text:p>
          </table:table-cell>
          <table:table-cell office:value-type="float" office:value="0.0379531458536171">
            <text:p>0.0379531459</text:p>
          </table:table-cell>
          <table:table-cell office:value-type="float" office:value="0.292182869495507">
            <text:p>0.2921828695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float" office:value="0.28">
            <text:p>0.28</text:p>
          </table:table-cell>
          <table:table-cell office:value-type="float" office:value="0.0409375555056953">
            <text:p>0.0409375555</text:p>
          </table:table-cell>
          <table:table-cell office:value-type="float" office:value="0.304729914337438">
            <text:p>0.3047299143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office:value-type="float" office:value="0.29">
            <text:p>0.29</text:p>
          </table:table-cell>
          <table:table-cell office:value-type="float" office:value="0.0440483735537232">
            <text:p>0.0440483736</text:p>
          </table:table-cell>
          <table:table-cell office:value-type="float" office:value="0.317465712346413">
            <text:p>0.3174657123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office:value-type="float" office:value="0.3">
            <text:p>0.3</text:p>
          </table:table-cell>
          <table:table-cell office:value-type="float" office:value="0.0472875227250962">
            <text:p>0.0472875227</text:p>
          </table:table-cell>
          <table:table-cell office:value-type="float" office:value="0.330397312406098">
            <text:p>0.3303973124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office:value-type="float" office:value="0.31">
            <text:p>0.31</text:p>
          </table:table-cell>
          <table:table-cell office:value-type="float" office:value="0.0506569965332314">
            <text:p>0.0506569965</text:p>
          </table:table-cell>
          <table:table-cell office:value-type="float" office:value="0.343531823462922">
            <text:p>0.3435318235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office:value-type="float" office:value="0.32">
            <text:p>0.32</text:p>
          </table:table-cell>
          <table:table-cell office:value-type="float" office:value="0.0541588598970958">
            <text:p>0.0541588599</text:p>
          </table:table-cell>
          <table:table-cell office:value-type="float" office:value="0.356876418306416">
            <text:p>0.3568764183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office:value-type="float" office:value="0.33">
            <text:p>0.33</text:p>
          </table:table-cell>
          <table:table-cell office:value-type="float" office:value="0.0577952497985455">
            <text:p>0.0577952498</text:p>
          </table:table-cell>
          <table:table-cell office:value-type="float" office:value="0.370438337351406">
            <text:p>0.3704383374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office:value-type="float" office:value="0.34">
            <text:p>0.34</text:p>
          </table:table-cell>
          <table:table-cell office:value-type="float" office:value="0.0615683759775054">
            <text:p>0.061568376</text:p>
          </table:table-cell>
          <table:table-cell office:value-type="float" office:value="0.384224892424299">
            <text:p>0.3842248924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office:value-type="float" office:value="0.35">
            <text:p>0.35</text:p>
          </table:table-cell>
          <table:table-cell office:value-type="float" office:value="0.0654805216650418">
            <text:p>0.0654805217</text:p>
          </table:table-cell>
          <table:table-cell office:value-type="float" office:value="0.398243470555703">
            <text:p>0.3982434706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office:value-type="float" office:value="0.36">
            <text:p>0.36</text:p>
          </table:table-cell>
          <table:table-cell office:value-type="float" office:value="0.0695340443544017">
            <text:p>0.0695340444</text:p>
          </table:table-cell>
          <table:table-cell office:value-type="float" office:value="0.412501537781593">
            <text:p>0.4125015378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float" office:value="0.37">
            <text:p>0.37</text:p>
          </table:table-cell>
          <table:table-cell office:value-type="float" office:value="0.0737313766101161">
            <text:p>0.0737313766</text:p>
          </table:table-cell>
          <table:table-cell office:value-type="float" office:value="0.42700664295522">
            <text:p>0.427006643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office:value-type="float" office:value="0.38">
            <text:p>0.38</text:p>
          </table:table-cell>
          <table:table-cell office:value-type="float" office:value="0.0780750269152848">
            <text:p>0.0780750269</text:p>
          </table:table-cell>
          <table:table-cell office:value-type="float" office:value="0.441766421571956">
            <text:p>0.4417664216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office:value-type="float" office:value="0.39">
            <text:p>0.39</text:p>
          </table:table-cell>
          <table:table-cell office:value-type="float" office:value="0.082567580557184">
            <text:p>0.0825675806</text:p>
          </table:table-cell>
          <table:table-cell office:value-type="float" office:value="0.456788599609225">
            <text:p>0.4567885996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office:value-type="float" office:value="0.4">
            <text:p>0.4</text:p>
          </table:table-cell>
          <table:table-cell office:value-type="float" office:value="0.0872117005513568">
            <text:p>0.0872117006</text:p>
          </table:table-cell>
          <table:table-cell office:value-type="float" office:value="0.4720809973837">
            <text:p>0.4720809974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office:value-type="float" office:value="0.41">
            <text:p>0.41</text:p>
          </table:table-cell>
          <table:table-cell office:value-type="float" office:value="0.0920101286043719">
            <text:p>0.0920101286</text:p>
          </table:table-cell>
          <table:table-cell office:value-type="float" office:value="0.487651533427887">
            <text:p>0.4876515334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office:value-type="float" office:value="0.42">
            <text:p>0.42</text:p>
          </table:table-cell>
          <table:table-cell office:value-type="float" office:value="0.096965686115453">
            <text:p>0.0969656861</text:p>
          </table:table-cell>
          <table:table-cell office:value-type="float" office:value="0.503508228388256">
            <text:p>0.5035082284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office:value-type="float" office:value="0.43">
            <text:p>0.43</text:p>
          </table:table-cell>
          <table:table-cell office:value-type="float" office:value="0.102081275217207">
            <text:p>0.1020812752</text:p>
          </table:table-cell>
          <table:table-cell office:value-type="float" office:value="0.519659208947031">
            <text:p>0.5196592089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office:value-type="float" office:value="0.44">
            <text:p>0.44</text:p>
          </table:table-cell>
          <table:table-cell office:value-type="float" office:value="0.107359879855697">
            <text:p>0.1073598799</text:p>
          </table:table-cell>
          <table:table-cell office:value-type="float" office:value="0.536112711769764">
            <text:p>0.5361127118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office:value-type="float" office:value="0.45">
            <text:p>0.45</text:p>
          </table:table-cell>
          <table:table-cell office:value-type="float" office:value="0.112804566910128">
            <text:p>0.1128045669</text:p>
          </table:table-cell>
          <table:table-cell office:value-type="float" office:value="0.552877087480807">
            <text:p>0.5528770875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office:value-type="float" office:value="0.46">
            <text:p>0.46</text:p>
          </table:table-cell>
          <table:table-cell office:value-type="float" office:value="0.118418487352438">
            <text:p>0.1184184874</text:p>
          </table:table-cell>
          <table:table-cell office:value-type="float" office:value="0.569960804668803">
            <text:p>0.5699608047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office:value-type="float" office:value="0.47">
            <text:p>0.47</text:p>
          </table:table-cell>
          <table:table-cell office:value-type="float" office:value="0.124204877447098">
            <text:p>0.1242048774</text:p>
          </table:table-cell>
          <table:table-cell office:value-type="float" office:value="0.587372453924285">
            <text:p>0.5873724539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office:value-type="float" office:value="0.48">
            <text:p>0.48</text:p>
          </table:table-cell>
          <table:table-cell office:value-type="float" office:value="0.130167059991464">
            <text:p>0.13016706</text:p>
          </table:table-cell>
          <table:table-cell office:value-type="float" office:value="0.605120751911511">
            <text:p>0.6051207519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office:value-type="float" office:value="0.49">
            <text:p>0.49</text:p>
          </table:table-cell>
          <table:table-cell office:value-type="float" office:value="0.136308445597021">
            <text:p>0.1363084456</text:p>
          </table:table-cell>
          <table:table-cell office:value-type="float" office:value="0.623214545476625">
            <text:p>0.6232145455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office:value-type="float" office:value="0.5">
            <text:p>0.5</text:p>
          </table:table-cell>
          <table:table-cell office:value-type="float" office:value="0.142632534011906">
            <text:p>0.142632534</text:p>
          </table:table-cell>
          <table:table-cell office:value-type="float" office:value="0.641662815794259">
            <text:p>0.6416628158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office:value-type="float" office:value="0.51">
            <text:p>0.51</text:p>
          </table:table-cell>
          <table:table-cell office:value-type="float" office:value="0.149142915485087">
            <text:p>0.1491429155</text:p>
          </table:table-cell>
          <table:table-cell office:value-type="float" office:value="0.660474682554683">
            <text:p>0.6604746826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office:value-type="float" office:value="0.52">
            <text:p>0.52</text:p>
          </table:table-cell>
          <table:table-cell office:value-type="float" office:value="0.155843272172639">
            <text:p>0.1558432722</text:p>
          </table:table-cell>
          <table:table-cell office:value-type="float" office:value="0.679659408193615">
            <text:p>0.6796594082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office:value-type="float" office:value="0.53">
            <text:p>0.53</text:p>
          </table:table-cell>
          <table:table-cell office:value-type="float" office:value="0.162737379586528">
            <text:p>0.1627373796</text:p>
          </table:table-cell>
          <table:table-cell office:value-type="float" office:value="0.699226402166811">
            <text:p>0.6992264022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office:value-type="float" office:value="0.54">
            <text:p>0.54</text:p>
          </table:table-cell>
          <table:table-cell office:value-type="float" office:value="0.169829108086385">
            <text:p>0.1698291081</text:p>
          </table:table-cell>
          <table:table-cell office:value-type="float" office:value="0.719185225271554">
            <text:p>0.7191852253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office:value-type="float" office:value="0.55">
            <text:p>0.55</text:p>
          </table:table-cell>
          <table:table-cell office:value-type="float" office:value="0.177122424414723">
            <text:p>0.1771224244</text:p>
          </table:table-cell>
          <table:table-cell office:value-type="float" office:value="0.739545594017175">
            <text:p>0.739545594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office:value-type="float" office:value="0.56">
            <text:p>0.56</text:p>
          </table:table-cell>
          <table:table-cell office:value-type="float" office:value="0.18462139327613">
            <text:p>0.1846213933</text:p>
          </table:table-cell>
          <table:table-cell office:value-type="float" office:value="0.760317385046746">
            <text:p>0.760317385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office:value-type="float" office:value="0.57">
            <text:p>0.57</text:p>
          </table:table-cell>
          <table:table-cell office:value-type="float" office:value="0.192330178960934">
            <text:p>0.192330179</text:p>
          </table:table-cell>
          <table:table-cell office:value-type="float" office:value="0.781510639612084">
            <text:p>0.7815106396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office:value-type="float" office:value="0.58">
            <text:p>0.58</text:p>
          </table:table-cell>
          <table:table-cell office:value-type="float" office:value="0.200253047013894">
            <text:p>0.200253047</text:p>
          </table:table-cell>
          <table:table-cell office:value-type="float" office:value="0.803135568104237">
            <text:p>0.8031355681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office:value-type="float" office:value="0.59">
            <text:p>0.59</text:p>
          </table:table-cell>
          <table:table-cell office:value-type="float" office:value="0.208394365948487">
            <text:p>0.2083943659</text:p>
          </table:table-cell>
          <table:table-cell office:value-type="float" office:value="0.825202554641616">
            <text:p>0.8252025546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office:value-type="float" office:value="0.6">
            <text:p>0.6</text:p>
          </table:table-cell>
          <table:table-cell office:value-type="float" office:value="0.216758609007368">
            <text:p>0.216758609</text:p>
          </table:table-cell>
          <table:table-cell office:value-type="float" office:value="0.847722161717948">
            <text:p>0.8477221617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office:value-type="float" office:value="0.61">
            <text:p>0.61</text:p>
          </table:table-cell>
          <table:table-cell office:value-type="float" office:value="0.225350355969621">
            <text:p>0.225350356</text:p>
          </table:table-cell>
          <table:table-cell office:value-type="float" office:value="0.870705134912263">
            <text:p>0.8707051349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office:value-type="float" office:value="0.62">
            <text:p>0.62</text:p>
          </table:table-cell>
          <table:table-cell office:value-type="float" office:value="0.234174295005429">
            <text:p>0.234174295</text:p>
          </table:table-cell>
          <table:table-cell office:value-type="float" office:value="0.894162407663123">
            <text:p>0.8941624077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office:value-type="float" office:value="0.63">
            <text:p>0.63</text:p>
          </table:table-cell>
          <table:table-cell office:value-type="float" office:value="0.243235224578819">
            <text:p>0.2432352246</text:p>
          </table:table-cell>
          <table:table-cell office:value-type="float" office:value="0.918105106109308">
            <text:p>0.9181051061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office:value-type="float" office:value="0.64">
            <text:p>0.64</text:p>
          </table:table-cell>
          <table:table-cell office:value-type="float" office:value="0.252538055399149">
            <text:p>0.2525380554</text:p>
          </table:table-cell>
          <table:table-cell office:value-type="float" office:value="0.942544553999229">
            <text:p>0.942544554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office:value-type="float" office:value="0.65">
            <text:p>0.65</text:p>
          </table:table-cell>
          <table:table-cell office:value-type="float" office:value="0.262087812422048">
            <text:p>0.2620878124</text:p>
          </table:table-cell>
          <table:table-cell office:value-type="float" office:value="0.967492277671317">
            <text:p>0.9674922777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office:value-type="float" office:value="0.66">
            <text:p>0.66</text:p>
          </table:table-cell>
          <table:table-cell office:value-type="float" office:value="0.271889636900524">
            <text:p>0.2718896369</text:p>
          </table:table-cell>
          <table:table-cell office:value-type="float" office:value="0.992960011107678">
            <text:p>0.9929600111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office:value-type="float" office:value="0.67">
            <text:p>0.67</text:p>
          </table:table-cell>
          <table:table-cell office:value-type="float" office:value="0.28194878848698">
            <text:p>0.2819487885</text:p>
          </table:table-cell>
          <table:table-cell office:value-type="float" office:value="1.01895970106332">
            <text:p>1.0189597011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office:value-type="float" office:value="0.68">
            <text:p>0.68</text:p>
          </table:table-cell>
          <table:table-cell office:value-type="float" office:value="0.292270647386916">
            <text:p>0.2922706474</text:p>
          </table:table-cell>
          <table:table-cell office:value-type="float" office:value="1.04550351227331">
            <text:p>1.0455035123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office:value-type="float" office:value="0.69">
            <text:p>0.69</text:p>
          </table:table-cell>
          <table:table-cell office:value-type="float" office:value="0.302860716565095">
            <text:p>0.3028607166</text:p>
          </table:table-cell>
          <table:table-cell office:value-type="float" office:value="1.07260383274011">
            <text:p>1.0726038327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office:value-type="float" office:value="0.7">
            <text:p>0.7</text:p>
          </table:table-cell>
          <table:table-cell office:value-type="float" office:value="0.313724624005004">
            <text:p>0.313724624</text:p>
          </table:table-cell>
          <table:table-cell office:value-type="float" office:value="1.10027327910368">
            <text:p>1.1002732791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office:value-type="float" office:value="0.71">
            <text:p>0.71</text:p>
          </table:table-cell>
          <table:table-cell office:value-type="float" office:value="0.324868125022424">
            <text:p>0.324868125</text:p>
          </table:table-cell>
          <table:table-cell office:value-type="float" office:value="1.12852470209646">
            <text:p>1.1285247021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office:value-type="float" office:value="0.72">
            <text:p>0.72</text:p>
          </table:table-cell>
          <table:table-cell office:value-type="float" office:value="0.336297104633999">
            <text:p>0.3362971046</text:p>
          </table:table-cell>
          <table:table-cell office:value-type="float" office:value="1.15737119208596">
            <text:p>1.1573711921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office:value-type="float" office:value="0.73">
            <text:p>0.73</text:p>
          </table:table-cell>
          <table:table-cell office:value-type="float" office:value="0.348017579981673">
            <text:p>0.34801758</text:p>
          </table:table-cell>
          <table:table-cell office:value-type="float" office:value="1.18682608470718">
            <text:p>1.1868260847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office:value-type="float" office:value="0.74">
            <text:p>0.74</text:p>
          </table:table-cell>
          <table:table-cell office:value-type="float" office:value="0.360035702813911">
            <text:p>0.3600357028</text:p>
          </table:table-cell>
          <table:table-cell office:value-type="float" office:value="1.21690296658748">
            <text:p>1.2169029666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office:value-type="float" office:value="0.75">
            <text:p>0.75</text:p>
          </table:table-cell>
          <table:table-cell office:value-type="float" office:value="0.372357762024638">
            <text:p>0.372357762</text:p>
          </table:table-cell>
          <table:table-cell office:value-type="float" office:value="1.24761568116643">
            <text:p>1.2476156812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office:value-type="float" office:value="0.76">
            <text:p>0.76</text:p>
          </table:table-cell>
          <table:table-cell office:value-type="float" office:value="0.384990186250872">
            <text:p>0.3849901863</text:p>
          </table:table-cell>
          <table:table-cell office:value-type="float" office:value="1.27897833461302">
            <text:p>1.2789783346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office:value-type="float" office:value="0.77">
            <text:p>0.77</text:p>
          </table:table-cell>
          <table:table-cell office:value-type="float" office:value="0.397939546530014">
            <text:p>0.3979395465</text:p>
          </table:table-cell>
          <table:table-cell office:value-type="float" office:value="1.31100530184308">
            <text:p>1.3110053018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office:value-type="float" office:value="0.78">
            <text:p>0.78</text:p>
          </table:table-cell>
          <table:table-cell office:value-type="float" office:value="0.411212559017836">
            <text:p>0.411212559</text:p>
          </table:table-cell>
          <table:table-cell office:value-type="float" office:value="1.34371123263932">
            <text:p>1.3437112326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office:value-type="float" office:value="0.790000000000001">
            <text:p>0.79</text:p>
          </table:table-cell>
          <table:table-cell office:value-type="float" office:value="0.424816087768184">
            <text:p>0.4248160878</text:p>
          </table:table-cell>
          <table:table-cell office:value-type="float" office:value="1.37711105787664">
            <text:p>1.3771110579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office:value-type="float" office:value="0.8">
            <text:p>0.8</text:p>
          </table:table-cell>
          <table:table-cell office:value-type="float" office:value="0.438757147575475">
            <text:p>0.4387571476</text:p>
          </table:table-cell>
          <table:table-cell office:value-type="float" office:value="1.41121999585563">
            <text:p>1.4112199959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office:value-type="float" office:value="0.810000000000001">
            <text:p>0.81</text:p>
          </table:table-cell>
          <table:table-cell office:value-type="float" office:value="0.453042906881088">
            <text:p>0.4530429069</text:p>
          </table:table-cell>
          <table:table-cell office:value-type="float" office:value="1.44605355874666">
            <text:p>1.4460535587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office:value-type="float" office:value="0.82">
            <text:p>0.82</text:p>
          </table:table-cell>
          <table:table-cell office:value-type="float" office:value="0.467680690744748">
            <text:p>0.4676806907</text:p>
          </table:table-cell>
          <table:table-cell office:value-type="float" office:value="1.48162755914764">
            <text:p>1.4816275591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office:value-type="float" office:value="0.83">
            <text:p>0.83</text:p>
          </table:table-cell>
          <table:table-cell office:value-type="float" office:value="0.482677983882076">
            <text:p>0.4826779839</text:p>
          </table:table-cell>
          <table:table-cell office:value-type="float" office:value="1.51795811675797">
            <text:p>1.5179581168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office:value-type="float" office:value="0.84">
            <text:p>0.84</text:p>
          </table:table-cell>
          <table:table-cell office:value-type="float" office:value="0.498042433769469">
            <text:p>0.4980424338</text:p>
          </table:table-cell>
          <table:table-cell office:value-type="float" office:value="1.55506166517179">
            <text:p>1.5550616652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office:value-type="float" office:value="0.850000000000001">
            <text:p>0.85</text:p>
          </table:table-cell>
          <table:table-cell office:value-type="float" office:value="0.513781853817526">
            <text:p>0.5137818538</text:p>
          </table:table-cell>
          <table:table-cell office:value-type="float" office:value="1.59295495879324">
            <text:p>1.5929549588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office:value-type="float" office:value="0.860000000000001">
            <text:p>0.86</text:p>
          </table:table-cell>
          <table:table-cell office:value-type="float" office:value="0.529904226614234">
            <text:p>0.5299042266</text:p>
          </table:table-cell>
          <table:table-cell office:value-type="float" office:value="1.63165507987676">
            <text:p>1.6316550799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office:value-type="float" office:value="0.87">
            <text:p>0.87</text:p>
          </table:table-cell>
          <table:table-cell office:value-type="float" office:value="0.546417707239216">
            <text:p>0.5464177072</text:p>
          </table:table-cell>
          <table:table-cell office:value-type="float" office:value="1.67117944569535">
            <text:p>1.6711794457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office:value-type="float" office:value="0.88">
            <text:p>0.88</text:p>
          </table:table-cell>
          <table:table-cell office:value-type="float" office:value="0.563330626650295">
            <text:p>0.5633306267</text:p>
          </table:table-cell>
          <table:table-cell office:value-type="float" office:value="1.71154581583988">
            <text:p>1.7115458158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office:value-type="float" office:value="0.890000000000001">
            <text:p>0.89</text:p>
          </table:table-cell>
          <table:table-cell office:value-type="float" office:value="0.580651495143731">
            <text:p>0.5806514951</text:p>
          </table:table-cell>
          <table:table-cell office:value-type="float" office:value="1.75277229965248">
            <text:p>1.7527722997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office:value-type="float" office:value="0.900000000000001">
            <text:p>0.9</text:p>
          </table:table-cell>
          <table:table-cell office:value-type="float" office:value="0.598389005889469">
            <text:p>0.5983890059</text:p>
          </table:table-cell>
          <table:table-cell office:value-type="float" office:value="1.79487736379719">
            <text:p>1.7948773638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office:value-type="float" office:value="0.910000000000001">
            <text:p>0.91</text:p>
          </table:table-cell>
          <table:table-cell office:value-type="float" office:value="0.616552038542798">
            <text:p>0.6165520385</text:p>
          </table:table-cell>
          <table:table-cell office:value-type="float" office:value="1.83787983997099">
            <text:p>1.83787984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office:value-type="float" office:value="0.92">
            <text:p>0.92</text:p>
          </table:table-cell>
          <table:table-cell office:value-type="float" office:value="0.63514966293383">
            <text:p>0.6351496629</text:p>
          </table:table-cell>
          <table:table-cell office:value-type="float" office:value="1.88179893275845">
            <text:p>1.8817989328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office:value-type="float" office:value="0.930000000000001">
            <text:p>0.93</text:p>
          </table:table-cell>
          <table:table-cell office:value-type="float" office:value="0.654191142836263">
            <text:p>0.6541911428</text:p>
          </table:table-cell>
          <table:table-cell office:value-type="float" office:value="1.92665422763334">
            <text:p>1.9266542276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office:value-type="float" office:value="0.940000000000001">
            <text:p>0.94</text:p>
          </table:table-cell>
          <table:table-cell office:value-type="float" office:value="0.673685939816903">
            <text:p>0.6736859398</text:p>
          </table:table-cell>
          <table:table-cell office:value-type="float" office:value="1.97246569911046">
            <text:p>1.9724656991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office:value-type="float" office:value="0.950000000000001">
            <text:p>0.95</text:p>
          </table:table-cell>
          <table:table-cell office:value-type="float" office:value="0.693643717167478">
            <text:p>0.6936437172</text:p>
          </table:table-cell>
          <table:table-cell office:value-type="float" office:value="2.01925371905119">
            <text:p>2.0192537191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office:value-type="float" office:value="0.960000000000001">
            <text:p>0.96</text:p>
          </table:table-cell>
          <table:table-cell office:value-type="float" office:value="0.714074343920277">
            <text:p>0.7140743439</text:p>
          </table:table-cell>
          <table:table-cell office:value-type="float" office:value="2.06703906512607">
            <text:p>2.0670390651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office:value-type="float" office:value="0.970000000000001">
            <text:p>0.97</text:p>
          </table:table-cell>
          <table:table-cell office:value-type="float" office:value="0.734987898949231">
            <text:p>0.7349878989</text:p>
          </table:table-cell>
          <table:table-cell office:value-type="float" office:value="2.11584292943807">
            <text:p>2.1158429294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office:value-type="float" office:value="0.980000000000001">
            <text:p>0.98</text:p>
          </table:table-cell>
          <table:table-cell office:value-type="float" office:value="0.756394675158032">
            <text:p>0.7563946752</text:p>
          </table:table-cell>
          <table:table-cell office:value-type="float" office:value="2.16568692731005">
            <text:p>2.1656869273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office:value-type="float" office:value="0.990000000000001">
            <text:p>0.99</text:p>
          </table:table-cell>
          <table:table-cell office:value-type="float" office:value="0.778305183756965">
            <text:p>0.7783051838</text:p>
          </table:table-cell>
          <table:table-cell office:value-type="float" office:value="2.21659310624003">
            <text:p>2.2165931062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.800730158630159">
            <text:p>0.8007301586</text:p>
          </table:table-cell>
          <table:table-cell office:value-type="float" office:value="2.26858395502805">
            <text:p>2.268583955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office:value-type="float" office:value="1.01">
            <text:p>1.01</text:p>
          </table:table-cell>
          <table:table-cell office:value-type="float" office:value="0.82368056079496">
            <text:p>0.8236805608</text:p>
          </table:table-cell>
          <table:table-cell office:value-type="float" office:value="2.32168241307832">
            <text:p>2.3216824131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office:value-type="float" office:value="1.02">
            <text:p>1.02</text:p>
          </table:table-cell>
          <table:table-cell office:value-type="float" office:value="0.847167582955236">
            <text:p>0.847167583</text:p>
          </table:table-cell>
          <table:table-cell office:value-type="float" office:value="2.37591187988051">
            <text:p>2.3759118799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office:value-type="float" office:value="1.03">
            <text:p>1.03</text:p>
          </table:table-cell>
          <table:table-cell office:value-type="float" office:value="0.871202654150395">
            <text:p>0.8712026542</text:p>
          </table:table-cell>
          <table:table-cell office:value-type="float" office:value="2.43129622467409">
            <text:p>2.4312962247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office:value-type="float" office:value="1.04">
            <text:p>1.04</text:p>
          </table:table-cell>
          <table:table-cell office:value-type="float" office:value="0.895797444501988">
            <text:p>0.8957974445</text:p>
          </table:table-cell>
          <table:table-cell office:value-type="float" office:value="2.48785979629976">
            <text:p>2.4878597963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office:value-type="float" office:value="1.05">
            <text:p>1.05</text:p>
          </table:table-cell>
          <table:table-cell office:value-type="float" office:value="0.920963870059766">
            <text:p>0.9209638701</text:p>
          </table:table-cell>
          <table:table-cell office:value-type="float" office:value="2.54562743324186">
            <text:p>2.5456274332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office:value-type="float" office:value="1.06">
            <text:p>1.06</text:p>
          </table:table-cell>
          <table:table-cell office:value-type="float" office:value="0.946714097749149">
            <text:p>0.9467140977</text:p>
          </table:table-cell>
          <table:table-cell office:value-type="float" office:value="2.60462447386607">
            <text:p>2.6046244739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office:value-type="float" office:value="1.07">
            <text:p>1.07</text:p>
          </table:table-cell>
          <table:table-cell office:value-type="float" office:value="0.97306055042205">
            <text:p>0.9730605504</text:p>
          </table:table-cell>
          <table:table-cell office:value-type="float" office:value="2.66487676685643">
            <text:p>2.6648767669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office:value-type="float" office:value="1.08">
            <text:p>1.08</text:p>
          </table:table-cell>
          <table:table-cell office:value-type="float" office:value="1.0000159120131">
            <text:p>1.000015912</text:p>
          </table:table-cell>
          <table:table-cell office:value-type="float" office:value="2.72641068185612">
            <text:p>2.7264106819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office:value-type="float" office:value="1.09">
            <text:p>1.09</text:p>
          </table:table-cell>
          <table:table-cell office:value-type="float" office:value="1.02759313280329">
            <text:p>1.0275931328</text:p>
          </table:table-cell>
          <table:table-cell office:value-type="float" office:value="2.78925312031617">
            <text:p>2.7892531203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office:value-type="float" office:value="1.1">
            <text:p>1.1</text:p>
          </table:table-cell>
          <table:table-cell office:value-type="float" office:value="1.0558054347932">
            <text:p>1.0558054348</text:p>
          </table:table-cell>
          <table:table-cell office:value-type="float" office:value="2.85343152655675">
            <text:p>2.8534315266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office:value-type="float" office:value="1.11">
            <text:p>1.11</text:p>
          </table:table-cell>
          <table:table-cell office:value-type="float" office:value="1.0846663171879">
            <text:p>1.0846663172</text:p>
          </table:table-cell>
          <table:table-cell office:value-type="float" office:value="2.9189738990453">
            <text:p>2.918973899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office:value-type="float" office:value="1.12">
            <text:p>1.12</text:p>
          </table:table-cell>
          <table:table-cell office:value-type="float" office:value="1.1141895619957">
            <text:p>1.114189562</text:p>
          </table:table-cell>
          <table:table-cell office:value-type="float" office:value="2.98590880189639">
            <text:p>2.9859088019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office:value-type="float" office:value="1.13">
            <text:p>1.13</text:p>
          </table:table-cell>
          <table:table-cell office:value-type="float" office:value="1.14438923974311">
            <text:p>1.1443892397</text:p>
          </table:table-cell>
          <table:table-cell office:value-type="float" office:value="3.05426537659778">
            <text:p>3.0542653766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office:value-type="float" office:value="1.14">
            <text:p>1.14</text:p>
          </table:table-cell>
          <table:table-cell office:value-type="float" office:value="1.17527971530813">
            <text:p>1.1752797153</text:p>
          </table:table-cell>
          <table:table-cell office:value-type="float" office:value="3.12407335396754">
            <text:p>3.124073354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office:value-type="float" office:value="1.15">
            <text:p>1.15</text:p>
          </table:table-cell>
          <table:table-cell office:value-type="float" office:value="1.20687565387432">
            <text:p>1.2068756539</text:p>
          </table:table-cell>
          <table:table-cell office:value-type="float" office:value="3.19536306634712">
            <text:p>3.1953630663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office:value-type="float" office:value="1.16">
            <text:p>1.16</text:p>
          </table:table-cell>
          <table:table-cell office:value-type="float" office:value="1.23919202700803">
            <text:p>1.239192027</text:p>
          </table:table-cell>
          <table:table-cell office:value-type="float" office:value="3.26816546003533">
            <text:p>3.26816546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office:value-type="float" office:value="1.17">
            <text:p>1.17</text:p>
          </table:table-cell>
          <table:table-cell office:value-type="float" office:value="1.27224411886115">
            <text:p>1.2722441189</text:p>
          </table:table-cell>
          <table:table-cell office:value-type="float" office:value="3.34251210796817">
            <text:p>3.342512108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office:value-type="float" office:value="1.18">
            <text:p>1.18</text:p>
          </table:table-cell>
          <table:table-cell office:value-type="float" office:value="1.3060475325019">
            <text:p>1.3060475325</text:p>
          </table:table-cell>
          <table:table-cell office:value-type="float" office:value="3.41843522264991">
            <text:p>3.4184352226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office:value-type="float" office:value="1.19">
            <text:p>1.19</text:p>
          </table:table-cell>
          <table:table-cell office:value-type="float" office:value="1.3406181963763">
            <text:p>1.3406181964</text:p>
          </table:table-cell>
          <table:table-cell office:value-type="float" office:value="3.49596766934043">
            <text:p>3.4959676693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office:value-type="float" office:value="1.2">
            <text:p>1.2</text:p>
          </table:table-cell>
          <table:table-cell office:value-type="float" office:value="1.37597237090267">
            <text:p>1.3759723709</text:p>
          </table:table-cell>
          <table:table-cell office:value-type="float" office:value="3.57514297950425">
            <text:p>3.5751429795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office:value-type="float" office:value="1.21">
            <text:p>1.21</text:p>
          </table:table-cell>
          <table:table-cell office:value-type="float" office:value="1.41212665520209">
            <text:p>1.4121266552</text:p>
          </table:table-cell>
          <table:table-cell office:value-type="float" office:value="3.65599536452684">
            <text:p>3.6559953645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office:value-type="float" office:value="1.22">
            <text:p>1.22</text:p>
          </table:table-cell>
          <table:table-cell office:value-type="float" office:value="1.44909799396733">
            <text:p>1.449097994</text:p>
          </table:table-cell>
          <table:table-cell office:value-type="float" office:value="3.73855972970353">
            <text:p>3.7385597297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office:value-type="float" office:value="1.23">
            <text:p>1.23</text:p>
          </table:table-cell>
          <table:table-cell office:value-type="float" office:value="1.48690368447299">
            <text:p>1.4869036845</text:p>
          </table:table-cell>
          <table:table-cell office:value-type="float" office:value="3.82287168850693">
            <text:p>3.8228716885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office:value-type="float" office:value="1.24">
            <text:p>1.24</text:p>
          </table:table-cell>
          <table:table-cell office:value-type="float" office:value="1.52556138372988">
            <text:p>1.5255613837</text:p>
          </table:table-cell>
          <table:table-cell office:value-type="float" office:value="3.90896757713846">
            <text:p>3.9089675771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office:value-type="float" office:value="1.25">
            <text:p>1.25</text:p>
          </table:table-cell>
          <table:table-cell office:value-type="float" office:value="1.56508911578619">
            <text:p>1.5650891158</text:p>
          </table:table-cell>
          <table:table-cell office:value-type="float" office:value="3.99688446937">
            <text:p>3.9968844694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office:value-type="float" office:value="1.26">
            <text:p>1.26</text:p>
          </table:table-cell>
          <table:table-cell office:value-type="float" office:value="1.60550527917868">
            <text:p>1.6055052792</text:p>
          </table:table-cell>
          <table:table-cell office:value-type="float" office:value="4.08666019168164">
            <text:p>4.0866601917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office:value-type="float" office:value="1.27">
            <text:p>1.27</text:p>
          </table:table-cell>
          <table:table-cell office:value-type="float" office:value="1.64682865453672">
            <text:p>1.6468286545</text:p>
          </table:table-cell>
          <table:table-cell office:value-type="float" office:value="4.17833333870156">
            <text:p>4.1783333387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office:value-type="float" office:value="1.28">
            <text:p>1.28</text:p>
          </table:table-cell>
          <table:table-cell office:value-type="float" office:value="1.68907841234221">
            <text:p>1.6890784123</text:p>
          </table:table-cell>
          <table:table-cell office:value-type="float" office:value="4.27194328895447">
            <text:p>4.271943289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office:value-type="float" office:value="1.29">
            <text:p>1.29</text:p>
          </table:table-cell>
          <table:table-cell office:value-type="float" office:value="1.73227412084863">
            <text:p>1.7322741208</text:p>
          </table:table-cell>
          <table:table-cell office:value-type="float" office:value="4.36753022092485">
            <text:p>4.3675302209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office:value-type="float" office:value="1.3">
            <text:p>1.3</text:p>
          </table:table-cell>
          <table:table-cell office:value-type="float" office:value="1.77643575416228">
            <text:p>1.7764357542</text:p>
          </table:table-cell>
          <table:table-cell office:value-type="float" office:value="4.46513512944142">
            <text:p>4.4651351294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office:value-type="float" office:value="1.31">
            <text:p>1.31</text:p>
          </table:table-cell>
          <table:table-cell office:value-type="float" office:value="1.82158370048901">
            <text:p>1.8215837005</text:p>
          </table:table-cell>
          <table:table-cell office:value-type="float" office:value="4.56479984238971">
            <text:p>4.5647998424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office:value-type="float" office:value="1.32">
            <text:p>1.32</text:p>
          </table:table-cell>
          <table:table-cell office:value-type="float" office:value="1.86773877054975">
            <text:p>1.8677387705</text:p>
          </table:table-cell>
          <table:table-cell office:value-type="float" office:value="4.66656703775915">
            <text:p>4.6665670378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office:value-type="float" office:value="1.33">
            <text:p>1.33</text:p>
          </table:table-cell>
          <table:table-cell office:value-type="float" office:value="1.91492220616818">
            <text:p>1.9149222062</text:p>
          </table:table-cell>
          <table:table-cell office:value-type="float" office:value="4.7704802610319">
            <text:p>4.770480261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office:value-type="float" office:value="1.34">
            <text:p>1.34</text:p>
          </table:table-cell>
          <table:table-cell office:value-type="float" office:value="1.96315568903411">
            <text:p>1.963155689</text:p>
          </table:table-cell>
          <table:table-cell office:value-type="float" office:value="4.87658394292012">
            <text:p>4.8765839429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office:value-type="float" office:value="1.35">
            <text:p>1.35</text:p>
          </table:table-cell>
          <table:table-cell office:value-type="float" office:value="2.01246134964587">
            <text:p>2.0124613496</text:p>
          </table:table-cell>
          <table:table-cell office:value-type="float" office:value="4.98492341745911">
            <text:p>4.9849234175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office:value-type="float" office:value="1.36">
            <text:p>1.36</text:p>
          </table:table-cell>
          <table:table-cell office:value-type="float" office:value="2.06286177643557">
            <text:p>2.0628617764</text:p>
          </table:table-cell>
          <table:table-cell office:value-type="float" office:value="5.09554494046345">
            <text:p>5.0955449405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office:value-type="float" office:value="1.37">
            <text:p>1.37</text:p>
          </table:table-cell>
          <table:table-cell office:value-type="float" office:value="2.11438002508072">
            <text:p>2.1143800251</text:p>
          </table:table-cell>
          <table:table-cell office:value-type="float" office:value="5.20849570835366">
            <text:p>5.2084957084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office:value-type="float" office:value="1.38">
            <text:p>1.38</text:p>
          </table:table-cell>
          <table:table-cell office:value-type="float" office:value="2.16703962800594">
            <text:p>2.167039628</text:p>
          </table:table-cell>
          <table:table-cell office:value-type="float" office:value="5.3238238773609">
            <text:p>5.3238238774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office:value-type="float" office:value="1.39">
            <text:p>1.39</text:p>
          </table:table-cell>
          <table:table-cell office:value-type="float" office:value="2.22086460407877">
            <text:p>2.2208646041</text:p>
          </table:table-cell>
          <table:table-cell office:value-type="float" office:value="5.44157858311759">
            <text:p>5.4415785831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office:value-type="float" office:value="1.4">
            <text:p>1.4</text:p>
          </table:table-cell>
          <table:table-cell office:value-type="float" office:value="2.2758794685032">
            <text:p>2.2758794685</text:p>
          </table:table-cell>
          <table:table-cell office:value-type="float" office:value="5.56180996064166">
            <text:p>5.5618099606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office:value-type="float" office:value="1.41">
            <text:p>1.41</text:p>
          </table:table-cell>
          <table:table-cell office:value-type="float" office:value="2.33210924291519">
            <text:p>2.3321092429</text:p>
          </table:table-cell>
          <table:table-cell office:value-type="float" office:value="5.68456916472265">
            <text:p>5.6845691647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office:value-type="float" office:value="1.42">
            <text:p>1.42</text:p>
          </table:table-cell>
          <table:table-cell office:value-type="float" office:value="2.38957946568397">
            <text:p>2.3895794657</text:p>
          </table:table-cell>
          <table:table-cell office:value-type="float" office:value="5.8099083907178">
            <text:p>5.8099083907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office:value-type="float" office:value="1.43">
            <text:p>1.43</text:p>
          </table:table-cell>
          <table:table-cell office:value-type="float" office:value="2.44831620242344">
            <text:p>2.4483162024</text:p>
          </table:table-cell>
          <table:table-cell office:value-type="float" office:value="5.93788089576646">
            <text:p>5.9378808958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office:value-type="float" office:value="1.44">
            <text:p>1.44</text:p>
          </table:table-cell>
          <table:table-cell office:value-type="float" office:value="2.50834605671789">
            <text:p>2.5083460567</text:p>
          </table:table-cell>
          <table:table-cell office:value-type="float" office:value="6.06854102043149">
            <text:p>6.0685410204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office:value-type="float" office:value="1.45">
            <text:p>1.45</text:p>
          </table:table-cell>
          <table:table-cell office:value-type="float" office:value="2.56969618106618">
            <text:p>2.5696961811</text:p>
          </table:table-cell>
          <table:table-cell office:value-type="float" office:value="6.2019442107762">
            <text:p>6.2019442108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office:value-type="float" office:value="1.46">
            <text:p>1.46</text:p>
          </table:table-cell>
          <table:table-cell office:value-type="float" office:value="2.63239428804906">
            <text:p>2.632394288</text:p>
          </table:table-cell>
          <table:table-cell office:value-type="float" office:value="6.3381470408859">
            <text:p>6.3381470409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office:value-type="float" office:value="1.47">
            <text:p>1.47</text:p>
          </table:table-cell>
          <table:table-cell office:value-type="float" office:value="2.6964686617238">
            <text:p>2.6964686617</text:p>
          </table:table-cell>
          <table:table-cell office:value-type="float" office:value="6.47720723584296">
            <text:p>6.4772072358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office:value-type="float" office:value="1.48">
            <text:p>1.48</text:p>
          </table:table-cell>
          <table:table-cell office:value-type="float" office:value="2.76194816925105">
            <text:p>2.7619481693</text:p>
          </table:table-cell>
          <table:table-cell office:value-type="float" office:value="6.61918369516475">
            <text:p>6.6191836952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office:value-type="float" office:value="1.49">
            <text:p>1.49</text:p>
          </table:table-cell>
          <table:table-cell office:value-type="float" office:value="2.82886227275825">
            <text:p>2.8288622728</text:p>
          </table:table-cell>
          <table:table-cell office:value-type="float" office:value="6.76413651671376">
            <text:p>6.7641365167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office:value-type="float" office:value="1.5">
            <text:p>1.5</text:p>
          </table:table-cell>
          <table:table-cell office:value-type="float" office:value="2.89724104144473">
            <text:p>2.8972410414</text:p>
          </table:table-cell>
          <table:table-cell office:value-type="float" office:value="6.91212702108973">
            <text:p>6.9121270211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office:value-type="float" office:value="1.51">
            <text:p>1.51</text:p>
          </table:table-cell>
          <table:table-cell office:value-type="float" office:value="2.96711516393302">
            <text:p>2.9671151639</text:p>
          </table:table-cell>
          <table:table-cell office:value-type="float" office:value="7.06321777651331">
            <text:p>7.0632177765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office:value-type="float" office:value="1.52">
            <text:p>1.52</text:p>
          </table:table-cell>
          <table:table-cell office:value-type="float" office:value="3.0385159608716">
            <text:p>3.0385159609</text:p>
          </table:table-cell>
          <table:table-cell office:value-type="float" office:value="7.21747262421154">
            <text:p>7.2174726242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office:value-type="float" office:value="1.53">
            <text:p>1.53</text:p>
          </table:table-cell>
          <table:table-cell office:value-type="float" office:value="3.11147539779401">
            <text:p>3.1114753978</text:p>
          </table:table-cell>
          <table:table-cell office:value-type="float" office:value="7.37495670431519">
            <text:p>7.3749567043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office:value-type="float" office:value="1.54">
            <text:p>1.54</text:p>
          </table:table-cell>
          <table:table-cell office:value-type="float" office:value="3.18602609823955">
            <text:p>3.1860260982</text:p>
          </table:table-cell>
          <table:table-cell office:value-type="float" office:value="7.53573648227842">
            <text:p>7.5357364823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office:value-type="float" office:value="1.55">
            <text:p>1.55</text:p>
          </table:table-cell>
          <table:table-cell office:value-type="float" office:value="3.26220135714083">
            <text:p>3.2622013571</text:p>
          </table:table-cell>
          <table:table-cell office:value-type="float" office:value="7.69987977583137">
            <text:p>7.6998797758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office:value-type="float" office:value="1.56">
            <text:p>1.56</text:p>
          </table:table-cell>
          <table:table-cell office:value-type="float" office:value="3.34003515448356">
            <text:p>3.3400351545</text:p>
          </table:table-cell>
          <table:table-cell office:value-type="float" office:value="7.86745578247656">
            <text:p>7.8674557825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office:value-type="float" office:value="1.57">
            <text:p>1.57</text:p>
          </table:table-cell>
          <table:table-cell office:value-type="float" office:value="3.41956216924403">
            <text:p>3.4195621692</text:p>
          </table:table-cell>
          <table:table-cell office:value-type="float" office:value="8.03853510754007">
            <text:p>8.0385351075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office:value-type="float" office:value="1.58">
            <text:p>1.58</text:p>
          </table:table-cell>
          <table:table-cell office:value-type="float" office:value="3.50081779361002">
            <text:p>3.5008177936</text:p>
          </table:table-cell>
          <table:table-cell office:value-type="float" office:value="8.21318979278887">
            <text:p>8.2131897928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office:value-type="float" office:value="1.59">
            <text:p>1.59</text:p>
          </table:table-cell>
          <table:table-cell office:value-type="float" office:value="3.58383814749066">
            <text:p>3.5838381475</text:p>
          </table:table-cell>
          <table:table-cell office:value-type="float" office:value="8.39149334562571">
            <text:p>8.3914933456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office:value-type="float" office:value="1.6">
            <text:p>1.6</text:p>
          </table:table-cell>
          <table:table-cell office:value-type="float" office:value="3.66866009332119">
            <text:p>3.6686600933</text:p>
          </table:table-cell>
          <table:table-cell office:value-type="float" office:value="8.57352076887339">
            <text:p>8.5735207689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office:value-type="float" office:value="1.61">
            <text:p>1.61</text:p>
          </table:table-cell>
          <table:table-cell office:value-type="float" office:value="3.75532125116864">
            <text:p>3.7553212512</text:p>
          </table:table-cell>
          <table:table-cell office:value-type="float" office:value="8.75934859116024">
            <text:p>8.7593485912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office:value-type="float" office:value="1.62">
            <text:p>1.62</text:p>
          </table:table-cell>
          <table:table-cell office:value-type="float" office:value="3.84386001414434">
            <text:p>3.8438600141</text:p>
          </table:table-cell>
          <table:table-cell office:value-type="float" office:value="8.94905489791924">
            <text:p>8.9490548979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office:value-type="float" office:value="1.63">
            <text:p>1.63</text:p>
          </table:table-cell>
          <table:table-cell office:value-type="float" office:value="3.93431556412954">
            <text:p>3.9343155641</text:p>
          </table:table-cell>
          <table:table-cell office:value-type="float" office:value="9.14271936301295">
            <text:p>9.142719363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office:value-type="float" office:value="1.64">
            <text:p>1.64</text:p>
          </table:table-cell>
          <table:table-cell office:value-type="float" office:value="4.02672788782054">
            <text:p>4.0267278878</text:p>
          </table:table-cell>
          <table:table-cell office:value-type="float" office:value="9.34042328099724">
            <text:p>9.340423281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office:value-type="float" office:value="1.65">
            <text:p>1.65</text:p>
          </table:table-cell>
          <table:table-cell office:value-type="float" office:value="4.12113779309962">
            <text:p>4.1211377931</text:p>
          </table:table-cell>
          <table:table-cell office:value-type="float" office:value="9.54224960003649">
            <text:p>9.5422496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office:value-type="float" office:value="1.66">
            <text:p>1.66</text:p>
          </table:table-cell>
          <table:table-cell office:value-type="float" office:value="4.21758692573845">
            <text:p>4.2175869257</text:p>
          </table:table-cell>
          <table:table-cell office:value-type="float" office:value="9.74828295548378">
            <text:p>9.7482829555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office:value-type="float" office:value="1.67">
            <text:p>1.67</text:p>
          </table:table-cell>
          <table:table-cell office:value-type="float" office:value="4.31611778644075">
            <text:p>4.3161177864</text:p>
          </table:table-cell>
          <table:table-cell office:value-type="float" office:value="9.9586097041393">
            <text:p>9.9586097041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office:value-type="float" office:value="1.68">
            <text:p>1.68</text:p>
          </table:table-cell>
          <table:table-cell office:value-type="float" office:value="4.4167737482309">
            <text:p>4.4167737482</text:p>
          </table:table-cell>
          <table:table-cell office:value-type="float" office:value="10.1733179592008">
            <text:p>10.1733179592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office:value-type="float" office:value="1.69">
            <text:p>1.69</text:p>
          </table:table-cell>
          <table:table-cell office:value-type="float" office:value="4.51959907419562">
            <text:p>4.5195990742</text:p>
          </table:table-cell>
          <table:table-cell office:value-type="float" office:value="10.3924976259205">
            <text:p>10.3924976259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office:value-type="float" office:value="1.7">
            <text:p>1.7</text:p>
          </table:table-cell>
          <table:table-cell office:value-type="float" office:value="4.62463893558576">
            <text:p>4.6246389356</text:p>
          </table:table-cell>
          <table:table-cell office:value-type="float" office:value="10.6162404379815">
            <text:p>10.616240438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office:value-type="float" office:value="1.71">
            <text:p>1.71</text:p>
          </table:table-cell>
          <table:table-cell office:value-type="float" office:value="4.7319394302856">
            <text:p>4.7319394303</text:p>
          </table:table-cell>
          <table:table-cell office:value-type="float" office:value="10.8446399946107">
            <text:p>10.8446399946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office:value-type="float" office:value="1.72">
            <text:p>1.72</text:p>
          </table:table-cell>
          <table:table-cell office:value-type="float" office:value="4.84154760165697">
            <text:p>4.8415476017</text:p>
          </table:table-cell>
          <table:table-cell office:value-type="float" office:value="11.0777917984401">
            <text:p>11.0777917984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office:value-type="float" office:value="1.73">
            <text:p>1.73</text:p>
          </table:table-cell>
          <table:table-cell office:value-type="float" office:value="4.95351145776574">
            <text:p>4.9535114578</text:p>
          </table:table-cell>
          <table:table-cell office:value-type="float" office:value="11.3157932941344">
            <text:p>11.3157932941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office:value-type="float" office:value="1.74">
            <text:p>1.74</text:p>
          </table:table-cell>
          <table:table-cell office:value-type="float" office:value="5.06787999099858">
            <text:p>5.067879991</text:p>
          </table:table-cell>
          <table:table-cell office:value-type="float" office:value="11.5587439077983">
            <text:p>11.5587439078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office:value-type="float" office:value="1.75">
            <text:p>1.75</text:p>
          </table:table-cell>
          <table:table-cell office:value-type="float" office:value="5.1847031980777">
            <text:p>5.1847031981</text:p>
          </table:table-cell>
          <table:table-cell office:value-type="float" office:value="11.8067450871812">
            <text:p>11.8067450872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office:value-type="float" office:value="1.76">
            <text:p>1.76</text:p>
          </table:table-cell>
          <table:table-cell office:value-type="float" office:value="5.30403210048168">
            <text:p>5.3040321005</text:p>
          </table:table-cell>
          <table:table-cell office:value-type="float" office:value="12.0599003426936">
            <text:p>12.0599003427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office:value-type="float" office:value="1.77">
            <text:p>1.77</text:p>
          </table:table-cell>
          <table:table-cell office:value-type="float" office:value="5.42591876528066">
            <text:p>5.4259187653</text:p>
          </table:table-cell>
          <table:table-cell office:value-type="float" office:value="12.3183152892531">
            <text:p>12.3183152893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office:value-type="float" office:value="1.78">
            <text:p>1.78</text:p>
          </table:table-cell>
          <table:table-cell office:value-type="float" office:value="5.55041632639412">
            <text:p>5.5504163264</text:p>
          </table:table-cell>
          <table:table-cell office:value-type="float" office:value="12.5820976889758">
            <text:p>12.582097689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office:value-type="float" office:value="1.79">
            <text:p>1.79</text:p>
          </table:table-cell>
          <table:table-cell office:value-type="float" office:value="5.6775790062799">
            <text:p>5.6775790063</text:p>
          </table:table-cell>
          <table:table-cell office:value-type="float" office:value="12.8513574947312">
            <text:p>12.8513574947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office:value-type="float" office:value="1.8">
            <text:p>1.8</text:p>
          </table:table-cell>
          <table:table-cell office:value-type="float" office:value="5.80746213806323">
            <text:p>5.8074621381</text:p>
          </table:table-cell>
          <table:table-cell office:value-type="float" office:value="13.1262068945771">
            <text:p>13.1262068946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office:value-type="float" office:value="1.81">
            <text:p>1.81</text:p>
          </table:table-cell>
          <table:table-cell office:value-type="float" office:value="5.94012218811447">
            <text:p>5.9401221881</text:p>
          </table:table-cell>
          <table:table-cell office:value-type="float" office:value="13.4067603570928">
            <text:p>13.4067603571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office:value-type="float" office:value="1.82">
            <text:p>1.82</text:p>
          </table:table-cell>
          <table:table-cell office:value-type="float" office:value="6.07561677908483">
            <text:p>6.0756167791</text:p>
          </table:table-cell>
          <table:table-cell office:value-type="float" office:value="13.6931346776289">
            <text:p>13.6931346776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office:value-type="float" office:value="1.83">
            <text:p>1.83</text:p>
          </table:table-cell>
          <table:table-cell office:value-type="float" office:value="6.21400471340923">
            <text:p>6.2140047134</text:p>
          </table:table-cell>
          <table:table-cell office:value-type="float" office:value="13.9854490254922">
            <text:p>13.9854490255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office:value-type="float" office:value="1.84">
            <text:p>1.84</text:p>
          </table:table-cell>
          <table:table-cell office:value-type="float" office:value="6.35534599728573">
            <text:p>6.3553459973</text:p>
          </table:table-cell>
          <table:table-cell office:value-type="float" office:value="14.2838249920841">
            <text:p>14.2838249921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office:value-type="float" office:value="1.85">
            <text:p>1.85</text:p>
          </table:table-cell>
          <table:table-cell office:value-type="float" office:value="6.49970186514122">
            <text:p>6.4997018651</text:p>
          </table:table-cell>
          <table:table-cell office:value-type="float" office:value="14.5883866400127">
            <text:p>14.58838664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office:value-type="float" office:value="1.86">
            <text:p>1.86</text:p>
          </table:table-cell>
          <table:table-cell office:value-type="float" office:value="6.64713480459323">
            <text:p>6.6471348046</text:p>
          </table:table-cell>
          <table:table-cell office:value-type="float" office:value="14.8992605531976">
            <text:p>14.8992605532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office:value-type="float" office:value="1.87">
            <text:p>1.87</text:p>
          </table:table-cell>
          <table:table-cell office:value-type="float" office:value="6.7977085819177">
            <text:p>6.7977085819</text:p>
          </table:table-cell>
          <table:table-cell office:value-type="float" office:value="15.2165758879878">
            <text:p>15.216575888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office:value-type="float" office:value="1.88">
            <text:p>1.88</text:p>
          </table:table-cell>
          <table:table-cell office:value-type="float" office:value="6.95148826803323">
            <text:p>6.951488268</text:p>
          </table:table-cell>
          <table:table-cell office:value-type="float" office:value="15.5404644253131">
            <text:p>15.5404644253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office:value-type="float" office:value="1.89">
            <text:p>1.89</text:p>
          </table:table-cell>
          <table:table-cell office:value-type="float" office:value="7.10854026501201">
            <text:p>7.108540265</text:p>
          </table:table-cell>
          <table:table-cell office:value-type="float" office:value="15.87106062389">
            <text:p>15.8710606239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office:value-type="float" office:value="1.9">
            <text:p>1.9</text:p>
          </table:table-cell>
          <table:table-cell office:value-type="float" office:value="7.2689323331282">
            <text:p>7.2689323331</text:p>
          </table:table-cell>
          <table:table-cell office:value-type="float" office:value="16.2085016745035">
            <text:p>16.2085016745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office:value-type="float" office:value="1.91">
            <text:p>1.91</text:p>
          </table:table-cell>
          <table:table-cell office:value-type="float" office:value="7.43273361845457">
            <text:p>7.4327336185</text:p>
          </table:table-cell>
          <table:table-cell office:value-type="float" office:value="16.5529275553861">
            <text:p>16.5529275554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office:value-type="float" office:value="1.92">
            <text:p>1.92</text:p>
          </table:table-cell>
          <table:table-cell office:value-type="float" office:value="7.60001468101856">
            <text:p>7.600014681</text:p>
          </table:table-cell>
          <table:table-cell office:value-type="float" office:value="16.904481088717">
            <text:p>16.9044810887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office:value-type="float" office:value="1.93">
            <text:p>1.93</text:p>
          </table:table-cell>
          <table:table-cell office:value-type="float" office:value="7.77084752352897">
            <text:p>7.7708475235</text:p>
          </table:table-cell>
          <table:table-cell office:value-type="float" office:value="17.2633079982638">
            <text:p>17.2633079983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office:value-type="float" office:value="1.94">
            <text:p>1.94</text:p>
          </table:table-cell>
          <table:table-cell office:value-type="float" office:value="7.94530562068491">
            <text:p>7.9453056207</text:p>
          </table:table-cell>
          <table:table-cell office:value-type="float" office:value="17.6295569681887">
            <text:p>17.6295569682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office:value-type="float" office:value="1.95">
            <text:p>1.95</text:p>
          </table:table-cell>
          <table:table-cell office:value-type="float" office:value="8.12346394907875">
            <text:p>8.1234639491</text:p>
          </table:table-cell>
          <table:table-cell office:value-type="float" office:value="18.0033797030455">
            <text:p>18.003379703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office:value-type="float" office:value="1.96">
            <text:p>1.96</text:p>
          </table:table-cell>
          <table:table-cell office:value-type="float" office:value="8.30539901770502">
            <text:p>8.3053990177</text:p>
          </table:table-cell>
          <table:table-cell office:value-type="float" office:value="18.3849309889884">
            <text:p>18.384930989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office:value-type="float" office:value="1.97">
            <text:p>1.97</text:p>
          </table:table-cell>
          <table:table-cell office:value-type="float" office:value="8.49118889908765">
            <text:p>8.4911888991</text:p>
          </table:table-cell>
          <table:table-cell office:value-type="float" office:value="18.774368756219">
            <text:p>18.7743687562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office:value-type="float" office:value="1.98">
            <text:p>1.98</text:p>
          </table:table-cell>
          <table:table-cell office:value-type="float" office:value="8.68091326103791">
            <text:p>8.680913261</text:p>
          </table:table-cell>
          <table:table-cell office:value-type="float" office:value="19.1718541426964">
            <text:p>19.1718541427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office:value-type="float" office:value="1.99">
            <text:p>1.99</text:p>
          </table:table-cell>
          <table:table-cell office:value-type="float" office:value="8.87465339905592">
            <text:p>8.8746533991</text:p>
          </table:table-cell>
          <table:table-cell office:value-type="float" office:value="19.5775515591348">
            <text:p>19.5775515591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float" office:value="9.07249226938864">
            <text:p>9.0724922694</text:p>
          </table:table-cell>
          <table:table-cell office:value-type="float" office:value="19.9916287553165">
            <text:p>19.9916287553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office:value-type="float" office:value="2.01">
            <text:p>2.01</text:p>
          </table:table-cell>
          <table:table-cell office:value-type="float" office:value="9.27451452275767">
            <text:p>9.2745145228</text:p>
          </table:table-cell>
          <table:table-cell office:value-type="float" office:value="20.4142568877447">
            <text:p>20.4142568877</text:p>
          </table:table-cell>
          <table:table-cell table:number-columns-repeated="1020"/>
        </table:table-row>
        <table:table-row table:style-name="ro1" table:number-rows-repeated="104">
          <table:table-cell table:style-name="ce4"/>
          <table:table-cell table:number-columns-repeated="1023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1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L37" table:end-x="1.875cm" table:end-y="0.046cm" draw:z-index="0" draw:name=" 0" draw:style-name="gr2" draw:text-style-name="P2" svg:width="25.734cm" svg:height="17.283cm" svg:x="0.98cm" svg:y="0.046cm">
              <draw:object draw:notify-on-update-of-ranges="比較.A2:比較.A203 比較.B1:比較.B1 比較.B2:比較.B203 比較.A2:比較.A203 比較.C1:比較.C1 比較.C2:比較.C20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比較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formula="of:=[$Sheet1.B22]" office:value-type="string" office:string-value="ｔ">
            <text:p>ｔ</text:p>
          </table:table-cell>
          <table:table-cell office:value-type="string">
            <text:p>数値計算</text:p>
          </table:table-cell>
          <table:table-cell office:value-type="string">
            <text:p>代数解</text:p>
          </table:table-cell>
          <table:table-cell table:number-columns-repeated="253"/>
        </table:table-row>
        <table:table-row table:style-name="ro1">
          <table:table-cell table:formula="of:=[$Sheet1.B23]" office:value-type="float" office:value="0">
            <text:p>0</text:p>
          </table:table-cell>
          <table:table-cell table:formula="of:=[$Sheet1.C23]" office:value-type="float" office:value="0">
            <text:p>0</text:p>
          </table:table-cell>
          <table:table-cell table:formula="of:=-EXP([.A2])/4+EXP(2*[.A2])/5+EXP(-3*[.A2])/20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$Sheet1.B24]" office:value-type="float" office:value="0.01">
            <text:p>0.01</text:p>
          </table:table-cell>
          <table:table-cell table:formula="of:=[$Sheet1.C24]" office:value-type="float" office:value="0.0000500029259716695">
            <text:p>5.00029259716695E-005</text:p>
          </table:table-cell>
          <table:table-cell table:formula="of:=-EXP([.A3])/4+EXP(2*[.A3])/5+EXP(-3*[.A3])/20" office:value-type="float" office:value="0.000050002911734584">
            <text:p>5.0002911734584E-005</text:p>
          </table:table-cell>
          <table:table-cell table:number-columns-repeated="253"/>
        </table:table-row>
        <table:table-row table:style-name="ro1">
          <table:table-cell table:formula="of:=[$Sheet1.B25]" office:value-type="float" office:value="0.02">
            <text:p>0.02</text:p>
          </table:table-cell>
          <table:table-cell table:formula="of:=[$Sheet1.C25]" office:value-type="float" office:value="0.00020004563228292">
            <text:p>0.0002000456</text:p>
          </table:table-cell>
          <table:table-cell table:formula="of:=-EXP([.A4])/4+EXP(2*[.A4])/5+EXP(-3*[.A4])/20" office:value-type="float" office:value="0.000200046511001126">
            <text:p>0.0002000465</text:p>
          </table:table-cell>
          <table:table-cell table:number-columns-repeated="253"/>
        </table:table-row>
        <table:table-row table:style-name="ro1">
          <table:table-cell table:formula="of:=[$Sheet1.B26]" office:value-type="float" office:value="0.03">
            <text:p>0.03</text:p>
          </table:table-cell>
          <table:table-cell table:formula="of:=[$Sheet1.C26]" office:value-type="float" office:value="0.000450233337240562">
            <text:p>0.0004502333</text:p>
          </table:table-cell>
          <table:table-cell table:formula="of:=-EXP([.A5])/4+EXP(2*[.A5])/5+EXP(-3*[.A5])/20" office:value-type="float" office:value="0.000450235084254111">
            <text:p>0.0004502351</text:p>
          </table:table-cell>
          <table:table-cell table:number-columns-repeated="253"/>
        </table:table-row>
        <table:table-row table:style-name="ro1">
          <table:table-cell table:formula="of:=[$Sheet1.B27]" office:value-type="float" office:value="0.04">
            <text:p>0.04</text:p>
          </table:table-cell>
          <table:table-cell table:formula="of:=[$Sheet1.C27]" office:value-type="float" office:value="0.000800739226995853">
            <text:p>0.0008007392</text:p>
          </table:table-cell>
          <table:table-cell table:formula="of:=-EXP([.A6])/4+EXP(2*[.A6])/5+EXP(-3*[.A6])/20" office:value-type="float" office:value="0.000800741822752561">
            <text:p>0.0008007418</text:p>
          </table:table-cell>
          <table:table-cell table:number-columns-repeated="253"/>
        </table:table-row>
        <table:table-row table:style-name="ro1">
          <table:table-cell table:formula="of:=[$Sheet1.B28]" office:value-type="float" office:value="0.05">
            <text:p>0.05</text:p>
          </table:table-cell>
          <table:table-cell table:formula="of:=[$Sheet1.C28]" office:value-type="float" office:value="0.00125180491710828">
            <text:p>0.0012518049</text:p>
          </table:table-cell>
          <table:table-cell table:formula="of:=-EXP([.A7])/4+EXP(2*[.A7])/5+EXP(-3*[.A7])/20" office:value-type="float" office:value="0.00125180834237641">
            <text:p>0.0012518083</text:p>
          </table:table-cell>
          <table:table-cell table:number-columns-repeated="253"/>
        </table:table-row>
        <table:table-row table:style-name="ro1">
          <table:table-cell table:formula="of:=[$Sheet1.B29]" office:value-type="float" office:value="0.06">
            <text:p>0.06</text:p>
          </table:table-cell>
          <table:table-cell table:formula="of:=[$Sheet1.C29]" office:value-type="float" office:value="0.00180374001423475">
            <text:p>0.00180374</text:p>
          </table:table-cell>
          <table:table-cell table:formula="of:=-EXP([.A8])/4+EXP(2*[.A8])/5+EXP(-3*[.A8])/20" office:value-type="float" office:value="0.00180374425009883">
            <text:p>0.0018037443</text:p>
          </table:table-cell>
          <table:table-cell table:number-columns-repeated="253"/>
        </table:table-row>
        <table:table-row table:style-name="ro1">
          <table:table-cell table:formula="of:=[$Sheet1.B30]" office:value-type="float" office:value="0.07">
            <text:p>0.07</text:p>
          </table:table-cell>
          <table:table-cell table:formula="of:=[$Sheet1.C30]" office:value-type="float" office:value="0.00245692172856306">
            <text:p>0.0024569217</text:p>
          </table:table-cell>
          <table:table-cell table:formula="of:=-EXP([.A9])/4+EXP(2*[.A9])/5+EXP(-3*[.A9])/20" office:value-type="float" office:value="0.00245692675640068">
            <text:p>0.0024569268</text:p>
          </table:table-cell>
          <table:table-cell table:number-columns-repeated="253"/>
        </table:table-row>
        <table:table-row table:style-name="ro1">
          <table:table-cell table:formula="of:=[$Sheet1.B31]" office:value-type="float" office:value="0.08">
            <text:p>0.08</text:p>
          </table:table-cell>
          <table:table-cell table:formula="of:=[$Sheet1.C31]" office:value-type="float" office:value="0.00321179453149097">
            <text:p>0.0032117945</text:p>
          </table:table-cell>
          <table:table-cell table:formula="of:=-EXP([.A10])/4+EXP(2*[.A10])/5+EXP(-3*[.A10])/20" office:value-type="float" office:value="0.00321180033295008">
            <text:p>0.0032118003</text:p>
          </table:table-cell>
          <table:table-cell table:number-columns-repeated="253"/>
        </table:table-row>
        <table:table-row table:style-name="ro1">
          <table:table-cell table:formula="of:=[$Sheet1.B32]" office:value-type="float" office:value="0.09">
            <text:p>0.09</text:p>
          </table:table-cell>
          <table:table-cell table:formula="of:=[$Sheet1.C32]" office:value-type="float" office:value="0.00406886985792583">
            <text:p>0.0040688699</text:p>
          </table:table-cell>
          <table:table-cell table:formula="of:=-EXP([.A11])/4+EXP(2*[.A11])/5+EXP(-3*[.A11])/20" office:value-type="float" office:value="0.00406887641490208">
            <text:p>0.0040688764</text:p>
          </table:table-cell>
          <table:table-cell table:number-columns-repeated="253"/>
        </table:table-row>
        <table:table-row table:style-name="ro1">
          <table:table-cell table:formula="of:=[$Sheet1.B33]" office:value-type="float" office:value="0.1">
            <text:p>0.1</text:p>
          </table:table-cell>
          <table:table-cell table:formula="of:=[$Sheet1.C33]" office:value-type="float" office:value="0.00502872585259348">
            <text:p>0.0050287259</text:p>
          </table:table-cell>
          <table:table-cell table:formula="of:=-EXP([.A12])/4+EXP(2*[.A12])/5+EXP(-3*[.A12])/20" office:value-type="float" office:value="0.00502873314720793">
            <text:p>0.0050287331</text:p>
          </table:table-cell>
          <table:table-cell table:number-columns-repeated="253"/>
        </table:table-row>
        <table:table-row table:style-name="ro1">
          <table:table-cell table:formula="of:=[$Sheet1.B34]" office:value-type="float" office:value="0.11">
            <text:p>0.11</text:p>
          </table:table-cell>
          <table:table-cell table:formula="of:=[$Sheet1.C34]" office:value-type="float" office:value="0.00609200715977781">
            <text:p>0.0060920072</text:p>
          </table:table-cell>
          <table:table-cell table:formula="of:=-EXP([.A13])/4+EXP(2*[.A13])/5+EXP(-3*[.A13])/20" office:value-type="float" office:value="0.00609201517435463">
            <text:p>0.0060920152</text:p>
          </table:table-cell>
          <table:table-cell table:number-columns-repeated="253"/>
        </table:table-row>
        <table:table-row table:style-name="ro1">
          <table:table-cell table:formula="of:=[$Sheet1.B35]" office:value-type="float" office:value="0.12">
            <text:p>0.12</text:p>
          </table:table-cell>
          <table:table-cell table:formula="of:=[$Sheet1.C35]" office:value-type="float" office:value="0.00725942475594414">
            <text:p>0.0072594248</text:p>
          </table:table-cell>
          <table:table-cell table:formula="of:=-EXP([.A14])/4+EXP(2*[.A14])/5+EXP(-3*[.A14])/20" office:value-type="float" office:value="0.00725943347298855">
            <text:p>0.0072594335</text:p>
          </table:table-cell>
          <table:table-cell table:number-columns-repeated="253"/>
        </table:table-row>
        <table:table-row table:style-name="ro1">
          <table:table-cell table:formula="of:=[$Sheet1.B36]" office:value-type="float" office:value="0.13">
            <text:p>0.13</text:p>
          </table:table-cell>
          <table:table-cell table:formula="of:=[$Sheet1.C36]" office:value-type="float" office:value="0.0085317558247308">
            <text:p>0.0085317558</text:p>
          </table:table-cell>
          <table:table-cell table:formula="of:=-EXP([.A15])/4+EXP(2*[.A15])/5+EXP(-3*[.A15])/20" office:value-type="float" office:value="0.00853176522690716">
            <text:p>0.0085317652</text:p>
          </table:table-cell>
          <table:table-cell table:number-columns-repeated="253"/>
        </table:table-row>
        <table:table-row table:style-name="ro1">
          <table:table-cell table:formula="of:=[$Sheet1.B37]" office:value-type="float" office:value="0.14">
            <text:p>0.14</text:p>
          </table:table-cell>
          <table:table-cell table:formula="of:=[$Sheet1.C37]" office:value-type="float" office:value="0.00990984367382363">
            <text:p>0.0099098437</text:p>
          </table:table-cell>
          <table:table-cell table:formula="of:=-EXP([.A16])/4+EXP(2*[.A16])/5+EXP(-3*[.A16])/20" office:value-type="float" office:value="0.00990985374393338">
            <text:p>0.0099098537</text:p>
          </table:table-cell>
          <table:table-cell table:number-columns-repeated="253"/>
        </table:table-row>
        <table:table-row table:style-name="ro1">
          <table:table-cell table:formula="of:=[$Sheet1.B38]" office:value-type="float" office:value="0.15">
            <text:p>0.15</text:p>
          </table:table-cell>
          <table:table-cell table:formula="of:=[$Sheet1.C38]" office:value-type="float" office:value="0.0113945976932582">
            <text:p>0.0113945977</text:p>
          </table:table-cell>
          <table:table-cell table:formula="of:=-EXP([.A17])/4+EXP(2*[.A17])/5+EXP(-3*[.A17])/20" office:value-type="float" office:value="0.0113946084142185">
            <text:p>0.0113946084</text:p>
          </table:table-cell>
          <table:table-cell table:number-columns-repeated="253"/>
        </table:table-row>
        <table:table-row table:style-name="ro1">
          <table:table-cell table:formula="of:=[$Sheet1.B39]" office:value-type="float" office:value="0.16">
            <text:p>0.16</text:p>
          </table:table-cell>
          <table:table-cell table:formula="of:=[$Sheet1.C39]" office:value-type="float" office:value="0.0129869933547244">
            <text:p>0.0129869934</text:p>
          </table:table-cell>
          <table:table-cell table:formula="of:=-EXP([.A18])/4+EXP(2*[.A18])/5+EXP(-3*[.A18])/20" office:value-type="float" office:value="0.0129870047095459">
            <text:p>0.0129870047</text:p>
          </table:table-cell>
          <table:table-cell table:number-columns-repeated="253"/>
        </table:table-row>
        <table:table-row table:style-name="ro1">
          <table:table-cell table:formula="of:=[$Sheet1.B40]" office:value-type="float" office:value="0.17">
            <text:p>0.17</text:p>
          </table:table-cell>
          <table:table-cell table:formula="of:=[$Sheet1.C40]" office:value-type="float" office:value="0.0146880722514749">
            <text:p>0.0146880723</text:p>
          </table:table-cell>
          <table:table-cell table:formula="of:=-EXP([.A19])/4+EXP(2*[.A19])/5+EXP(-3*[.A19])/20" office:value-type="float" office:value="0.0146880842232407">
            <text:p>0.0146880842</text:p>
          </table:table-cell>
          <table:table-cell table:number-columns-repeated="253"/>
        </table:table-row>
        <table:table-row table:style-name="ro1">
          <table:table-cell table:formula="of:=[$Sheet1.B41]" office:value-type="float" office:value="0.18">
            <text:p>0.18</text:p>
          </table:table-cell>
          <table:table-cell table:formula="of:=[$Sheet1.C41]" office:value-type="float" office:value="0.0164989421784714">
            <text:p>0.0164989422</text:p>
          </table:table-cell>
          <table:table-cell table:formula="of:=-EXP([.A20])/4+EXP(2*[.A20])/5+EXP(-3*[.A20])/20" office:value-type="float" office:value="0.016498954750315">
            <text:p>0.0164989548</text:p>
          </table:table-cell>
          <table:table-cell table:number-columns-repeated="253"/>
        </table:table-row>
        <table:table-row table:style-name="ro1">
          <table:table-cell table:formula="of:=[$Sheet1.B42]" office:value-type="float" office:value="0.19">
            <text:p>0.19</text:p>
          </table:table-cell>
          <table:table-cell table:formula="of:=[$Sheet1.C42]" office:value-type="float" office:value="0.0184207772524251">
            <text:p>0.0184207773</text:p>
          </table:table-cell>
          <table:table-cell table:formula="of:=-EXP([.A21])/4+EXP(2*[.A21])/5+EXP(-3*[.A21])/20" office:value-type="float" office:value="0.0184207904075089">
            <text:p>0.0184207904</text:p>
          </table:table-cell>
          <table:table-cell table:number-columns-repeated="253"/>
        </table:table-row>
        <table:table-row table:style-name="ro1">
          <table:table-cell table:formula="of:=[$Sheet1.B43]" office:value-type="float" office:value="0.2">
            <text:p>0.2</text:p>
          </table:table-cell>
          <table:table-cell table:formula="of:=[$Sheet1.C43]" office:value-type="float" office:value="0.0204548180714191">
            <text:p>0.0204548181</text:p>
          </table:table-cell>
          <table:table-cell table:formula="of:=-EXP([.A22])/4+EXP(2*[.A22])/5+EXP(-3*[.A22])/20" office:value-type="float" office:value="0.0204548317929129">
            <text:p>0.0204548318</text:p>
          </table:table-cell>
          <table:table-cell table:number-columns-repeated="253"/>
        </table:table-row>
        <table:table-row table:style-name="ro1">
          <table:table-cell table:formula="of:=[$Sheet1.B44]" office:value-type="float" office:value="0.21">
            <text:p>0.21</text:p>
          </table:table-cell>
          <table:table-cell table:formula="of:=[$Sheet1.C44]" office:value-type="float" office:value="0.0226023719138262">
            <text:p>0.0226023719</text:p>
          </table:table-cell>
          <table:table-cell table:formula="of:=-EXP([.A23])/4+EXP(2*[.A23])/5+EXP(-3*[.A23])/20" office:value-type="float" office:value="0.0226023861848858">
            <text:p>0.0226023862</text:p>
          </table:table-cell>
          <table:table-cell table:number-columns-repeated="253"/>
        </table:table-row>
        <table:table-row table:style-name="ro1">
          <table:table-cell table:formula="of:=[$Sheet1.B45]" office:value-type="float" office:value="0.22">
            <text:p>0.22</text:p>
          </table:table-cell>
          <table:table-cell table:formula="of:=[$Sheet1.C45]" office:value-type="float" office:value="0.024864812976262">
            <text:p>0.024864813</text:p>
          </table:table-cell>
          <table:table-cell table:formula="of:=-EXP([.A24])/4+EXP(2*[.A24])/5+EXP(-3*[.A24])/20" office:value-type="float" office:value="0.0248648277800069">
            <text:p>0.0248648278</text:p>
          </table:table-cell>
          <table:table-cell table:number-columns-repeated="253"/>
        </table:table-row>
        <table:table-row table:style-name="ro1">
          <table:table-cell table:formula="of:=[$Sheet1.B46]" office:value-type="float" office:value="0.23">
            <text:p>0.23</text:p>
          </table:table-cell>
          <table:table-cell table:formula="of:=[$Sheet1.C46]" office:value-type="float" office:value="0.027243582650337">
            <text:p>0.0272435827</text:p>
          </table:table-cell>
          <table:table-cell table:formula="of:=-EXP([.A25])/4+EXP(2*[.A25])/5+EXP(-3*[.A25])/20" office:value-type="float" office:value="0.0272435979698297">
            <text:p>0.027243598</text:p>
          </table:table-cell>
          <table:table-cell table:number-columns-repeated="253"/>
        </table:table-row>
        <table:table-row table:style-name="ro1">
          <table:table-cell table:formula="of:=[$Sheet1.B47]" office:value-type="float" office:value="0.24">
            <text:p>0.24</text:p>
          </table:table-cell>
          <table:table-cell table:formula="of:=[$Sheet1.C47]" office:value-type="float" office:value="0.029740189838003">
            <text:p>0.0297401898</text:p>
          </table:table-cell>
          <table:table-cell table:formula="of:=-EXP([.A26])/4+EXP(2*[.A26])/5+EXP(-3*[.A26])/20" office:value-type="float" office:value="0.0297402056562261">
            <text:p>0.0297402057</text:p>
          </table:table-cell>
          <table:table-cell table:number-columns-repeated="253"/>
        </table:table-row>
        <table:table-row table:style-name="ro1">
          <table:table-cell table:formula="of:=[$Sheet1.B48]" office:value-type="float" office:value="0.25">
            <text:p>0.25</text:p>
          </table:table-cell>
          <table:table-cell table:formula="of:=[$Sheet1.C48]" office:value-type="float" office:value="0.0323562113053057">
            <text:p>0.0323562113</text:p>
          </table:table-cell>
          <table:table-cell table:formula="of:=-EXP([.A27])/4+EXP(2*[.A27])/5+EXP(-3*[.A27])/20" office:value-type="float" office:value="0.032356227605141">
            <text:p>0.0323562276</text:p>
          </table:table-cell>
          <table:table-cell table:number-columns-repeated="253"/>
        </table:table-row>
        <table:table-row table:style-name="ro1">
          <table:table-cell table:formula="of:=[$Sheet1.B49]" office:value-type="float" office:value="0.26">
            <text:p>0.26</text:p>
          </table:table-cell>
          <table:table-cell table:formula="of:=[$Sheet1.C49]" office:value-type="float" office:value="0.0350932920743896">
            <text:p>0.0350932921</text:p>
          </table:table-cell>
          <table:table-cell table:formula="of:=-EXP([.A28])/4+EXP(2*[.A28])/5+EXP(-3*[.A28])/20" office:value-type="float" office:value="0.0350933088385956">
            <text:p>0.0350933088</text:p>
          </table:table-cell>
          <table:table-cell table:number-columns-repeated="253"/>
        </table:table-row>
        <table:table-row table:style-name="ro1">
          <table:table-cell table:formula="of:=[$Sheet1.B50]" office:value-type="float" office:value="0.27">
            <text:p>0.27</text:p>
          </table:table-cell>
          <table:table-cell table:formula="of:=[$Sheet1.C50]" office:value-type="float" office:value="0.0379531458536171">
            <text:p>0.0379531459</text:p>
          </table:table-cell>
          <table:table-cell table:formula="of:=-EXP([.A29])/4+EXP(2*[.A29])/5+EXP(-3*[.A29])/20" office:value-type="float" office:value="0.0379531630648069">
            <text:p>0.0379531631</text:p>
          </table:table-cell>
          <table:table-cell table:number-columns-repeated="253"/>
        </table:table-row>
        <table:table-row table:style-name="ro1">
          <table:table-cell table:formula="of:=[$Sheet1.B51]" office:value-type="float" office:value="0.28">
            <text:p>0.28</text:p>
          </table:table-cell>
          <table:table-cell table:formula="of:=[$Sheet1.C51]" office:value-type="float" office:value="0.0409375555056953">
            <text:p>0.0409375555</text:p>
          </table:table-cell>
          <table:table-cell table:formula="of:=-EXP([.A30])/4+EXP(2*[.A30])/5+EXP(-3*[.A30])/20" office:value-type="float" office:value="0.040937573146315">
            <text:p>0.0409375731</text:p>
          </table:table-cell>
          <table:table-cell table:number-columns-repeated="253"/>
        </table:table-row>
        <table:table-row table:style-name="ro1">
          <table:table-cell table:formula="of:=[$Sheet1.B52]" office:value-type="float" office:value="0.29">
            <text:p>0.29</text:p>
          </table:table-cell>
          <table:table-cell table:formula="of:=[$Sheet1.C52]" office:value-type="float" office:value="0.0440483735537232">
            <text:p>0.0440483736</text:p>
          </table:table-cell>
          <table:table-cell table:formula="of:=-EXP([.A31])/4+EXP(2*[.A31])/5+EXP(-3*[.A31])/20" office:value-type="float" office:value="0.0440483916060286">
            <text:p>0.0440483916</text:p>
          </table:table-cell>
          <table:table-cell table:number-columns-repeated="253"/>
        </table:table-row>
        <table:table-row table:style-name="ro1">
          <table:table-cell table:formula="of:=[$Sheet1.B53]" office:value-type="float" office:value="0.3">
            <text:p>0.3</text:p>
          </table:table-cell>
          <table:table-cell table:formula="of:=[$Sheet1.C53]" office:value-type="float" office:value="0.0472875227250962">
            <text:p>0.0472875227</text:p>
          </table:table-cell>
          <table:table-cell table:formula="of:=-EXP([.A32])/4+EXP(2*[.A32])/5+EXP(-3*[.A32])/20" office:value-type="float" office:value="0.047287541171131">
            <text:p>0.0472875412</text:p>
          </table:table-cell>
          <table:table-cell table:number-columns-repeated="253"/>
        </table:table-row>
        <table:table-row table:style-name="ro1">
          <table:table-cell table:formula="of:=[$Sheet1.B54]" office:value-type="float" office:value="0.31">
            <text:p>0.31</text:p>
          </table:table-cell>
          <table:table-cell table:formula="of:=[$Sheet1.C54]" office:value-type="float" office:value="0.0506569965332314">
            <text:p>0.0506569965</text:p>
          </table:table-cell>
          <table:table-cell table:formula="of:=-EXP([.A33])/4+EXP(2*[.A33])/5+EXP(-3*[.A33])/20" office:value-type="float" office:value="0.050657015354804">
            <text:p>0.0506570154</text:p>
          </table:table-cell>
          <table:table-cell table:number-columns-repeated="253"/>
        </table:table-row>
        <table:table-row table:style-name="ro1">
          <table:table-cell table:formula="of:=[$Sheet1.B55]" office:value-type="float" office:value="0.32">
            <text:p>0.32</text:p>
          </table:table-cell>
          <table:table-cell table:formula="of:=[$Sheet1.C55]" office:value-type="float" office:value="0.0541588598970958">
            <text:p>0.0541588599</text:p>
          </table:table-cell>
          <table:table-cell table:formula="of:=-EXP([.A34])/4+EXP(2*[.A34])/5+EXP(-3*[.A34])/20" office:value-type="float" office:value="0.0541588790757567">
            <text:p>0.0541588791</text:p>
          </table:table-cell>
          <table:table-cell table:number-columns-repeated="253"/>
        </table:table-row>
        <table:table-row table:style-name="ro1">
          <table:table-cell table:formula="of:=[$Sheet1.B56]" office:value-type="float" office:value="0.33">
            <text:p>0.33</text:p>
          </table:table-cell>
          <table:table-cell table:formula="of:=[$Sheet1.C56]" office:value-type="float" office:value="0.0577952497985455">
            <text:p>0.0577952498</text:p>
          </table:table-cell>
          <table:table-cell table:formula="of:=-EXP([.A35])/4+EXP(2*[.A35])/5+EXP(-3*[.A35])/20" office:value-type="float" office:value="0.0577952693155635">
            <text:p>0.0577952693</text:p>
          </table:table-cell>
          <table:table-cell table:number-columns-repeated="253"/>
        </table:table-row>
        <table:table-row table:style-name="ro1">
          <table:table-cell table:formula="of:=[$Sheet1.B57]" office:value-type="float" office:value="0.34">
            <text:p>0.34</text:p>
          </table:table-cell>
          <table:table-cell table:formula="of:=[$Sheet1.C57]" office:value-type="float" office:value="0.0615683759775054">
            <text:p>0.061568376</text:p>
          </table:table-cell>
          <table:table-cell table:formula="of:=-EXP([.A36])/4+EXP(2*[.A36])/5+EXP(-3*[.A36])/20" office:value-type="float" office:value="0.0615683958138451">
            <text:p>0.0615683958</text:p>
          </table:table-cell>
          <table:table-cell table:number-columns-repeated="253"/>
        </table:table-row>
        <table:table-row table:style-name="ro1">
          <table:table-cell table:formula="of:=[$Sheet1.B58]" office:value-type="float" office:value="0.35">
            <text:p>0.35</text:p>
          </table:table-cell>
          <table:table-cell table:formula="of:=[$Sheet1.C58]" office:value-type="float" office:value="0.0654805216650418">
            <text:p>0.0654805217</text:p>
          </table:table-cell>
          <table:table-cell table:formula="of:=-EXP([.A37])/4+EXP(2*[.A37])/5+EXP(-3*[.A37])/20" office:value-type="float" office:value="0.0654805418013388">
            <text:p>0.0654805418</text:p>
          </table:table-cell>
          <table:table-cell table:number-columns-repeated="253"/>
        </table:table-row>
        <table:table-row table:style-name="ro1">
          <table:table-cell table:formula="of:=[$Sheet1.B59]" office:value-type="float" office:value="0.36">
            <text:p>0.36</text:p>
          </table:table-cell>
          <table:table-cell table:formula="of:=[$Sheet1.C59]" office:value-type="float" office:value="0.0695340443544017">
            <text:p>0.0695340444</text:p>
          </table:table-cell>
          <table:table-cell table:formula="of:=-EXP([.A38])/4+EXP(2*[.A38])/5+EXP(-3*[.A38])/20" office:value-type="float" office:value="0.0695340647709395">
            <text:p>0.0695340648</text:p>
          </table:table-cell>
          <table:table-cell table:number-columns-repeated="253"/>
        </table:table-row>
        <table:table-row table:style-name="ro1">
          <table:table-cell table:formula="of:=[$Sheet1.B60]" office:value-type="float" office:value="0.37">
            <text:p>0.37</text:p>
          </table:table-cell>
          <table:table-cell table:formula="of:=[$Sheet1.C60]" office:value-type="float" office:value="0.0737313766101161">
            <text:p>0.0737313766</text:p>
          </table:table-cell>
          <table:table-cell table:formula="of:=-EXP([.A39])/4+EXP(2*[.A39])/5+EXP(-3*[.A39])/20" office:value-type="float" office:value="0.0737313972868013">
            <text:p>0.0737313973</text:p>
          </table:table-cell>
          <table:table-cell table:number-columns-repeated="253"/>
        </table:table-row>
        <table:table-row table:style-name="ro1">
          <table:table-cell table:formula="of:=[$Sheet1.B61]" office:value-type="float" office:value="0.38">
            <text:p>0.38</text:p>
          </table:table-cell>
          <table:table-cell table:formula="of:=[$Sheet1.C61]" office:value-type="float" office:value="0.0780750269152848">
            <text:p>0.0780750269</text:p>
          </table:table-cell>
          <table:table-cell table:formula="of:=-EXP([.A40])/4+EXP(2*[.A40])/5+EXP(-3*[.A40])/20" office:value-type="float" office:value="0.0780750478316229">
            <text:p>0.0780750478</text:p>
          </table:table-cell>
          <table:table-cell table:number-columns-repeated="253"/>
        </table:table-row>
        <table:table-row table:style-name="ro1">
          <table:table-cell table:formula="of:=[$Sheet1.B62]" office:value-type="float" office:value="0.39">
            <text:p>0.39</text:p>
          </table:table-cell>
          <table:table-cell table:formula="of:=[$Sheet1.C62]" office:value-type="float" office:value="0.082567580557184">
            <text:p>0.0825675806</text:p>
          </table:table-cell>
          <table:table-cell table:formula="of:=-EXP([.A41])/4+EXP(2*[.A41])/5+EXP(-3*[.A41])/20" office:value-type="float" office:value="0.0825676016922539">
            <text:p>0.0825676017</text:p>
          </table:table-cell>
          <table:table-cell table:number-columns-repeated="253"/>
        </table:table-row>
        <table:table-row table:style-name="ro1">
          <table:table-cell table:formula="of:=[$Sheet1.B63]" office:value-type="float" office:value="0.4">
            <text:p>0.4</text:p>
          </table:table-cell>
          <table:table-cell table:formula="of:=[$Sheet1.C63]" office:value-type="float" office:value="0.0872117005513568">
            <text:p>0.0872117006</text:p>
          </table:table-cell>
          <table:table-cell table:formula="of:=-EXP([.A42])/4+EXP(2*[.A42])/5+EXP(-3*[.A42])/20" office:value-type="float" office:value="0.0872117218837861">
            <text:p>0.0872117219</text:p>
          </table:table-cell>
          <table:table-cell table:number-columns-repeated="253"/>
        </table:table-row>
        <table:table-row table:style-name="ro1">
          <table:table-cell table:formula="of:=[$Sheet1.B64]" office:value-type="float" office:value="0.41">
            <text:p>0.41</text:p>
          </table:table-cell>
          <table:table-cell table:formula="of:=[$Sheet1.C64]" office:value-type="float" office:value="0.0920101286043719">
            <text:p>0.0920101286</text:p>
          </table:table-cell>
          <table:table-cell table:formula="of:=-EXP([.A43])/4+EXP(2*[.A43])/5+EXP(-3*[.A43])/20" office:value-type="float" office:value="0.0920101501123108">
            <text:p>0.0920101501</text:p>
          </table:table-cell>
          <table:table-cell table:number-columns-repeated="253"/>
        </table:table-row>
        <table:table-row table:style-name="ro1">
          <table:table-cell table:formula="of:=[$Sheet1.B65]" office:value-type="float" office:value="0.42">
            <text:p>0.42</text:p>
          </table:table-cell>
          <table:table-cell table:formula="of:=[$Sheet1.C65]" office:value-type="float" office:value="0.096965686115453">
            <text:p>0.0969656861</text:p>
          </table:table-cell>
          <table:table-cell table:formula="of:=-EXP([.A44])/4+EXP(2*[.A44])/5+EXP(-3*[.A44])/20" office:value-type="float" office:value="0.0969657077765486">
            <text:p>0.0969657078</text:p>
          </table:table-cell>
          <table:table-cell table:number-columns-repeated="253"/>
        </table:table-row>
        <table:table-row table:style-name="ro1">
          <table:table-cell table:formula="of:=[$Sheet1.B66]" office:value-type="float" office:value="0.43">
            <text:p>0.43</text:p>
          </table:table-cell>
          <table:table-cell table:formula="of:=[$Sheet1.C66]" office:value-type="float" office:value="0.102081275217207">
            <text:p>0.1020812752</text:p>
          </table:table-cell>
          <table:table-cell table:formula="of:=-EXP([.A45])/4+EXP(2*[.A45])/5+EXP(-3*[.A45])/20" office:value-type="float" office:value="0.102081297008576">
            <text:p>0.102081297</text:p>
          </table:table-cell>
          <table:table-cell table:number-columns-repeated="253"/>
        </table:table-row>
        <table:table-row table:style-name="ro1">
          <table:table-cell table:formula="of:=[$Sheet1.B67]" office:value-type="float" office:value="0.44">
            <text:p>0.44</text:p>
          </table:table-cell>
          <table:table-cell table:formula="of:=[$Sheet1.C67]" office:value-type="float" office:value="0.107359879855697">
            <text:p>0.1073598799</text:p>
          </table:table-cell>
          <table:table-cell table:formula="of:=-EXP([.A46])/4+EXP(2*[.A46])/5+EXP(-3*[.A46])/20" office:value-type="float" office:value="0.107359901753901">
            <text:p>0.1073599018</text:p>
          </table:table-cell>
          <table:table-cell table:number-columns-repeated="253"/>
        </table:table-row>
        <table:table-row table:style-name="ro1">
          <table:table-cell table:formula="of:=[$Sheet1.B68]" office:value-type="float" office:value="0.45">
            <text:p>0.45</text:p>
          </table:table-cell>
          <table:table-cell table:formula="of:=[$Sheet1.C68]" office:value-type="float" office:value="0.112804566910128">
            <text:p>0.1128045669</text:p>
          </table:table-cell>
          <table:table-cell table:formula="of:=-EXP([.A47])/4+EXP(2*[.A47])/5+EXP(-3*[.A47])/20" office:value-type="float" office:value="0.112804588891142">
            <text:p>0.1128045889</text:p>
          </table:table-cell>
          <table:table-cell table:number-columns-repeated="253"/>
        </table:table-row>
        <table:table-row table:style-name="ro1">
          <table:table-cell table:formula="of:=[$Sheet1.B69]" office:value-type="float" office:value="0.46">
            <text:p>0.46</text:p>
          </table:table-cell>
          <table:table-cell table:formula="of:=[$Sheet1.C69]" office:value-type="float" office:value="0.118418487352438">
            <text:p>0.1184184874</text:p>
          </table:table-cell>
          <table:table-cell table:formula="of:=-EXP([.A48])/4+EXP(2*[.A48])/5+EXP(-3*[.A48])/20" office:value-type="float" office:value="0.118418509391627">
            <text:p>0.1184185094</text:p>
          </table:table-cell>
          <table:table-cell table:number-columns-repeated="253"/>
        </table:table-row>
        <table:table-row table:style-name="ro1">
          <table:table-cell table:formula="of:=[$Sheet1.B70]" office:value-type="float" office:value="0.47">
            <text:p>0.47</text:p>
          </table:table-cell>
          <table:table-cell table:formula="of:=[$Sheet1.C70]" office:value-type="float" office:value="0.124204877447098">
            <text:p>0.1242048774</text:p>
          </table:table-cell>
          <table:table-cell table:formula="of:=-EXP([.A49])/4+EXP(2*[.A49])/5+EXP(-3*[.A49])/20" office:value-type="float" office:value="0.124204899519186">
            <text:p>0.1242048995</text:p>
          </table:table-cell>
          <table:table-cell table:number-columns-repeated="253"/>
        </table:table-row>
        <table:table-row table:style-name="ro1">
          <table:table-cell table:formula="of:=[$Sheet1.B71]" office:value-type="float" office:value="0.48">
            <text:p>0.48</text:p>
          </table:table-cell>
          <table:table-cell table:formula="of:=[$Sheet1.C71]" office:value-type="float" office:value="0.130167059991464">
            <text:p>0.13016706</text:p>
          </table:table-cell>
          <table:table-cell table:formula="of:=-EXP([.A50])/4+EXP(2*[.A50])/5+EXP(-3*[.A50])/20" office:value-type="float" office:value="0.130167082070506">
            <text:p>0.1301670821</text:p>
          </table:table-cell>
          <table:table-cell table:number-columns-repeated="253"/>
        </table:table-row>
        <table:table-row table:style-name="ro1">
          <table:table-cell table:formula="of:=[$Sheet1.B72]" office:value-type="float" office:value="0.49">
            <text:p>0.49</text:p>
          </table:table-cell>
          <table:table-cell table:formula="of:=[$Sheet1.C72]" office:value-type="float" office:value="0.136308445597021">
            <text:p>0.1363084456</text:p>
          </table:table-cell>
          <table:table-cell table:formula="of:=-EXP([.A51])/4+EXP(2*[.A51])/5+EXP(-3*[.A51])/20" office:value-type="float" office:value="0.136308467656375">
            <text:p>0.1363084677</text:p>
          </table:table-cell>
          <table:table-cell table:number-columns-repeated="253"/>
        </table:table-row>
        <table:table-row table:style-name="ro1">
          <table:table-cell table:formula="of:=[$Sheet1.B73]" office:value-type="float" office:value="0.5">
            <text:p>0.5</text:p>
          </table:table-cell>
          <table:table-cell table:formula="of:=[$Sheet1.C73]" office:value-type="float" office:value="0.142632534011906">
            <text:p>0.142632534</text:p>
          </table:table-cell>
          <table:table-cell table:formula="of:=-EXP([.A52])/4+EXP(2*[.A52])/5+EXP(-3*[.A52])/20" office:value-type="float" office:value="0.142632556024199">
            <text:p>0.142632556</text:p>
          </table:table-cell>
          <table:table-cell table:number-columns-repeated="253"/>
        </table:table-row>
        <table:table-row table:style-name="ro1">
          <table:table-cell table:formula="of:=[$Sheet1.B74]" office:value-type="float" office:value="0.51">
            <text:p>0.51</text:p>
          </table:table-cell>
          <table:table-cell table:formula="of:=[$Sheet1.C74]" office:value-type="float" office:value="0.149142915485087">
            <text:p>0.1491429155</text:p>
          </table:table-cell>
          <table:table-cell table:formula="of:=-EXP([.A53])/4+EXP(2*[.A53])/5+EXP(-3*[.A53])/20" office:value-type="float" office:value="0.149142937422188">
            <text:p>0.1491429374</text:p>
          </table:table-cell>
          <table:table-cell table:number-columns-repeated="253"/>
        </table:table-row>
        <table:table-row table:style-name="ro1">
          <table:table-cell table:formula="of:=[$Sheet1.B75]" office:value-type="float" office:value="0.52">
            <text:p>0.52</text:p>
          </table:table-cell>
          <table:table-cell table:formula="of:=[$Sheet1.C75]" office:value-type="float" office:value="0.155843272172639">
            <text:p>0.1558432722</text:p>
          </table:table-cell>
          <table:table-cell table:formula="of:=-EXP([.A54])/4+EXP(2*[.A54])/5+EXP(-3*[.A54])/20" office:value-type="float" office:value="0.155843294005629">
            <text:p>0.155843294</text:p>
          </table:table-cell>
          <table:table-cell table:number-columns-repeated="253"/>
        </table:table-row>
        <table:table-row table:style-name="ro1">
          <table:table-cell table:formula="of:=[$Sheet1.B76]" office:value-type="float" office:value="0.53">
            <text:p>0.53</text:p>
          </table:table-cell>
          <table:table-cell table:formula="of:=[$Sheet1.C76]" office:value-type="float" office:value="0.162737379586528">
            <text:p>0.1627373796</text:p>
          </table:table-cell>
          <table:table-cell table:formula="of:=-EXP([.A55])/4+EXP(2*[.A55])/5+EXP(-3*[.A55])/20" office:value-type="float" office:value="0.162737401285665">
            <text:p>0.1627374013</text:p>
          </table:table-cell>
          <table:table-cell table:number-columns-repeated="253"/>
        </table:table-row>
        <table:table-row table:style-name="ro1">
          <table:table-cell table:formula="of:=[$Sheet1.B77]" office:value-type="float" office:value="0.54">
            <text:p>0.54</text:p>
          </table:table-cell>
          <table:table-cell table:formula="of:=[$Sheet1.C77]" office:value-type="float" office:value="0.169829108086385">
            <text:p>0.1698291081</text:p>
          </table:table-cell>
          <table:table-cell table:formula="of:=-EXP([.A56])/4+EXP(2*[.A56])/5+EXP(-3*[.A56])/20" office:value-type="float" office:value="0.169829129621071">
            <text:p>0.1698291296</text:p>
          </table:table-cell>
          <table:table-cell table:number-columns-repeated="253"/>
        </table:table-row>
        <table:table-row table:style-name="ro1">
          <table:table-cell table:formula="of:=[$Sheet1.B78]" office:value-type="float" office:value="0.55">
            <text:p>0.55</text:p>
          </table:table-cell>
          <table:table-cell table:formula="of:=[$Sheet1.C78]" office:value-type="float" office:value="0.177122424414723">
            <text:p>0.1771224244</text:p>
          </table:table-cell>
          <table:table-cell table:formula="of:=-EXP([.A57])/4+EXP(2*[.A57])/5+EXP(-3*[.A57])/20" office:value-type="float" office:value="0.177122445753476">
            <text:p>0.1771224458</text:p>
          </table:table-cell>
          <table:table-cell table:number-columns-repeated="253"/>
        </table:table-row>
        <table:table-row table:style-name="ro1">
          <table:table-cell table:formula="of:=[$Sheet1.B79]" office:value-type="float" office:value="0.56">
            <text:p>0.56</text:p>
          </table:table-cell>
          <table:table-cell table:formula="of:=[$Sheet1.C79]" office:value-type="float" office:value="0.18462139327613">
            <text:p>0.1846213933</text:p>
          </table:table-cell>
          <table:table-cell table:formula="of:=-EXP([.A58])/4+EXP(2*[.A58])/5+EXP(-3*[.A58])/20" office:value-type="float" office:value="0.184621414386546">
            <text:p>0.1846214144</text:p>
          </table:table-cell>
          <table:table-cell table:number-columns-repeated="253"/>
        </table:table-row>
        <table:table-row table:style-name="ro1">
          <table:table-cell table:formula="of:=[$Sheet1.B80]" office:value-type="float" office:value="0.57">
            <text:p>0.57</text:p>
          </table:table-cell>
          <table:table-cell table:formula="of:=[$Sheet1.C80]" office:value-type="float" office:value="0.192330178960934">
            <text:p>0.192330179</text:p>
          </table:table-cell>
          <table:table-cell table:formula="of:=-EXP([.A59])/4+EXP(2*[.A59])/5+EXP(-3*[.A59])/20" office:value-type="float" office:value="0.192330199809654">
            <text:p>0.1923301998</text:p>
          </table:table-cell>
          <table:table-cell table:number-columns-repeated="253"/>
        </table:table-row>
        <table:table-row table:style-name="ro1">
          <table:table-cell table:formula="of:=[$Sheet1.B81]" office:value-type="float" office:value="0.58">
            <text:p>0.58</text:p>
          </table:table-cell>
          <table:table-cell table:formula="of:=[$Sheet1.C81]" office:value-type="float" office:value="0.200253047013894">
            <text:p>0.200253047</text:p>
          </table:table-cell>
          <table:table-cell table:formula="of:=-EXP([.A60])/4+EXP(2*[.A60])/5+EXP(-3*[.A60])/20" office:value-type="float" office:value="0.200253067566569">
            <text:p>0.2002530676</text:p>
          </table:table-cell>
          <table:table-cell table:number-columns-repeated="253"/>
        </table:table-row>
        <table:table-row table:style-name="ro1">
          <table:table-cell table:formula="of:=[$Sheet1.B82]" office:value-type="float" office:value="0.59">
            <text:p>0.59</text:p>
          </table:table-cell>
          <table:table-cell table:formula="of:=[$Sheet1.C82]" office:value-type="float" office:value="0.208394365948487">
            <text:p>0.2083943659</text:p>
          </table:table-cell>
          <table:table-cell table:formula="of:=-EXP([.A61])/4+EXP(2*[.A61])/5+EXP(-3*[.A61])/20" office:value-type="float" office:value="0.208394386169741">
            <text:p>0.2083943862</text:p>
          </table:table-cell>
          <table:table-cell table:number-columns-repeated="253"/>
        </table:table-row>
        <table:table-row table:style-name="ro1">
          <table:table-cell table:formula="of:=[$Sheet1.B83]" office:value-type="float" office:value="0.6">
            <text:p>0.6</text:p>
          </table:table-cell>
          <table:table-cell table:formula="of:=[$Sheet1.C83]" office:value-type="float" office:value="0.216758609007368">
            <text:p>0.216758609</text:p>
          </table:table-cell>
          <table:table-cell table:formula="of:=-EXP([.A62])/4+EXP(2*[.A62])/5+EXP(-3*[.A62])/20" office:value-type="float" office:value="0.216758628860762">
            <text:p>0.2167586289</text:p>
          </table:table-cell>
          <table:table-cell table:number-columns-repeated="253"/>
        </table:table-row>
        <table:table-row table:style-name="ro1">
          <table:table-cell table:formula="of:=[$Sheet1.B84]" office:value-type="float" office:value="0.61">
            <text:p>0.61</text:p>
          </table:table-cell>
          <table:table-cell table:formula="of:=[$Sheet1.C84]" office:value-type="float" office:value="0.225350355969621">
            <text:p>0.225350356</text:p>
          </table:table-cell>
          <table:table-cell table:formula="of:=-EXP([.A63])/4+EXP(2*[.A63])/5+EXP(-3*[.A63])/20" office:value-type="float" office:value="0.225350375417616">
            <text:p>0.2253503754</text:p>
          </table:table-cell>
          <table:table-cell table:number-columns-repeated="253"/>
        </table:table-row>
        <table:table-row table:style-name="ro1">
          <table:table-cell table:formula="of:=[$Sheet1.B85]" office:value-type="float" office:value="0.62">
            <text:p>0.62</text:p>
          </table:table-cell>
          <table:table-cell table:formula="of:=[$Sheet1.C85]" office:value-type="float" office:value="0.234174295005429">
            <text:p>0.234174295</text:p>
          </table:table-cell>
          <table:table-cell table:formula="of:=-EXP([.A64])/4+EXP(2*[.A64])/5+EXP(-3*[.A64])/20" office:value-type="float" office:value="0.23417431400935">
            <text:p>0.234174314</text:p>
          </table:table-cell>
          <table:table-cell table:number-columns-repeated="253"/>
        </table:table-row>
        <table:table-row table:style-name="ro1">
          <table:table-cell table:formula="of:=[$Sheet1.B86]" office:value-type="float" office:value="0.63">
            <text:p>0.63</text:p>
          </table:table-cell>
          <table:table-cell table:formula="of:=[$Sheet1.C86]" office:value-type="float" office:value="0.243235224578819">
            <text:p>0.2432352246</text:p>
          </table:table-cell>
          <table:table-cell table:formula="of:=-EXP([.A65])/4+EXP(2*[.A65])/5+EXP(-3*[.A65])/20" office:value-type="float" office:value="0.243235243098809">
            <text:p>0.2432352431</text:p>
          </table:table-cell>
          <table:table-cell table:number-columns-repeated="253"/>
        </table:table-row>
        <table:table-row table:style-name="ro1">
          <table:table-cell table:formula="of:=[$Sheet1.B87]" office:value-type="float" office:value="0.64">
            <text:p>0.64</text:p>
          </table:table-cell>
          <table:table-cell table:formula="of:=[$Sheet1.C87]" office:value-type="float" office:value="0.252538055399149">
            <text:p>0.2525380554</text:p>
          </table:table-cell>
          <table:table-cell table:formula="of:=-EXP([.A66])/4+EXP(2*[.A66])/5+EXP(-3*[.A66])/20" office:value-type="float" office:value="0.252538073394136">
            <text:p>0.2525380734</text:p>
          </table:table-cell>
          <table:table-cell table:number-columns-repeated="253"/>
        </table:table-row>
        <table:table-row table:style-name="ro1">
          <table:table-cell table:formula="of:=[$Sheet1.B88]" office:value-type="float" office:value="0.65">
            <text:p>0.65</text:p>
          </table:table-cell>
          <table:table-cell table:formula="of:=[$Sheet1.C88]" office:value-type="float" office:value="0.262087812422048">
            <text:p>0.2620878124</text:p>
          </table:table-cell>
          <table:table-cell table:formula="of:=-EXP([.A67])/4+EXP(2*[.A67])/5+EXP(-3*[.A67])/20" office:value-type="float" office:value="0.262087829849701">
            <text:p>0.2620878298</text:p>
          </table:table-cell>
          <table:table-cell table:number-columns-repeated="253"/>
        </table:table-row>
        <table:table-row table:style-name="ro1">
          <table:table-cell table:formula="of:=[$Sheet1.B89]" office:value-type="float" office:value="0.66">
            <text:p>0.66</text:p>
          </table:table-cell>
          <table:table-cell table:formula="of:=[$Sheet1.C89]" office:value-type="float" office:value="0.271889636900524">
            <text:p>0.2718896369</text:p>
          </table:table-cell>
          <table:table-cell table:formula="of:=-EXP([.A68])/4+EXP(2*[.A68])/5+EXP(-3*[.A68])/20" office:value-type="float" office:value="0.27188965371721">
            <text:p>0.2718896537</text:p>
          </table:table-cell>
          <table:table-cell table:number-columns-repeated="253"/>
        </table:table-row>
        <table:table-row table:style-name="ro1">
          <table:table-cell table:formula="of:=[$Sheet1.B90]" office:value-type="float" office:value="0.67">
            <text:p>0.67</text:p>
          </table:table-cell>
          <table:table-cell table:formula="of:=[$Sheet1.C90]" office:value-type="float" office:value="0.28194878848698">
            <text:p>0.2819487885</text:p>
          </table:table-cell>
          <table:table-cell table:formula="of:=-EXP([.A69])/4+EXP(2*[.A69])/5+EXP(-3*[.A69])/20" office:value-type="float" office:value="0.281948804647723">
            <text:p>0.2819488046</text:p>
          </table:table-cell>
          <table:table-cell table:number-columns-repeated="253"/>
        </table:table-row>
        <table:table-row table:style-name="ro1">
          <table:table-cell table:formula="of:=[$Sheet1.B91]" office:value-type="float" office:value="0.68">
            <text:p>0.68</text:p>
          </table:table-cell>
          <table:table-cell table:formula="of:=[$Sheet1.C91]" office:value-type="float" office:value="0.292270647386916">
            <text:p>0.2922706474</text:p>
          </table:table-cell>
          <table:table-cell table:formula="of:=-EXP([.A70])/4+EXP(2*[.A70])/5+EXP(-3*[.A70])/20" office:value-type="float" office:value="0.292270662845353">
            <text:p>0.2922706628</text:p>
          </table:table-cell>
          <table:table-cell table:number-columns-repeated="253"/>
        </table:table-row>
        <table:table-row table:style-name="ro1">
          <table:table-cell table:formula="of:=[$Sheet1.B92]" office:value-type="float" office:value="0.69">
            <text:p>0.69</text:p>
          </table:table-cell>
          <table:table-cell table:formula="of:=[$Sheet1.C92]" office:value-type="float" office:value="0.302860716565095">
            <text:p>0.3028607166</text:p>
          </table:table-cell>
          <table:table-cell table:formula="of:=-EXP([.A71])/4+EXP(2*[.A71])/5+EXP(-3*[.A71])/20" office:value-type="float" office:value="0.302860731273431">
            <text:p>0.3028607313</text:p>
          </table:table-cell>
          <table:table-cell table:number-columns-repeated="253"/>
        </table:table-row>
        <table:table-row table:style-name="ro1">
          <table:table-cell table:formula="of:=[$Sheet1.B93]" office:value-type="float" office:value="0.7">
            <text:p>0.7</text:p>
          </table:table-cell>
          <table:table-cell table:formula="of:=[$Sheet1.C93]" office:value-type="float" office:value="0.313724624005004">
            <text:p>0.313724624</text:p>
          </table:table-cell>
          <table:table-cell table:formula="of:=-EXP([.A72])/4+EXP(2*[.A72])/5+EXP(-3*[.A72])/20" office:value-type="float" office:value="0.313724637913965">
            <text:p>0.3137246379</text:p>
          </table:table-cell>
          <table:table-cell table:number-columns-repeated="253"/>
        </table:table-row>
        <table:table-row table:style-name="ro1">
          <table:table-cell table:formula="of:=[$Sheet1.B94]" office:value-type="float" office:value="0.71">
            <text:p>0.71</text:p>
          </table:table-cell>
          <table:table-cell table:formula="of:=[$Sheet1.C94]" office:value-type="float" office:value="0.324868125022424">
            <text:p>0.324868125</text:p>
          </table:table-cell>
          <table:table-cell table:formula="of:=-EXP([.A73])/4+EXP(2*[.A73])/5+EXP(-3*[.A73])/20" office:value-type="float" office:value="0.324868138081212">
            <text:p>0.3248681381</text:p>
          </table:table-cell>
          <table:table-cell table:number-columns-repeated="253"/>
        </table:table-row>
        <table:table-row table:style-name="ro1">
          <table:table-cell table:formula="of:=[$Sheet1.B95]" office:value-type="float" office:value="0.72">
            <text:p>0.72</text:p>
          </table:table-cell>
          <table:table-cell table:formula="of:=[$Sheet1.C95]" office:value-type="float" office:value="0.336297104633999">
            <text:p>0.3362971046</text:p>
          </table:table-cell>
          <table:table-cell table:formula="of:=-EXP([.A74])/4+EXP(2*[.A74])/5+EXP(-3*[.A74])/20" office:value-type="float" office:value="0.336297116790242">
            <text:p>0.3362971168</text:p>
          </table:table-cell>
          <table:table-cell table:number-columns-repeated="253"/>
        </table:table-row>
        <table:table-row table:style-name="ro1">
          <table:table-cell table:formula="of:=[$Sheet1.B96]" office:value-type="float" office:value="0.73">
            <text:p>0.73</text:p>
          </table:table-cell>
          <table:table-cell table:formula="of:=[$Sheet1.C96]" office:value-type="float" office:value="0.348017579981673">
            <text:p>0.34801758</text:p>
          </table:table-cell>
          <table:table-cell table:formula="of:=-EXP([.A75])/4+EXP(2*[.A75])/5+EXP(-3*[.A75])/20" office:value-type="float" office:value="0.348017591181378">
            <text:p>0.3480175912</text:p>
          </table:table-cell>
          <table:table-cell table:number-columns-repeated="253"/>
        </table:table-row>
        <table:table-row table:style-name="ro1">
          <table:table-cell table:formula="of:=[$Sheet1.B97]" office:value-type="float" office:value="0.74">
            <text:p>0.74</text:p>
          </table:table-cell>
          <table:table-cell table:formula="of:=[$Sheet1.C97]" office:value-type="float" office:value="0.360035702813911">
            <text:p>0.3600357028</text:p>
          </table:table-cell>
          <table:table-cell table:formula="of:=-EXP([.A76])/4+EXP(2*[.A76])/5+EXP(-3*[.A76])/20" office:value-type="float" office:value="0.360035713001409">
            <text:p>0.360035713</text:p>
          </table:table-cell>
          <table:table-cell table:number-columns-repeated="253"/>
        </table:table-row>
        <table:table-row table:style-name="ro1">
          <table:table-cell table:formula="of:=[$Sheet1.B98]" office:value-type="float" office:value="0.75">
            <text:p>0.75</text:p>
          </table:table-cell>
          <table:table-cell table:formula="of:=[$Sheet1.C98]" office:value-type="float" office:value="0.372357762024638">
            <text:p>0.372357762</text:p>
          </table:table-cell>
          <table:table-cell table:formula="of:=-EXP([.A77])/4+EXP(2*[.A77])/5+EXP(-3*[.A77])/20" office:value-type="float" office:value="0.372357771142538">
            <text:p>0.3723577711</text:p>
          </table:table-cell>
          <table:table-cell table:number-columns-repeated="253"/>
        </table:table-row>
        <table:table-row table:style-name="ro1">
          <table:table-cell table:formula="of:=[$Sheet1.B99]" office:value-type="float" office:value="0.76">
            <text:p>0.76</text:p>
          </table:table-cell>
          <table:table-cell table:formula="of:=[$Sheet1.C99]" office:value-type="float" office:value="0.384990186250872">
            <text:p>0.3849901863</text:p>
          </table:table-cell>
          <table:table-cell table:formula="of:=-EXP([.A78])/4+EXP(2*[.A78])/5+EXP(-3*[.A78])/20" office:value-type="float" office:value="0.384990194240005">
            <text:p>0.3849901942</text:p>
          </table:table-cell>
          <table:table-cell table:number-columns-repeated="253"/>
        </table:table-row>
        <table:table-row table:style-name="ro1">
          <table:table-cell table:formula="of:=[$Sheet1.B100]" office:value-type="float" office:value="0.77">
            <text:p>0.77</text:p>
          </table:table-cell>
          <table:table-cell table:formula="of:=[$Sheet1.C100]" office:value-type="float" office:value="0.397939546530014">
            <text:p>0.3979395465</text:p>
          </table:table-cell>
          <table:table-cell table:formula="of:=-EXP([.A79])/4+EXP(2*[.A79])/5+EXP(-3*[.A79])/20" office:value-type="float" office:value="0.397939553329379">
            <text:p>0.3979395533</text:p>
          </table:table-cell>
          <table:table-cell table:number-columns-repeated="253"/>
        </table:table-row>
        <table:table-row table:style-name="ro1">
          <table:table-cell table:formula="of:=[$Sheet1.B101]" office:value-type="float" office:value="0.78">
            <text:p>0.78</text:p>
          </table:table-cell>
          <table:table-cell table:formula="of:=[$Sheet1.C101]" office:value-type="float" office:value="0.411212559017836">
            <text:p>0.411212559</text:p>
          </table:table-cell>
          <table:table-cell table:formula="of:=-EXP([.A80])/4+EXP(2*[.A80])/5+EXP(-3*[.A80])/20" office:value-type="float" office:value="0.411212564564546">
            <text:p>0.4112125646</text:p>
          </table:table-cell>
          <table:table-cell table:number-columns-repeated="253"/>
        </table:table-row>
        <table:table-row table:style-name="ro1">
          <table:table-cell table:formula="of:=[$Sheet1.B102]" office:value-type="float" office:value="0.790000000000001">
            <text:p>0.79</text:p>
          </table:table-cell>
          <table:table-cell table:formula="of:=[$Sheet1.C102]" office:value-type="float" office:value="0.424816087768184">
            <text:p>0.4248160878</text:p>
          </table:table-cell>
          <table:table-cell table:formula="of:=-EXP([.A81])/4+EXP(2*[.A81])/5+EXP(-3*[.A81])/20" office:value-type="float" office:value="0.424816091997406">
            <text:p>0.424816092</text:p>
          </table:table-cell>
          <table:table-cell table:number-columns-repeated="253"/>
        </table:table-row>
        <table:table-row table:style-name="ro1">
          <table:table-cell table:formula="of:=[$Sheet1.B103]" office:value-type="float" office:value="0.8">
            <text:p>0.8</text:p>
          </table:table-cell>
          <table:table-cell table:formula="of:=[$Sheet1.C103]" office:value-type="float" office:value="0.438757147575475">
            <text:p>0.4387571476</text:p>
          </table:table-cell>
          <table:table-cell table:formula="of:=-EXP([.A82])/4+EXP(2*[.A82])/5+EXP(-3*[.A82])/20" office:value-type="float" office:value="0.438757150420377">
            <text:p>0.4387571504</text:p>
          </table:table-cell>
          <table:table-cell table:number-columns-repeated="253"/>
        </table:table-row>
        <table:table-row table:style-name="ro1">
          <table:table-cell table:formula="of:=[$Sheet1.B104]" office:value-type="float" office:value="0.810000000000001">
            <text:p>0.81</text:p>
          </table:table-cell>
          <table:table-cell table:formula="of:=[$Sheet1.C104]" office:value-type="float" office:value="0.453042906881088">
            <text:p>0.4530429069</text:p>
          </table:table-cell>
          <table:table-cell table:formula="of:=-EXP([.A83])/4+EXP(2*[.A83])/5+EXP(-3*[.A83])/20" office:value-type="float" office:value="0.453042908272775">
            <text:p>0.4530429083</text:p>
          </table:table-cell>
          <table:table-cell table:number-columns-repeated="253"/>
        </table:table-row>
        <table:table-row table:style-name="ro1">
          <table:table-cell table:formula="of:=[$Sheet1.B105]" office:value-type="float" office:value="0.82">
            <text:p>0.82</text:p>
          </table:table-cell>
          <table:table-cell table:formula="of:=[$Sheet1.C105]" office:value-type="float" office:value="0.467680690744748">
            <text:p>0.4676806907</text:p>
          </table:table-cell>
          <table:table-cell table:formula="of:=-EXP([.A84])/4+EXP(2*[.A84])/5+EXP(-3*[.A84])/20" office:value-type="float" office:value="0.467680690612202">
            <text:p>0.4676806906</text:p>
          </table:table-cell>
          <table:table-cell table:number-columns-repeated="253"/>
        </table:table-row>
        <table:table-row table:style-name="ro1">
          <table:table-cell table:formula="of:=[$Sheet1.B106]" office:value-type="float" office:value="0.83">
            <text:p>0.83</text:p>
          </table:table-cell>
          <table:table-cell table:formula="of:=[$Sheet1.C106]" office:value-type="float" office:value="0.482677983882076">
            <text:p>0.4826779839</text:p>
          </table:table-cell>
          <table:table-cell table:formula="of:=-EXP([.A85])/4+EXP(2*[.A85])/5+EXP(-3*[.A85])/20" office:value-type="float" office:value="0.482677982152094">
            <text:p>0.4826779822</text:p>
          </table:table-cell>
          <table:table-cell table:number-columns-repeated="253"/>
        </table:table-row>
        <table:table-row table:style-name="ro1">
          <table:table-cell table:formula="of:=[$Sheet1.B107]" office:value-type="float" office:value="0.84">
            <text:p>0.84</text:p>
          </table:table-cell>
          <table:table-cell table:formula="of:=[$Sheet1.C107]" office:value-type="float" office:value="0.498042433769469">
            <text:p>0.4980424338</text:p>
          </table:table-cell>
          <table:table-cell table:formula="of:=-EXP([.A86])/4+EXP(2*[.A86])/5+EXP(-3*[.A86])/20" office:value-type="float" office:value="0.498042430366599">
            <text:p>0.4980424304</text:p>
          </table:table-cell>
          <table:table-cell table:number-columns-repeated="253"/>
        </table:table-row>
        <table:table-row table:style-name="ro1">
          <table:table-cell table:formula="of:=[$Sheet1.B108]" office:value-type="float" office:value="0.850000000000001">
            <text:p>0.85</text:p>
          </table:table-cell>
          <table:table-cell table:formula="of:=[$Sheet1.C108]" office:value-type="float" office:value="0.513781853817526">
            <text:p>0.5137818538</text:p>
          </table:table-cell>
          <table:table-cell table:formula="of:=-EXP([.A87])/4+EXP(2*[.A87])/5+EXP(-3*[.A87])/20" office:value-type="float" office:value="0.513781848664001">
            <text:p>0.5137818487</text:p>
          </table:table-cell>
          <table:table-cell table:number-columns-repeated="253"/>
        </table:table-row>
        <table:table-row table:style-name="ro1">
          <table:table-cell table:formula="of:=[$Sheet1.B109]" office:value-type="float" office:value="0.860000000000001">
            <text:p>0.86</text:p>
          </table:table-cell>
          <table:table-cell table:formula="of:=[$Sheet1.C109]" office:value-type="float" office:value="0.529904226614234">
            <text:p>0.5299042266</text:p>
          </table:table-cell>
          <table:table-cell table:formula="of:=-EXP([.A88])/4+EXP(2*[.A88])/5+EXP(-3*[.A88])/20" office:value-type="float" office:value="0.529904219629905">
            <text:p>0.5299042196</text:p>
          </table:table-cell>
          <table:table-cell table:number-columns-repeated="253"/>
        </table:table-row>
        <table:table-row table:style-name="ro1">
          <table:table-cell table:formula="of:=[$Sheet1.B110]" office:value-type="float" office:value="0.87">
            <text:p>0.87</text:p>
          </table:table-cell>
          <table:table-cell table:formula="of:=[$Sheet1.C110]" office:value-type="float" office:value="0.546417707239216">
            <text:p>0.5464177072</text:p>
          </table:table-cell>
          <table:table-cell table:formula="of:=-EXP([.A89])/4+EXP(2*[.A89])/5+EXP(-3*[.A89])/20" office:value-type="float" office:value="0.546417698341483">
            <text:p>0.5464176983</text:p>
          </table:table-cell>
          <table:table-cell table:number-columns-repeated="253"/>
        </table:table-row>
        <table:table-row table:style-name="ro1">
          <table:table-cell table:formula="of:=[$Sheet1.B111]" office:value-type="float" office:value="0.88">
            <text:p>0.88</text:p>
          </table:table-cell>
          <table:table-cell table:formula="of:=[$Sheet1.C111]" office:value-type="float" office:value="0.563330626650295">
            <text:p>0.5633306267</text:p>
          </table:table-cell>
          <table:table-cell table:formula="of:=-EXP([.A90])/4+EXP(2*[.A90])/5+EXP(-3*[.A90])/20" office:value-type="float" office:value="0.563330615754036">
            <text:p>0.5633306158</text:p>
          </table:table-cell>
          <table:table-cell table:number-columns-repeated="253"/>
        </table:table-row>
        <table:table-row table:style-name="ro1">
          <table:table-cell table:formula="of:=[$Sheet1.B112]" office:value-type="float" office:value="0.890000000000001">
            <text:p>0.89</text:p>
          </table:table-cell>
          <table:table-cell table:formula="of:=[$Sheet1.C112]" office:value-type="float" office:value="0.580651495143731">
            <text:p>0.5806514951</text:p>
          </table:table-cell>
          <table:table-cell table:formula="of:=-EXP([.A91])/4+EXP(2*[.A91])/5+EXP(-3*[.A91])/20" office:value-type="float" office:value="0.580651482161229">
            <text:p>0.5806514822</text:p>
          </table:table-cell>
          <table:table-cell table:number-columns-repeated="253"/>
        </table:table-row>
        <table:table-row table:style-name="ro1">
          <table:table-cell table:formula="of:=[$Sheet1.B113]" office:value-type="float" office:value="0.900000000000001">
            <text:p>0.9</text:p>
          </table:table-cell>
          <table:table-cell table:formula="of:=[$Sheet1.C113]" office:value-type="float" office:value="0.598389005889469">
            <text:p>0.5983890059</text:p>
          </table:table-cell>
          <table:table-cell table:formula="of:=-EXP([.A92])/4+EXP(2*[.A92])/5+EXP(-3*[.A92])/20" office:value-type="float" office:value="0.59838899073034">
            <text:p>0.5983889907</text:p>
          </table:table-cell>
          <table:table-cell table:number-columns-repeated="253"/>
        </table:table-row>
        <table:table-row table:style-name="ro1">
          <table:table-cell table:formula="of:=[$Sheet1.B114]" office:value-type="float" office:value="0.910000000000001">
            <text:p>0.91</text:p>
          </table:table-cell>
          <table:table-cell table:formula="of:=[$Sheet1.C114]" office:value-type="float" office:value="0.616552038542798">
            <text:p>0.6165520385</text:p>
          </table:table-cell>
          <table:table-cell table:formula="of:=-EXP([.A93])/4+EXP(2*[.A93])/5+EXP(-3*[.A93])/20" office:value-type="float" office:value="0.616552021113914">
            <text:p>0.6165520211</text:p>
          </table:table-cell>
          <table:table-cell table:number-columns-repeated="253"/>
        </table:table-row>
        <table:table-row table:style-name="ro1">
          <table:table-cell table:formula="of:=[$Sheet1.B115]" office:value-type="float" office:value="0.92">
            <text:p>0.92</text:p>
          </table:table-cell>
          <table:table-cell table:formula="of:=[$Sheet1.C115]" office:value-type="float" office:value="0.63514966293383">
            <text:p>0.6351496629</text:p>
          </table:table-cell>
          <table:table-cell table:formula="of:=-EXP([.A94])/4+EXP(2*[.A94])/5+EXP(-3*[.A94])/20" office:value-type="float" office:value="0.63514964313924">
            <text:p>0.6351496431</text:p>
          </table:table-cell>
          <table:table-cell table:number-columns-repeated="253"/>
        </table:table-row>
        <table:table-row table:style-name="ro1">
          <table:table-cell table:formula="of:=[$Sheet1.B116]" office:value-type="float" office:value="0.930000000000001">
            <text:p>0.93</text:p>
          </table:table-cell>
          <table:table-cell table:formula="of:=[$Sheet1.C116]" office:value-type="float" office:value="0.654191142836263">
            <text:p>0.6541911428</text:p>
          </table:table-cell>
          <table:table-cell table:formula="of:=-EXP([.A95])/4+EXP(2*[.A95])/5+EXP(-3*[.A95])/20" office:value-type="float" office:value="0.654191120577114">
            <text:p>0.6541911206</text:p>
          </table:table-cell>
          <table:table-cell table:number-columns-repeated="253"/>
        </table:table-row>
        <table:table-row table:style-name="ro1">
          <table:table-cell table:formula="of:=[$Sheet1.B117]" office:value-type="float" office:value="0.940000000000001">
            <text:p>0.94</text:p>
          </table:table-cell>
          <table:table-cell table:formula="of:=[$Sheet1.C117]" office:value-type="float" office:value="0.673685939816903">
            <text:p>0.6736859398</text:p>
          </table:table-cell>
          <table:table-cell table:formula="of:=-EXP([.A96])/4+EXP(2*[.A96])/5+EXP(-3*[.A96])/20" office:value-type="float" office:value="0.67368591499136">
            <text:p>0.673685915</text:p>
          </table:table-cell>
          <table:table-cell table:number-columns-repeated="253"/>
        </table:table-row>
        <table:table-row table:style-name="ro1">
          <table:table-cell table:formula="of:=[$Sheet1.B118]" office:value-type="float" office:value="0.950000000000001">
            <text:p>0.95</text:p>
          </table:table-cell>
          <table:table-cell table:formula="of:=[$Sheet1.C118]" office:value-type="float" office:value="0.693643717167478">
            <text:p>0.6936437172</text:p>
          </table:table-cell>
          <table:table-cell table:formula="of:=-EXP([.A97])/4+EXP(2*[.A97])/5+EXP(-3*[.A97])/20" office:value-type="float" office:value="0.693643689670636">
            <text:p>0.6936436897</text:p>
          </table:table-cell>
          <table:table-cell table:number-columns-repeated="253"/>
        </table:table-row>
        <table:table-row table:style-name="ro1">
          <table:table-cell table:formula="of:=[$Sheet1.B119]" office:value-type="float" office:value="0.960000000000001">
            <text:p>0.96</text:p>
          </table:table-cell>
          <table:table-cell table:formula="of:=[$Sheet1.C119]" office:value-type="float" office:value="0.714074343920277">
            <text:p>0.7140743439</text:p>
          </table:table-cell>
          <table:table-cell table:formula="of:=-EXP([.A98])/4+EXP(2*[.A98])/5+EXP(-3*[.A98])/20" office:value-type="float" office:value="0.714074313644079">
            <text:p>0.7140743136</text:p>
          </table:table-cell>
          <table:table-cell table:number-columns-repeated="253"/>
        </table:table-row>
        <table:table-row table:style-name="ro1">
          <table:table-cell table:formula="of:=[$Sheet1.B120]" office:value-type="float" office:value="0.970000000000001">
            <text:p>0.97</text:p>
          </table:table-cell>
          <table:table-cell table:formula="of:=[$Sheet1.C120]" office:value-type="float" office:value="0.734987898949231">
            <text:p>0.7349878989</text:p>
          </table:table-cell>
          <table:table-cell table:formula="of:=-EXP([.A99])/4+EXP(2*[.A99])/5+EXP(-3*[.A99])/20" office:value-type="float" office:value="0.734987865782377">
            <text:p>0.7349878658</text:p>
          </table:table-cell>
          <table:table-cell table:number-columns-repeated="253"/>
        </table:table-row>
        <table:table-row table:style-name="ro1">
          <table:table-cell table:formula="of:=[$Sheet1.B121]" office:value-type="float" office:value="0.980000000000001">
            <text:p>0.98</text:p>
          </table:table-cell>
          <table:table-cell table:formula="of:=[$Sheet1.C121]" office:value-type="float" office:value="0.756394675158032">
            <text:p>0.7563946752</text:p>
          </table:table-cell>
          <table:table-cell table:formula="of:=-EXP([.A100])/4+EXP(2*[.A100])/5+EXP(-3*[.A100])/20" office:value-type="float" office:value="0.756394638985891">
            <text:p>0.756394639</text:p>
          </table:table-cell>
          <table:table-cell table:number-columns-repeated="253"/>
        </table:table-row>
        <table:table-row table:style-name="ro1">
          <table:table-cell table:formula="of:=[$Sheet1.B122]" office:value-type="float" office:value="0.990000000000001">
            <text:p>0.99</text:p>
          </table:table-cell>
          <table:table-cell table:formula="of:=[$Sheet1.C122]" office:value-type="float" office:value="0.778305183756965">
            <text:p>0.7783051838</text:p>
          </table:table-cell>
          <table:table-cell table:formula="of:=-EXP([.A101])/4+EXP(2*[.A101])/5+EXP(-3*[.A101])/20" office:value-type="float" office:value="0.778305144461484">
            <text:p>0.7783051445</text:p>
          </table:table-cell>
          <table:table-cell table:number-columns-repeated="253"/>
        </table:table-row>
        <table:table-row table:style-name="ro1">
          <table:table-cell table:formula="of:=[$Sheet1.B123]" office:value-type="float" office:value="1">
            <text:p>1</text:p>
          </table:table-cell>
          <table:table-cell table:formula="of:=[$Sheet1.C123]" office:value-type="float" office:value="0.800730158630159">
            <text:p>0.8007301586</text:p>
          </table:table-cell>
          <table:table-cell table:formula="of:=-EXP([.A102])/4+EXP(2*[.A102])/5+EXP(-3*[.A102])/20" office:value-type="float" office:value="0.800730116089763">
            <text:p>0.8007301161</text:p>
          </table:table-cell>
          <table:table-cell table:number-columns-repeated="253"/>
        </table:table-row>
        <table:table-row table:style-name="ro1">
          <table:table-cell table:formula="of:=[$Sheet1.B124]" office:value-type="float" office:value="1.01">
            <text:p>1.01</text:p>
          </table:table-cell>
          <table:table-cell table:formula="of:=[$Sheet1.C124]" office:value-type="float" office:value="0.82368056079496">
            <text:p>0.8236805608</text:p>
          </table:table-cell>
          <table:table-cell table:formula="of:=-EXP([.A103])/4+EXP(2*[.A103])/5+EXP(-3*[.A103])/20" office:value-type="float" office:value="0.82368051488446">
            <text:p>0.8236805149</text:p>
          </table:table-cell>
          <table:table-cell table:number-columns-repeated="253"/>
        </table:table-row>
        <table:table-row table:style-name="ro1">
          <table:table-cell table:formula="of:=[$Sheet1.B125]" office:value-type="float" office:value="1.02">
            <text:p>1.02</text:p>
          </table:table-cell>
          <table:table-cell table:formula="of:=[$Sheet1.C125]" office:value-type="float" office:value="0.847167582955236">
            <text:p>0.847167583</text:p>
          </table:table-cell>
          <table:table-cell table:formula="of:=-EXP([.A104])/4+EXP(2*[.A104])/5+EXP(-3*[.A104])/20" office:value-type="float" office:value="0.847167533545726">
            <text:p>0.8471675335</text:p>
          </table:table-cell>
          <table:table-cell table:number-columns-repeated="253"/>
        </table:table-row>
        <table:table-row table:style-name="ro1">
          <table:table-cell table:formula="of:=[$Sheet1.B126]" office:value-type="float" office:value="1.03">
            <text:p>1.03</text:p>
          </table:table-cell>
          <table:table-cell table:formula="of:=[$Sheet1.C126]" office:value-type="float" office:value="0.871202654150395">
            <text:p>0.8712026542</text:p>
          </table:table-cell>
          <table:table-cell table:formula="of:=-EXP([.A105])/4+EXP(2*[.A105])/5+EXP(-3*[.A105])/20" office:value-type="float" office:value="0.871202601109153">
            <text:p>0.8712026011</text:p>
          </table:table-cell>
          <table:table-cell table:number-columns-repeated="253"/>
        </table:table-row>
        <table:table-row table:style-name="ro1">
          <table:table-cell table:formula="of:=[$Sheet1.B127]" office:value-type="float" office:value="1.04">
            <text:p>1.04</text:p>
          </table:table-cell>
          <table:table-cell table:formula="of:=[$Sheet1.C127]" office:value-type="float" office:value="0.895797444501988">
            <text:p>0.8957974445</text:p>
          </table:table-cell>
          <table:table-cell table:formula="of:=-EXP([.A106])/4+EXP(2*[.A106])/5+EXP(-3*[.A106])/20" office:value-type="float" office:value="0.895797387692367">
            <text:p>0.8957973877</text:p>
          </table:table-cell>
          <table:table-cell table:number-columns-repeated="253"/>
        </table:table-row>
        <table:table-row table:style-name="ro1">
          <table:table-cell table:formula="of:=[$Sheet1.B128]" office:value-type="float" office:value="1.05">
            <text:p>1.05</text:p>
          </table:table-cell>
          <table:table-cell table:formula="of:=[$Sheet1.C128]" office:value-type="float" office:value="0.920963870059766">
            <text:p>0.9209638701</text:p>
          </table:table-cell>
          <table:table-cell table:formula="of:=-EXP([.A107])/4+EXP(2*[.A107])/5+EXP(-3*[.A107])/20" office:value-type="float" office:value="0.920963809341093">
            <text:p>0.9209638093</text:p>
          </table:table-cell>
          <table:table-cell table:number-columns-repeated="253"/>
        </table:table-row>
        <table:table-row table:style-name="ro1">
          <table:table-cell table:formula="of:=[$Sheet1.B129]" office:value-type="float" office:value="1.06">
            <text:p>1.06</text:p>
          </table:table-cell>
          <table:table-cell table:formula="of:=[$Sheet1.C129]" office:value-type="float" office:value="0.946714097749149">
            <text:p>0.9467140977</text:p>
          </table:table-cell>
          <table:table-cell table:formula="of:=-EXP([.A108])/4+EXP(2*[.A108])/5+EXP(-3*[.A108])/20" office:value-type="float" office:value="0.946714032976609">
            <text:p>0.946714033</text:p>
          </table:table-cell>
          <table:table-cell table:number-columns-repeated="253"/>
        </table:table-row>
        <table:table-row table:style-name="ro1">
          <table:table-cell table:formula="of:=[$Sheet1.B130]" office:value-type="float" office:value="1.07">
            <text:p>1.07</text:p>
          </table:table-cell>
          <table:table-cell table:formula="of:=[$Sheet1.C130]" office:value-type="float" office:value="0.97306055042205">
            <text:p>0.9730605504</text:p>
          </table:table-cell>
          <table:table-cell table:formula="of:=-EXP([.A109])/4+EXP(2*[.A109])/5+EXP(-3*[.A109])/20" office:value-type="float" office:value="0.973060481446579">
            <text:p>0.9730604814</text:p>
          </table:table-cell>
          <table:table-cell table:number-columns-repeated="253"/>
        </table:table-row>
        <table:table-row table:style-name="ro1">
          <table:table-cell table:formula="of:=[$Sheet1.B131]" office:value-type="float" office:value="1.08">
            <text:p>1.08</text:p>
          </table:table-cell>
          <table:table-cell table:formula="of:=[$Sheet1.C131]" office:value-type="float" office:value="1.0000159120131">
            <text:p>1.000015912</text:p>
          </table:table-cell>
          <table:table-cell table:formula="of:=-EXP([.A110])/4+EXP(2*[.A110])/5+EXP(-3*[.A110])/20" office:value-type="float" office:value="1.00001583868126">
            <text:p>1.0000158387</text:p>
          </table:table-cell>
          <table:table-cell table:number-columns-repeated="253"/>
        </table:table-row>
        <table:table-row table:style-name="ro1">
          <table:table-cell table:formula="of:=[$Sheet1.B132]" office:value-type="float" office:value="1.09">
            <text:p>1.09</text:p>
          </table:table-cell>
          <table:table-cell table:formula="of:=[$Sheet1.C132]" office:value-type="float" office:value="1.02759313280329">
            <text:p>1.0275931328</text:p>
          </table:table-cell>
          <table:table-cell table:formula="of:=-EXP([.A111])/4+EXP(2*[.A111])/5+EXP(-3*[.A111])/20" office:value-type="float" office:value="1.02759305495717">
            <text:p>1.027593055</text:p>
          </table:table-cell>
          <table:table-cell table:number-columns-repeated="253"/>
        </table:table-row>
        <table:table-row table:style-name="ro1">
          <table:table-cell table:formula="of:=[$Sheet1.B133]" office:value-type="float" office:value="1.1">
            <text:p>1.1</text:p>
          </table:table-cell>
          <table:table-cell table:formula="of:=[$Sheet1.C133]" office:value-type="float" office:value="1.0558054347932">
            <text:p>1.0558054348</text:p>
          </table:table-cell>
          <table:table-cell table:formula="of:=-EXP([.A112])/4+EXP(2*[.A112])/5+EXP(-3*[.A112])/20" office:value-type="float" office:value="1.05580535227028">
            <text:p>1.0558053523</text:p>
          </table:table-cell>
          <table:table-cell table:number-columns-repeated="253"/>
        </table:table-row>
        <table:table-row table:style-name="ro1">
          <table:table-cell table:formula="of:=[$Sheet1.B134]" office:value-type="float" office:value="1.11">
            <text:p>1.11</text:p>
          </table:table-cell>
          <table:table-cell table:formula="of:=[$Sheet1.C134]" office:value-type="float" office:value="1.0846663171879">
            <text:p>1.0846663172</text:p>
          </table:table-cell>
          <table:table-cell table:formula="of:=-EXP([.A113])/4+EXP(2*[.A113])/5+EXP(-3*[.A113])/20" office:value-type="float" office:value="1.08466622982092">
            <text:p>1.0846662298</text:p>
          </table:table-cell>
          <table:table-cell table:number-columns-repeated="253"/>
        </table:table-row>
        <table:table-row table:style-name="ro1">
          <table:table-cell table:formula="of:=[$Sheet1.B135]" office:value-type="float" office:value="1.12">
            <text:p>1.12</text:p>
          </table:table-cell>
          <table:table-cell table:formula="of:=[$Sheet1.C135]" office:value-type="float" office:value="1.1141895619957">
            <text:p>1.114189562</text:p>
          </table:table-cell>
          <table:table-cell table:formula="of:=-EXP([.A114])/4+EXP(2*[.A114])/5+EXP(-3*[.A114])/20" office:value-type="float" office:value="1.11418946961255">
            <text:p>1.1141894696</text:p>
          </table:table-cell>
          <table:table-cell table:number-columns-repeated="253"/>
        </table:table-row>
        <table:table-row table:style-name="ro1">
          <table:table-cell table:formula="of:=[$Sheet1.B136]" office:value-type="float" office:value="1.13">
            <text:p>1.13</text:p>
          </table:table-cell>
          <table:table-cell table:formula="of:=[$Sheet1.C136]" office:value-type="float" office:value="1.14438923974311">
            <text:p>1.1443892397</text:p>
          </table:table-cell>
          <table:table-cell table:formula="of:=-EXP([.A115])/4+EXP(2*[.A115])/5+EXP(-3*[.A115])/20" office:value-type="float" office:value="1.14438914216668">
            <text:p>1.1443891422</text:p>
          </table:table-cell>
          <table:table-cell table:number-columns-repeated="253"/>
        </table:table-row>
        <table:table-row table:style-name="ro1">
          <table:table-cell table:formula="of:=[$Sheet1.B137]" office:value-type="float" office:value="1.14">
            <text:p>1.14</text:p>
          </table:table-cell>
          <table:table-cell table:formula="of:=[$Sheet1.C137]" office:value-type="float" office:value="1.17527971530813">
            <text:p>1.1752797153</text:p>
          </table:table-cell>
          <table:table-cell table:formula="of:=-EXP([.A116])/4+EXP(2*[.A116])/5+EXP(-3*[.A116])/20" office:value-type="float" office:value="1.1752796123562">
            <text:p>1.1752796124</text:p>
          </table:table-cell>
          <table:table-cell table:number-columns-repeated="253"/>
        </table:table-row>
        <table:table-row table:style-name="ro1">
          <table:table-cell table:formula="of:=[$Sheet1.B138]" office:value-type="float" office:value="1.15">
            <text:p>1.15</text:p>
          </table:table-cell>
          <table:table-cell table:formula="of:=[$Sheet1.C138]" office:value-type="float" office:value="1.20687565387432">
            <text:p>1.2068756539</text:p>
          </table:table-cell>
          <table:table-cell table:formula="of:=-EXP([.A117])/4+EXP(2*[.A117])/5+EXP(-3*[.A117])/20" office:value-type="float" office:value="1.20687554535941">
            <text:p>1.2068755454</text:p>
          </table:table-cell>
          <table:table-cell table:number-columns-repeated="253"/>
        </table:table-row>
        <table:table-row table:style-name="ro1">
          <table:table-cell table:formula="of:=[$Sheet1.B139]" office:value-type="float" office:value="1.16">
            <text:p>1.16</text:p>
          </table:table-cell>
          <table:table-cell table:formula="of:=[$Sheet1.C139]" office:value-type="float" office:value="1.23919202700803">
            <text:p>1.239192027</text:p>
          </table:table-cell>
          <table:table-cell table:formula="of:=-EXP([.A118])/4+EXP(2*[.A118])/5+EXP(-3*[.A118])/20" office:value-type="float" office:value="1.23919191273726">
            <text:p>1.2391919127</text:p>
          </table:table-cell>
          <table:table-cell table:number-columns-repeated="253"/>
        </table:table-row>
        <table:table-row table:style-name="ro1">
          <table:table-cell table:formula="of:=[$Sheet1.B140]" office:value-type="float" office:value="1.17">
            <text:p>1.17</text:p>
          </table:table-cell>
          <table:table-cell table:formula="of:=[$Sheet1.C140]" office:value-type="float" office:value="1.27224411886115">
            <text:p>1.2722441189</text:p>
          </table:table-cell>
          <table:table-cell table:formula="of:=-EXP([.A119])/4+EXP(2*[.A119])/5+EXP(-3*[.A119])/20" office:value-type="float" office:value="1.27224399863609">
            <text:p>1.2722439986</text:p>
          </table:table-cell>
          <table:table-cell table:number-columns-repeated="253"/>
        </table:table-row>
        <table:table-row table:style-name="ro1">
          <table:table-cell table:formula="of:=[$Sheet1.B141]" office:value-type="float" office:value="1.18">
            <text:p>1.18</text:p>
          </table:table-cell>
          <table:table-cell table:formula="of:=[$Sheet1.C141]" office:value-type="float" office:value="1.3060475325019">
            <text:p>1.3060475325</text:p>
          </table:table-cell>
          <table:table-cell table:formula="of:=-EXP([.A120])/4+EXP(2*[.A120])/5+EXP(-3*[.A120])/20" office:value-type="float" office:value="1.30604740611845">
            <text:p>1.3060474061</text:p>
          </table:table-cell>
          <table:table-cell table:number-columns-repeated="253"/>
        </table:table-row>
        <table:table-row table:style-name="ro1">
          <table:table-cell table:formula="of:=[$Sheet1.B142]" office:value-type="float" office:value="1.19">
            <text:p>1.19</text:p>
          </table:table-cell>
          <table:table-cell table:formula="of:=[$Sheet1.C142]" office:value-type="float" office:value="1.3406181963763">
            <text:p>1.3406181964</text:p>
          </table:table-cell>
          <table:table-cell table:formula="of:=-EXP([.A121])/4+EXP(2*[.A121])/5+EXP(-3*[.A121])/20" office:value-type="float" office:value="1.34061806362449">
            <text:p>1.3406180636</text:p>
          </table:table-cell>
          <table:table-cell table:number-columns-repeated="253"/>
        </table:table-row>
        <table:table-row table:style-name="ro1">
          <table:table-cell table:formula="of:=[$Sheet1.B143]" office:value-type="float" office:value="1.2">
            <text:p>1.2</text:p>
          </table:table-cell>
          <table:table-cell table:formula="of:=[$Sheet1.C143]" office:value-type="float" office:value="1.37597237090267">
            <text:p>1.3759723709</text:p>
          </table:table-cell>
          <table:table-cell table:formula="of:=-EXP([.A122])/4+EXP(2*[.A122])/5+EXP(-3*[.A122])/20" office:value-type="float" office:value="1.37597223156655">
            <text:p>1.3759722316</text:p>
          </table:table-cell>
          <table:table-cell table:number-columns-repeated="253"/>
        </table:table-row>
        <table:table-row table:style-name="ro1">
          <table:table-cell table:formula="of:=[$Sheet1.B144]" office:value-type="float" office:value="1.21">
            <text:p>1.21</text:p>
          </table:table-cell>
          <table:table-cell table:formula="of:=[$Sheet1.C144]" office:value-type="float" office:value="1.41212665520209">
            <text:p>1.4121266552</text:p>
          </table:table-cell>
          <table:table-cell table:formula="of:=-EXP([.A123])/4+EXP(2*[.A123])/5+EXP(-3*[.A123])/20" office:value-type="float" office:value="1.41212650905956">
            <text:p>1.4121265091</text:p>
          </table:table-cell>
          <table:table-cell table:number-columns-repeated="253"/>
        </table:table-row>
        <table:table-row table:style-name="ro1">
          <table:table-cell table:formula="of:=[$Sheet1.B145]" office:value-type="float" office:value="1.22">
            <text:p>1.22</text:p>
          </table:table-cell>
          <table:table-cell table:formula="of:=[$Sheet1.C145]" office:value-type="float" office:value="1.44909799396733">
            <text:p>1.449097994</text:p>
          </table:table-cell>
          <table:table-cell table:formula="of:=-EXP([.A124])/4+EXP(2*[.A124])/5+EXP(-3*[.A124])/20" office:value-type="float" office:value="1.44909784078995">
            <text:p>1.4490978408</text:p>
          </table:table-cell>
          <table:table-cell table:number-columns-repeated="253"/>
        </table:table-row>
        <table:table-row table:style-name="ro1">
          <table:table-cell table:formula="of:=[$Sheet1.B146]" office:value-type="float" office:value="1.23">
            <text:p>1.23</text:p>
          </table:table-cell>
          <table:table-cell table:formula="of:=[$Sheet1.C146]" office:value-type="float" office:value="1.48690368447299">
            <text:p>1.4869036845</text:p>
          </table:table-cell>
          <table:table-cell table:formula="of:=-EXP([.A125])/4+EXP(2*[.A125])/5+EXP(-3*[.A125])/20" office:value-type="float" office:value="1.48690352402587">
            <text:p>1.486903524</text:p>
          </table:table-cell>
          <table:table-cell table:number-columns-repeated="253"/>
        </table:table-row>
        <table:table-row table:style-name="ro1">
          <table:table-cell table:formula="of:=[$Sheet1.B147]" office:value-type="float" office:value="1.24">
            <text:p>1.24</text:p>
          </table:table-cell>
          <table:table-cell table:formula="of:=[$Sheet1.C147]" office:value-type="float" office:value="1.52556138372988">
            <text:p>1.5255613837</text:p>
          </table:table-cell>
          <table:table-cell table:formula="of:=-EXP([.A126])/4+EXP(2*[.A126])/5+EXP(-3*[.A126])/20" office:value-type="float" office:value="1.52556121577144">
            <text:p>1.5255612158</text:p>
          </table:table-cell>
          <table:table-cell table:number-columns-repeated="253"/>
        </table:table-row>
        <table:table-row table:style-name="ro1">
          <table:table-cell table:formula="of:=[$Sheet1.B148]" office:value-type="float" office:value="1.25">
            <text:p>1.25</text:p>
          </table:table-cell>
          <table:table-cell table:formula="of:=[$Sheet1.C148]" office:value-type="float" office:value="1.56508911578619">
            <text:p>1.5650891158</text:p>
          </table:table-cell>
          <table:table-cell table:formula="of:=-EXP([.A127])/4+EXP(2*[.A127])/5+EXP(-3*[.A127])/20" office:value-type="float" office:value="1.56508894006804">
            <text:p>1.5650889401</text:p>
          </table:table-cell>
          <table:table-cell table:number-columns-repeated="253"/>
        </table:table-row>
        <table:table-row table:style-name="ro1">
          <table:table-cell table:formula="of:=[$Sheet1.B149]" office:value-type="float" office:value="1.26">
            <text:p>1.26</text:p>
          </table:table-cell>
          <table:table-cell table:formula="of:=[$Sheet1.C149]" office:value-type="float" office:value="1.60550527917868">
            <text:p>1.6055052792</text:p>
          </table:table-cell>
          <table:table-cell table:formula="of:=-EXP([.A128])/4+EXP(2*[.A128])/5+EXP(-3*[.A128])/20" office:value-type="float" office:value="1.60550509544542">
            <text:p>1.6055050954</text:p>
          </table:table-cell>
          <table:table-cell table:number-columns-repeated="253"/>
        </table:table-row>
        <table:table-row table:style-name="ro1">
          <table:table-cell table:formula="of:=[$Sheet1.B150]" office:value-type="float" office:value="1.27">
            <text:p>1.27</text:p>
          </table:table-cell>
          <table:table-cell table:formula="of:=[$Sheet1.C150]" office:value-type="float" office:value="1.64682865453672">
            <text:p>1.6468286545</text:p>
          </table:table-cell>
          <table:table-cell table:formula="of:=-EXP([.A129])/4+EXP(2*[.A129])/5+EXP(-3*[.A129])/20" office:value-type="float" office:value="1.64682846252575">
            <text:p>1.6468284625</text:p>
          </table:table-cell>
          <table:table-cell table:number-columns-repeated="253"/>
        </table:table-row>
        <table:table-row table:style-name="ro1">
          <table:table-cell table:formula="of:=[$Sheet1.B151]" office:value-type="float" office:value="1.28">
            <text:p>1.28</text:p>
          </table:table-cell>
          <table:table-cell table:formula="of:=[$Sheet1.C151]" office:value-type="float" office:value="1.68907841234221">
            <text:p>1.6890784123</text:p>
          </table:table-cell>
          <table:table-cell table:formula="of:=-EXP([.A130])/4+EXP(2*[.A130])/5+EXP(-3*[.A130])/20" office:value-type="float" office:value="1.68907821178355">
            <text:p>1.6890782118</text:p>
          </table:table-cell>
          <table:table-cell table:number-columns-repeated="253"/>
        </table:table-row>
        <table:table-row table:style-name="ro1">
          <table:table-cell table:formula="of:=[$Sheet1.B152]" office:value-type="float" office:value="1.29">
            <text:p>1.29</text:p>
          </table:table-cell>
          <table:table-cell table:formula="of:=[$Sheet1.C152]" office:value-type="float" office:value="1.73227412084863">
            <text:p>1.7322741208</text:p>
          </table:table-cell>
          <table:table-cell table:formula="of:=-EXP([.A131])/4+EXP(2*[.A131])/5+EXP(-3*[.A131])/20" office:value-type="float" office:value="1.73227391146473">
            <text:p>1.7322739115</text:p>
          </table:table-cell>
          <table:table-cell table:number-columns-repeated="253"/>
        </table:table-row>
        <table:table-row table:style-name="ro1">
          <table:table-cell table:formula="of:=[$Sheet1.B153]" office:value-type="float" office:value="1.3">
            <text:p>1.3</text:p>
          </table:table-cell>
          <table:table-cell table:formula="of:=[$Sheet1.C153]" office:value-type="float" office:value="1.77643575416228">
            <text:p>1.7764357542</text:p>
          </table:table-cell>
          <table:table-cell table:formula="of:=-EXP([.A132])/4+EXP(2*[.A132])/5+EXP(-3*[.A132])/20" office:value-type="float" office:value="1.77643553566782">
            <text:p>1.7764355357</text:p>
          </table:table-cell>
          <table:table-cell table:number-columns-repeated="253"/>
        </table:table-row>
        <table:table-row table:style-name="ro1">
          <table:table-cell table:formula="of:=[$Sheet1.B154]" office:value-type="float" office:value="1.31">
            <text:p>1.31</text:p>
          </table:table-cell>
          <table:table-cell table:formula="of:=[$Sheet1.C154]" office:value-type="float" office:value="1.82158370048901">
            <text:p>1.8215837005</text:p>
          </table:table-cell>
          <table:table-cell table:formula="of:=-EXP([.A133])/4+EXP(2*[.A133])/5+EXP(-3*[.A133])/20" office:value-type="float" office:value="1.82158347259069">
            <text:p>1.8215834726</text:p>
          </table:table-cell>
          <table:table-cell table:number-columns-repeated="253"/>
        </table:table-row>
        <table:table-row table:style-name="ro1">
          <table:table-cell table:formula="of:=[$Sheet1.B155]" office:value-type="float" office:value="1.32">
            <text:p>1.32</text:p>
          </table:table-cell>
          <table:table-cell table:formula="of:=[$Sheet1.C155]" office:value-type="float" office:value="1.86773877054975">
            <text:p>1.8677387705</text:p>
          </table:table-cell>
          <table:table-cell table:formula="of:=-EXP([.A134])/4+EXP(2*[.A134])/5+EXP(-3*[.A134])/20" office:value-type="float" office:value="1.86773853294609">
            <text:p>1.8677385329</text:p>
          </table:table-cell>
          <table:table-cell table:number-columns-repeated="253"/>
        </table:table-row>
        <table:table-row table:style-name="ro1">
          <table:table-cell table:formula="of:=[$Sheet1.B156]" office:value-type="float" office:value="1.33">
            <text:p>1.33</text:p>
          </table:table-cell>
          <table:table-cell table:formula="of:=[$Sheet1.C156]" office:value-type="float" office:value="1.91492220616818">
            <text:p>1.9149222062</text:p>
          </table:table-cell>
          <table:table-cell table:formula="of:=-EXP([.A135])/4+EXP(2*[.A135])/5+EXP(-3*[.A135])/20" office:value-type="float" office:value="1.91492195854932">
            <text:p>1.9149219585</text:p>
          </table:table-cell>
          <table:table-cell table:number-columns-repeated="253"/>
        </table:table-row>
        <table:table-row table:style-name="ro1">
          <table:table-cell table:formula="of:=[$Sheet1.B157]" office:value-type="float" office:value="1.34">
            <text:p>1.34</text:p>
          </table:table-cell>
          <table:table-cell table:formula="of:=[$Sheet1.C157]" office:value-type="float" office:value="1.96315568903411">
            <text:p>1.963155689</text:p>
          </table:table-cell>
          <table:table-cell table:formula="of:=-EXP([.A136])/4+EXP(2*[.A136])/5+EXP(-3*[.A136])/20" office:value-type="float" office:value="1.96315543108155">
            <text:p>1.9631554311</text:p>
          </table:table-cell>
          <table:table-cell table:number-columns-repeated="253"/>
        </table:table-row>
        <table:table-row table:style-name="ro1">
          <table:table-cell table:formula="of:=[$Sheet1.B158]" office:value-type="float" office:value="1.35">
            <text:p>1.35</text:p>
          </table:table-cell>
          <table:table-cell table:formula="of:=[$Sheet1.C158]" office:value-type="float" office:value="2.01246134964587">
            <text:p>2.0124613496</text:p>
          </table:table-cell>
          <table:table-cell table:formula="of:=-EXP([.A137])/4+EXP(2*[.A137])/5+EXP(-3*[.A137])/20" office:value-type="float" office:value="2.0124610810323">
            <text:p>2.012461081</text:p>
          </table:table-cell>
          <table:table-cell table:number-columns-repeated="253"/>
        </table:table-row>
        <table:table-row table:style-name="ro1">
          <table:table-cell table:formula="of:=[$Sheet1.B159]" office:value-type="float" office:value="1.36">
            <text:p>1.36</text:p>
          </table:table-cell>
          <table:table-cell table:formula="of:=[$Sheet1.C159]" office:value-type="float" office:value="2.06286177643557">
            <text:p>2.0628617764</text:p>
          </table:table-cell>
          <table:table-cell table:formula="of:=-EXP([.A138])/4+EXP(2*[.A138])/5+EXP(-3*[.A138])/20" office:value-type="float" office:value="2.06286149682462">
            <text:p>2.0628614968</text:p>
          </table:table-cell>
          <table:table-cell table:number-columns-repeated="253"/>
        </table:table-row>
        <table:table-row table:style-name="ro1">
          <table:table-cell table:formula="of:=[$Sheet1.B160]" office:value-type="float" office:value="1.37">
            <text:p>1.37</text:p>
          </table:table-cell>
          <table:table-cell table:formula="of:=[$Sheet1.C160]" office:value-type="float" office:value="2.11438002508072">
            <text:p>2.1143800251</text:p>
          </table:table-cell>
          <table:table-cell table:formula="of:=-EXP([.A139])/4+EXP(2*[.A139])/5+EXP(-3*[.A139])/20" office:value-type="float" office:value="2.11437973412669">
            <text:p>2.1143797341</text:p>
          </table:table-cell>
          <table:table-cell table:number-columns-repeated="253"/>
        </table:table-row>
        <table:table-row table:style-name="ro1">
          <table:table-cell table:formula="of:=[$Sheet1.B161]" office:value-type="float" office:value="1.38">
            <text:p>1.38</text:p>
          </table:table-cell>
          <table:table-cell table:formula="of:=[$Sheet1.C161]" office:value-type="float" office:value="2.16703962800594">
            <text:p>2.167039628</text:p>
          </table:table-cell>
          <table:table-cell table:formula="of:=-EXP([.A140])/4+EXP(2*[.A140])/5+EXP(-3*[.A140])/20" office:value-type="float" office:value="2.16703932535362">
            <text:p>2.1670393254</text:p>
          </table:table-cell>
          <table:table-cell table:number-columns-repeated="253"/>
        </table:table-row>
        <table:table-row table:style-name="ro1">
          <table:table-cell table:formula="of:=[$Sheet1.B162]" office:value-type="float" office:value="1.39">
            <text:p>1.39</text:p>
          </table:table-cell>
          <table:table-cell table:formula="of:=[$Sheet1.C162]" office:value-type="float" office:value="2.22086460407877">
            <text:p>2.2208646041</text:p>
          </table:table-cell>
          <table:table-cell table:formula="of:=-EXP([.A141])/4+EXP(2*[.A141])/5+EXP(-3*[.A141])/20" office:value-type="float" office:value="2.22086428936316">
            <text:p>2.2208642894</text:p>
          </table:table-cell>
          <table:table-cell table:number-columns-repeated="253"/>
        </table:table-row>
        <table:table-row table:style-name="ro1">
          <table:table-cell table:formula="of:=[$Sheet1.B163]" office:value-type="float" office:value="1.4">
            <text:p>1.4</text:p>
          </table:table-cell>
          <table:table-cell table:formula="of:=[$Sheet1.C163]" office:value-type="float" office:value="2.2758794685032">
            <text:p>2.2758794685</text:p>
          </table:table-cell>
          <table:table-cell table:formula="of:=-EXP([.A142])/4+EXP(2*[.A142])/5+EXP(-3*[.A142])/20" office:value-type="float" office:value="2.27587914134927">
            <text:p>2.2758791413</text:p>
          </table:table-cell>
          <table:table-cell table:number-columns-repeated="253"/>
        </table:table-row>
        <table:table-row table:style-name="ro1">
          <table:table-cell table:formula="of:=[$Sheet1.B164]" office:value-type="float" office:value="1.41">
            <text:p>1.41</text:p>
          </table:table-cell>
          <table:table-cell table:formula="of:=[$Sheet1.C164]" office:value-type="float" office:value="2.33210924291519">
            <text:p>2.3321092429</text:p>
          </table:table-cell>
          <table:table-cell table:formula="of:=-EXP([.A143])/4+EXP(2*[.A143])/5+EXP(-3*[.A143])/20" office:value-type="float" office:value="2.33210890293761">
            <text:p>2.3321089029</text:p>
          </table:table-cell>
          <table:table-cell table:number-columns-repeated="253"/>
        </table:table-row>
        <table:table-row table:style-name="ro1">
          <table:table-cell table:formula="of:=[$Sheet1.B165]" office:value-type="float" office:value="1.42">
            <text:p>1.42</text:p>
          </table:table-cell>
          <table:table-cell table:formula="of:=[$Sheet1.C165]" office:value-type="float" office:value="2.38957946568397">
            <text:p>2.3895794657</text:p>
          </table:table-cell>
          <table:table-cell table:formula="of:=-EXP([.A144])/4+EXP(2*[.A144])/5+EXP(-3*[.A144])/20" office:value-type="float" office:value="2.38957911248684">
            <text:p>2.3895791125</text:p>
          </table:table-cell>
          <table:table-cell table:number-columns-repeated="253"/>
        </table:table-row>
        <table:table-row table:style-name="ro1">
          <table:table-cell table:formula="of:=[$Sheet1.B166]" office:value-type="float" office:value="1.43">
            <text:p>1.43</text:p>
          </table:table-cell>
          <table:table-cell table:formula="of:=[$Sheet1.C166]" office:value-type="float" office:value="2.44831620242344">
            <text:p>2.4483162024</text:p>
          </table:table-cell>
          <table:table-cell table:formula="of:=-EXP([.A145])/4+EXP(2*[.A145])/5+EXP(-3*[.A145])/20" office:value-type="float" office:value="2.44831583560006">
            <text:p>2.4483158356</text:p>
          </table:table-cell>
          <table:table-cell table:number-columns-repeated="253"/>
        </table:table-row>
        <table:table-row table:style-name="ro1">
          <table:table-cell table:formula="of:=[$Sheet1.B167]" office:value-type="float" office:value="1.44">
            <text:p>1.44</text:p>
          </table:table-cell>
          <table:table-cell table:formula="of:=[$Sheet1.C167]" office:value-type="float" office:value="2.50834605671789">
            <text:p>2.5083460567</text:p>
          </table:table-cell>
          <table:table-cell table:formula="of:=-EXP([.A146])/4+EXP(2*[.A146])/5+EXP(-3*[.A146])/20" office:value-type="float" office:value="2.50834567585043">
            <text:p>2.5083456759</text:p>
          </table:table-cell>
          <table:table-cell table:number-columns-repeated="253"/>
        </table:table-row>
        <table:table-row table:style-name="ro1">
          <table:table-cell table:formula="of:=[$Sheet1.B168]" office:value-type="float" office:value="1.45">
            <text:p>1.45</text:p>
          </table:table-cell>
          <table:table-cell table:formula="of:=[$Sheet1.C168]" office:value-type="float" office:value="2.56969618106618">
            <text:p>2.5696961811</text:p>
          </table:table-cell>
          <table:table-cell table:formula="of:=-EXP([.A147])/4+EXP(2*[.A147])/5+EXP(-3*[.A147])/20" office:value-type="float" office:value="2.56969578572544">
            <text:p>2.5696957857</text:p>
          </table:table-cell>
          <table:table-cell table:number-columns-repeated="253"/>
        </table:table-row>
        <table:table-row table:style-name="ro1">
          <table:table-cell table:formula="of:=[$Sheet1.B169]" office:value-type="float" office:value="1.46">
            <text:p>1.46</text:p>
          </table:table-cell>
          <table:table-cell table:formula="of:=[$Sheet1.C169]" office:value-type="float" office:value="2.63239428804906">
            <text:p>2.632394288</text:p>
          </table:table-cell>
          <table:table-cell table:formula="of:=-EXP([.A148])/4+EXP(2*[.A148])/5+EXP(-3*[.A148])/20" office:value-type="float" office:value="2.63239387779413">
            <text:p>2.6323938778</text:p>
          </table:table-cell>
          <table:table-cell table:number-columns-repeated="253"/>
        </table:table-row>
        <table:table-row table:style-name="ro1">
          <table:table-cell table:formula="of:=[$Sheet1.B170]" office:value-type="float" office:value="1.47">
            <text:p>1.47</text:p>
          </table:table-cell>
          <table:table-cell table:formula="of:=[$Sheet1.C170]" office:value-type="float" office:value="2.6964686617238">
            <text:p>2.6964686617</text:p>
          </table:table-cell>
          <table:table-cell table:formula="of:=-EXP([.A149])/4+EXP(2*[.A149])/5+EXP(-3*[.A149])/20" office:value-type="float" office:value="2.69646823610183">
            <text:p>2.6964682361</text:p>
          </table:table-cell>
          <table:table-cell table:number-columns-repeated="253"/>
        </table:table-row>
        <table:table-row table:style-name="ro1">
          <table:table-cell table:formula="of:=[$Sheet1.B171]" office:value-type="float" office:value="1.48">
            <text:p>1.48</text:p>
          </table:table-cell>
          <table:table-cell table:formula="of:=[$Sheet1.C171]" office:value-type="float" office:value="2.76194816925105">
            <text:p>2.7619481693</text:p>
          </table:table-cell>
          <table:table-cell table:formula="of:=-EXP([.A150])/4+EXP(2*[.A150])/5+EXP(-3*[.A150])/20" office:value-type="float" office:value="2.76194772779686">
            <text:p>2.7619477278</text:p>
          </table:table-cell>
          <table:table-cell table:number-columns-repeated="253"/>
        </table:table-row>
        <table:table-row table:style-name="ro1">
          <table:table-cell table:formula="of:=[$Sheet1.B172]" office:value-type="float" office:value="1.49">
            <text:p>1.49</text:p>
          </table:table-cell>
          <table:table-cell table:formula="of:=[$Sheet1.C172]" office:value-type="float" office:value="2.82886227275825">
            <text:p>2.8288622728</text:p>
          </table:table-cell>
          <table:table-cell table:formula="of:=-EXP([.A151])/4+EXP(2*[.A151])/5+EXP(-3*[.A151])/20" office:value-type="float" office:value="2.8288618149941">
            <text:p>2.828861815</text:p>
          </table:table-cell>
          <table:table-cell table:number-columns-repeated="253"/>
        </table:table-row>
        <table:table-row table:style-name="ro1">
          <table:table-cell table:formula="of:=[$Sheet1.B173]" office:value-type="float" office:value="1.5">
            <text:p>1.5</text:p>
          </table:table-cell>
          <table:table-cell table:formula="of:=[$Sheet1.C173]" office:value-type="float" office:value="2.89724104144473">
            <text:p>2.8972410414</text:p>
          </table:table-cell>
          <table:table-cell table:formula="of:=-EXP([.A152])/4+EXP(2*[.A152])/5+EXP(-3*[.A152])/20" office:value-type="float" office:value="2.89724056687994">
            <text:p>2.8972405669</text:p>
          </table:table-cell>
          <table:table-cell table:number-columns-repeated="253"/>
        </table:table-row>
        <table:table-row table:style-name="ro1">
          <table:table-cell table:formula="of:=[$Sheet1.B174]" office:value-type="float" office:value="1.51">
            <text:p>1.51</text:p>
          </table:table-cell>
          <table:table-cell table:formula="of:=[$Sheet1.C174]" office:value-type="float" office:value="2.96711516393302">
            <text:p>2.9671151639</text:p>
          </table:table-cell>
          <table:table-cell table:formula="of:=-EXP([.A153])/4+EXP(2*[.A153])/5+EXP(-3*[.A153])/20" office:value-type="float" office:value="2.96711467206367">
            <text:p>2.9671146721</text:p>
          </table:table-cell>
          <table:table-cell table:number-columns-repeated="253"/>
        </table:table-row>
        <table:table-row table:style-name="ro1">
          <table:table-cell table:formula="of:=[$Sheet1.B175]" office:value-type="float" office:value="1.52">
            <text:p>1.52</text:p>
          </table:table-cell>
          <table:table-cell table:formula="of:=[$Sheet1.C175]" office:value-type="float" office:value="3.0385159608716">
            <text:p>3.0385159609</text:p>
          </table:table-cell>
          <table:table-cell table:formula="of:=-EXP([.A154])/4+EXP(2*[.A154])/5+EXP(-3*[.A154])/20" office:value-type="float" office:value="3.03851545118019">
            <text:p>3.0385154512</text:p>
          </table:table-cell>
          <table:table-cell table:number-columns-repeated="253"/>
        </table:table-row>
        <table:table-row table:style-name="ro1">
          <table:table-cell table:formula="of:=[$Sheet1.B176]" office:value-type="float" office:value="1.53">
            <text:p>1.53</text:p>
          </table:table-cell>
          <table:table-cell table:formula="of:=[$Sheet1.C176]" office:value-type="float" office:value="3.11147539779401">
            <text:p>3.1114753978</text:p>
          </table:table-cell>
          <table:table-cell table:formula="of:=-EXP([.A155])/4+EXP(2*[.A155])/5+EXP(-3*[.A155])/20" office:value-type="float" office:value="3.11147486974911">
            <text:p>3.1114748697</text:p>
          </table:table-cell>
          <table:table-cell table:number-columns-repeated="253"/>
        </table:table-row>
        <table:table-row table:style-name="ro1">
          <table:table-cell table:formula="of:=[$Sheet1.B177]" office:value-type="float" office:value="1.54">
            <text:p>1.54</text:p>
          </table:table-cell>
          <table:table-cell table:formula="of:=[$Sheet1.C177]" office:value-type="float" office:value="3.18602609823955">
            <text:p>3.1860260982</text:p>
          </table:table-cell>
          <table:table-cell table:formula="of:=-EXP([.A156])/4+EXP(2*[.A156])/5+EXP(-3*[.A156])/20" office:value-type="float" office:value="3.18602555129545">
            <text:p>3.1860255513</text:p>
          </table:table-cell>
          <table:table-cell table:number-columns-repeated="253"/>
        </table:table-row>
        <table:table-row table:style-name="ro1">
          <table:table-cell table:formula="of:=[$Sheet1.B178]" office:value-type="float" office:value="1.55">
            <text:p>1.55</text:p>
          </table:table-cell>
          <table:table-cell table:formula="of:=[$Sheet1.C178]" office:value-type="float" office:value="3.26220135714083">
            <text:p>3.2622013571</text:p>
          </table:table-cell>
          <table:table-cell table:formula="of:=-EXP([.A157])/4+EXP(2*[.A157])/5+EXP(-3*[.A157])/20" office:value-type="float" office:value="3.26220079073718">
            <text:p>3.2622007907</text:p>
          </table:table-cell>
          <table:table-cell table:number-columns-repeated="253"/>
        </table:table-row>
        <table:table-row table:style-name="ro1">
          <table:table-cell table:formula="of:=[$Sheet1.B179]" office:value-type="float" office:value="1.56">
            <text:p>1.56</text:p>
          </table:table-cell>
          <table:table-cell table:formula="of:=[$Sheet1.C179]" office:value-type="float" office:value="3.34003515448356">
            <text:p>3.3400351545</text:p>
          </table:table-cell>
          <table:table-cell table:formula="of:=-EXP([.A158])/4+EXP(2*[.A158])/5+EXP(-3*[.A158])/20" office:value-type="float" office:value="3.34003456804498">
            <text:p>3.340034568</text:p>
          </table:table-cell>
          <table:table-cell table:number-columns-repeated="253"/>
        </table:table-row>
        <table:table-row table:style-name="ro1">
          <table:table-cell table:formula="of:=[$Sheet1.B180]" office:value-type="float" office:value="1.57">
            <text:p>1.57</text:p>
          </table:table-cell>
          <table:table-cell table:formula="of:=[$Sheet1.C180]" office:value-type="float" office:value="3.41956216924403">
            <text:p>3.4195621692</text:p>
          </table:table-cell>
          <table:table-cell table:formula="of:=-EXP([.A159])/4+EXP(2*[.A159])/5+EXP(-3*[.A159])/20" office:value-type="float" office:value="3.41956156217977">
            <text:p>3.4195615622</text:p>
          </table:table-cell>
          <table:table-cell table:number-columns-repeated="253"/>
        </table:table-row>
        <table:table-row table:style-name="ro1">
          <table:table-cell table:formula="of:=[$Sheet1.B181]" office:value-type="float" office:value="1.58">
            <text:p>1.58</text:p>
          </table:table-cell>
          <table:table-cell table:formula="of:=[$Sheet1.C181]" office:value-type="float" office:value="3.50081779361002">
            <text:p>3.5008177936</text:p>
          </table:table-cell>
          <table:table-cell table:formula="of:=-EXP([.A160])/4+EXP(2*[.A160])/5+EXP(-3*[.A160])/20" office:value-type="float" office:value="3.50081716531355">
            <text:p>3.5008171653</text:p>
          </table:table-cell>
          <table:table-cell table:number-columns-repeated="253"/>
        </table:table-row>
        <table:table-row table:style-name="ro1">
          <table:table-cell table:formula="of:=[$Sheet1.B182]" office:value-type="float" office:value="1.59">
            <text:p>1.59</text:p>
          </table:table-cell>
          <table:table-cell table:formula="of:=[$Sheet1.C182]" office:value-type="float" office:value="3.58383814749066">
            <text:p>3.5838381475</text:p>
          </table:table-cell>
          <table:table-cell table:formula="of:=-EXP([.A161])/4+EXP(2*[.A161])/5+EXP(-3*[.A161])/20" office:value-type="float" office:value="3.58383749733925">
            <text:p>3.5838374973</text:p>
          </table:table-cell>
          <table:table-cell table:number-columns-repeated="253"/>
        </table:table-row>
        <table:table-row table:style-name="ro1">
          <table:table-cell table:formula="of:=[$Sheet1.B183]" office:value-type="float" office:value="1.6">
            <text:p>1.6</text:p>
          </table:table-cell>
          <table:table-cell table:formula="of:=[$Sheet1.C183]" office:value-type="float" office:value="3.66866009332119">
            <text:p>3.6686600933</text:p>
          </table:table-cell>
          <table:table-cell table:formula="of:=-EXP([.A162])/4+EXP(2*[.A162])/5+EXP(-3*[.A162])/20" office:value-type="float" office:value="3.66865942067555">
            <text:p>3.6686594207</text:p>
          </table:table-cell>
          <table:table-cell table:number-columns-repeated="253"/>
        </table:table-row>
        <table:table-row table:style-name="ro1">
          <table:table-cell table:formula="of:=[$Sheet1.B184]" office:value-type="float" office:value="1.61">
            <text:p>1.61</text:p>
          </table:table-cell>
          <table:table-cell table:formula="of:=[$Sheet1.C184]" office:value-type="float" office:value="3.75532125116864">
            <text:p>3.7553212512</text:p>
          </table:table-cell>
          <table:table-cell table:formula="of:=-EXP([.A163])/4+EXP(2*[.A163])/5+EXP(-3*[.A163])/20" office:value-type="float" office:value="3.75532055537247">
            <text:p>3.7553205554</text:p>
          </table:table-cell>
          <table:table-cell table:number-columns-repeated="253"/>
        </table:table-row>
        <table:table-row table:style-name="ro1">
          <table:table-cell table:formula="of:=[$Sheet1.B185]" office:value-type="float" office:value="1.62">
            <text:p>1.62</text:p>
          </table:table-cell>
          <table:table-cell table:formula="of:=[$Sheet1.C185]" office:value-type="float" office:value="3.84386001414434">
            <text:p>3.8438600141</text:p>
          </table:table-cell>
          <table:table-cell table:formula="of:=-EXP([.A164])/4+EXP(2*[.A164])/5+EXP(-3*[.A164])/20" office:value-type="float" office:value="3.84385929452391">
            <text:p>3.8438592945</text:p>
          </table:table-cell>
          <table:table-cell table:number-columns-repeated="253"/>
        </table:table-row>
        <table:table-row table:style-name="ro1">
          <table:table-cell table:formula="of:=[$Sheet1.B186]" office:value-type="float" office:value="1.63">
            <text:p>1.63</text:p>
          </table:table-cell>
          <table:table-cell table:formula="of:=[$Sheet1.C186]" office:value-type="float" office:value="3.93431556412954">
            <text:p>3.9343155641</text:p>
          </table:table-cell>
          <table:table-cell table:formula="of:=-EXP([.A165])/4+EXP(2*[.A165])/5+EXP(-3*[.A165])/20" office:value-type="float" office:value="3.93431481999325">
            <text:p>3.93431482</text:p>
          </table:table-cell>
          <table:table-cell table:number-columns-repeated="253"/>
        </table:table-row>
        <table:table-row table:style-name="ro1">
          <table:table-cell table:formula="of:=[$Sheet1.B187]" office:value-type="float" office:value="1.64">
            <text:p>1.64</text:p>
          </table:table-cell>
          <table:table-cell table:formula="of:=[$Sheet1.C187]" office:value-type="float" office:value="4.02672788782054">
            <text:p>4.0267278878</text:p>
          </table:table-cell>
          <table:table-cell table:formula="of:=-EXP([.A166])/4+EXP(2*[.A166])/5+EXP(-3*[.A166])/20" office:value-type="float" office:value="4.02672711845847">
            <text:p>4.0267271185</text:p>
          </table:table-cell>
          <table:table-cell table:number-columns-repeated="253"/>
        </table:table-row>
        <table:table-row table:style-name="ro1">
          <table:table-cell table:formula="of:=[$Sheet1.B188]" office:value-type="float" office:value="1.65">
            <text:p>1.65</text:p>
          </table:table-cell>
          <table:table-cell table:formula="of:=[$Sheet1.C188]" office:value-type="float" office:value="4.12113779309962">
            <text:p>4.1211377931</text:p>
          </table:table-cell>
          <table:table-cell table:formula="of:=-EXP([.A167])/4+EXP(2*[.A167])/5+EXP(-3*[.A167])/20" office:value-type="float" office:value="4.12113699778308">
            <text:p>4.1211369978</text:p>
          </table:table-cell>
          <table:table-cell table:number-columns-repeated="253"/>
        </table:table-row>
        <table:table-row table:style-name="ro1">
          <table:table-cell table:formula="of:=[$Sheet1.B189]" office:value-type="float" office:value="1.66">
            <text:p>1.66</text:p>
          </table:table-cell>
          <table:table-cell table:formula="of:=[$Sheet1.C189]" office:value-type="float" office:value="4.21758692573845">
            <text:p>4.2175869257</text:p>
          </table:table-cell>
          <table:table-cell table:formula="of:=-EXP([.A168])/4+EXP(2*[.A168])/5+EXP(-3*[.A168])/20" office:value-type="float" office:value="4.21758610371951">
            <text:p>4.2175861037</text:p>
          </table:table-cell>
          <table:table-cell table:number-columns-repeated="253"/>
        </table:table-row>
        <table:table-row table:style-name="ro1">
          <table:table-cell table:formula="of:=[$Sheet1.B190]" office:value-type="float" office:value="1.67">
            <text:p>1.67</text:p>
          </table:table-cell>
          <table:table-cell table:formula="of:=[$Sheet1.C190]" office:value-type="float" office:value="4.31611778644075">
            <text:p>4.3161177864</text:p>
          </table:table-cell>
          <table:table-cell table:formula="of:=-EXP([.A169])/4+EXP(2*[.A169])/5+EXP(-3*[.A169])/20" office:value-type="float" office:value="4.31611693695176">
            <text:p>4.316116937</text:p>
          </table:table-cell>
          <table:table-cell table:number-columns-repeated="253"/>
        </table:table-row>
        <table:table-row table:style-name="ro1">
          <table:table-cell table:formula="of:=[$Sheet1.B191]" office:value-type="float" office:value="1.68">
            <text:p>1.68</text:p>
          </table:table-cell>
          <table:table-cell table:formula="of:=[$Sheet1.C191]" office:value-type="float" office:value="4.4167737482309">
            <text:p>4.4167737482</text:p>
          </table:table-cell>
          <table:table-cell table:formula="of:=-EXP([.A170])/4+EXP(2*[.A170])/5+EXP(-3*[.A170])/20" office:value-type="float" office:value="4.41677287048397">
            <text:p>4.4167728705</text:p>
          </table:table-cell>
          <table:table-cell table:number-columns-repeated="253"/>
        </table:table-row>
        <table:table-row table:style-name="ro1">
          <table:table-cell table:formula="of:=[$Sheet1.B192]" office:value-type="float" office:value="1.69">
            <text:p>1.69</text:p>
          </table:table-cell>
          <table:table-cell table:formula="of:=[$Sheet1.C192]" office:value-type="float" office:value="4.51959907419562">
            <text:p>4.5195990742</text:p>
          </table:table-cell>
          <table:table-cell table:formula="of:=-EXP([.A171])/4+EXP(2*[.A171])/5+EXP(-3*[.A171])/20" office:value-type="float" office:value="4.51959816738214">
            <text:p>4.5195981674</text:p>
          </table:table-cell>
          <table:table-cell table:number-columns-repeated="253"/>
        </table:table-row>
        <table:table-row table:style-name="ro1">
          <table:table-cell table:formula="of:=[$Sheet1.B193]" office:value-type="float" office:value="1.7">
            <text:p>1.7</text:p>
          </table:table-cell>
          <table:table-cell table:formula="of:=[$Sheet1.C193]" office:value-type="float" office:value="4.62463893558576">
            <text:p>4.6246389356</text:p>
          </table:table-cell>
          <table:table-cell table:formula="of:=-EXP([.A172])/4+EXP(2*[.A172])/5+EXP(-3*[.A172])/20" office:value-type="float" office:value="4.62463799887589">
            <text:p>4.6246379989</text:p>
          </table:table-cell>
          <table:table-cell table:number-columns-repeated="253"/>
        </table:table-row>
        <table:table-row table:style-name="ro1">
          <table:table-cell table:formula="of:=[$Sheet1.B194]" office:value-type="float" office:value="1.71">
            <text:p>1.71</text:p>
          </table:table-cell>
          <table:table-cell table:formula="of:=[$Sheet1.C194]" office:value-type="float" office:value="4.7319394302856">
            <text:p>4.7319394303</text:p>
          </table:table-cell>
          <table:table-cell table:formula="of:=-EXP([.A173])/4+EXP(2*[.A173])/5+EXP(-3*[.A173])/20" office:value-type="float" office:value="4.73193846282774">
            <text:p>4.7319384628</text:p>
          </table:table-cell>
          <table:table-cell table:number-columns-repeated="253"/>
        </table:table-row>
        <table:table-row table:style-name="ro1">
          <table:table-cell table:formula="of:=[$Sheet1.B195]" office:value-type="float" office:value="1.72">
            <text:p>1.72</text:p>
          </table:table-cell>
          <table:table-cell table:formula="of:=[$Sheet1.C195]" office:value-type="float" office:value="4.84154760165697">
            <text:p>4.8415476017</text:p>
          </table:table-cell>
          <table:table-cell table:formula="of:=-EXP([.A174])/4+EXP(2*[.A174])/5+EXP(-3*[.A174])/20" office:value-type="float" office:value="4.84154660257718">
            <text:p>4.8415466026</text:p>
          </table:table-cell>
          <table:table-cell table:number-columns-repeated="253"/>
        </table:table-row>
        <table:table-row table:style-name="ro1">
          <table:table-cell table:formula="of:=[$Sheet1.B196]" office:value-type="float" office:value="1.73">
            <text:p>1.73</text:p>
          </table:table-cell>
          <table:table-cell table:formula="of:=[$Sheet1.C196]" office:value-type="float" office:value="4.95351145776574">
            <text:p>4.9535114578</text:p>
          </table:table-cell>
          <table:table-cell table:formula="of:=-EXP([.A175])/4+EXP(2*[.A175])/5+EXP(-3*[.A175])/20" office:value-type="float" office:value="4.95351042616722">
            <text:p>4.9535104262</text:p>
          </table:table-cell>
          <table:table-cell table:number-columns-repeated="253"/>
        </table:table-row>
        <table:table-row table:style-name="ro1">
          <table:table-cell table:formula="of:=[$Sheet1.B197]" office:value-type="float" office:value="1.74">
            <text:p>1.74</text:p>
          </table:table-cell>
          <table:table-cell table:formula="of:=[$Sheet1.C197]" office:value-type="float" office:value="5.06787999099858">
            <text:p>5.067879991</text:p>
          </table:table-cell>
          <table:table-cell table:formula="of:=-EXP([.A176])/4+EXP(2*[.A176])/5+EXP(-3*[.A176])/20" office:value-type="float" office:value="5.0678789259611">
            <text:p>5.067878926</text:p>
          </table:table-cell>
          <table:table-cell table:number-columns-repeated="253"/>
        </table:table-row>
        <table:table-row table:style-name="ro1">
          <table:table-cell table:formula="of:=[$Sheet1.B198]" office:value-type="float" office:value="1.75">
            <text:p>1.75</text:p>
          </table:table-cell>
          <table:table-cell table:formula="of:=[$Sheet1.C198]" office:value-type="float" office:value="5.1847031980777">
            <text:p>5.1847031981</text:p>
          </table:table-cell>
          <table:table-cell table:formula="of:=-EXP([.A177])/4+EXP(2*[.A177])/5+EXP(-3*[.A177])/20" office:value-type="float" office:value="5.18470209865701">
            <text:p>5.1847020987</text:p>
          </table:table-cell>
          <table:table-cell table:number-columns-repeated="253"/>
        </table:table-row>
        <table:table-row table:style-name="ro1">
          <table:table-cell table:formula="of:=[$Sheet1.B199]" office:value-type="float" office:value="1.76">
            <text:p>1.76</text:p>
          </table:table-cell>
          <table:table-cell table:formula="of:=[$Sheet1.C199]" office:value-type="float" office:value="5.30403210048168">
            <text:p>5.3040321005</text:p>
          </table:table-cell>
          <table:table-cell table:formula="of:=-EXP([.A178])/4+EXP(2*[.A178])/5+EXP(-3*[.A178])/20" office:value-type="float" office:value="5.30403096570891">
            <text:p>5.3040309657</text:p>
          </table:table-cell>
          <table:table-cell table:number-columns-repeated="253"/>
        </table:table-row>
        <table:table-row table:style-name="ro1">
          <table:table-cell table:formula="of:=[$Sheet1.B200]" office:value-type="float" office:value="1.77">
            <text:p>1.77</text:p>
          </table:table-cell>
          <table:table-cell table:formula="of:=[$Sheet1.C200]" office:value-type="float" office:value="5.42591876528066">
            <text:p>5.4259187653</text:p>
          </table:table-cell>
          <table:table-cell table:formula="of:=-EXP([.A179])/4+EXP(2*[.A179])/5+EXP(-3*[.A179])/20" office:value-type="float" office:value="5.42591759416173">
            <text:p>5.4259175942</text:p>
          </table:table-cell>
          <table:table-cell table:number-columns-repeated="253"/>
        </table:table-row>
        <table:table-row table:style-name="ro1">
          <table:table-cell table:formula="of:=[$Sheet1.B201]" office:value-type="float" office:value="1.78">
            <text:p>1.78</text:p>
          </table:table-cell>
          <table:table-cell table:formula="of:=[$Sheet1.C201]" office:value-type="float" office:value="5.55041632639412">
            <text:p>5.5504163264</text:p>
          </table:table-cell>
          <table:table-cell table:formula="of:=-EXP([.A180])/4+EXP(2*[.A180])/5+EXP(-3*[.A180])/20" office:value-type="float" office:value="5.55041511790907">
            <text:p>5.5504151179</text:p>
          </table:table-cell>
          <table:table-cell table:number-columns-repeated="253"/>
        </table:table-row>
        <table:table-row table:style-name="ro1">
          <table:table-cell table:formula="of:=[$Sheet1.B202]" office:value-type="float" office:value="1.79">
            <text:p>1.79</text:p>
          </table:table-cell>
          <table:table-cell table:formula="of:=[$Sheet1.C202]" office:value-type="float" office:value="5.6775790062799">
            <text:p>5.6775790063</text:p>
          </table:table-cell>
          <table:table-cell table:formula="of:=-EXP([.A181])/4+EXP(2*[.A181])/5+EXP(-3*[.A181])/20" office:value-type="float" office:value="5.67757775938231">
            <text:p>5.6775777594</text:p>
          </table:table-cell>
          <table:table-cell table:number-columns-repeated="253"/>
        </table:table-row>
        <table:table-row table:style-name="ro1">
          <table:table-cell table:formula="of:=[$Sheet1.B203]" office:value-type="float" office:value="1.8">
            <text:p>1.8</text:p>
          </table:table-cell>
          <table:table-cell table:formula="of:=[$Sheet1.C203]" office:value-type="float" office:value="5.80746213806323">
            <text:p>5.8074621381</text:p>
          </table:table-cell>
          <table:table-cell table:formula="of:=-EXP([.A182])/4+EXP(2*[.A182])/5+EXP(-3*[.A182])/20" office:value-type="float" office:value="5.80746085167951">
            <text:p>5.8074608517</text:p>
          </table:table-cell>
          <table:table-cell table:number-columns-repeated="253"/>
        </table:table-row>
        <table:table-row table:style-name="ro1">
          <table:table-cell table:formula="of:=[$Sheet1.B204]" office:value-type="float" office:value="1.81">
            <text:p>1.81</text:p>
          </table:table-cell>
          <table:table-cell table:formula="of:=[$Sheet1.C204]" office:value-type="float" office:value="5.94012218811447">
            <text:p>5.9401221881</text:p>
          </table:table-cell>
          <table:table-cell table:formula="of:=-EXP([.A183])/4+EXP(2*[.A183])/5+EXP(-3*[.A183])/20" office:value-type="float" office:value="5.94012086114323">
            <text:p>5.9401208611</text:p>
          </table:table-cell>
          <table:table-cell table:number-columns-repeated="253"/>
        </table:table-row>
        <table:table-row table:style-name="ro1">
          <table:table-cell table:formula="of:=[$Sheet1.B205]" office:value-type="float" office:value="1.82">
            <text:p>1.82</text:p>
          </table:table-cell>
          <table:table-cell table:formula="of:=[$Sheet1.C205]" office:value-type="float" office:value="6.07561677908483">
            <text:p>6.0756167791</text:p>
          </table:table-cell>
          <table:table-cell table:formula="of:=-EXP([.A184])/4+EXP(2*[.A184])/5+EXP(-3*[.A184])/20" office:value-type="float" office:value="6.07561541039617">
            <text:p>6.0756154104</text:p>
          </table:table-cell>
          <table:table-cell table:number-columns-repeated="253"/>
        </table:table-row>
        <table:table-row table:style-name="ro1">
          <table:table-cell table:formula="of:=[$Sheet1.B206]" office:value-type="float" office:value="1.83">
            <text:p>1.83</text:p>
          </table:table-cell>
          <table:table-cell table:formula="of:=[$Sheet1.C206]" office:value-type="float" office:value="6.21400471340923">
            <text:p>6.2140047134</text:p>
          </table:table-cell>
          <table:table-cell table:formula="of:=-EXP([.A185])/4+EXP(2*[.A185])/5+EXP(-3*[.A185])/20" office:value-type="float" office:value="6.21400330184405">
            <text:p>6.2140033018</text:p>
          </table:table-cell>
          <table:table-cell table:number-columns-repeated="253"/>
        </table:table-row>
        <table:table-row table:style-name="ro1">
          <table:table-cell table:formula="of:=[$Sheet1.B207]" office:value-type="float" office:value="1.84">
            <text:p>1.84</text:p>
          </table:table-cell>
          <table:table-cell table:formula="of:=[$Sheet1.C207]" office:value-type="float" office:value="6.35534599728573">
            <text:p>6.3553459973</text:p>
          </table:table-cell>
          <table:table-cell table:formula="of:=-EXP([.A186])/4+EXP(2*[.A186])/5+EXP(-3*[.A186])/20" office:value-type="float" office:value="6.35534454165498">
            <text:p>6.3553445417</text:p>
          </table:table-cell>
          <table:table-cell table:number-columns-repeated="253"/>
        </table:table-row>
        <table:table-row table:style-name="ro1">
          <table:table-cell table:formula="of:=[$Sheet1.B208]" office:value-type="float" office:value="1.85">
            <text:p>1.85</text:p>
          </table:table-cell>
          <table:table-cell table:formula="of:=[$Sheet1.C208]" office:value-type="float" office:value="6.49970186514122">
            <text:p>6.4997018651</text:p>
          </table:table-cell>
          <table:table-cell table:formula="of:=-EXP([.A187])/4+EXP(2*[.A187])/5+EXP(-3*[.A187])/20" office:value-type="float" office:value="6.49970036422521">
            <text:p>6.4997003642</text:p>
          </table:table-cell>
          <table:table-cell table:number-columns-repeated="253"/>
        </table:table-row>
        <table:table-row table:style-name="ro1">
          <table:table-cell table:formula="of:=[$Sheet1.B209]" office:value-type="float" office:value="1.86">
            <text:p>1.86</text:p>
          </table:table-cell>
          <table:table-cell table:formula="of:=[$Sheet1.C209]" office:value-type="float" office:value="6.64713480459323">
            <text:p>6.6471348046</text:p>
          </table:table-cell>
          <table:table-cell table:formula="of:=-EXP([.A188])/4+EXP(2*[.A188])/5+EXP(-3*[.A188])/20" office:value-type="float" office:value="6.64713325714084">
            <text:p>6.6471332571</text:p>
          </table:table-cell>
          <table:table-cell table:number-columns-repeated="253"/>
        </table:table-row>
        <table:table-row table:style-name="ro1">
          <table:table-cell table:formula="of:=[$Sheet1.B210]" office:value-type="float" office:value="1.87">
            <text:p>1.87</text:p>
          </table:table-cell>
          <table:table-cell table:formula="of:=[$Sheet1.C210]" office:value-type="float" office:value="6.7977085819177">
            <text:p>6.7977085819</text:p>
          </table:table-cell>
          <table:table-cell table:formula="of:=-EXP([.A189])/4+EXP(2*[.A189])/5+EXP(-3*[.A189])/20" office:value-type="float" office:value="6.79770698664561">
            <text:p>6.7977069866</text:p>
          </table:table-cell>
          <table:table-cell table:number-columns-repeated="253"/>
        </table:table-row>
        <table:table-row table:style-name="ro1">
          <table:table-cell table:formula="of:=[$Sheet1.B211]" office:value-type="float" office:value="1.88">
            <text:p>1.88</text:p>
          </table:table-cell>
          <table:table-cell table:formula="of:=[$Sheet1.C211]" office:value-type="float" office:value="6.95148826803323">
            <text:p>6.951488268</text:p>
          </table:table-cell>
          <table:table-cell table:formula="of:=-EXP([.A190])/4+EXP(2*[.A190])/5+EXP(-3*[.A190])/20" office:value-type="float" office:value="6.95148662362515">
            <text:p>6.9514866236</text:p>
          </table:table-cell>
          <table:table-cell table:number-columns-repeated="253"/>
        </table:table-row>
        <table:table-row table:style-name="ro1">
          <table:table-cell table:formula="of:=[$Sheet1.B212]" office:value-type="float" office:value="1.89">
            <text:p>1.89</text:p>
          </table:table-cell>
          <table:table-cell table:formula="of:=[$Sheet1.C212]" office:value-type="float" office:value="7.10854026501201">
            <text:p>7.108540265</text:p>
          </table:table-cell>
          <table:table-cell table:formula="of:=-EXP([.A191])/4+EXP(2*[.A191])/5+EXP(-3*[.A191])/20" office:value-type="float" office:value="7.10853857011785">
            <text:p>7.1085385701</text:p>
          </table:table-cell>
          <table:table-cell table:number-columns-repeated="253"/>
        </table:table-row>
        <table:table-row table:style-name="ro1">
          <table:table-cell table:formula="of:=[$Sheet1.B213]" office:value-type="float" office:value="1.9">
            <text:p>1.9</text:p>
          </table:table-cell>
          <table:table-cell table:formula="of:=[$Sheet1.C213]" office:value-type="float" office:value="7.2689323331282">
            <text:p>7.2689323331</text:p>
          </table:table-cell>
          <table:table-cell table:formula="of:=-EXP([.A192])/4+EXP(2*[.A192])/5+EXP(-3*[.A192])/20" office:value-type="float" office:value="7.26893058636325">
            <text:p>7.2689305864</text:p>
          </table:table-cell>
          <table:table-cell table:number-columns-repeated="253"/>
        </table:table-row>
        <table:table-row table:style-name="ro1">
          <table:table-cell table:formula="of:=[$Sheet1.B214]" office:value-type="float" office:value="1.91">
            <text:p>1.91</text:p>
          </table:table-cell>
          <table:table-cell table:formula="of:=[$Sheet1.C214]" office:value-type="float" office:value="7.43273361845457">
            <text:p>7.4327336185</text:p>
          </table:table-cell>
          <table:table-cell table:formula="of:=-EXP([.A193])/4+EXP(2*[.A193])/5+EXP(-3*[.A193])/20" office:value-type="float" office:value="7.43273181839863">
            <text:p>7.4327318184</text:p>
          </table:table-cell>
          <table:table-cell table:number-columns-repeated="253"/>
        </table:table-row>
        <table:table-row table:style-name="ro1">
          <table:table-cell table:formula="of:=[$Sheet1.B215]" office:value-type="float" office:value="1.92">
            <text:p>1.92</text:p>
          </table:table-cell>
          <table:table-cell table:formula="of:=[$Sheet1.C215]" office:value-type="float" office:value="7.60001468101856">
            <text:p>7.600014681</text:p>
          </table:table-cell>
          <table:table-cell table:formula="of:=-EXP([.A194])/4+EXP(2*[.A194])/5+EXP(-3*[.A194])/20" office:value-type="float" office:value="7.6000128262151">
            <text:p>7.6000128262</text:p>
          </table:table-cell>
          <table:table-cell table:number-columns-repeated="253"/>
        </table:table-row>
        <table:table-row table:style-name="ro1">
          <table:table-cell table:formula="of:=[$Sheet1.B216]" office:value-type="float" office:value="1.93">
            <text:p>1.93</text:p>
          </table:table-cell>
          <table:table-cell table:formula="of:=[$Sheet1.C216]" office:value-type="float" office:value="7.77084752352897">
            <text:p>7.7708475235</text:p>
          </table:table-cell>
          <table:table-cell table:formula="of:=-EXP([.A195])/4+EXP(2*[.A195])/5+EXP(-3*[.A195])/20" office:value-type="float" office:value="7.77084561248423">
            <text:p>7.7708456125</text:p>
          </table:table-cell>
          <table:table-cell table:number-columns-repeated="253"/>
        </table:table-row>
        <table:table-row table:style-name="ro1">
          <table:table-cell table:formula="of:=[$Sheet1.B217]" office:value-type="float" office:value="1.94">
            <text:p>1.94</text:p>
          </table:table-cell>
          <table:table-cell table:formula="of:=[$Sheet1.C217]" office:value-type="float" office:value="7.94530562068491">
            <text:p>7.9453056207</text:p>
          </table:table-cell>
          <table:table-cell table:formula="of:=-EXP([.A196])/4+EXP(2*[.A196])/5+EXP(-3*[.A196])/20" office:value-type="float" office:value="7.94530365186698">
            <text:p>7.9453036519</text:p>
          </table:table-cell>
          <table:table-cell table:number-columns-repeated="253"/>
        </table:table-row>
        <table:table-row table:style-name="ro1">
          <table:table-cell table:formula="of:=[$Sheet1.B218]" office:value-type="float" office:value="1.95">
            <text:p>1.95</text:p>
          </table:table-cell>
          <table:table-cell table:formula="of:=[$Sheet1.C218]" office:value-type="float" office:value="8.12346394907875">
            <text:p>8.1234639491</text:p>
          </table:table-cell>
          <table:table-cell table:formula="of:=-EXP([.A197])/4+EXP(2*[.A197])/5+EXP(-3*[.A197])/20" office:value-type="float" office:value="8.12346192091664">
            <text:p>8.1234619209</text:p>
          </table:table-cell>
          <table:table-cell table:number-columns-repeated="253"/>
        </table:table-row>
        <table:table-row table:style-name="ro1">
          <table:table-cell table:formula="of:=[$Sheet1.B219]" office:value-type="float" office:value="1.96">
            <text:p>1.96</text:p>
          </table:table-cell>
          <table:table-cell table:formula="of:=[$Sheet1.C219]" office:value-type="float" office:value="8.30539901770502">
            <text:p>8.3053990177</text:p>
          </table:table-cell>
          <table:table-cell table:formula="of:=-EXP([.A198])/4+EXP(2*[.A198])/5+EXP(-3*[.A198])/20" office:value-type="float" office:value="8.30539692858772">
            <text:p>8.3053969286</text:p>
          </table:table-cell>
          <table:table-cell table:number-columns-repeated="253"/>
        </table:table-row>
        <table:table-row table:style-name="ro1">
          <table:table-cell table:formula="of:=[$Sheet1.B220]" office:value-type="float" office:value="1.97">
            <text:p>1.97</text:p>
          </table:table-cell>
          <table:table-cell table:formula="of:=[$Sheet1.C220]" office:value-type="float" office:value="8.49118889908765">
            <text:p>8.4911888991</text:p>
          </table:table-cell>
          <table:table-cell table:formula="of:=-EXP([.A199])/4+EXP(2*[.A199])/5+EXP(-3*[.A199])/20" office:value-type="float" office:value="8.49118674736313">
            <text:p>8.4911867474</text:p>
          </table:table-cell>
          <table:table-cell table:number-columns-repeated="253"/>
        </table:table-row>
        <table:table-row table:style-name="ro1">
          <table:table-cell table:formula="of:=[$Sheet1.B221]" office:value-type="float" office:value="1.98">
            <text:p>1.98</text:p>
          </table:table-cell>
          <table:table-cell table:formula="of:=[$Sheet1.C221]" office:value-type="float" office:value="8.68091326103791">
            <text:p>8.680913261</text:p>
          </table:table-cell>
          <table:table-cell table:formula="of:=-EXP([.A200])/4+EXP(2*[.A200])/5+EXP(-3*[.A200])/20" office:value-type="float" office:value="8.68091104501214">
            <text:p>8.680911045</text:p>
          </table:table-cell>
          <table:table-cell table:number-columns-repeated="253"/>
        </table:table-row>
        <table:table-row table:style-name="ro1">
          <table:table-cell table:formula="of:=[$Sheet1.B222]" office:value-type="float" office:value="1.99">
            <text:p>1.99</text:p>
          </table:table-cell>
          <table:table-cell table:formula="of:=[$Sheet1.C222]" office:value-type="float" office:value="8.87465339905592">
            <text:p>8.8746533991</text:p>
          </table:table-cell>
          <table:table-cell table:formula="of:=-EXP([.A201])/4+EXP(2*[.A201])/5+EXP(-3*[.A201])/20" office:value-type="float" office:value="8.87465111699182">
            <text:p>8.874651117</text:p>
          </table:table-cell>
          <table:table-cell table:number-columns-repeated="253"/>
        </table:table-row>
        <table:table-row table:style-name="ro1">
          <table:table-cell table:formula="of:=[$Sheet1.B223]" office:value-type="float" office:value="2">
            <text:p>2</text:p>
          </table:table-cell>
          <table:table-cell table:formula="of:=[$Sheet1.C223]" office:value-type="float" office:value="9.07249226938864">
            <text:p>9.0724922694</text:p>
          </table:table-cell>
          <table:table-cell table:formula="of:=-EXP([.A202])/4+EXP(2*[.A202])/5+EXP(-3*[.A202])/20" office:value-type="float" office:value="9.07248991950505">
            <text:p>9.0724899195</text:p>
          </table:table-cell>
          <table:table-cell table:number-columns-repeated="253"/>
        </table:table-row>
        <table:table-row table:style-name="ro1">
          <table:table-cell table:formula="of:=[$Sheet1.B224]" office:value-type="float" office:value="2.01">
            <text:p>2.01</text:p>
          </table:table-cell>
          <table:table-cell table:formula="of:=[$Sheet1.C224]" office:value-type="float" office:value="9.27451452275767">
            <text:p>9.2745145228</text:p>
          </table:table-cell>
          <table:table-cell table:formula="of:=-EXP([.A203])/4+EXP(2*[.A203])/5+EXP(-3*[.A203])/20" office:value-type="float" office:value="9.27451210322828">
            <text:p>9.2745121032</text:p>
          </table:table-cell>
          <table:table-cell table:number-columns-repeated="253"/>
        </table:table-row>
        <table:table-row table:style-name="ro1" table:number-rows-repeated="104837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17:03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" style:display-name="PageStyle_比較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0-12-23T20:25:22</meta:creation-date>
    <dc:creator>小森谷 進</dc:creator>
    <dc:date>2016-12-07T17:03:21.30</dc:date>
    <meta:generator>OpenOffice/4.1.3$Win32 OpenOffice.org_project/413m1$Build-9783</meta:generator>
    <meta:editing-duration>PT1H18M21S</meta:editing-duration>
    <meta:editing-cycles>15</meta:editing-cycles>
    <meta:document-statistic meta:table-count="3" meta:cell-count="149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n As Integer '連立数
Dim Nc As Integer '計算回数
Dim t As Double '時間
Dim h As Double '時間刻み幅
Dim Y(11) As Double '変数
Dim f(11) As Double '変数
Dim Ka(11), Kb(11), Kc(11), Kd(11) As Double 'K値

Sub Main
  sh1 =ThisComponent.getSheets.getByName ("Sheet1")
  
  n =sh1.getCellByPosition(1,4).Value
  h =sh1.getCellByPosition(1,5).Value
  Nc =sh1.getCellByPosition(1,6).Value
  
  t =sh1.getCellByPosition(1,22).Value '初期値ｔを読み込み
  sh1.getCellByPosition(5,9).Value=t    '変数Y(i)の初期値を設定
  
  For i = 1 To n Step 1
    Y(i) = sh1.getCellByPosition(1+i,22).Value  '変数Y(i)の初期値を読み込み
    sh1.getCellByPosition(5,9+i).Value=Y(i)      '変数Y(i)の初期値を設定
  Next i
  
  For j = 0 To Nc Step 1
    For i = 1 To n Step 1
      f(i) =sh1.getCellByPosition(1,8+i).Value  '関数ｆ(i)の値を読込
      Ka(i) = h * f(i)
    Next i
    
    sh1.getCellByPosition(5,9).Value= t + h / 2  '時間ｔを設定
    For i = 1 To n Step 1
    sh1.getCellByPosition(5,9+i).Value=Y(i) + Ka(i) / 2  '変数Y(i)の値を設定
    Next i
     For i = 1 To n Step 1
      f(i) =sh1.getCellByPosition(1,8+i).Value  '関数ｆ(i)の値を読込
      Kb(i) = h * f(i)
    Next i
    
    sh1.getCellByPosition(5,9).Value= t + h / 2  '時間ｔを設定
    For i = 1 To n Step 1
      sh1.getCellByPosition(5,9+i).Value=Y(i) + Kb(i) / 2  '変数Y(i)の値を設定
    Next i
     For i = 1 To n Step 1
      f(i) =sh1.getCellByPosition(1,8+i).Value  '関数ｆ(i)の値を読込
      Kc(i) = h * f(i)
    Next i
    
    sh1.getCellByPosition(5,9).Value= t + h   '時間ｔを設定
    For i = 1 To n Step 1
      sh1.getCellByPosition(5,9+i).Value=Y(i) + Kc(i)   '変数Y(i)の値を設定
    Next i
     For i = 1 To n Step 1
      f(i) =sh1.getCellByPosition(1,8+i).Value  '関数ｆ(i)の値を読込
      Kd(i) = h * f(i)
    Next i
    
    t = t + h  '次の時間ｔを計算
    sh1.getCellByPosition(0,23+j).Value= j  '計算Noを出力
    sh1.getCellByPosition(1,23+j).Value=t  '時間ｔを出力
    
    For i = 1 To n Step 1
      Y(i) = Y(i) + (Ka(i) + 2 * Kb(i) + 2 * Kc(i) + Kd(i)) / 6  '次のY(i)の値を計算
      sh1.getCellByPosition(1+i,23+j).Value = Y(i)  'Y(i)の値を出力
    Next i
    
    
    
  
  Next j
  
  
 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'ＭＳ Ｐゴシック'" fo:font-size="20pt" style:font-size-asian="20pt" style:font-size-complex="2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maximum="2" chart:reverse-direction="false" text:line-break="false" chart:axis-position="0" chart:tick-mark-position="at-axis"/>
      <style:text-properties fo:color="#000000" fo:font-family="'ＭＳ Ｐゴシック'" fo:font-size="19.25pt" style:font-size-asian="19.25pt" style:font-size-complex="19.25pt"/>
    </style:style>
    <style:style style:name="ch6" style:family="chart">
      <style:chart-properties style:rotation-angle="0"/>
      <style:text-properties fo:color="#000000" fo:font-family="'ＭＳ Ｐゴシック'" fo:font-size="19.25pt" style:font-size-asian="19.25pt" style:font-size-complex="19.25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19.25pt" style:font-size-asian="19.25pt" style:font-size-complex="19.25pt"/>
    </style:style>
    <style:style style:name="ch8" style:family="chart">
      <style:chart-properties style:rotation-angle="90"/>
      <style:text-properties fo:color="#000000" fo:font-family="'ＭＳ Ｐゴシック'" fo:font-size="19.25pt" style:font-size-asian="19.25pt" style:font-size-complex="19.25pt"/>
    </style:style>
    <style:style style:name="ch9" style:family="chart" style:data-style-name="N0">
      <style:chart-properties chart:symbol-type="named-symbol" chart:symbol-name="asterisk" chart:symbol-width="0.1cm" chart:symbol-height="0.1cm"/>
      <style:graphic-properties svg:stroke-width="0.01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11cm" chart:symbol-height="0.211cm"/>
      <style:graphic-properties svg:stroke-width="0.24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735cm" svg:height="17.284cm" xlink:href=".." xlink:type="simple" chart:class="chart:scatter" chart:style-name="ch1">
        <chart:title svg:x="7.959cm" svg:y="15.471cm" chart:style-name="ch2">
          <text:p>図20-1 微分方程式の解</text:p>
        </chart:title>
        <chart:legend svg:x="20.64cm" svg:y="3.504cm" style:legend-expansion="custom" chartooo:width="4.415cm" chartooo:height="2.806cm" style:legend-expansion-aspect-ratio="1.57341411261582" chart:style-name="ch3"/>
        <chart:plot-area chart:style-name="ch4" table:cell-range-address="比較.A2:比較.C203 比較.B1:比較.C1" chart:data-source-has-labels="row" svg:x="2.165cm" svg:y="0.861cm" svg:width="17.957cm" svg:height="13.584cm">
          <chartooo:coordinate-region svg:x="3.104cm" svg:y="1.206cm" svg:width="16.844cm" svg:height="12.301cm"/>
          <chart:axis chart:dimension="x" chart:name="primary-x" chart:style-name="ch5">
            <chart:title svg:x="16.883cm" svg:y="14.645cm" chart:style-name="ch6">
              <text:p>時間（ｔ）</text:p>
            </chart:title>
            <chart:grid chart:class="major"/>
          </chart:axis>
          <chart:axis chart:dimension="y" chart:name="primary-y" chart:style-name="ch7">
            <chart:title svg:x="0.374cm" svg:y="3.633cm" chart:style-name="ch8">
              <text:p>値</text:p>
            </chart:title>
            <chart:grid chart:class="major"/>
          </chart:axis>
          <chart:series chart:style-name="ch9" chart:values-cell-range-address="比較.B2:比較.B203" chart:label-cell-address="比較.B1:比較.B1" chart:class="chart:scatter">
            <chart:domain table:cell-range-address="比較.A2:比較.A203"/>
            <chart:data-point chart:repeated="202"/>
          </chart:series>
          <chart:series chart:style-name="ch10" chart:values-cell-range-address="比較.C2:比較.C203" chart:label-cell-address="比較.C1:比較.C1" chart:class="chart:scatter">
            <chart:data-point chart:repeated="20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数値計算</text:p>
                <draw:g>
                  <svg:desc>比較.B1:比較.B1</svg:desc>
                </draw:g>
              </table:table-cell>
              <table:table-cell office:value-type="string">
                <text:p>代数解</text:p>
                <draw:g>
                  <svg:desc>比較.C1:比較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比較.A2:比較.A203</svg:desc>
                </draw:g>
              </table:table-cell>
              <table:table-cell office:value-type="float" office:value="0">
                <text:p>0</text:p>
                <draw:g>
                  <svg:desc>比較.B2:比較.B203</svg:desc>
                </draw:g>
              </table:table-cell>
              <table:table-cell office:value-type="float" office:value="0">
                <text:p>0</text:p>
                <draw:g>
                  <svg:desc>比較.C2:比較.C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00500029259716695">
                <text:p>0.0000500029259716695</text:p>
              </table:table-cell>
              <table:table-cell office:value-type="float" office:value="0.000050002911734584">
                <text:p>0.0000500029117345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0020004563228292">
                <text:p>0.00020004563228292</text:p>
              </table:table-cell>
              <table:table-cell office:value-type="float" office:value="0.000200046511001126">
                <text:p>0.0002000465110011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00450233337240562">
                <text:p>0.000450233337240562</text:p>
              </table:table-cell>
              <table:table-cell office:value-type="float" office:value="0.000450235084254111">
                <text:p>0.000450235084254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00800739226995853">
                <text:p>0.000800739226995853</text:p>
              </table:table-cell>
              <table:table-cell office:value-type="float" office:value="0.000800741822752561">
                <text:p>0.0008007418227525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0125180491710828">
                <text:p>0.00125180491710828</text:p>
              </table:table-cell>
              <table:table-cell office:value-type="float" office:value="0.00125180834237641">
                <text:p>0.001251808342376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0180374001423475">
                <text:p>0.00180374001423475</text:p>
              </table:table-cell>
              <table:table-cell office:value-type="float" office:value="0.00180374425009883">
                <text:p>0.001803744250098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0245692172856306">
                <text:p>0.00245692172856306</text:p>
              </table:table-cell>
              <table:table-cell office:value-type="float" office:value="0.00245692675640068">
                <text:p>0.002456926756400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0321179453149097">
                <text:p>0.00321179453149097</text:p>
              </table:table-cell>
              <table:table-cell office:value-type="float" office:value="0.00321180033295008">
                <text:p>0.003211800332950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0406886985792583">
                <text:p>0.00406886985792583</text:p>
              </table:table-cell>
              <table:table-cell office:value-type="float" office:value="0.00406887641490208">
                <text:p>0.00406887641490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0502872585259348">
                <text:p>0.00502872585259348</text:p>
              </table:table-cell>
              <table:table-cell office:value-type="float" office:value="0.00502873314720793">
                <text:p>0.005028733147207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0609200715977781">
                <text:p>0.00609200715977781</text:p>
              </table:table-cell>
              <table:table-cell office:value-type="float" office:value="0.00609201517435463">
                <text:p>0.006092015174354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0725942475594414">
                <text:p>0.00725942475594414</text:p>
              </table:table-cell>
              <table:table-cell office:value-type="float" office:value="0.00725943347298855">
                <text:p>0.007259433472988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0085317558247308">
                <text:p>0.0085317558247308</text:p>
              </table:table-cell>
              <table:table-cell office:value-type="float" office:value="0.00853176522690716">
                <text:p>0.008531765226907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00990984367382363">
                <text:p>0.00990984367382363</text:p>
              </table:table-cell>
              <table:table-cell office:value-type="float" office:value="0.00990985374393338">
                <text:p>0.009909853743933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0113945976932582">
                <text:p>0.0113945976932582</text:p>
              </table:table-cell>
              <table:table-cell office:value-type="float" office:value="0.0113946084142185">
                <text:p>0.0113946084142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0129869933547244">
                <text:p>0.0129869933547244</text:p>
              </table:table-cell>
              <table:table-cell office:value-type="float" office:value="0.0129870047095459">
                <text:p>0.01298700470954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0146880722514749">
                <text:p>0.0146880722514749</text:p>
              </table:table-cell>
              <table:table-cell office:value-type="float" office:value="0.0146880842232407">
                <text:p>0.01468808422324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0164989421784714">
                <text:p>0.0164989421784714</text:p>
              </table:table-cell>
              <table:table-cell office:value-type="float" office:value="0.016498954750315">
                <text:p>0.0164989547503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0184207772524251">
                <text:p>0.0184207772524251</text:p>
              </table:table-cell>
              <table:table-cell office:value-type="float" office:value="0.0184207904075089">
                <text:p>0.01842079040750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0204548180714191">
                <text:p>0.0204548180714191</text:p>
              </table:table-cell>
              <table:table-cell office:value-type="float" office:value="0.0204548317929129">
                <text:p>0.02045483179291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0226023719138262">
                <text:p>0.0226023719138262</text:p>
              </table:table-cell>
              <table:table-cell office:value-type="float" office:value="0.0226023861848858">
                <text:p>0.0226023861848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024864812976262">
                <text:p>0.024864812976262</text:p>
              </table:table-cell>
              <table:table-cell office:value-type="float" office:value="0.0248648277800069">
                <text:p>0.02486482778000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027243582650337">
                <text:p>0.027243582650337</text:p>
              </table:table-cell>
              <table:table-cell office:value-type="float" office:value="0.0272435979698297">
                <text:p>0.02724359796982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029740189838003">
                <text:p>0.029740189838003</text:p>
              </table:table-cell>
              <table:table-cell office:value-type="float" office:value="0.0297402056562261">
                <text:p>0.02974020565622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0323562113053057">
                <text:p>0.0323562113053057</text:p>
              </table:table-cell>
              <table:table-cell office:value-type="float" office:value="0.032356227605141">
                <text:p>0.0323562276051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0350932920743896">
                <text:p>0.0350932920743896</text:p>
              </table:table-cell>
              <table:table-cell office:value-type="float" office:value="0.0350933088385956">
                <text:p>0.03509330883859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0379531458536171">
                <text:p>0.0379531458536171</text:p>
              </table:table-cell>
              <table:table-cell office:value-type="float" office:value="0.0379531630648069">
                <text:p>0.03795316306480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0409375555056953">
                <text:p>0.0409375555056953</text:p>
              </table:table-cell>
              <table:table-cell office:value-type="float" office:value="0.040937573146315">
                <text:p>0.0409375731463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0440483735537232">
                <text:p>0.0440483735537232</text:p>
              </table:table-cell>
              <table:table-cell office:value-type="float" office:value="0.0440483916060286">
                <text:p>0.04404839160602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0472875227250962">
                <text:p>0.0472875227250962</text:p>
              </table:table-cell>
              <table:table-cell office:value-type="float" office:value="0.047287541171131">
                <text:p>0.0472875411711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0506569965332314">
                <text:p>0.0506569965332314</text:p>
              </table:table-cell>
              <table:table-cell office:value-type="float" office:value="0.050657015354804">
                <text:p>0.0506570153548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0541588598970958">
                <text:p>0.0541588598970958</text:p>
              </table:table-cell>
              <table:table-cell office:value-type="float" office:value="0.0541588790757567">
                <text:p>0.05415887907575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0577952497985455">
                <text:p>0.0577952497985455</text:p>
              </table:table-cell>
              <table:table-cell office:value-type="float" office:value="0.0577952693155635">
                <text:p>0.05779526931556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0615683759775054">
                <text:p>0.0615683759775054</text:p>
              </table:table-cell>
              <table:table-cell office:value-type="float" office:value="0.0615683958138451">
                <text:p>0.06156839581384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0654805216650418">
                <text:p>0.0654805216650418</text:p>
              </table:table-cell>
              <table:table-cell office:value-type="float" office:value="0.0654805418013388">
                <text:p>0.06548054180133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0695340443544017">
                <text:p>0.0695340443544017</text:p>
              </table:table-cell>
              <table:table-cell office:value-type="float" office:value="0.0695340647709395">
                <text:p>0.06953406477093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0737313766101161">
                <text:p>0.0737313766101161</text:p>
              </table:table-cell>
              <table:table-cell office:value-type="float" office:value="0.0737313972868013">
                <text:p>0.07373139728680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780750269152848">
                <text:p>0.0780750269152848</text:p>
              </table:table-cell>
              <table:table-cell office:value-type="float" office:value="0.0780750478316229">
                <text:p>0.07807504783162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82567580557184">
                <text:p>0.082567580557184</text:p>
              </table:table-cell>
              <table:table-cell office:value-type="float" office:value="0.0825676016922539">
                <text:p>0.08256760169225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872117005513568">
                <text:p>0.0872117005513568</text:p>
              </table:table-cell>
              <table:table-cell office:value-type="float" office:value="0.0872117218837861">
                <text:p>0.08721172188378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920101286043719">
                <text:p>0.0920101286043719</text:p>
              </table:table-cell>
              <table:table-cell office:value-type="float" office:value="0.0920101501123108">
                <text:p>0.09201015011231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96965686115453">
                <text:p>0.096965686115453</text:p>
              </table:table-cell>
              <table:table-cell office:value-type="float" office:value="0.0969657077765486">
                <text:p>0.0969657077765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102081275217207">
                <text:p>0.102081275217207</text:p>
              </table:table-cell>
              <table:table-cell office:value-type="float" office:value="0.102081297008576">
                <text:p>0.1020812970085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107359879855697">
                <text:p>0.107359879855697</text:p>
              </table:table-cell>
              <table:table-cell office:value-type="float" office:value="0.107359901753901">
                <text:p>0.1073599017539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112804566910128">
                <text:p>0.112804566910128</text:p>
              </table:table-cell>
              <table:table-cell office:value-type="float" office:value="0.112804588891142">
                <text:p>0.1128045888911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118418487352438">
                <text:p>0.118418487352438</text:p>
              </table:table-cell>
              <table:table-cell office:value-type="float" office:value="0.118418509391627">
                <text:p>0.1184185093916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124204877447098">
                <text:p>0.124204877447098</text:p>
              </table:table-cell>
              <table:table-cell office:value-type="float" office:value="0.124204899519186">
                <text:p>0.1242048995191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130167059991464">
                <text:p>0.130167059991464</text:p>
              </table:table-cell>
              <table:table-cell office:value-type="float" office:value="0.130167082070506">
                <text:p>0.1301670820705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136308445597021">
                <text:p>0.136308445597021</text:p>
              </table:table-cell>
              <table:table-cell office:value-type="float" office:value="0.136308467656375">
                <text:p>0.1363084676563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142632534011906">
                <text:p>0.142632534011906</text:p>
              </table:table-cell>
              <table:table-cell office:value-type="float" office:value="0.142632556024199">
                <text:p>0.1426325560241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149142915485087">
                <text:p>0.149142915485087</text:p>
              </table:table-cell>
              <table:table-cell office:value-type="float" office:value="0.149142937422188">
                <text:p>0.1491429374221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155843272172639">
                <text:p>0.155843272172639</text:p>
              </table:table-cell>
              <table:table-cell office:value-type="float" office:value="0.155843294005629">
                <text:p>0.1558432940056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162737379586528">
                <text:p>0.162737379586528</text:p>
              </table:table-cell>
              <table:table-cell office:value-type="float" office:value="0.162737401285665">
                <text:p>0.1627374012856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169829108086385">
                <text:p>0.169829108086385</text:p>
              </table:table-cell>
              <table:table-cell office:value-type="float" office:value="0.169829129621071">
                <text:p>0.1698291296210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177122424414723">
                <text:p>0.177122424414723</text:p>
              </table:table-cell>
              <table:table-cell office:value-type="float" office:value="0.177122445753476">
                <text:p>0.1771224457534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18462139327613">
                <text:p>0.18462139327613</text:p>
              </table:table-cell>
              <table:table-cell office:value-type="float" office:value="0.184621414386546">
                <text:p>0.1846214143865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192330178960934">
                <text:p>0.192330178960934</text:p>
              </table:table-cell>
              <table:table-cell office:value-type="float" office:value="0.192330199809654">
                <text:p>0.1923301998096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200253047013894">
                <text:p>0.200253047013894</text:p>
              </table:table-cell>
              <table:table-cell office:value-type="float" office:value="0.200253067566569">
                <text:p>0.2002530675665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208394365948487">
                <text:p>0.208394365948487</text:p>
              </table:table-cell>
              <table:table-cell office:value-type="float" office:value="0.208394386169741">
                <text:p>0.2083943861697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216758609007368">
                <text:p>0.216758609007368</text:p>
              </table:table-cell>
              <table:table-cell office:value-type="float" office:value="0.216758628860762">
                <text:p>0.2167586288607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225350355969621">
                <text:p>0.225350355969621</text:p>
              </table:table-cell>
              <table:table-cell office:value-type="float" office:value="0.225350375417616">
                <text:p>0.2253503754176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234174295005429">
                <text:p>0.234174295005429</text:p>
              </table:table-cell>
              <table:table-cell office:value-type="float" office:value="0.23417431400935">
                <text:p>0.234174314009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243235224578819">
                <text:p>0.243235224578819</text:p>
              </table:table-cell>
              <table:table-cell office:value-type="float" office:value="0.243235243098809">
                <text:p>0.2432352430988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252538055399149">
                <text:p>0.252538055399149</text:p>
              </table:table-cell>
              <table:table-cell office:value-type="float" office:value="0.252538073394136">
                <text:p>0.2525380733941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262087812422048">
                <text:p>0.262087812422048</text:p>
              </table:table-cell>
              <table:table-cell office:value-type="float" office:value="0.262087829849701">
                <text:p>0.2620878298497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271889636900524">
                <text:p>0.271889636900524</text:p>
              </table:table-cell>
              <table:table-cell office:value-type="float" office:value="0.27188965371721">
                <text:p>0.271889653717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28194878848698">
                <text:p>0.28194878848698</text:p>
              </table:table-cell>
              <table:table-cell office:value-type="float" office:value="0.281948804647723">
                <text:p>0.2819488046477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292270647386916">
                <text:p>0.292270647386916</text:p>
              </table:table-cell>
              <table:table-cell office:value-type="float" office:value="0.292270662845353">
                <text:p>0.2922706628453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302860716565095">
                <text:p>0.302860716565095</text:p>
              </table:table-cell>
              <table:table-cell office:value-type="float" office:value="0.302860731273431">
                <text:p>0.3028607312734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313724624005004">
                <text:p>0.313724624005004</text:p>
              </table:table-cell>
              <table:table-cell office:value-type="float" office:value="0.313724637913965">
                <text:p>0.3137246379139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324868125022424">
                <text:p>0.324868125022424</text:p>
              </table:table-cell>
              <table:table-cell office:value-type="float" office:value="0.324868138081212">
                <text:p>0.3248681380812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336297104633999">
                <text:p>0.336297104633999</text:p>
              </table:table-cell>
              <table:table-cell office:value-type="float" office:value="0.336297116790242">
                <text:p>0.3362971167902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348017579981673">
                <text:p>0.348017579981673</text:p>
              </table:table-cell>
              <table:table-cell office:value-type="float" office:value="0.348017591181378">
                <text:p>0.3480175911813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360035702813911">
                <text:p>0.360035702813911</text:p>
              </table:table-cell>
              <table:table-cell office:value-type="float" office:value="0.360035713001409">
                <text:p>0.3600357130014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372357762024638">
                <text:p>0.372357762024638</text:p>
              </table:table-cell>
              <table:table-cell office:value-type="float" office:value="0.372357771142538">
                <text:p>0.3723577711425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384990186250872">
                <text:p>0.384990186250872</text:p>
              </table:table-cell>
              <table:table-cell office:value-type="float" office:value="0.384990194240005">
                <text:p>0.3849901942400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397939546530014">
                <text:p>0.397939546530014</text:p>
              </table:table-cell>
              <table:table-cell office:value-type="float" office:value="0.397939553329379">
                <text:p>0.3979395533293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411212559017836">
                <text:p>0.411212559017836</text:p>
              </table:table-cell>
              <table:table-cell office:value-type="float" office:value="0.411212564564546">
                <text:p>0.4112125645645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424816087768184">
                <text:p>0.424816087768184</text:p>
              </table:table-cell>
              <table:table-cell office:value-type="float" office:value="0.424816091997406">
                <text:p>0.4248160919974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0.438757147575475">
                <text:p>0.438757147575475</text:p>
              </table:table-cell>
              <table:table-cell office:value-type="float" office:value="0.438757150420377">
                <text:p>0.4387571504203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453042906881088">
                <text:p>0.453042906881088</text:p>
              </table:table-cell>
              <table:table-cell office:value-type="float" office:value="0.453042908272775">
                <text:p>0.4530429082727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467680690744748">
                <text:p>0.467680690744748</text:p>
              </table:table-cell>
              <table:table-cell office:value-type="float" office:value="0.467680690612202">
                <text:p>0.4676806906122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482677983882076">
                <text:p>0.482677983882076</text:p>
              </table:table-cell>
              <table:table-cell office:value-type="float" office:value="0.482677982152094">
                <text:p>0.4826779821520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498042433769469">
                <text:p>0.498042433769469</text:p>
              </table:table-cell>
              <table:table-cell office:value-type="float" office:value="0.498042430366599">
                <text:p>0.4980424303665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513781853817526">
                <text:p>0.513781853817526</text:p>
              </table:table-cell>
              <table:table-cell office:value-type="float" office:value="0.513781848664001">
                <text:p>0.5137818486640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529904226614234">
                <text:p>0.529904226614234</text:p>
              </table:table-cell>
              <table:table-cell office:value-type="float" office:value="0.529904219629905">
                <text:p>0.5299042196299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546417707239216">
                <text:p>0.546417707239216</text:p>
              </table:table-cell>
              <table:table-cell office:value-type="float" office:value="0.546417698341483">
                <text:p>0.5464176983414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563330626650295">
                <text:p>0.563330626650295</text:p>
              </table:table-cell>
              <table:table-cell office:value-type="float" office:value="0.563330615754036">
                <text:p>0.5633306157540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580651495143731">
                <text:p>0.580651495143731</text:p>
              </table:table-cell>
              <table:table-cell office:value-type="float" office:value="0.580651482161229">
                <text:p>0.5806514821612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598389005889469">
                <text:p>0.598389005889469</text:p>
              </table:table-cell>
              <table:table-cell office:value-type="float" office:value="0.59838899073034">
                <text:p>0.598388990730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616552038542798">
                <text:p>0.616552038542798</text:p>
              </table:table-cell>
              <table:table-cell office:value-type="float" office:value="0.616552021113914">
                <text:p>0.6165520211139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63514966293383">
                <text:p>0.63514966293383</text:p>
              </table:table-cell>
              <table:table-cell office:value-type="float" office:value="0.63514964313924">
                <text:p>0.635149643139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654191142836263">
                <text:p>0.654191142836263</text:p>
              </table:table-cell>
              <table:table-cell office:value-type="float" office:value="0.654191120577114">
                <text:p>0.6541911205771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673685939816903">
                <text:p>0.673685939816903</text:p>
              </table:table-cell>
              <table:table-cell office:value-type="float" office:value="0.67368591499136">
                <text:p>0.673685914991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693643717167478">
                <text:p>0.693643717167478</text:p>
              </table:table-cell>
              <table:table-cell office:value-type="float" office:value="0.693643689670636">
                <text:p>0.6936436896706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714074343920277">
                <text:p>0.714074343920277</text:p>
              </table:table-cell>
              <table:table-cell office:value-type="float" office:value="0.714074313644079">
                <text:p>0.7140743136440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734987898949231">
                <text:p>0.734987898949231</text:p>
              </table:table-cell>
              <table:table-cell office:value-type="float" office:value="0.734987865782377">
                <text:p>0.7349878657823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756394675158032">
                <text:p>0.756394675158032</text:p>
              </table:table-cell>
              <table:table-cell office:value-type="float" office:value="0.756394638985891">
                <text:p>0.7563946389858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778305183756965">
                <text:p>0.778305183756965</text:p>
              </table:table-cell>
              <table:table-cell office:value-type="float" office:value="0.778305144461484">
                <text:p>0.7783051444614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800730158630159">
                <text:p>0.800730158630159</text:p>
              </table:table-cell>
              <table:table-cell office:value-type="float" office:value="0.800730116089763">
                <text:p>0.80073011608976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0.82368056079496">
                <text:p>0.82368056079496</text:p>
              </table:table-cell>
              <table:table-cell office:value-type="float" office:value="0.82368051488446">
                <text:p>0.8236805148844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847167582955236">
                <text:p>0.847167582955236</text:p>
              </table:table-cell>
              <table:table-cell office:value-type="float" office:value="0.847167533545726">
                <text:p>0.84716753354572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871202654150395">
                <text:p>0.871202654150395</text:p>
              </table:table-cell>
              <table:table-cell office:value-type="float" office:value="0.871202601109153">
                <text:p>0.8712026011091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0.895797444501988">
                <text:p>0.895797444501988</text:p>
              </table:table-cell>
              <table:table-cell office:value-type="float" office:value="0.895797387692367">
                <text:p>0.8957973876923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920963870059766">
                <text:p>0.920963870059766</text:p>
              </table:table-cell>
              <table:table-cell office:value-type="float" office:value="0.920963809341093">
                <text:p>0.9209638093410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946714097749149">
                <text:p>0.946714097749149</text:p>
              </table:table-cell>
              <table:table-cell office:value-type="float" office:value="0.946714032976609">
                <text:p>0.94671403297660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97306055042205">
                <text:p>0.97306055042205</text:p>
              </table:table-cell>
              <table:table-cell office:value-type="float" office:value="0.973060481446579">
                <text:p>0.9730604814465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1.0000159120131">
                <text:p>1.0000159120131</text:p>
              </table:table-cell>
              <table:table-cell office:value-type="float" office:value="1.00001583868126">
                <text:p>1.0000158386812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1.02759313280329">
                <text:p>1.02759313280329</text:p>
              </table:table-cell>
              <table:table-cell office:value-type="float" office:value="1.02759305495717">
                <text:p>1.027593054957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1.0558054347932">
                <text:p>1.0558054347932</text:p>
              </table:table-cell>
              <table:table-cell office:value-type="float" office:value="1.05580535227028">
                <text:p>1.055805352270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1.0846663171879">
                <text:p>1.0846663171879</text:p>
              </table:table-cell>
              <table:table-cell office:value-type="float" office:value="1.08466622982092">
                <text:p>1.084666229820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1.1141895619957">
                <text:p>1.1141895619957</text:p>
              </table:table-cell>
              <table:table-cell office:value-type="float" office:value="1.11418946961255">
                <text:p>1.114189469612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1.14438923974311">
                <text:p>1.14438923974311</text:p>
              </table:table-cell>
              <table:table-cell office:value-type="float" office:value="1.14438914216668">
                <text:p>1.144389142166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1.17527971530813">
                <text:p>1.17527971530813</text:p>
              </table:table-cell>
              <table:table-cell office:value-type="float" office:value="1.1752796123562">
                <text:p>1.17527961235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1.20687565387432">
                <text:p>1.20687565387432</text:p>
              </table:table-cell>
              <table:table-cell office:value-type="float" office:value="1.20687554535941">
                <text:p>1.206875545359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1.23919202700803">
                <text:p>1.23919202700803</text:p>
              </table:table-cell>
              <table:table-cell office:value-type="float" office:value="1.23919191273726">
                <text:p>1.239191912737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1.27224411886115">
                <text:p>1.27224411886115</text:p>
              </table:table-cell>
              <table:table-cell office:value-type="float" office:value="1.27224399863609">
                <text:p>1.272243998636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1.3060475325019">
                <text:p>1.3060475325019</text:p>
              </table:table-cell>
              <table:table-cell office:value-type="float" office:value="1.30604740611845">
                <text:p>1.306047406118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1.3406181963763">
                <text:p>1.3406181963763</text:p>
              </table:table-cell>
              <table:table-cell office:value-type="float" office:value="1.34061806362449">
                <text:p>1.340618063624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1.37597237090267">
                <text:p>1.37597237090267</text:p>
              </table:table-cell>
              <table:table-cell office:value-type="float" office:value="1.37597223156655">
                <text:p>1.375972231566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1.41212665520209">
                <text:p>1.41212665520209</text:p>
              </table:table-cell>
              <table:table-cell office:value-type="float" office:value="1.41212650905956">
                <text:p>1.412126509059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1.44909799396733">
                <text:p>1.44909799396733</text:p>
              </table:table-cell>
              <table:table-cell office:value-type="float" office:value="1.44909784078995">
                <text:p>1.449097840789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1.48690368447299">
                <text:p>1.48690368447299</text:p>
              </table:table-cell>
              <table:table-cell office:value-type="float" office:value="1.48690352402587">
                <text:p>1.4869035240258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1.52556138372988">
                <text:p>1.52556138372988</text:p>
              </table:table-cell>
              <table:table-cell office:value-type="float" office:value="1.52556121577144">
                <text:p>1.5255612157714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1.56508911578619">
                <text:p>1.56508911578619</text:p>
              </table:table-cell>
              <table:table-cell office:value-type="float" office:value="1.56508894006804">
                <text:p>1.565088940068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1.60550527917868">
                <text:p>1.60550527917868</text:p>
              </table:table-cell>
              <table:table-cell office:value-type="float" office:value="1.60550509544542">
                <text:p>1.605505095445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1.64682865453672">
                <text:p>1.64682865453672</text:p>
              </table:table-cell>
              <table:table-cell office:value-type="float" office:value="1.64682846252575">
                <text:p>1.646828462525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1.68907841234221">
                <text:p>1.68907841234221</text:p>
              </table:table-cell>
              <table:table-cell office:value-type="float" office:value="1.68907821178355">
                <text:p>1.689078211783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1.73227412084863">
                <text:p>1.73227412084863</text:p>
              </table:table-cell>
              <table:table-cell office:value-type="float" office:value="1.73227391146473">
                <text:p>1.732273911464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1.77643575416228">
                <text:p>1.77643575416228</text:p>
              </table:table-cell>
              <table:table-cell office:value-type="float" office:value="1.77643553566782">
                <text:p>1.776435535667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1.82158370048901">
                <text:p>1.82158370048901</text:p>
              </table:table-cell>
              <table:table-cell office:value-type="float" office:value="1.82158347259069">
                <text:p>1.8215834725906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1.86773877054975">
                <text:p>1.86773877054975</text:p>
              </table:table-cell>
              <table:table-cell office:value-type="float" office:value="1.86773853294609">
                <text:p>1.867738532946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1.91492220616818">
                <text:p>1.91492220616818</text:p>
              </table:table-cell>
              <table:table-cell office:value-type="float" office:value="1.91492195854932">
                <text:p>1.9149219585493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1.96315568903411">
                <text:p>1.96315568903411</text:p>
              </table:table-cell>
              <table:table-cell office:value-type="float" office:value="1.96315543108155">
                <text:p>1.9631554310815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2.01246134964587">
                <text:p>2.01246134964587</text:p>
              </table:table-cell>
              <table:table-cell office:value-type="float" office:value="2.0124610810323">
                <text:p>2.012461081032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2.06286177643557">
                <text:p>2.06286177643557</text:p>
              </table:table-cell>
              <table:table-cell office:value-type="float" office:value="2.06286149682462">
                <text:p>2.0628614968246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2.11438002508072">
                <text:p>2.11438002508072</text:p>
              </table:table-cell>
              <table:table-cell office:value-type="float" office:value="2.11437973412669">
                <text:p>2.114379734126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2.16703962800594">
                <text:p>2.16703962800594</text:p>
              </table:table-cell>
              <table:table-cell office:value-type="float" office:value="2.16703932535362">
                <text:p>2.167039325353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2.22086460407877">
                <text:p>2.22086460407877</text:p>
              </table:table-cell>
              <table:table-cell office:value-type="float" office:value="2.22086428936316">
                <text:p>2.2208642893631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2.2758794685032">
                <text:p>2.2758794685032</text:p>
              </table:table-cell>
              <table:table-cell office:value-type="float" office:value="2.27587914134927">
                <text:p>2.275879141349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2.33210924291519">
                <text:p>2.33210924291519</text:p>
              </table:table-cell>
              <table:table-cell office:value-type="float" office:value="2.33210890293761">
                <text:p>2.3321089029376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2.38957946568397">
                <text:p>2.38957946568397</text:p>
              </table:table-cell>
              <table:table-cell office:value-type="float" office:value="2.38957911248684">
                <text:p>2.389579112486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2.44831620242344">
                <text:p>2.44831620242344</text:p>
              </table:table-cell>
              <table:table-cell office:value-type="float" office:value="2.44831583560006">
                <text:p>2.448315835600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2.50834605671789">
                <text:p>2.50834605671789</text:p>
              </table:table-cell>
              <table:table-cell office:value-type="float" office:value="2.50834567585043">
                <text:p>2.508345675850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2.56969618106618">
                <text:p>2.56969618106618</text:p>
              </table:table-cell>
              <table:table-cell office:value-type="float" office:value="2.56969578572544">
                <text:p>2.5696957857254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2.63239428804906">
                <text:p>2.63239428804906</text:p>
              </table:table-cell>
              <table:table-cell office:value-type="float" office:value="2.63239387779413">
                <text:p>2.632393877794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2.6964686617238">
                <text:p>2.6964686617238</text:p>
              </table:table-cell>
              <table:table-cell office:value-type="float" office:value="2.69646823610183">
                <text:p>2.696468236101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2.76194816925105">
                <text:p>2.76194816925105</text:p>
              </table:table-cell>
              <table:table-cell office:value-type="float" office:value="2.76194772779686">
                <text:p>2.761947727796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2.82886227275825">
                <text:p>2.82886227275825</text:p>
              </table:table-cell>
              <table:table-cell office:value-type="float" office:value="2.8288618149941">
                <text:p>2.82886181499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2.89724104144473">
                <text:p>2.89724104144473</text:p>
              </table:table-cell>
              <table:table-cell office:value-type="float" office:value="2.89724056687994">
                <text:p>2.8972405668799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2.96711516393302">
                <text:p>2.96711516393302</text:p>
              </table:table-cell>
              <table:table-cell office:value-type="float" office:value="2.96711467206367">
                <text:p>2.9671146720636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3.0385159608716">
                <text:p>3.0385159608716</text:p>
              </table:table-cell>
              <table:table-cell office:value-type="float" office:value="3.03851545118019">
                <text:p>3.0385154511801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3.11147539779401">
                <text:p>3.11147539779401</text:p>
              </table:table-cell>
              <table:table-cell office:value-type="float" office:value="3.11147486974911">
                <text:p>3.111474869749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3.18602609823955">
                <text:p>3.18602609823955</text:p>
              </table:table-cell>
              <table:table-cell office:value-type="float" office:value="3.18602555129545">
                <text:p>3.186025551295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3.26220135714083">
                <text:p>3.26220135714083</text:p>
              </table:table-cell>
              <table:table-cell office:value-type="float" office:value="3.26220079073718">
                <text:p>3.262200790737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3.34003515448356">
                <text:p>3.34003515448356</text:p>
              </table:table-cell>
              <table:table-cell office:value-type="float" office:value="3.34003456804498">
                <text:p>3.340034568044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3.41956216924403">
                <text:p>3.41956216924403</text:p>
              </table:table-cell>
              <table:table-cell office:value-type="float" office:value="3.41956156217977">
                <text:p>3.4195615621797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3.50081779361002">
                <text:p>3.50081779361002</text:p>
              </table:table-cell>
              <table:table-cell office:value-type="float" office:value="3.50081716531355">
                <text:p>3.5008171653135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3.58383814749066">
                <text:p>3.58383814749066</text:p>
              </table:table-cell>
              <table:table-cell office:value-type="float" office:value="3.58383749733925">
                <text:p>3.583837497339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3.66866009332119">
                <text:p>3.66866009332119</text:p>
              </table:table-cell>
              <table:table-cell office:value-type="float" office:value="3.66865942067555">
                <text:p>3.6686594206755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3.75532125116864">
                <text:p>3.75532125116864</text:p>
              </table:table-cell>
              <table:table-cell office:value-type="float" office:value="3.75532055537247">
                <text:p>3.755320555372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3.84386001414434">
                <text:p>3.84386001414434</text:p>
              </table:table-cell>
              <table:table-cell office:value-type="float" office:value="3.84385929452391">
                <text:p>3.843859294523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3.93431556412954">
                <text:p>3.93431556412954</text:p>
              </table:table-cell>
              <table:table-cell office:value-type="float" office:value="3.93431481999325">
                <text:p>3.934314819993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4.02672788782054">
                <text:p>4.02672788782054</text:p>
              </table:table-cell>
              <table:table-cell office:value-type="float" office:value="4.02672711845847">
                <text:p>4.0267271184584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4.12113779309962">
                <text:p>4.12113779309962</text:p>
              </table:table-cell>
              <table:table-cell office:value-type="float" office:value="4.12113699778308">
                <text:p>4.1211369977830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4.21758692573845">
                <text:p>4.21758692573845</text:p>
              </table:table-cell>
              <table:table-cell office:value-type="float" office:value="4.21758610371951">
                <text:p>4.217586103719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4.31611778644075">
                <text:p>4.31611778644075</text:p>
              </table:table-cell>
              <table:table-cell office:value-type="float" office:value="4.31611693695176">
                <text:p>4.3161169369517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4.4167737482309">
                <text:p>4.4167737482309</text:p>
              </table:table-cell>
              <table:table-cell office:value-type="float" office:value="4.41677287048397">
                <text:p>4.4167728704839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4.51959907419562">
                <text:p>4.51959907419562</text:p>
              </table:table-cell>
              <table:table-cell office:value-type="float" office:value="4.51959816738214">
                <text:p>4.519598167382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4.62463893558576">
                <text:p>4.62463893558576</text:p>
              </table:table-cell>
              <table:table-cell office:value-type="float" office:value="4.62463799887589">
                <text:p>4.624637998875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4.7319394302856">
                <text:p>4.7319394302856</text:p>
              </table:table-cell>
              <table:table-cell office:value-type="float" office:value="4.73193846282774">
                <text:p>4.731938462827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4.84154760165697">
                <text:p>4.84154760165697</text:p>
              </table:table-cell>
              <table:table-cell office:value-type="float" office:value="4.84154660257718">
                <text:p>4.841546602577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4.95351145776574">
                <text:p>4.95351145776574</text:p>
              </table:table-cell>
              <table:table-cell office:value-type="float" office:value="4.95351042616722">
                <text:p>4.9535104261672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5.06787999099858">
                <text:p>5.06787999099858</text:p>
              </table:table-cell>
              <table:table-cell office:value-type="float" office:value="5.0678789259611">
                <text:p>5.06787892596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5.1847031980777">
                <text:p>5.1847031980777</text:p>
              </table:table-cell>
              <table:table-cell office:value-type="float" office:value="5.18470209865701">
                <text:p>5.1847020986570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5.30403210048168">
                <text:p>5.30403210048168</text:p>
              </table:table-cell>
              <table:table-cell office:value-type="float" office:value="5.30403096570891">
                <text:p>5.3040309657089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5.42591876528066">
                <text:p>5.42591876528066</text:p>
              </table:table-cell>
              <table:table-cell office:value-type="float" office:value="5.42591759416173">
                <text:p>5.4259175941617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5.55041632639412">
                <text:p>5.55041632639412</text:p>
              </table:table-cell>
              <table:table-cell office:value-type="float" office:value="5.55041511790907">
                <text:p>5.5504151179090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5.6775790062799">
                <text:p>5.6775790062799</text:p>
              </table:table-cell>
              <table:table-cell office:value-type="float" office:value="5.67757775938231">
                <text:p>5.677577759382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5.80746213806323">
                <text:p>5.80746213806323</text:p>
              </table:table-cell>
              <table:table-cell office:value-type="float" office:value="5.80746085167951">
                <text:p>5.807460851679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5.94012218811447">
                <text:p>5.94012218811447</text:p>
              </table:table-cell>
              <table:table-cell office:value-type="float" office:value="5.94012086114323">
                <text:p>5.940120861143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6.07561677908483">
                <text:p>6.07561677908483</text:p>
              </table:table-cell>
              <table:table-cell office:value-type="float" office:value="6.07561541039617">
                <text:p>6.075615410396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6.21400471340923">
                <text:p>6.21400471340923</text:p>
              </table:table-cell>
              <table:table-cell office:value-type="float" office:value="6.21400330184405">
                <text:p>6.2140033018440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6.35534599728573">
                <text:p>6.35534599728573</text:p>
              </table:table-cell>
              <table:table-cell office:value-type="float" office:value="6.35534454165498">
                <text:p>6.355344541654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6.49970186514122">
                <text:p>6.49970186514122</text:p>
              </table:table-cell>
              <table:table-cell office:value-type="float" office:value="6.49970036422521">
                <text:p>6.4997003642252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6.64713480459323">
                <text:p>6.64713480459323</text:p>
              </table:table-cell>
              <table:table-cell office:value-type="float" office:value="6.64713325714084">
                <text:p>6.647133257140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6.7977085819177">
                <text:p>6.7977085819177</text:p>
              </table:table-cell>
              <table:table-cell office:value-type="float" office:value="6.79770698664561">
                <text:p>6.797706986645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6.95148826803323">
                <text:p>6.95148826803323</text:p>
              </table:table-cell>
              <table:table-cell office:value-type="float" office:value="6.95148662362515">
                <text:p>6.951486623625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7.10854026501201">
                <text:p>7.10854026501201</text:p>
              </table:table-cell>
              <table:table-cell office:value-type="float" office:value="7.10853857011785">
                <text:p>7.1085385701178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7.2689323331282">
                <text:p>7.2689323331282</text:p>
              </table:table-cell>
              <table:table-cell office:value-type="float" office:value="7.26893058636325">
                <text:p>7.268930586363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7.43273361845457">
                <text:p>7.43273361845457</text:p>
              </table:table-cell>
              <table:table-cell office:value-type="float" office:value="7.43273181839863">
                <text:p>7.432731818398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7.60001468101856">
                <text:p>7.60001468101856</text:p>
              </table:table-cell>
              <table:table-cell office:value-type="float" office:value="7.6000128262151">
                <text:p>7.600012826215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7.77084752352897">
                <text:p>7.77084752352897</text:p>
              </table:table-cell>
              <table:table-cell office:value-type="float" office:value="7.77084561248423">
                <text:p>7.7708456124842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7.94530562068491">
                <text:p>7.94530562068491</text:p>
              </table:table-cell>
              <table:table-cell office:value-type="float" office:value="7.94530365186698">
                <text:p>7.945303651866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8.12346394907875">
                <text:p>8.12346394907875</text:p>
              </table:table-cell>
              <table:table-cell office:value-type="float" office:value="8.12346192091664">
                <text:p>8.123461920916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8.30539901770502">
                <text:p>8.30539901770502</text:p>
              </table:table-cell>
              <table:table-cell office:value-type="float" office:value="8.30539692858772">
                <text:p>8.3053969285877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8.49118889908765">
                <text:p>8.49118889908765</text:p>
              </table:table-cell>
              <table:table-cell office:value-type="float" office:value="8.49118674736313">
                <text:p>8.4911867473631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8.68091326103791">
                <text:p>8.68091326103791</text:p>
              </table:table-cell>
              <table:table-cell office:value-type="float" office:value="8.68091104501214">
                <text:p>8.6809110450121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8.87465339905592">
                <text:p>8.87465339905592</text:p>
              </table:table-cell>
              <table:table-cell office:value-type="float" office:value="8.87465111699182">
                <text:p>8.8746511169918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9.07249226938864">
                <text:p>9.07249226938864</text:p>
              </table:table-cell>
              <table:table-cell office:value-type="float" office:value="9.07248991950505">
                <text:p>9.0724899195050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9.27451452275767">
                <text:p>9.27451452275767</text:p>
              </table:table-cell>
              <table:table-cell office:value-type="float" office:value="9.27451210322828">
                <text:p>9.27451210322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