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61">
      <style:table-cell-properties style:diagonal-bl-tr="none" style:diagonal-tl-br="none" fo:border="0.035cm solid #000000" style:rotation-align="none"/>
    </style:style>
    <style:style style:name="gr1" style:family="graphic">
      <style:graphic-properties fo:background-color="#f0f0f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8" table:default-cell-style-name="Default"/>
        <table:table-column table:style-name="co5" table:number-columns-repeated="241" table:default-cell-style-name="Default"/>
        <table:table-row table:style-name="ro1">
          <table:table-cell office:value-type="string">
            <text:p>n次多項式近似計算プログラム</text:p>
          </table:table-cell>
          <table:table-cell table:number-columns-repeated="2"/>
          <table:table-cell office:value-type="string">
            <text:p>使用方法はhttp://skomo.o.oo7.jp/f20/hp20.htmを参照願います。</text:p>
          </table:table-cell>
          <table:table-cell table:number-columns-repeated="252"/>
        </table:table-row>
        <table:table-row table:style-name="ro1">
          <table:table-cell>
            <draw:control table:end-cell-address="Sheet1.C4" table:end-x="0.796cm" table:end-y="0.22cm" draw:z-index="0" draw:name="CommandButton1" draw:style-name="gr1" draw:text-style-name="P1" svg:width="3.255cm" svg:height="0.933cm" svg:x="0.725cm" svg:y="0.275cm" draw:control="control1"/>
          </table:table-cell>
          <table:table-cell table:number-columns-repeated="2"/>
          <table:table-cell office:value-type="string">
            <text:p>注（１）nとmの最大100です。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注（２）黄色のセルに値を設定して「計算実行」ボタンを押します。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注（３）近似Y[i]はn=10までの計算式が設定してあります。（11以上は修正が必要）</text:p>
          </table:table-cell>
          <table:table-cell table:number-columns-repeated="252"/>
        </table:table-row>
        <table:table-row table:style-name="ro1">
          <table:table-cell table:style-name="ce1" office:value-type="string" table:number-columns-spanned="2" table:number-rows-spanned="1">
            <text:p>n次多項式　n=</text:p>
          </table:table-cell>
          <table:covered-table-cell table:style-name="ce1"/>
          <table:table-cell table:style-name="ce5" office:value-type="float" office:value="6">
            <text:p>6</text:p>
          </table:table-cell>
          <table:table-cell table:number-columns-repeated="4"/>
          <table:table-cell table:style-name="ce1" office:value-type="string">
            <text:p>X(1)</text:p>
          </table:table-cell>
          <table:table-cell table:style-name="ce1" office:value-type="string">
            <text:p>X(2)</text:p>
          </table:table-cell>
          <table:table-cell table:style-name="ce1" office:value-type="string">
            <text:p>X(3)</text:p>
          </table:table-cell>
          <table:table-cell table:style-name="ce1" office:value-type="string">
            <text:p>X(4)</text:p>
          </table:table-cell>
          <table:table-cell table:style-name="ce1" office:value-type="string">
            <text:p>X(5)</text:p>
          </table:table-cell>
          <table:table-cell table:style-name="ce1" office:value-type="string">
            <text:p>X(6)</text:p>
          </table:table-cell>
          <table:table-cell table:style-name="ce1" office:value-type="string">
            <text:p>X(7)</text:p>
          </table:table-cell>
          <table:table-cell table:style-name="ce1" office:value-type="string">
            <text:p>X(8)</text:p>
          </table:table-cell>
          <table:table-cell table:style-name="ce1" office:value-type="string">
            <text:p>X(9)</text:p>
          </table:table-cell>
          <table:table-cell table:style-name="ce1" office:value-type="string">
            <text:p>X(10)</text:p>
          </table:table-cell>
          <table:table-cell table:style-name="ce1" office:value-type="string">
            <text:p>X(11)</text:p>
          </table:table-cell>
          <table:table-cell table:style-name="ce1" office:value-type="string">
            <text:p>X(12)</text:p>
          </table:table-cell>
          <table:table-cell table:style-name="ce1" office:value-type="string">
            <text:p>X(13)</text:p>
          </table:table-cell>
          <table:table-cell table:style-name="ce1" office:value-type="string">
            <text:p>X(14)</text:p>
          </table:table-cell>
          <table:table-cell table:style-name="ce1" office:value-type="string">
            <text:p>X(15)</text:p>
          </table:table-cell>
          <table:table-cell table:style-name="ce1" office:value-type="string">
            <text:p>X(16)</text:p>
          </table:table-cell>
          <table:table-cell table:style-name="ce1" office:value-type="string">
            <text:p>X(17)</text:p>
          </table:table-cell>
          <table:table-cell table:style-name="ce1" office:value-type="string">
            <text:p>X(18)</text:p>
          </table:table-cell>
          <table:table-cell table:style-name="ce1" office:value-type="string">
            <text:p>X(19)</text:p>
          </table:table-cell>
          <table:table-cell table:style-name="ce1" office:value-type="string">
            <text:p>X(20)</text:p>
          </table:table-cell>
          <table:table-cell table:style-name="ce1" office:value-type="string">
            <text:p>X(21)</text:p>
          </table:table-cell>
          <table:table-cell table:style-name="ce1" office:value-type="string">
            <text:p>X(22)</text:p>
          </table:table-cell>
          <table:table-cell table:style-name="ce1" office:value-type="string">
            <text:p>X(23)</text:p>
          </table:table-cell>
          <table:table-cell table:style-name="ce1" office:value-type="string">
            <text:p>X(24)</text:p>
          </table:table-cell>
          <table:table-cell table:style-name="ce1" office:value-type="string">
            <text:p>X(25)</text:p>
          </table:table-cell>
          <table:table-cell table:style-name="ce1" office:value-type="string">
            <text:p>X(26)</text:p>
          </table:table-cell>
          <table:table-cell table:style-name="ce1" office:value-type="string">
            <text:p>X(27)</text:p>
          </table:table-cell>
          <table:table-cell table:style-name="ce1" office:value-type="string">
            <text:p>X(28)</text:p>
          </table:table-cell>
          <table:table-cell table:style-name="ce1" office:value-type="string">
            <text:p>X(29)</text:p>
          </table:table-cell>
          <table:table-cell table:style-name="ce1" office:value-type="string">
            <text:p>X(30)</text:p>
          </table:table-cell>
          <table:table-cell table:style-name="ce1" office:value-type="string">
            <text:p>X(31)</text:p>
          </table:table-cell>
          <table:table-cell table:style-name="ce1" office:value-type="string">
            <text:p>X(32)</text:p>
          </table:table-cell>
          <table:table-cell table:style-name="ce1" office:value-type="string">
            <text:p>X(33)</text:p>
          </table:table-cell>
          <table:table-cell table:style-name="ce1" office:value-type="string">
            <text:p>X(34)</text:p>
          </table:table-cell>
          <table:table-cell table:style-name="ce1" office:value-type="string">
            <text:p>X(35)</text:p>
          </table:table-cell>
          <table:table-cell table:style-name="ce1" office:value-type="string">
            <text:p>X(36)</text:p>
          </table:table-cell>
          <table:table-cell table:style-name="ce1" office:value-type="string">
            <text:p>X(37)</text:p>
          </table:table-cell>
          <table:table-cell table:style-name="ce1" office:value-type="string">
            <text:p>X(38)</text:p>
          </table:table-cell>
          <table:table-cell table:style-name="ce1" office:value-type="string">
            <text:p>X(39)</text:p>
          </table:table-cell>
          <table:table-cell table:style-name="ce1" office:value-type="string">
            <text:p>X(40)</text:p>
          </table:table-cell>
          <table:table-cell table:style-name="ce1" office:value-type="string">
            <text:p>X(41)</text:p>
          </table:table-cell>
          <table:table-cell table:style-name="ce1" office:value-type="string">
            <text:p>X(42)</text:p>
          </table:table-cell>
          <table:table-cell table:style-name="ce1" office:value-type="string">
            <text:p>X(43)</text:p>
          </table:table-cell>
          <table:table-cell table:style-name="ce1" office:value-type="string">
            <text:p>X(44)</text:p>
          </table:table-cell>
          <table:table-cell table:style-name="ce1" office:value-type="string">
            <text:p>X(45)</text:p>
          </table:table-cell>
          <table:table-cell table:style-name="ce1" office:value-type="string">
            <text:p>X(46)</text:p>
          </table:table-cell>
          <table:table-cell table:style-name="ce1" office:value-type="string">
            <text:p>X(47)</text:p>
          </table:table-cell>
          <table:table-cell table:style-name="ce1" office:value-type="string">
            <text:p>X(48)</text:p>
          </table:table-cell>
          <table:table-cell table:style-name="ce1" office:value-type="string">
            <text:p>X(49)</text:p>
          </table:table-cell>
          <table:table-cell table:style-name="ce1" office:value-type="string">
            <text:p>X(50)</text:p>
          </table:table-cell>
          <table:table-cell table:style-name="ce1" office:value-type="string">
            <text:p>X(51)</text:p>
          </table:table-cell>
          <table:table-cell table:style-name="ce1" office:value-type="string">
            <text:p>X(52)</text:p>
          </table:table-cell>
          <table:table-cell table:style-name="ce1" office:value-type="string">
            <text:p>X(53)</text:p>
          </table:table-cell>
          <table:table-cell table:style-name="ce1" office:value-type="string">
            <text:p>X(54)</text:p>
          </table:table-cell>
          <table:table-cell table:style-name="ce1" office:value-type="string">
            <text:p>X(55)</text:p>
          </table:table-cell>
          <table:table-cell table:style-name="ce1" office:value-type="string">
            <text:p>X(56)</text:p>
          </table:table-cell>
          <table:table-cell table:style-name="ce1" office:value-type="string">
            <text:p>X(57)</text:p>
          </table:table-cell>
          <table:table-cell table:style-name="ce1" office:value-type="string">
            <text:p>X(58)</text:p>
          </table:table-cell>
          <table:table-cell table:style-name="ce1" office:value-type="string">
            <text:p>X(59)</text:p>
          </table:table-cell>
          <table:table-cell table:style-name="ce1" office:value-type="string">
            <text:p>X(60)</text:p>
          </table:table-cell>
          <table:table-cell table:style-name="ce1" office:value-type="string">
            <text:p>X(61)</text:p>
          </table:table-cell>
          <table:table-cell table:style-name="ce1" office:value-type="string">
            <text:p>X(62)</text:p>
          </table:table-cell>
          <table:table-cell table:style-name="ce1" office:value-type="string">
            <text:p>X(63)</text:p>
          </table:table-cell>
          <table:table-cell table:style-name="ce1" office:value-type="string">
            <text:p>X(64)</text:p>
          </table:table-cell>
          <table:table-cell table:style-name="ce1" office:value-type="string">
            <text:p>X(65)</text:p>
          </table:table-cell>
          <table:table-cell table:style-name="ce1" office:value-type="string">
            <text:p>X(66)</text:p>
          </table:table-cell>
          <table:table-cell table:style-name="ce1" office:value-type="string">
            <text:p>X(67)</text:p>
          </table:table-cell>
          <table:table-cell table:style-name="ce1" office:value-type="string">
            <text:p>X(68)</text:p>
          </table:table-cell>
          <table:table-cell table:style-name="ce1" office:value-type="string">
            <text:p>X(69)</text:p>
          </table:table-cell>
          <table:table-cell table:style-name="ce1" office:value-type="string">
            <text:p>X(70)</text:p>
          </table:table-cell>
          <table:table-cell table:style-name="ce1" office:value-type="string">
            <text:p>X(71)</text:p>
          </table:table-cell>
          <table:table-cell table:style-name="ce1" office:value-type="string">
            <text:p>X(72)</text:p>
          </table:table-cell>
          <table:table-cell table:style-name="ce1" office:value-type="string">
            <text:p>X(73)</text:p>
          </table:table-cell>
          <table:table-cell table:style-name="ce1" office:value-type="string">
            <text:p>X(74)</text:p>
          </table:table-cell>
          <table:table-cell table:style-name="ce1" office:value-type="string">
            <text:p>X(75)</text:p>
          </table:table-cell>
          <table:table-cell table:style-name="ce1" office:value-type="string">
            <text:p>X(76)</text:p>
          </table:table-cell>
          <table:table-cell table:style-name="ce1" office:value-type="string">
            <text:p>X(77)</text:p>
          </table:table-cell>
          <table:table-cell table:style-name="ce1" office:value-type="string">
            <text:p>X(78)</text:p>
          </table:table-cell>
          <table:table-cell table:style-name="ce1" office:value-type="string">
            <text:p>X(79)</text:p>
          </table:table-cell>
          <table:table-cell table:style-name="ce1" office:value-type="string">
            <text:p>X(80)</text:p>
          </table:table-cell>
          <table:table-cell table:style-name="ce1" office:value-type="string">
            <text:p>X(81)</text:p>
          </table:table-cell>
          <table:table-cell table:style-name="ce1" office:value-type="string">
            <text:p>X(82)</text:p>
          </table:table-cell>
          <table:table-cell table:style-name="ce1" office:value-type="string">
            <text:p>X(83)</text:p>
          </table:table-cell>
          <table:table-cell table:style-name="ce1" office:value-type="string">
            <text:p>X(84)</text:p>
          </table:table-cell>
          <table:table-cell table:style-name="ce1" office:value-type="string">
            <text:p>X(85)</text:p>
          </table:table-cell>
          <table:table-cell table:style-name="ce1" office:value-type="string">
            <text:p>X(86)</text:p>
          </table:table-cell>
          <table:table-cell table:style-name="ce1" office:value-type="string">
            <text:p>X(87)</text:p>
          </table:table-cell>
          <table:table-cell table:style-name="ce1" office:value-type="string">
            <text:p>X(88)</text:p>
          </table:table-cell>
          <table:table-cell table:style-name="ce1" office:value-type="string">
            <text:p>X(89)</text:p>
          </table:table-cell>
          <table:table-cell table:style-name="ce1" office:value-type="string">
            <text:p>X(90)</text:p>
          </table:table-cell>
          <table:table-cell table:style-name="ce1" office:value-type="string">
            <text:p>X(91)</text:p>
          </table:table-cell>
          <table:table-cell table:style-name="ce1" office:value-type="string">
            <text:p>X(92)</text:p>
          </table:table-cell>
          <table:table-cell table:style-name="ce1" office:value-type="string">
            <text:p>X(93)</text:p>
          </table:table-cell>
          <table:table-cell table:style-name="ce1" office:value-type="string">
            <text:p>X(94)</text:p>
          </table:table-cell>
          <table:table-cell table:style-name="ce1" office:value-type="string">
            <text:p>X(95)</text:p>
          </table:table-cell>
          <table:table-cell table:style-name="ce1" office:value-type="string">
            <text:p>X(96)</text:p>
          </table:table-cell>
          <table:table-cell table:style-name="ce1" office:value-type="string">
            <text:p>X(97)</text:p>
          </table:table-cell>
          <table:table-cell table:style-name="ce1" office:value-type="string">
            <text:p>X(98)</text:p>
          </table:table-cell>
          <table:table-cell table:style-name="ce1" office:value-type="string">
            <text:p>X(99)</text:p>
          </table:table-cell>
          <table:table-cell table:style-name="ce1" office:value-type="string">
            <text:p>X(100)</text:p>
          </table:table-cell>
          <table:table-cell table:number-columns-repeated="149"/>
        </table:table-row>
        <table:table-row table:style-name="ro1">
          <table:table-cell table:style-name="ce1" office:value-type="string" table:number-columns-spanned="2" table:number-rows-spanned="1">
            <text:p>データ数　m=</text:p>
          </table:table-cell>
          <table:covered-table-cell table:style-name="ce3"/>
          <table:table-cell table:style-name="ce5" office:value-type="float" office:value="17">
            <text:p>17</text:p>
          </table:table-cell>
          <table:table-cell table:number-columns-repeated="4"/>
          <table:table-cell table:style-name="ce1" office:value-type="string">
            <text:p>A0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3</text:p>
          </table:table-cell>
          <table:table-cell table:style-name="ce1" office:value-type="string">
            <text:p>A4</text:p>
          </table:table-cell>
          <table:table-cell table:style-name="ce1" office:value-type="string">
            <text:p>A5</text:p>
          </table:table-cell>
          <table:table-cell table:style-name="ce1" office:value-type="string">
            <text:p>A6</text:p>
          </table:table-cell>
          <table:table-cell table:style-name="ce1" office:value-type="string">
            <text:p>A7</text:p>
          </table:table-cell>
          <table:table-cell table:style-name="ce1" office:value-type="string">
            <text:p>A8</text:p>
          </table:table-cell>
          <table:table-cell table:style-name="ce1" office:value-type="string">
            <text:p>A9</text:p>
          </table:table-cell>
          <table:table-cell table:style-name="ce1" office:value-type="string">
            <text:p>A10</text:p>
          </table:table-cell>
          <table:table-cell table:style-name="ce1" office:value-type="string">
            <text:p>A11</text:p>
          </table:table-cell>
          <table:table-cell table:style-name="ce1" office:value-type="string">
            <text:p>A12</text:p>
          </table:table-cell>
          <table:table-cell table:style-name="ce1" office:value-type="string">
            <text:p>A13</text:p>
          </table:table-cell>
          <table:table-cell table:style-name="ce1" office:value-type="string">
            <text:p>A14</text:p>
          </table:table-cell>
          <table:table-cell table:style-name="ce1" office:value-type="string">
            <text:p>A15</text:p>
          </table:table-cell>
          <table:table-cell table:style-name="ce1" office:value-type="string">
            <text:p>A16</text:p>
          </table:table-cell>
          <table:table-cell table:style-name="ce1" office:value-type="string">
            <text:p>A17</text:p>
          </table:table-cell>
          <table:table-cell table:style-name="ce1" office:value-type="string">
            <text:p>A18</text:p>
          </table:table-cell>
          <table:table-cell table:style-name="ce1" office:value-type="string">
            <text:p>A19</text:p>
          </table:table-cell>
          <table:table-cell table:style-name="ce1" office:value-type="string">
            <text:p>A20</text:p>
          </table:table-cell>
          <table:table-cell table:style-name="ce1" office:value-type="string">
            <text:p>A21</text:p>
          </table:table-cell>
          <table:table-cell table:style-name="ce1" office:value-type="string">
            <text:p>A22</text:p>
          </table:table-cell>
          <table:table-cell table:style-name="ce1" office:value-type="string">
            <text:p>A23</text:p>
          </table:table-cell>
          <table:table-cell table:style-name="ce1" office:value-type="string">
            <text:p>A24</text:p>
          </table:table-cell>
          <table:table-cell table:style-name="ce1" office:value-type="string">
            <text:p>A25</text:p>
          </table:table-cell>
          <table:table-cell table:style-name="ce1" office:value-type="string">
            <text:p>A26</text:p>
          </table:table-cell>
          <table:table-cell table:style-name="ce1" office:value-type="string">
            <text:p>A27</text:p>
          </table:table-cell>
          <table:table-cell table:style-name="ce1" office:value-type="string">
            <text:p>A28</text:p>
          </table:table-cell>
          <table:table-cell table:style-name="ce1" office:value-type="string">
            <text:p>A29</text:p>
          </table:table-cell>
          <table:table-cell table:style-name="ce1" office:value-type="string">
            <text:p>A30</text:p>
          </table:table-cell>
          <table:table-cell table:style-name="ce1" office:value-type="string">
            <text:p>A31</text:p>
          </table:table-cell>
          <table:table-cell table:style-name="ce1" office:value-type="string">
            <text:p>A32</text:p>
          </table:table-cell>
          <table:table-cell table:style-name="ce1" office:value-type="string">
            <text:p>A33</text:p>
          </table:table-cell>
          <table:table-cell table:style-name="ce1" office:value-type="string">
            <text:p>A34</text:p>
          </table:table-cell>
          <table:table-cell table:style-name="ce1" office:value-type="string">
            <text:p>A35</text:p>
          </table:table-cell>
          <table:table-cell table:style-name="ce1" office:value-type="string">
            <text:p>A36</text:p>
          </table:table-cell>
          <table:table-cell table:style-name="ce1" office:value-type="string">
            <text:p>A37</text:p>
          </table:table-cell>
          <table:table-cell table:style-name="ce1" office:value-type="string">
            <text:p>A38</text:p>
          </table:table-cell>
          <table:table-cell table:style-name="ce1" office:value-type="string">
            <text:p>A39</text:p>
          </table:table-cell>
          <table:table-cell table:style-name="ce1" office:value-type="string">
            <text:p>A40</text:p>
          </table:table-cell>
          <table:table-cell table:style-name="ce1" office:value-type="string">
            <text:p>A41</text:p>
          </table:table-cell>
          <table:table-cell table:style-name="ce1" office:value-type="string">
            <text:p>A42</text:p>
          </table:table-cell>
          <table:table-cell table:style-name="ce1" office:value-type="string">
            <text:p>A43</text:p>
          </table:table-cell>
          <table:table-cell table:style-name="ce1" office:value-type="string">
            <text:p>A44</text:p>
          </table:table-cell>
          <table:table-cell table:style-name="ce1" office:value-type="string">
            <text:p>A45</text:p>
          </table:table-cell>
          <table:table-cell table:style-name="ce1" office:value-type="string">
            <text:p>A46</text:p>
          </table:table-cell>
          <table:table-cell table:style-name="ce1" office:value-type="string">
            <text:p>A47</text:p>
          </table:table-cell>
          <table:table-cell table:style-name="ce1" office:value-type="string">
            <text:p>A48</text:p>
          </table:table-cell>
          <table:table-cell table:style-name="ce1" office:value-type="string">
            <text:p>A49</text:p>
          </table:table-cell>
          <table:table-cell table:style-name="ce1" office:value-type="string">
            <text:p>A50</text:p>
          </table:table-cell>
          <table:table-cell table:style-name="ce1" office:value-type="string">
            <text:p>A51</text:p>
          </table:table-cell>
          <table:table-cell table:style-name="ce1" office:value-type="string">
            <text:p>A52</text:p>
          </table:table-cell>
          <table:table-cell table:style-name="ce1" office:value-type="string">
            <text:p>A53</text:p>
          </table:table-cell>
          <table:table-cell table:style-name="ce1" office:value-type="string">
            <text:p>A54</text:p>
          </table:table-cell>
          <table:table-cell table:style-name="ce1" office:value-type="string">
            <text:p>A55</text:p>
          </table:table-cell>
          <table:table-cell table:style-name="ce1" office:value-type="string">
            <text:p>A56</text:p>
          </table:table-cell>
          <table:table-cell table:style-name="ce1" office:value-type="string">
            <text:p>A57</text:p>
          </table:table-cell>
          <table:table-cell table:style-name="ce1" office:value-type="string">
            <text:p>A58</text:p>
          </table:table-cell>
          <table:table-cell table:style-name="ce1" office:value-type="string">
            <text:p>A59</text:p>
          </table:table-cell>
          <table:table-cell table:style-name="ce1" office:value-type="string">
            <text:p>A60</text:p>
          </table:table-cell>
          <table:table-cell table:style-name="ce1" office:value-type="string">
            <text:p>A61</text:p>
          </table:table-cell>
          <table:table-cell table:style-name="ce1" office:value-type="string">
            <text:p>A62</text:p>
          </table:table-cell>
          <table:table-cell table:style-name="ce1" office:value-type="string">
            <text:p>A63</text:p>
          </table:table-cell>
          <table:table-cell table:style-name="ce1" office:value-type="string">
            <text:p>A64</text:p>
          </table:table-cell>
          <table:table-cell table:style-name="ce1" office:value-type="string">
            <text:p>A65</text:p>
          </table:table-cell>
          <table:table-cell table:style-name="ce1" office:value-type="string">
            <text:p>A66</text:p>
          </table:table-cell>
          <table:table-cell table:style-name="ce1" office:value-type="string">
            <text:p>A67</text:p>
          </table:table-cell>
          <table:table-cell table:style-name="ce1" office:value-type="string">
            <text:p>A68</text:p>
          </table:table-cell>
          <table:table-cell table:style-name="ce1" office:value-type="string">
            <text:p>A69</text:p>
          </table:table-cell>
          <table:table-cell table:style-name="ce1" office:value-type="string">
            <text:p>A70</text:p>
          </table:table-cell>
          <table:table-cell table:style-name="ce1" office:value-type="string">
            <text:p>A71</text:p>
          </table:table-cell>
          <table:table-cell table:style-name="ce1" office:value-type="string">
            <text:p>A72</text:p>
          </table:table-cell>
          <table:table-cell table:style-name="ce1" office:value-type="string">
            <text:p>A73</text:p>
          </table:table-cell>
          <table:table-cell table:style-name="ce1" office:value-type="string">
            <text:p>A74</text:p>
          </table:table-cell>
          <table:table-cell table:style-name="ce1" office:value-type="string">
            <text:p>A75</text:p>
          </table:table-cell>
          <table:table-cell table:style-name="ce1" office:value-type="string">
            <text:p>A76</text:p>
          </table:table-cell>
          <table:table-cell table:style-name="ce1" office:value-type="string">
            <text:p>A77</text:p>
          </table:table-cell>
          <table:table-cell table:style-name="ce1" office:value-type="string">
            <text:p>A78</text:p>
          </table:table-cell>
          <table:table-cell table:style-name="ce1" office:value-type="string">
            <text:p>A79</text:p>
          </table:table-cell>
          <table:table-cell table:style-name="ce1" office:value-type="string">
            <text:p>A80</text:p>
          </table:table-cell>
          <table:table-cell table:style-name="ce1" office:value-type="string">
            <text:p>A81</text:p>
          </table:table-cell>
          <table:table-cell table:style-name="ce1" office:value-type="string">
            <text:p>A82</text:p>
          </table:table-cell>
          <table:table-cell table:style-name="ce1" office:value-type="string">
            <text:p>A83</text:p>
          </table:table-cell>
          <table:table-cell table:style-name="ce1" office:value-type="string">
            <text:p>A84</text:p>
          </table:table-cell>
          <table:table-cell table:style-name="ce1" office:value-type="string">
            <text:p>A85</text:p>
          </table:table-cell>
          <table:table-cell table:style-name="ce1" office:value-type="string">
            <text:p>A86</text:p>
          </table:table-cell>
          <table:table-cell table:style-name="ce1" office:value-type="string">
            <text:p>A87</text:p>
          </table:table-cell>
          <table:table-cell table:style-name="ce1" office:value-type="string">
            <text:p>A88</text:p>
          </table:table-cell>
          <table:table-cell table:style-name="ce1" office:value-type="string">
            <text:p>A89</text:p>
          </table:table-cell>
          <table:table-cell table:style-name="ce1" office:value-type="string">
            <text:p>A90</text:p>
          </table:table-cell>
          <table:table-cell table:style-name="ce1" office:value-type="string">
            <text:p>A91</text:p>
          </table:table-cell>
          <table:table-cell table:style-name="ce1" office:value-type="string">
            <text:p>A92</text:p>
          </table:table-cell>
          <table:table-cell table:style-name="ce1" office:value-type="string">
            <text:p>A93</text:p>
          </table:table-cell>
          <table:table-cell table:style-name="ce1" office:value-type="string">
            <text:p>A94</text:p>
          </table:table-cell>
          <table:table-cell table:style-name="ce1" office:value-type="string">
            <text:p>A95</text:p>
          </table:table-cell>
          <table:table-cell table:style-name="ce1" office:value-type="string">
            <text:p>A96</text:p>
          </table:table-cell>
          <table:table-cell table:style-name="ce1" office:value-type="string">
            <text:p>A97</text:p>
          </table:table-cell>
          <table:table-cell table:style-name="ce1" office:value-type="string">
            <text:p>A98</text:p>
          </table:table-cell>
          <table:table-cell table:style-name="ce1" office:value-type="string">
            <text:p>A99</text:p>
          </table:table-cell>
          <table:table-cell table:number-columns-repeated="149"/>
        </table:table-row>
        <table:table-row table:style-name="ro1">
          <table:table-cell table:style-name="ce2" office:value-type="string">
            <text:p>i</text:p>
          </table:table-cell>
          <table:table-cell table:style-name="ce1" office:value-type="string">
            <text:p>X[i]</text:p>
          </table:table-cell>
          <table:table-cell table:style-name="ce1" office:value-type="string">
            <text:p>Y[i]</text:p>
          </table:table-cell>
          <table:table-cell table:style-name="ce1" office:value-type="string">
            <text:p>近似Y[i]</text:p>
          </table:table-cell>
          <table:table-cell table:style-name="ce8" office:value-type="string">
            <text:p>連立数N=</text:p>
          </table:table-cell>
          <table:table-cell table:style-name="ce9" table:formula="of:=[.C5]+1" office:value-type="float" office:value="7">
            <text:p>7</text:p>
          </table:table-cell>
          <table:table-cell/>
          <table:table-cell table:style-name="ce10" office:value-type="float" office:value="0.000000706827211701743">
            <text:p>7.07E-07</text:p>
          </table:table-cell>
          <table:table-cell table:style-name="ce10" office:value-type="float" office:value="-0.000000686802014894822">
            <text:p>-6.87E-07</text:p>
          </table:table-cell>
          <table:table-cell table:style-name="ce10" office:value-type="float" office:value="0.29075964554741">
            <text:p>2.91E-01</text:p>
          </table:table-cell>
          <table:table-cell table:style-name="ce10" office:value-type="float" office:value="-0.000138727977778534">
            <text:p>-1.39E-04</text:p>
          </table:table-cell>
          <table:table-cell table:style-name="ce10" office:value-type="float" office:value="-0.09076578370051">
            <text:p>-9.08E-02</text:p>
          </table:table-cell>
          <table:table-cell table:style-name="ce10" office:value-type="float" office:value="0.0000250678809288694">
            <text:p>2.51E-05</text:p>
          </table:table-cell>
          <table:table-cell table:style-name="ce10" office:value-type="float" office:value="0.00243759946668905">
            <text:p>2.44E-03</text:p>
          </table:table-cell>
          <table:table-cell table:style-name="ce10"/>
          <table:table-cell table:number-columns-repeated="3" table:style-name="ce8"/>
          <table:table-cell table:style-name="ce8" table:number-columns-repeated="89"/>
          <table:table-cell table:number-columns-repeated="149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.2025463">
            <text:p>0.2025463</text:p>
          </table:table-cell>
          <table:table-cell table:style-name="ce6" table:formula="of:=[.H$7]+[.I$7]*[.B8]+[.J$7]*[.B8]^2+[.K$7]*[.B8]^3+[.L$7]*[.B8]^4+[.M$7]*[.B8]^5+[.N$7]*[.B8]^6+[.O$7]*[.B8]^7+[.P$7]*[.B8]^8+[.Q$7]*[.B8]^9+[.R$7]*[.B8]^10" office:value-type="float" office:value="0.202546515039665">
            <text:p>0.202546515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B(i)</text:p>
          </table:table-cell>
          <table:table-cell table:style-name="ce1" office:value-type="string">
            <text:p>B検算</text:p>
          </table:table-cell>
          <table:table-cell table:style-name="ce1" office:value-type="string">
            <text:p>A(i,1)</text:p>
          </table:table-cell>
          <table:table-cell table:style-name="ce1" office:value-type="string">
            <text:p>A(i,2)</text:p>
          </table:table-cell>
          <table:table-cell table:style-name="ce1" office:value-type="string">
            <text:p>A(i,3)</text:p>
          </table:table-cell>
          <table:table-cell table:style-name="ce1" office:value-type="string">
            <text:p>A(i,4)</text:p>
          </table:table-cell>
          <table:table-cell table:style-name="ce1" office:value-type="string">
            <text:p>A(i,5)</text:p>
          </table:table-cell>
          <table:table-cell table:style-name="ce1" office:value-type="string">
            <text:p>A(i,6)</text:p>
          </table:table-cell>
          <table:table-cell table:style-name="ce1" office:value-type="string">
            <text:p>A(i,7)</text:p>
          </table:table-cell>
          <table:table-cell table:style-name="ce1" office:value-type="string">
            <text:p>A(i,8)</text:p>
          </table:table-cell>
          <table:table-cell table:style-name="ce1" office:value-type="string">
            <text:p>A(i,9)</text:p>
          </table:table-cell>
          <table:table-cell table:style-name="ce1" office:value-type="string">
            <text:p>A(i,10)</text:p>
          </table:table-cell>
          <table:table-cell table:style-name="ce1" office:value-type="string">
            <text:p>A(i,11)</text:p>
          </table:table-cell>
          <table:table-cell table:style-name="ce1" office:value-type="string">
            <text:p>A(i,12)</text:p>
          </table:table-cell>
          <table:table-cell table:style-name="ce1" office:value-type="string">
            <text:p>A(i,13)</text:p>
          </table:table-cell>
          <table:table-cell table:style-name="ce1" office:value-type="string">
            <text:p>A(i,14)</text:p>
          </table:table-cell>
          <table:table-cell table:style-name="ce1" office:value-type="string">
            <text:p>A(i,15)</text:p>
          </table:table-cell>
          <table:table-cell table:style-name="ce1" office:value-type="string">
            <text:p>A(i,16)</text:p>
          </table:table-cell>
          <table:table-cell table:style-name="ce1" office:value-type="string">
            <text:p>A(i,17)</text:p>
          </table:table-cell>
          <table:table-cell table:style-name="ce1" office:value-type="string">
            <text:p>A(i,18)</text:p>
          </table:table-cell>
          <table:table-cell table:style-name="ce1" office:value-type="string">
            <text:p>A(i,19)</text:p>
          </table:table-cell>
          <table:table-cell table:style-name="ce1" office:value-type="string">
            <text:p>A(i,20)</text:p>
          </table:table-cell>
          <table:table-cell table:style-name="ce1" office:value-type="string">
            <text:p>A(i,21)</text:p>
          </table:table-cell>
          <table:table-cell table:style-name="ce1" office:value-type="string">
            <text:p>A(i,22)</text:p>
          </table:table-cell>
          <table:table-cell table:style-name="ce1" office:value-type="string">
            <text:p>A(i,23)</text:p>
          </table:table-cell>
          <table:table-cell table:style-name="ce1" office:value-type="string">
            <text:p>A(i,24)</text:p>
          </table:table-cell>
          <table:table-cell table:style-name="ce1" office:value-type="string">
            <text:p>A(i,25)</text:p>
          </table:table-cell>
          <table:table-cell table:style-name="ce1" office:value-type="string">
            <text:p>A(i,26)</text:p>
          </table:table-cell>
          <table:table-cell table:style-name="ce1" office:value-type="string">
            <text:p>A(i,27)</text:p>
          </table:table-cell>
          <table:table-cell table:style-name="ce1" office:value-type="string">
            <text:p>A(i,28)</text:p>
          </table:table-cell>
          <table:table-cell table:style-name="ce1" office:value-type="string">
            <text:p>A(i,29)</text:p>
          </table:table-cell>
          <table:table-cell table:style-name="ce1" office:value-type="string">
            <text:p>A(i,30)</text:p>
          </table:table-cell>
          <table:table-cell table:style-name="ce1" office:value-type="string">
            <text:p>A(i,31)</text:p>
          </table:table-cell>
          <table:table-cell table:style-name="ce1" office:value-type="string">
            <text:p>A(i,32)</text:p>
          </table:table-cell>
          <table:table-cell table:style-name="ce1" office:value-type="string">
            <text:p>A(i,33)</text:p>
          </table:table-cell>
          <table:table-cell table:style-name="ce1" office:value-type="string">
            <text:p>A(i,34)</text:p>
          </table:table-cell>
          <table:table-cell table:style-name="ce1" office:value-type="string">
            <text:p>A(i,35)</text:p>
          </table:table-cell>
          <table:table-cell table:style-name="ce1" office:value-type="string">
            <text:p>A(i,36)</text:p>
          </table:table-cell>
          <table:table-cell table:style-name="ce1" office:value-type="string">
            <text:p>A(i,37)</text:p>
          </table:table-cell>
          <table:table-cell table:style-name="ce1" office:value-type="string">
            <text:p>A(i,38)</text:p>
          </table:table-cell>
          <table:table-cell table:style-name="ce1" office:value-type="string">
            <text:p>A(i,39)</text:p>
          </table:table-cell>
          <table:table-cell table:style-name="ce1" office:value-type="string">
            <text:p>A(i,40)</text:p>
          </table:table-cell>
          <table:table-cell table:style-name="ce1" office:value-type="string">
            <text:p>A(i,41)</text:p>
          </table:table-cell>
          <table:table-cell table:style-name="ce1" office:value-type="string">
            <text:p>A(i,42)</text:p>
          </table:table-cell>
          <table:table-cell table:style-name="ce1" office:value-type="string">
            <text:p>A(i,43)</text:p>
          </table:table-cell>
          <table:table-cell table:style-name="ce1" office:value-type="string">
            <text:p>A(i,44)</text:p>
          </table:table-cell>
          <table:table-cell table:style-name="ce1" office:value-type="string">
            <text:p>A(i,45)</text:p>
          </table:table-cell>
          <table:table-cell table:style-name="ce1" office:value-type="string">
            <text:p>A(i,46)</text:p>
          </table:table-cell>
          <table:table-cell table:style-name="ce1" office:value-type="string">
            <text:p>A(i,47)</text:p>
          </table:table-cell>
          <table:table-cell table:style-name="ce1" office:value-type="string">
            <text:p>A(i,48)</text:p>
          </table:table-cell>
          <table:table-cell table:style-name="ce1" office:value-type="string">
            <text:p>A(i,49)</text:p>
          </table:table-cell>
          <table:table-cell table:style-name="ce1" office:value-type="string">
            <text:p>A(i,50)</text:p>
          </table:table-cell>
          <table:table-cell table:style-name="ce1" office:value-type="string">
            <text:p>A(i,51)</text:p>
          </table:table-cell>
          <table:table-cell table:style-name="ce1" office:value-type="string">
            <text:p>A(i,52)</text:p>
          </table:table-cell>
          <table:table-cell table:style-name="ce1" office:value-type="string">
            <text:p>A(i,53)</text:p>
          </table:table-cell>
          <table:table-cell table:style-name="ce1" office:value-type="string">
            <text:p>A(i,54)</text:p>
          </table:table-cell>
          <table:table-cell table:style-name="ce1" office:value-type="string">
            <text:p>A(i,55)</text:p>
          </table:table-cell>
          <table:table-cell table:style-name="ce1" office:value-type="string">
            <text:p>A(i,56)</text:p>
          </table:table-cell>
          <table:table-cell table:style-name="ce1" office:value-type="string">
            <text:p>A(i,57)</text:p>
          </table:table-cell>
          <table:table-cell table:style-name="ce1" office:value-type="string">
            <text:p>A(i,58)</text:p>
          </table:table-cell>
          <table:table-cell table:style-name="ce1" office:value-type="string">
            <text:p>A(i,59)</text:p>
          </table:table-cell>
          <table:table-cell table:style-name="ce1" office:value-type="string">
            <text:p>A(i,60)</text:p>
          </table:table-cell>
          <table:table-cell table:style-name="ce1" office:value-type="string">
            <text:p>A(i,61)</text:p>
          </table:table-cell>
          <table:table-cell table:style-name="ce1" office:value-type="string">
            <text:p>A(i,62)</text:p>
          </table:table-cell>
          <table:table-cell table:style-name="ce1" office:value-type="string">
            <text:p>A(i,63)</text:p>
          </table:table-cell>
          <table:table-cell table:style-name="ce1" office:value-type="string">
            <text:p>A(i,64)</text:p>
          </table:table-cell>
          <table:table-cell table:style-name="ce1" office:value-type="string">
            <text:p>A(i,65)</text:p>
          </table:table-cell>
          <table:table-cell table:style-name="ce1" office:value-type="string">
            <text:p>A(i,66)</text:p>
          </table:table-cell>
          <table:table-cell table:style-name="ce1" office:value-type="string">
            <text:p>A(i,67)</text:p>
          </table:table-cell>
          <table:table-cell table:style-name="ce1" office:value-type="string">
            <text:p>A(i,68)</text:p>
          </table:table-cell>
          <table:table-cell table:style-name="ce1" office:value-type="string">
            <text:p>A(i,69)</text:p>
          </table:table-cell>
          <table:table-cell table:style-name="ce1" office:value-type="string">
            <text:p>A(i,70)</text:p>
          </table:table-cell>
          <table:table-cell table:style-name="ce1" office:value-type="string">
            <text:p>A(i,71)</text:p>
          </table:table-cell>
          <table:table-cell table:style-name="ce1" office:value-type="string">
            <text:p>A(i,72)</text:p>
          </table:table-cell>
          <table:table-cell table:style-name="ce1" office:value-type="string">
            <text:p>A(i,73)</text:p>
          </table:table-cell>
          <table:table-cell table:style-name="ce1" office:value-type="string">
            <text:p>A(i,74)</text:p>
          </table:table-cell>
          <table:table-cell table:style-name="ce1" office:value-type="string">
            <text:p>A(i,75)</text:p>
          </table:table-cell>
          <table:table-cell table:style-name="ce1" office:value-type="string">
            <text:p>A(i,76)</text:p>
          </table:table-cell>
          <table:table-cell table:style-name="ce1" office:value-type="string">
            <text:p>A(i,77)</text:p>
          </table:table-cell>
          <table:table-cell table:style-name="ce1" office:value-type="string">
            <text:p>A(i,78)</text:p>
          </table:table-cell>
          <table:table-cell table:style-name="ce1" office:value-type="string">
            <text:p>A(i,79)</text:p>
          </table:table-cell>
          <table:table-cell table:style-name="ce1" office:value-type="string">
            <text:p>A(i,80)</text:p>
          </table:table-cell>
          <table:table-cell table:style-name="ce1" office:value-type="string">
            <text:p>A(i,81)</text:p>
          </table:table-cell>
          <table:table-cell table:style-name="ce1" office:value-type="string">
            <text:p>A(i,82)</text:p>
          </table:table-cell>
          <table:table-cell table:style-name="ce1" office:value-type="string">
            <text:p>A(i,83)</text:p>
          </table:table-cell>
          <table:table-cell table:style-name="ce1" office:value-type="string">
            <text:p>A(i,84)</text:p>
          </table:table-cell>
          <table:table-cell table:style-name="ce1" office:value-type="string">
            <text:p>A(i,85)</text:p>
          </table:table-cell>
          <table:table-cell table:style-name="ce1" office:value-type="string">
            <text:p>A(i,86)</text:p>
          </table:table-cell>
          <table:table-cell table:style-name="ce1" office:value-type="string">
            <text:p>A(i,87)</text:p>
          </table:table-cell>
          <table:table-cell table:style-name="ce1" office:value-type="string">
            <text:p>A(i,88)</text:p>
          </table:table-cell>
          <table:table-cell table:style-name="ce1" office:value-type="string">
            <text:p>A(i,89)</text:p>
          </table:table-cell>
          <table:table-cell table:style-name="ce1" office:value-type="string">
            <text:p>A(i,90)</text:p>
          </table:table-cell>
          <table:table-cell table:style-name="ce1" office:value-type="string">
            <text:p>A(i,91)</text:p>
          </table:table-cell>
          <table:table-cell table:style-name="ce1" office:value-type="string">
            <text:p>A(i,92)</text:p>
          </table:table-cell>
          <table:table-cell table:style-name="ce1" office:value-type="string">
            <text:p>A(i,93)</text:p>
          </table:table-cell>
          <table:table-cell table:style-name="ce1" office:value-type="string">
            <text:p>A(i,94)</text:p>
          </table:table-cell>
          <table:table-cell table:style-name="ce1" office:value-type="string">
            <text:p>A(i,95)</text:p>
          </table:table-cell>
          <table:table-cell table:style-name="ce1" office:value-type="string">
            <text:p>A(i,96)</text:p>
          </table:table-cell>
          <table:table-cell table:style-name="ce1" office:value-type="string">
            <text:p>A(i,97)</text:p>
          </table:table-cell>
          <table:table-cell table:style-name="ce1" office:value-type="string">
            <text:p>A(i,98)</text:p>
          </table:table-cell>
          <table:table-cell table:style-name="ce1" office:value-type="string">
            <text:p>A(i,99)</text:p>
          </table:table-cell>
          <table:table-cell table:style-name="ce1" office:value-type="string">
            <text:p>A(i,100)</text:p>
          </table:table-cell>
          <table:table-cell table:number-columns-repeated="14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-0.875">
            <text:p>-0.875</text:p>
          </table:table-cell>
          <table:table-cell table:style-name="ce4" office:value-type="float" office:value="0.1705838">
            <text:p>0.1705838</text:p>
          </table:table-cell>
          <table:table-cell table:style-name="ce6" table:formula="of:=[.H$7]+[.I$7]*[.B9]+[.J$7]*[.B9]^2+[.K$7]*[.B9]^3+[.L$7]*[.B9]^4+[.M$7]*[.B9]^5+[.N$7]*[.B9]^6+[.O$7]*[.B9]^7+[.P$7]*[.B9]^8+[.Q$7]*[.B9]^9+[.R$7]*[.B9]^10" office:value-type="float" office:value="0.170582987995177">
            <text:p>0.170582988</text:p>
          </table:table-cell>
          <table:table-cell table:style-name="ce1" office:value-type="string">
            <text:p>i＝1</text:p>
          </table:table-cell>
          <table:table-cell table:style-name="ce7" office:value-type="float" office:value="1.47314883992567">
            <text:p>1.4731488399</text:p>
          </table:table-cell>
          <table:table-cell table:style-name="ce7" table:formula="of:=[.H9]*[.H$7]+[.I9]*[.I$7]+[.J9]*[.J$7]+[.K9]*[.K$7]+[.L9]*[.L$7]+[.M9]*[.M$7]+[.N9]*[.N$7]+[.O9]*[.O$7]+[.P9]*[.P$7]+[.Q9]*[.Q$7]" office:value-type="float" office:value="1.47314883992567">
            <text:p>1.47314883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375">
            <text:p>6.3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283203125">
            <text:p>4.2832031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41006469726562">
            <text:p>3.4100646973</text:p>
          </table:table-cell>
          <table:table-cell table:number-columns-repeated="3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float" office:value="-0.75">
            <text:p>-0.75</text:p>
          </table:table-cell>
          <table:table-cell table:style-name="ce4" office:value-type="float" office:value="0.1353204">
            <text:p>0.1353204</text:p>
          </table:table-cell>
          <table:table-cell table:style-name="ce6" table:formula="of:=[.H$7]+[.I$7]*[.B10]+[.J$7]*[.B10]^2+[.K$7]*[.B10]^3+[.L$7]*[.B10]^4+[.M$7]*[.B10]^5+[.N$7]*[.B10]^6+[.O$7]*[.B10]^7+[.P$7]*[.B10]^8+[.Q$7]*[.B10]^9+[.R$7]*[.B10]^10" office:value-type="float" office:value="0.135321078774896">
            <text:p>0.1353210788</text:p>
          </table:table-cell>
          <table:table-cell table:style-name="ce1" office:value-type="string">
            <text:p>i＝2</text:p>
          </table:table-cell>
          <table:table-cell table:style-name="ce7" office:value-type="float" office:value="-0.000513095375000106">
            <text:p>-0.0005130954</text:p>
          </table:table-cell>
          <table:table-cell table:style-name="ce7" table:formula="of:=[.H10]*[.H$7]+[.I10]*[.I$7]+[.J10]*[.J$7]+[.K10]*[.K$7]+[.L10]*[.L$7]+[.M10]*[.M$7]+[.N10]*[.N$7]+[.O10]*[.O$7]+[.P10]*[.P$7]+[.Q10]*[.Q$7]" office:value-type="float" office:value="-0.000513095375000106">
            <text:p>-0.00051309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375">
            <text:p>6.3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283203125">
            <text:p>4.2832031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41006469726562">
            <text:p>3.410064697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float" office:value="-0.625">
            <text:p>-0.625</text:p>
          </table:table-cell>
          <table:table-cell table:style-name="ce4" office:value-type="float" office:value="0.09990559">
            <text:p>0.09990559</text:p>
          </table:table-cell>
          <table:table-cell table:style-name="ce6" table:formula="of:=[.H$7]+[.I$7]*[.B11]+[.J$7]*[.B11]^2+[.K$7]*[.B11]^3+[.L$7]*[.B11]^4+[.M$7]*[.B11]^5+[.N$7]*[.B11]^6+[.O$7]*[.B11]^7+[.P$7]*[.B11]^8+[.Q$7]*[.B11]^9+[.R$7]*[.B11]^10" office:value-type="float" office:value="0.0999061338707379">
            <text:p>0.0999061339</text:p>
          </table:table-cell>
          <table:table-cell table:style-name="ce1" office:value-type="string">
            <text:p>i＝3</text:p>
          </table:table-cell>
          <table:table-cell table:style-name="ce7" office:value-type="float" office:value="0.943042899390625">
            <text:p>0.9430428994</text:p>
          </table:table-cell>
          <table:table-cell table:style-name="ce7" table:formula="of:=[.H11]*[.H$7]+[.I11]*[.I$7]+[.J11]*[.J$7]+[.K11]*[.K$7]+[.L11]*[.L$7]+[.M11]*[.M$7]+[.N11]*[.N$7]+[.O11]*[.O$7]+[.P11]*[.P$7]+[.Q11]*[.Q$7]" office:value-type="float" office:value="0.943042899390625">
            <text:p>0.9430428994</text:p>
          </table:table-cell>
          <table:table-cell table:style-name="ce7" office:value-type="float" office:value="6.375">
            <text:p>6.3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283203125">
            <text:p>4.2832031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41006469726562">
            <text:p>3.41006469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4263505935669">
            <text:p>2.9426350594</text:p>
          </table:table-cell>
          <table:table-cell table:number-columns-repeated="3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float" office:value="-0.5">
            <text:p>-0.5</text:p>
          </table:table-cell>
          <table:table-cell table:style-name="ce4" office:value-type="float" office:value="0.06707307">
            <text:p>0.06707307</text:p>
          </table:table-cell>
          <table:table-cell table:style-name="ce6" table:formula="of:=[.H$7]+[.I$7]*[.B12]+[.J$7]*[.B12]^2+[.K$7]*[.B12]^3+[.L$7]*[.B12]^4+[.M$7]*[.B12]^5+[.N$7]*[.B12]^6+[.O$7]*[.B12]^7+[.P$7]*[.B12]^8+[.Q$7]*[.B12]^9+[.R$7]*[.B12]^10" office:value-type="float" office:value="0.0670727452514001">
            <text:p>0.0670727453</text:p>
          </table:table-cell>
          <table:table-cell table:style-name="ce1" office:value-type="string">
            <text:p>i＝4</text:p>
          </table:table-cell>
          <table:table-cell table:style-name="ce7" office:value-type="float" office:value="-0.000402247466797012">
            <text:p>-0.0004022475</text:p>
          </table:table-cell>
          <table:table-cell table:style-name="ce7" table:formula="of:=[.H12]*[.H$7]+[.I12]*[.I$7]+[.J12]*[.J$7]+[.K12]*[.K$7]+[.L12]*[.L$7]+[.M12]*[.M$7]+[.N12]*[.N$7]+[.O12]*[.O$7]+[.P12]*[.P$7]+[.Q12]*[.Q$7]" office:value-type="float" office:value="-0.000402247466797012">
            <text:p>-0.00040224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283203125">
            <text:p>4.2832031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41006469726562">
            <text:p>3.41006469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4263505935669">
            <text:p>2.9426350594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4" office:value-type="float" office:value="-0.375">
            <text:p>-0.375</text:p>
          </table:table-cell>
          <table:table-cell table:style-name="ce4" office:value-type="float" office:value="0.03910873">
            <text:p>0.03910873</text:p>
          </table:table-cell>
          <table:table-cell table:style-name="ce6" table:formula="of:=[.H$7]+[.I$7]*[.B13]+[.J$7]*[.B13]^2+[.K$7]*[.B13]^3+[.L$7]*[.B13]^4+[.M$7]*[.B13]^5+[.N$7]*[.B13]^6+[.O$7]*[.B13]^7+[.P$7]*[.B13]^8+[.Q$7]*[.B13]^9+[.R$7]*[.B13]^10" office:value-type="float" office:value="0.0391080192957674">
            <text:p>0.0391080193</text:p>
          </table:table-cell>
          <table:table-cell table:style-name="ce1" office:value-type="string">
            <text:p>i＝5</text:p>
          </table:table-cell>
          <table:table-cell table:style-name="ce7" office:value-type="float" office:value="0.730903310508057">
            <text:p>0.7309033105</text:p>
          </table:table-cell>
          <table:table-cell table:style-name="ce7" table:formula="of:=[.H13]*[.H$7]+[.I13]*[.I$7]+[.J13]*[.J$7]+[.K13]*[.K$7]+[.L13]*[.L$7]+[.M13]*[.M$7]+[.N13]*[.N$7]+[.O13]*[.O$7]+[.P13]*[.P$7]+[.Q13]*[.Q$7]" office:value-type="float" office:value="0.730903310508057">
            <text:p>0.7309033105</text:p>
          </table:table-cell>
          <table:table-cell table:style-name="ce7" office:value-type="float" office:value="4.283203125">
            <text:p>4.2832031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41006469726562">
            <text:p>3.41006469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4263505935669">
            <text:p>2.942635059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5903309732676">
            <text:p>2.6590330973</text:p>
          </table:table-cell>
          <table:table-cell table:number-columns-repeated="3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office:value-type="float" office:value="-0.25">
            <text:p>-0.25</text:p>
          </table:table-cell>
          <table:table-cell table:style-name="ce4" office:value-type="float" office:value="0.01782182">
            <text:p>0.01782182</text:p>
          </table:table-cell>
          <table:table-cell table:style-name="ce6" table:formula="of:=[.H$7]+[.I$7]*[.B14]+[.J$7]*[.B14]^2+[.K$7]*[.B14]^3+[.L$7]*[.B14]^4+[.M$7]*[.B14]^5+[.N$7]*[.B14]^6+[.O$7]*[.B14]^7+[.P$7]*[.B14]^8+[.Q$7]*[.B14]^9+[.R$7]*[.B14]^10" office:value-type="float" office:value="0.0178215407932061">
            <text:p>0.0178215408</text:p>
          </table:table-cell>
          <table:table-cell table:style-name="ce1" office:value-type="string">
            <text:p>i＝6</text:p>
          </table:table-cell>
          <table:table-cell table:style-name="ce7" office:value-type="float" office:value="-0.000343911525360063">
            <text:p>-0.0003439115</text:p>
          </table:table-cell>
          <table:table-cell table:style-name="ce7" table:formula="of:=[.H14]*[.H$7]+[.I14]*[.I$7]+[.J14]*[.J$7]+[.K14]*[.K$7]+[.L14]*[.L$7]+[.M14]*[.M$7]+[.N14]*[.N$7]+[.O14]*[.O$7]+[.P14]*[.P$7]+[.Q14]*[.Q$7]" office:value-type="float" office:value="-0.000343911525360063">
            <text:p>-0.00034391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41006469726562">
            <text:p>3.41006469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4263505935669">
            <text:p>2.942635059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5903309732676">
            <text:p>2.659033097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office:value-type="float" office:value="-0.125">
            <text:p>-0.125</text:p>
          </table:table-cell>
          <table:table-cell table:style-name="ce4" office:value-type="float" office:value="0.004521602">
            <text:p>0.004521602</text:p>
          </table:table-cell>
          <table:table-cell table:style-name="ce6" table:formula="of:=[.H$7]+[.I$7]*[.B15]+[.J$7]*[.B15]^2+[.K$7]*[.B15]^3+[.L$7]*[.B15]^4+[.M$7]*[.B15]^5+[.N$7]*[.B15]^6+[.O$7]*[.B15]^7+[.P$7]*[.B15]^8+[.Q$7]*[.B15]^9+[.R$7]*[.B15]^10" office:value-type="float" office:value="0.00452203201075519">
            <text:p>0.004522032</text:p>
          </table:table-cell>
          <table:table-cell table:style-name="ce1" office:value-type="string">
            <text:p>i＝7</text:p>
          </table:table-cell>
          <table:table-cell table:style-name="ce7" office:value-type="float" office:value="0.620282839163822">
            <text:p>0.6202828392</text:p>
          </table:table-cell>
          <table:table-cell table:style-name="ce7" table:formula="of:=[.H15]*[.H$7]+[.I15]*[.I$7]+[.J15]*[.J$7]+[.K15]*[.K$7]+[.L15]*[.L$7]+[.M15]*[.M$7]+[.N15]*[.N$7]+[.O15]*[.O$7]+[.P15]*[.P$7]+[.Q15]*[.Q$7]" office:value-type="float" office:value="0.620282839163822">
            <text:p>0.6202828392</text:p>
          </table:table-cell>
          <table:table-cell table:style-name="ce7" office:value-type="float" office:value="3.41006469726562">
            <text:p>3.41006469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4263505935669">
            <text:p>2.942635059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5903309732676">
            <text:p>2.65903309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47379647486377">
            <text:p>2.4737964749</text:p>
          </table:table-cell>
          <table:table-cell table:number-columns-repeated="3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0.000000001074331">
            <text:p>-1.074331E-009</text:p>
          </table:table-cell>
          <table:table-cell table:style-name="ce6" table:formula="of:=[.H$7]+[.I$7]*[.B16]+[.J$7]*[.B16]^2+[.K$7]*[.B16]^3+[.L$7]*[.B16]^4+[.M$7]*[.B16]^5+[.N$7]*[.B16]^6+[.O$7]*[.B16]^7+[.P$7]*[.B16]^8+[.Q$7]*[.B16]^9+[.R$7]*[.B16]^10" office:value-type="float" office:value="0.000000706827211701743">
            <text:p>7.06827211701743E-007</text:p>
          </table:table-cell>
          <table:table-cell table:style-name="ce1" office:value-type="string">
            <text:p>i＝8</text:p>
          </table:table-cell>
          <table:table-cell table:style-name="ce7"/>
          <table:table-cell table:style-name="ce7" table:formula="of:=[.H16]*[.H$7]+[.I16]*[.I$7]+[.J16]*[.J$7]+[.K16]*[.K$7]+[.L16]*[.L$7]+[.M16]*[.M$7]+[.N16]*[.N$7]+[.O16]*[.O$7]+[.P16]*[.P$7]+[.Q16]*[.Q$7]" office:value-type="float" office:value="0">
            <text:p>0</text:p>
          </table:table-cell>
          <table:table-cell table:number-columns-repeated="10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float" office:value="0.125">
            <text:p>0.125</text:p>
          </table:table-cell>
          <table:table-cell table:style-name="ce4" office:value-type="float" office:value="0.004521039">
            <text:p>0.004521039</text:p>
          </table:table-cell>
          <table:table-cell table:style-name="ce6" table:formula="of:=[.H$7]+[.I$7]*[.B17]+[.J$7]*[.B17]^2+[.K$7]*[.B17]^3+[.L$7]*[.B17]^4+[.M$7]*[.B17]^5+[.N$7]*[.B17]^6+[.O$7]*[.B17]^7+[.P$7]*[.B17]^8+[.Q$7]*[.B17]^9+[.R$7]*[.B17]^10" office:value-type="float" office:value="0.0045213199341103">
            <text:p>0.0045213199</text:p>
          </table:table-cell>
          <table:table-cell table:style-name="ce1" office:value-type="string">
            <text:p>i＝9</text:p>
          </table:table-cell>
          <table:table-cell table:style-name="ce7"/>
          <table:table-cell table:style-name="ce7" table:formula="of:=[.H17]*[.H$7]+[.I17]*[.I$7]+[.J17]*[.J$7]+[.K17]*[.K$7]+[.L17]*[.L$7]+[.M17]*[.M$7]+[.N17]*[.N$7]+[.O17]*[.O$7]+[.P17]*[.P$7]+[.Q17]*[.Q$7]" office:value-type="float" office:value="0">
            <text:p>0</text:p>
          </table:table-cell>
          <table:table-cell table:number-columns-repeated="10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01781737">
            <text:p>0.01781737</text:p>
          </table:table-cell>
          <table:table-cell table:style-name="ce6" table:formula="of:=[.H$7]+[.I$7]*[.B18]+[.J$7]*[.B18]^2+[.K$7]*[.B18]^3+[.L$7]*[.B18]^4+[.M$7]*[.B18]^5+[.N$7]*[.B18]^6+[.O$7]*[.B18]^7+[.P$7]*[.B18]^8+[.Q$7]*[.B18]^9+[.R$7]*[.B18]^10" office:value-type="float" office:value="0.017816911103598">
            <text:p>0.0178169111</text:p>
          </table:table-cell>
          <table:table-cell table:style-name="ce1" office:value-type="string">
            <text:p>i＝10</text:p>
          </table:table-cell>
          <table:table-cell table:style-name="ce7"/>
          <table:table-cell table:style-name="ce7" table:formula="of:=[.H18]*[.H$7]+[.I18]*[.I$7]+[.J18]*[.J$7]+[.K18]*[.K$7]+[.L18]*[.L$7]+[.M18]*[.M$7]+[.N18]*[.N$7]+[.O18]*[.O$7]+[.P18]*[.P$7]+[.Q18]*[.Q$7]" office:value-type="float" office:value="0">
            <text:p>0</text:p>
          </table:table-cell>
          <table:table-cell table:number-columns-repeated="10" table:style-name="ce7"/>
          <table:table-cell table:style-name="ce7" table:number-columns-repeated="90"/>
          <table:table-cell table:number-columns-repeated="149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float" office:value="0.375">
            <text:p>0.375</text:p>
          </table:table-cell>
          <table:table-cell table:style-name="ce4" office:value-type="float" office:value="0.03909402">
            <text:p>0.03909402</text:p>
          </table:table-cell>
          <table:table-cell table:style-name="ce6" table:formula="of:=[.H$7]+[.I$7]*[.B19]+[.J$7]*[.B19]^2+[.K$7]*[.B19]^3+[.L$7]*[.B19]^4+[.M$7]*[.B19]^5+[.N$7]*[.B19]^6+[.O$7]*[.B19]^7+[.P$7]*[.B19]^8+[.Q$7]*[.B19]^9+[.R$7]*[.B19]^10" office:value-type="float" office:value="0.039093244523203">
            <text:p>0.0390932445</text:p>
          </table:table-cell>
          <table:table-cell table:style-name="ce1" office:value-type="string">
            <text:p>i＝11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06703914">
            <text:p>0.06703914</text:p>
          </table:table-cell>
          <table:table-cell table:style-name="ce6" table:formula="of:=[.H$7]+[.I$7]*[.B20]+[.J$7]*[.B20]^2+[.K$7]*[.B20]^3+[.L$7]*[.B20]^4+[.M$7]*[.B20]^5+[.N$7]*[.B20]^6+[.O$7]*[.B20]^7+[.P$7]*[.B20]^8+[.Q$7]*[.B20]^9+[.R$7]*[.B20]^10" office:value-type="float" office:value="0.0670389431974986">
            <text:p>0.0670389432</text:p>
          </table:table-cell>
          <table:table-cell table:style-name="ce1" office:value-type="string">
            <text:p>i＝12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float" office:value="0.625">
            <text:p>0.625</text:p>
          </table:table-cell>
          <table:table-cell table:style-name="ce4" office:value-type="float" office:value="0.09984156">
            <text:p>0.09984156</text:p>
          </table:table-cell>
          <table:table-cell table:style-name="ce6" table:formula="of:=[.H$7]+[.I$7]*[.B21]+[.J$7]*[.B21]^2+[.K$7]*[.B21]^3+[.L$7]*[.B21]^4+[.M$7]*[.B21]^5+[.N$7]*[.B21]^6+[.O$7]*[.B21]^7+[.P$7]*[.B21]^8+[.Q$7]*[.B21]^9+[.R$7]*[.B21]^10" office:value-type="float" office:value="0.0998423184166613">
            <text:p>0.0998423184</text:p>
          </table:table-cell>
          <table:table-cell table:style-name="ce1" office:value-type="string">
            <text:p>i＝13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1352142">
            <text:p>0.1352142</text:p>
          </table:table-cell>
          <table:table-cell table:style-name="ce6" table:formula="of:=[.H$7]+[.I$7]*[.B22]+[.J$7]*[.B22]^2+[.K$7]*[.B22]^3+[.L$7]*[.B22]^4+[.M$7]*[.B22]^5+[.N$7]*[.B22]^6+[.O$7]*[.B22]^7+[.P$7]*[.B22]^8+[.Q$7]*[.B22]^9+[.R$7]*[.B22]^10" office:value-type="float" office:value="0.135214894291924">
            <text:p>0.1352148943</text:p>
          </table:table-cell>
          <table:table-cell table:style-name="ce1" office:value-type="string">
            <text:p>i＝14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float" office:value="0.875">
            <text:p>0.875</text:p>
          </table:table-cell>
          <table:table-cell table:style-name="ce4" office:value-type="float" office:value="0.1704227">
            <text:p>0.1704227</text:p>
          </table:table-cell>
          <table:table-cell table:style-name="ce6" table:formula="of:=[.H$7]+[.I$7]*[.B23]+[.J$7]*[.B23]^2+[.K$7]*[.B23]^3+[.L$7]*[.B23]^4+[.M$7]*[.B23]^5+[.N$7]*[.B23]^6+[.O$7]*[.B23]^7+[.P$7]*[.B23]^8+[.Q$7]*[.B23]^9+[.R$7]*[.B23]^10" office:value-type="float" office:value="0.170421627357921">
            <text:p>0.1704216274</text:p>
          </table:table-cell>
          <table:table-cell table:style-name="ce1" office:value-type="string">
            <text:p>i＝15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2023175">
            <text:p>0.2023175</text:p>
          </table:table-cell>
          <table:table-cell table:style-name="ce6" table:formula="of:=[.H$7]+[.I$7]*[.B24]+[.J$7]*[.B24]^2+[.K$7]*[.B24]^3+[.L$7]*[.B24]^4+[.M$7]*[.B24]^5+[.N$7]*[.B24]^6+[.O$7]*[.B24]^7+[.P$7]*[.B24]^8+[.Q$7]*[.B24]^9+[.R$7]*[.B24]^10" office:value-type="float" office:value="0.202317821241936">
            <text:p>0.2023178212</text:p>
          </table:table-cell>
          <table:table-cell table:style-name="ce1" office:value-type="string">
            <text:p>i＝16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17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18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19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0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1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2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3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4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5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6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7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8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29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0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1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2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3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4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5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6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7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8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39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0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1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2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3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4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5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6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7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8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49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0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1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2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3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4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5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6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7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8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59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0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1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2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3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4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5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6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7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8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69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0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1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2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3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4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5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6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7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8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79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0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1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2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3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4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5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6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7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8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89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0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1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2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3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4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5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6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7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8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99</text:p>
          </table:table-cell>
          <table:table-cell table:style-name="ce7" table:number-columns-repeated="102"/>
          <table:table-cell table:number-columns-repeated="149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4" table:number-columns-repeated="2"/>
          <table:table-cell table:style-name="ce7"/>
          <table:table-cell table:style-name="ce1" office:value-type="string">
            <text:p>i＝100</text:p>
          </table:table-cell>
          <table:table-cell table:style-name="ce7" table:number-columns-repeated="102"/>
          <table:table-cell table:number-columns-repeated="149"/>
        </table:table-row>
        <table:table-row table:style-name="ro1" table:number-rows-repeated="10484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1" table:style-name="ta2" table:print="false"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1.H25" table:end-x="2.206cm" table:end-y="0.192cm" draw:z-index="0" draw:name=" 0" draw:style-name="gr2" draw:text-style-name="P2" svg:width="17.002cm" svg:height="11.494cm" svg:x="1.01cm" svg:y="0.056cm">
              <draw:object draw:notify-on-update-of-ranges="Sheet1.B8:Sheet1.B24 Sheet1.C7:Sheet1.C7 Sheet1.C8:Sheet1.C24 Sheet1.B8:Sheet1.B24 Sheet1.D7:Sheet1.D7 Sheet1.D8:Sheet1.D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1" number:min-integer-digits="1" number:min-exponent-digits="2"/>
    </number:number-style>
    <number:number-style style:name="N150">
      <number:scientific-number number:decimal-places="0" number:min-integer-digits="1" number:min-exponent-digits="2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2016/12/09</text:date>, <text:time>09:51:0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0-12-15T16:34:25</meta:creation-date>
    <dc:creator>小森谷 進</dc:creator>
    <meta:generator>OpenOffice/4.1.3$Win32 OpenOffice.org_project/413m1$Build-9783</meta:generator>
    <dc:date>2016-12-09T09:51:09.40</dc:date>
    <meta:editing-duration>PT39M54S</meta:editing-duration>
    <meta:editing-cycles>11</meta:editing-cycles>
    <meta:document-statistic meta:table-count="2" meta:cell-count="698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グローバル変数の定義
Dim Mn As Integer '連立数を設定します。
Dim MA(101, 101) As Double 'MA[i][j]=Aijの値を設定します。i=行、j=列
Dim MB(101) As Double 'MB[i]=Biの値を設定します。i=行
Dim MX(101) As Double 'MX[j]=Xjの値が格納されます。j=列
Dim X(101), Y(101) As Double '離散データ
Dim m As Integer '離散データ数
Dim n As Integer 'n次多項式のn

Sub Main
	InData
	CAL_LSM
    OutData
End Sub

'インプットルーチン
Sub InData()
	sh1 =ThisComponent.getSheets.getByName ("Sheet1")
	n=sh1.getCellByPosition(2,4).Value
	m=sh1.getCellByPosition(2,5).Value
    For i = 0 To m - 1 Step 1
    	X(i)=sh1.getCellByPosition(1,7+i).Value
    	Y(i)=sh1.getCellByPosition(2,7+i).Value
    Next i
End Sub

'n次多項式近似サブルーチン
Sub CAL_LSM()
    Dim i, j As Integer
    Dim SX(202), SYX(202) As Double
    sh1 =ThisComponent.getSheets.getByName ("Sheet1")
    
    For i = 0 To 2 * n Step 1
        SX(i) = 0
        SYX(i) = 0
    Next i
    For j = 0 To m - 1 Step 1
        SX(0) = SX(0) + 1
        SX(1) = SX(1) + X(j)
        For i = 2 To 2 * n Step 1
            SX(i) = SX(i) + X(j) ^ i
        Next i
        
        SYX(0) = SYX(0) + Y(j)
        SYX(1) = SYX(1) + X(j) * Y(j)
        For i = 2 To 2 * n Step 1
            SYX(i) = SYX(i) + (X(j) ^ i) * Y(j)
        Next i
    Next j
    
    Mn = n + 1
    For i = 1 To Mn Step 1
        MB(i) = SYX(i - 1)
        'Sheets("Sheet1").Cells(8 + i, 6).Value = MB(i)
        sh1.getCellByPosition(5,7+i).Value= MB(i)
        For j = 1 To Mn Step 1
            MA(i, j) = SX(i + j - 2)
            'Sheets("Sheet1").Cells(8 + i, 7 + j).Value = MA(i, j)
            sh1.getCellByPosition(6+j,7+i).Value= MA(i, j)
        Next j
    Next i
    CAL_MX
End Sub


'連立方程式サブルーチン
Sub CAL_MX()
    Dim i, j, k As Integer
    Dim Akk, Aik, SX As Double
    
    For k = 1 To Mn Step 1 'Aij消去操作の繰り返し
        For i = k + 1 To Mn Step 1 '連立数分の繰り返し計算
            Akk = MA(k, k)
            Aik = MA(i, k)
            MB(i) = MB(i) * Akk - Aik * MB(k) '(6.2)式の計算
            
            For j = 1 To Mn Step 1 '(6.1)式の計算
                MA(i, j) = MA(i, j) * Akk - Aik * MA(k, j)
            Next j
        Next i
    Next k
    
    MX(Mn) = MB(Mn) / MA(Mn, Mn) '(7.1)式の計算
    For k = Mn - 1 To 1 Step -1 'Xjを求める計算の繰り返し
        SX = 0
        For j = k + 1 To Mn Step 1
            SX = SX + MA(k, j) * MX(j)
        Next j
        MX(k) = (MB(k) - SX) / MA(k, k) '(8.1)式の計算
    Next k
End Sub

'アウトプットルーチン
Sub OutData()
	sh1 =ThisComponent.getSheets.getByName ("Sheet1")
    For j = 1 To 100 Step 1
    	sh1.getCellByPosition(6+j,6).String = ""
        'Sheets("Sheet1").Cells(7, 7 + j).Formula = ""
    Next j
    For j = 1 To Mn Step 1
        sh1.getCellByPosition(6+j,6).Value= MX(j)
Next j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16pt" style:font-size-asian="16pt" style:font-size-complex="20pt"/>
    </style:style>
    <style:style style:name="ch3" style:family="chart">
      <style:graphic-properties draw:fill="solid" draw:fill-color="#ffffff"/>
      <style:text-properties fo:color="#000000" fo:font-family="'ＭＳ Ｐゴシック'" fo:font-size="16pt" style:font-size-asian="16pt" style:font-size-complex="20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minimum="-1" chart:maximum="1" chart:interval-major="0.2" chart:reverse-direction="false" text:line-break="false" chart:axis-position="0" chart:axis-label-position="outside-start" chart:tick-mark-position="at-axis"/>
      <style:text-properties fo:color="#000000" fo:font-family="'ＭＳ Ｐゴシック'" fo:font-size="16pt" style:font-size-asian="16pt" style:font-size-complex="20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16pt" style:font-size-asian="16pt" style:font-size-complex="20pt"/>
    </style:style>
    <style:style style:name="ch7" style:family="chart" style:data-style-name="N0">
      <style:chart-properties chart:symbol-type="named-symbol" chart:symbol-name="circle" chart:symbol-width="0.22cm" chart:symbol-height="0.22cm"/>
      <style:graphic-properties svg:stroke-width="0.01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38cm" chart:symbol-height="0.38cm"/>
      <style:graphic-properties svg:stroke-width="0.24cm" svg:stroke-color="#ff00ff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003cm" svg:height="11.495cm" xlink:href=".." xlink:type="simple" chart:class="chart:scatter" chart:style-name="ch1">
        <chart:title svg:x="5.341cm" svg:y="10.454cm" chart:style-name="ch2">
          <text:p>図　　近似曲線</text:p>
        </chart:title>
        <chart:legend svg:x="12.785cm" svg:y="3.448cm" style:legend-expansion="custom" chartooo:width="3.779cm" chartooo:height="1.932cm" style:legend-expansion-aspect-ratio="1.95600414078675" chart:style-name="ch3"/>
        <chart:plot-area chart:style-name="ch4" table:cell-range-address="Sheet1.B8:Sheet1.D24 Sheet1.C7:Sheet1.D7" chart:data-source-has-labels="row" svg:x="0.675cm" svg:y="0.463cm" svg:width="11.909cm" svg:height="9.509cm">
          <chartooo:coordinate-region svg:x="2.196cm" svg:y="0.743cm" svg:width="10.241cm" svg:height="8.423cm"/>
          <chart:axis chart:dimension="x" chart:name="primary-x" chart:style-name="ch5"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Sheet1.C8:Sheet1.C24" chart:label-cell-address="Sheet1.C7:Sheet1.C7" chart:class="chart:scatter">
            <chart:domain table:cell-range-address="Sheet1.B8:Sheet1.B24"/>
            <chart:data-point chart:repeated="17"/>
          </chart:series>
          <chart:series chart:style-name="ch8" chart:values-cell-range-address="Sheet1.D8:Sheet1.D24" chart:label-cell-address="Sheet1.D7:Sheet1.D7" chart:class="chart:scatte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Y[i]</text:p>
                <draw:g>
                  <svg:desc>Sheet1.C7:Sheet1.C7</svg:desc>
                </draw:g>
              </table:table-cell>
              <table:table-cell office:value-type="string">
                <text:p>近似Y[i]</text:p>
                <draw:g>
                  <svg:desc>Sheet1.D7:Sheet1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heet1.B8:Sheet1.B24</svg:desc>
                </draw:g>
              </table:table-cell>
              <table:table-cell office:value-type="float" office:value="0.2025463">
                <text:p>0.2025463</text:p>
                <draw:g>
                  <svg:desc>Sheet1.C8:Sheet1.C24</svg:desc>
                </draw:g>
              </table:table-cell>
              <table:table-cell office:value-type="float" office:value="0.202546515039665">
                <text:p>0.202546515039665</text:p>
                <draw:g>
                  <svg:desc>Sheet1.D8:Sheet1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75">
                <text:p>-0.875</text:p>
              </table:table-cell>
              <table:table-cell office:value-type="float" office:value="0.1705838">
                <text:p>0.1705838</text:p>
              </table:table-cell>
              <table:table-cell office:value-type="float" office:value="0.170582987995177">
                <text:p>0.1705829879951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75">
                <text:p>-0.75</text:p>
              </table:table-cell>
              <table:table-cell office:value-type="float" office:value="0.1353204">
                <text:p>0.1353204</text:p>
              </table:table-cell>
              <table:table-cell office:value-type="float" office:value="0.135321078774896">
                <text:p>0.1353210787748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625">
                <text:p>-0.625</text:p>
              </table:table-cell>
              <table:table-cell office:value-type="float" office:value="0.09990559">
                <text:p>0.09990559</text:p>
              </table:table-cell>
              <table:table-cell office:value-type="float" office:value="0.0999061338707379">
                <text:p>0.09990613387073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  <table:table-cell office:value-type="float" office:value="0.06707307">
                <text:p>0.06707307</text:p>
              </table:table-cell>
              <table:table-cell office:value-type="float" office:value="0.0670727452514001">
                <text:p>0.0670727452514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75">
                <text:p>-0.375</text:p>
              </table:table-cell>
              <table:table-cell office:value-type="float" office:value="0.03910873">
                <text:p>0.03910873</text:p>
              </table:table-cell>
              <table:table-cell office:value-type="float" office:value="0.0391080192957674">
                <text:p>0.03910801929576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25">
                <text:p>-0.25</text:p>
              </table:table-cell>
              <table:table-cell office:value-type="float" office:value="0.01782182">
                <text:p>0.01782182</text:p>
              </table:table-cell>
              <table:table-cell office:value-type="float" office:value="0.0178215407932061">
                <text:p>0.01782154079320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25">
                <text:p>-0.125</text:p>
              </table:table-cell>
              <table:table-cell office:value-type="float" office:value="0.004521602">
                <text:p>0.004521602</text:p>
              </table:table-cell>
              <table:table-cell office:value-type="float" office:value="0.00452203201075519">
                <text:p>0.004522032010755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0.000000001074331">
                <text:p>-0.000000001074331</text:p>
              </table:table-cell>
              <table:table-cell office:value-type="float" office:value="0.000000706827211701743">
                <text:p>0.0000007068272117017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5">
                <text:p>0.125</text:p>
              </table:table-cell>
              <table:table-cell office:value-type="float" office:value="0.004521039">
                <text:p>0.004521039</text:p>
              </table:table-cell>
              <table:table-cell office:value-type="float" office:value="0.0045213199341103">
                <text:p>0.00452131993411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5">
                <text:p>0.25</text:p>
              </table:table-cell>
              <table:table-cell office:value-type="float" office:value="0.01781737">
                <text:p>0.01781737</text:p>
              </table:table-cell>
              <table:table-cell office:value-type="float" office:value="0.017816911103598">
                <text:p>0.0178169111035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75">
                <text:p>0.375</text:p>
              </table:table-cell>
              <table:table-cell office:value-type="float" office:value="0.03909402">
                <text:p>0.03909402</text:p>
              </table:table-cell>
              <table:table-cell office:value-type="float" office:value="0.039093244523203">
                <text:p>0.0390932445232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">
                <text:p>0.5</text:p>
              </table:table-cell>
              <table:table-cell office:value-type="float" office:value="0.06703914">
                <text:p>0.06703914</text:p>
              </table:table-cell>
              <table:table-cell office:value-type="float" office:value="0.0670389431974986">
                <text:p>0.06703894319749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25">
                <text:p>0.625</text:p>
              </table:table-cell>
              <table:table-cell office:value-type="float" office:value="0.09984156">
                <text:p>0.09984156</text:p>
              </table:table-cell>
              <table:table-cell office:value-type="float" office:value="0.0998423184166613">
                <text:p>0.09984231841666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0.1352142">
                <text:p>0.1352142</text:p>
              </table:table-cell>
              <table:table-cell office:value-type="float" office:value="0.135214894291924">
                <text:p>0.1352148942919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75">
                <text:p>0.875</text:p>
              </table:table-cell>
              <table:table-cell office:value-type="float" office:value="0.1704227">
                <text:p>0.1704227</text:p>
              </table:table-cell>
              <table:table-cell office:value-type="float" office:value="0.170421627357921">
                <text:p>0.1704216273579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.2023175">
                <text:p>0.2023175</text:p>
              </table:table-cell>
              <table:table-cell office:value-type="float" office:value="0.202317821241936">
                <text:p>0.2023178212419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