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Pictures/20000027000009C2000003042E800C25.svm"/>
  <manifest:file-entry manifest:media-type="application/vnd.sun.star.oleobject" manifest:full-path="Object 4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fo:background-color="#ffff00" style:diagonal-bl-tr="none" style:diagonal-tl-br="none" fo:border="0.035cm solid #000000" style:rotation-align="none"/>
    </style:style>
    <style:style style:name="ce12" style:family="table-cell" style:parent-style-name="Default" style:data-style-name="N1">
      <style:table-cell-properties fo:background-color="#ffff00"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1.834cm" draw:visible-area-height="1.234cm" draw:ole-draw-aspect="53904"/>
    </style:style>
    <style:style style:name="gr2" style:family="graphic">
      <style:graphic-properties fo:background-color="#f0f0f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visible-area-left="0cm" draw:visible-area-top="0cm" draw:visible-area-width="2.892cm" draw:visible-area-height="1.093cm" draw:ole-draw-aspect="43792"/>
    </style:style>
    <style:style style:name="gr5" style:family="graphic">
      <style:graphic-properties draw:stroke="none" draw:fill="none" draw:textarea-horizontal-align="center" draw:textarea-vertical-align="middle" draw:visible-area-left="0cm" draw:visible-area-top="0cm" draw:visible-area-width="7.902cm" draw:visible-area-height="1.093cm" draw:ole-draw-aspect="45200"/>
    </style:style>
    <style:style style:name="gr6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12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微分方程式計算プログラム（連立ルンゲ・クッター法）</text:p>
          </table:table-cell>
          <table:table-cell table:number-columns-repeated="11"/>
          <table:table-cell>
            <draw:frame table:end-cell-address="Sheet1.N4" table:end-x="1.021cm" table:end-y="0.218cm" draw:z-index="1" draw:style-name="gr1" draw:text-style-name="P1" svg:width="1.833cm" svg:height="1.233cm" svg:x="0.923cm" svg:y="0.466cm">
              <draw:object-ole draw:class-id="0002CE02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>
            <draw:control table:end-cell-address="Sheet1.C3" table:end-x="0.175cm" table:end-y="0.357cm" draw:z-index="0" draw:name="CommandButton1" draw:style-name="gr2" draw:text-style-name="P2" svg:width="3.654cm" svg:height="0.713cm" svg:x="0.481cm" svg:y="0.138cm" draw:control="control1"/>
          </table:table-cell>
          <table:table-cell table:number-columns-repeated="2"/>
          <table:table-cell office:value-type="string">
            <text:p>使用方法はhttp://skomo.o.oo7.jp/f21/hp21.htmを参照願います。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注（１）黄色のセルに値を設定して「計算実行」ボタンを押します。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記号</text:p>
          </table:table-cell>
          <table:table-cell table:style-name="ce1" office:value-type="string">
            <text:p>値</text:p>
          </table:table-cell>
          <table:table-cell table:style-name="ce2" office:value-type="string">
            <text:p>説明</text:p>
          </table:table-cell>
          <table:table-cell office:value-type="string">
            <text:p>注（２）黄緑のセルにはマクロが自動的に値を設定します。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ｎ</text:p>
          </table:table-cell>
          <table:table-cell table:style-name="ce5" office:value-type="float" office:value="2">
            <text:p>2</text:p>
          </table:table-cell>
          <table:table-cell table:style-name="ce8" office:value-type="string">
            <text:p>連立数</text:p>
          </table:table-cell>
          <table:table-cell office:value-type="string">
            <text:p>注（３）白のセルには数式が設定されています。</text:p>
          </table:table-cell>
          <table:table-cell table:number-columns-repeated="8"/>
          <table:table-cell>
            <draw:frame table:end-cell-address="Sheet1.N6" table:end-x="1.7cm" table:end-y="0.304cm" draw:z-index="2" draw:name="図 1" draw:style-name="gr3" draw:text-style-name="P1" svg:width="2.497cm" svg:height="0.771cm" svg:x="0.938cm" svg:y="0.027cm">
              <draw:image xlink:href="Pictures/20000027000009C2000003042E800C25.svm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2" office:value-type="string">
            <text:p>h</text:p>
          </table:table-cell>
          <table:table-cell table:style-name="ce5" office:value-type="float" office:value="0.01">
            <text:p>0.01</text:p>
          </table:table-cell>
          <table:table-cell table:style-name="ce8" office:value-type="string">
            <text:p>時間刻み</text:p>
          </table:table-cell>
          <table:table-cell office:value-type="string">
            <text:p>注（４）時間刻みは2π/4ω以下の値を設定してください。</text:p>
          </table:table-cell>
          <table:table-cell table:number-columns-repeated="4"/>
          <table:table-cell table:formula="of:=2*PI()/(4*[.J14])" office:value-type="float" office:value="0.01">
            <text:p>0.0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c</text:p>
          </table:table-cell>
          <table:table-cell table:style-name="ce5" office:value-type="float" office:value="200">
            <text:p>200</text:p>
          </table:table-cell>
          <table:table-cell table:style-name="ce8" office:value-type="string">
            <text:p>計算回数</text:p>
          </table:table-cell>
          <table:table-cell table:number-columns-repeated="9"/>
          <table:table-cell>
            <draw:frame table:end-cell-address="Sheet1.O9" table:end-x="0.439cm" table:end-y="0.461cm" draw:z-index="3" draw:style-name="gr4" draw:text-style-name="P1" svg:width="2.891cm" svg:height="1.092cm" svg:x="1.017cm" svg:y="0.357cm">
              <draw:object-ole draw:class-id="0002CE02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（注）計算式をセル計算と同じ方法で設定します。</text:p>
          </table:table-cell>
          <table:table-cell table:number-columns-repeated="3"/>
          <table:table-cell office:value-type="string">
            <text:p>（注）変数の位置は変更しないでください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記号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2" office:value-type="string">
            <text:p>変数記号</text:p>
          </table:table-cell>
          <table:table-cell table:style-name="ce2" office:value-type="string">
            <text:p>変数値</text:p>
          </table:table-cell>
          <table:table-cell table:style-name="ce2" office:value-type="string">
            <text:p>説明</text:p>
          </table:table-cell>
          <table:table-cell table:style-name="ce2"/>
          <table:table-cell table:style-name="ce2" office:value-type="string">
            <text:p>パラメータ</text:p>
          </table:table-cell>
          <table:table-cell table:style-name="ce2" office:value-type="string">
            <text:p>値</text:p>
          </table:table-cell>
          <table:table-cell table:style-name="ce2" office:value-type="string" table:number-columns-spanned="2" table:number-rows-spanned="1">
            <text:p>説明</text:p>
          </table:table-cell>
          <table:covered-table-cell table:style-name="ce9"/>
          <table:table-cell table:style-name="ce4" table:number-columns-repeated="1012"/>
        </table:table-row>
        <table:table-row table:style-name="ro1">
          <table:table-cell table:style-name="ce2" office:value-type="string">
            <text:p>ｆ1</text:p>
          </table:table-cell>
          <table:table-cell table:style-name="ce6" table:formula="of:=[.F12]" office:value-type="float" office:value="0.000248530855838503">
            <text:p>0.0002485309</text:p>
          </table:table-cell>
          <table:table-cell table:style-name="ce8" office:value-type="string">
            <text:p>f1の計算式を設定</text:p>
          </table:table-cell>
          <table:table-cell table:style-name="ce8"/>
          <table:table-cell table:style-name="ce2" office:value-type="string">
            <text:p>ｔ</text:p>
          </table:table-cell>
          <table:table-cell table:style-name="ce10" office:value-type="float" office:value="2.01">
            <text:p>2.01</text:p>
          </table:table-cell>
          <table:table-cell table:style-name="ce2" office:value-type="string">
            <text:p>時間</text:p>
          </table:table-cell>
          <table:table-cell table:style-name="ce8"/>
          <table:table-cell table:style-name="ce2" office:value-type="string">
            <text:p>M</text:p>
          </table:table-cell>
          <table:table-cell table:style-name="ce6" office:value-type="float" office:value="100">
            <text:p>100</text:p>
          </table:table-cell>
          <table:table-cell table:style-name="ce8" office:value-type="string">
            <text:p>質量(kg)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２</text:p>
          </table:table-cell>
          <table:table-cell table:style-name="ce6" table:formula="of:=([.J13]*SIN([.J14]*[.F10])-[.J11]*[.F12]-[.J12]*[.F11])/[.J10]" office:value-type="float" office:value="0.0977964707023529">
            <text:p>0.0977964707</text:p>
          </table:table-cell>
          <table:table-cell table:style-name="ce8" office:value-type="string">
            <text:p>f2の計算式を設定</text:p>
          </table:table-cell>
          <table:table-cell table:style-name="ce8"/>
          <table:table-cell table:style-name="ce2" office:value-type="string">
            <text:p>ｙ1</text:p>
          </table:table-cell>
          <table:table-cell table:style-name="ce10" office:value-type="float" office:value="-0.00000275552550763682">
            <text:p>-2.75552550763682E-006</text:p>
          </table:table-cell>
          <table:table-cell table:style-name="ce2" office:value-type="string">
            <text:p>変数1</text:p>
          </table:table-cell>
          <table:table-cell table:style-name="ce8"/>
          <table:table-cell table:style-name="ce2" office:value-type="string">
            <text:p>C</text:p>
          </table:table-cell>
          <table:table-cell table:style-name="ce11" table:formula="of:=SQRT([.J10]*[.J12])/5" office:value-type="float" office:value="125.663706143592">
            <text:p>125.7</text:p>
          </table:table-cell>
          <table:table-cell table:style-name="ce8" office:value-type="string">
            <text:p>粘性係数（ｋｇ/ｓ）</text:p>
          </table:table-cell>
          <table:table-cell table:style-name="ce8"/>
          <table:table-cell>
            <draw:frame table:end-cell-address="Sheet1.R13" table:end-x="0.246cm" table:end-y="0.132cm" draw:z-index="4" draw:style-name="gr5" draw:text-style-name="P1" svg:width="7.901cm" svg:height="1.092cm" svg:x="1.017cm" svg:y="0.027cm">
              <draw:object-ole draw:class-id="0002CE02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ce2" office:value-type="string">
            <text:p>ｆ３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２</text:p>
          </table:table-cell>
          <table:table-cell table:style-name="ce10" office:value-type="float" office:value="0.000248530855838503">
            <text:p>0.0002485309</text:p>
          </table:table-cell>
          <table:table-cell table:style-name="ce2" office:value-type="string">
            <text:p>変数2</text:p>
          </table:table-cell>
          <table:table-cell table:style-name="ce8"/>
          <table:table-cell table:style-name="ce2" office:value-type="string">
            <text:p>K</text:p>
          </table:table-cell>
          <table:table-cell table:style-name="ce12" table:formula="of:=((2*PI()*1)^2)*[.J10]" office:value-type="float" office:value="3947.84176043574">
            <text:p>3948</text:p>
          </table:table-cell>
          <table:table-cell table:style-name="ce8" office:value-type="string">
            <text:p>バネ定数（ｋｇ/ｓ＾2）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４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３</text:p>
          </table:table-cell>
          <table:table-cell table:style-name="ce2"/>
          <table:table-cell table:style-name="ce2" office:value-type="string">
            <text:p>変数3</text:p>
          </table:table-cell>
          <table:table-cell table:style-name="ce8"/>
          <table:table-cell table:style-name="ce2" office:value-type="string">
            <text:p>A0</text:p>
          </table:table-cell>
          <table:table-cell table:style-name="ce6" office:value-type="float" office:value="9.8">
            <text:p>9.8</text:p>
          </table:table-cell>
          <table:table-cell table:style-name="ce8" office:value-type="string">
            <text:p>加振力振幅(kgm/ｓ＾2)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５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４</text:p>
          </table:table-cell>
          <table:table-cell table:style-name="ce2"/>
          <table:table-cell table:style-name="ce2" office:value-type="string">
            <text:p>変数4</text:p>
          </table:table-cell>
          <table:table-cell table:style-name="ce8"/>
          <table:table-cell table:style-name="ce2" office:value-type="string">
            <text:p>ω</text:p>
          </table:table-cell>
          <table:table-cell table:style-name="ce11" table:formula="of:=2*PI()*25" office:value-type="float" office:value="157.07963267949">
            <text:p>157.1</text:p>
          </table:table-cell>
          <table:table-cell table:style-name="ce8" office:value-type="string">
            <text:p>角速度(rad/s)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ｆ６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５</text:p>
          </table:table-cell>
          <table:table-cell table:style-name="ce2"/>
          <table:table-cell table:style-name="ce2" office:value-type="string">
            <text:p>変数5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７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６</text:p>
          </table:table-cell>
          <table:table-cell table:style-name="ce2"/>
          <table:table-cell table:style-name="ce2" office:value-type="string">
            <text:p>変数6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８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７</text:p>
          </table:table-cell>
          <table:table-cell table:style-name="ce2"/>
          <table:table-cell table:style-name="ce2" office:value-type="string">
            <text:p>変数7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９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８</text:p>
          </table:table-cell>
          <table:table-cell table:style-name="ce2"/>
          <table:table-cell table:style-name="ce2" office:value-type="string">
            <text:p>変数8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ｆ１０</text:p>
          </table:table-cell>
          <table:table-cell table:style-name="ce7"/>
          <table:table-cell table:style-name="ce8" table:number-columns-repeated="2"/>
          <table:table-cell table:style-name="ce2" office:value-type="string">
            <text:p>ｙ９</text:p>
          </table:table-cell>
          <table:table-cell table:style-name="ce2"/>
          <table:table-cell table:style-name="ce2" office:value-type="string">
            <text:p>変数9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2"/>
          <table:table-cell office:value-type="string">
            <text:p>（注）パラメータの位置と名称は自由に変更できます。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（注）ｔ＝0におけるｙ1～ynの初期値を設定します。</text:p>
          </table:table-cell>
          <table:table-cell table:number-columns-repeated="2"/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string">
            <text:p>ｔ</text:p>
          </table:table-cell>
          <table:table-cell table:style-name="ce2" office:value-type="string">
            <text:p>ｙ1</text:p>
          </table:table-cell>
          <table:table-cell table:style-name="ce2" office:value-type="string">
            <text:p>ｙ２</text:p>
          </table:table-cell>
          <table:table-cell table:style-name="ce2" office:value-type="string">
            <text:p>ｙ３</text:p>
          </table:table-cell>
          <table:table-cell table:style-name="ce2" office:value-type="string">
            <text:p>ｙ４</text:p>
          </table:table-cell>
          <table:table-cell table:style-name="ce2" office:value-type="string">
            <text:p>ｙ５</text:p>
          </table:table-cell>
          <table:table-cell table:style-name="ce2" office:value-type="string">
            <text:p>ｙ６</text:p>
          </table:table-cell>
          <table:table-cell table:style-name="ce2" office:value-type="string">
            <text:p>ｙ７</text:p>
          </table:table-cell>
          <table:table-cell table:style-name="ce2" office:value-type="string">
            <text:p>ｙ８</text:p>
          </table:table-cell>
          <table:table-cell table:style-name="ce2" office:value-type="string">
            <text:p>ｙ９</text:p>
          </table:table-cell>
          <table:table-cell table:style-name="ce2" office:value-type="string">
            <text:p>ｙ１０</text:p>
          </table:table-cell>
          <table:table-cell table:style-name="ce4" table:number-columns-repeated="1012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 table:style-name="ce6" office:value-type="float" office:value="0">
            <text:p>0</text:p>
          </table:table-cell>
          <table:table-cell table:style-name="ce8" table:number-columns-repeated="8"/>
          <table:table-cell table:number-columns-repeated="1012"/>
        </table:table-row>
        <table:table-row table:style-name="ro1">
          <table:table-cell table:style-name="ce3"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0000230262544307706">
            <text:p>2.30262544307706E-006</text:p>
          </table:table-cell>
          <table:table-cell office:value-type="float" office:value="0.000622188223007647">
            <text:p>0.0006221882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0.02">
            <text:p>0.02</text:p>
          </table:table-cell>
          <table:table-cell office:value-type="float" office:value="0.0000125094801141589">
            <text:p>1.25094801141589E-005</text:p>
          </table:table-cell>
          <table:table-cell office:value-type="float" office:value="0.00123187254774342">
            <text:p>0.0012318725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0.03">
            <text:p>0.03</text:p>
          </table:table-cell>
          <table:table-cell office:value-type="float" office:value="0.0000225281448742151">
            <text:p>2.25281448742151E-005</text:p>
          </table:table-cell>
          <table:table-cell office:value-type="float" office:value="0.000586839940512067">
            <text:p>0.0005868399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float" office:value="0.04">
            <text:p>0.04</text:p>
          </table:table-cell>
          <table:table-cell office:value-type="float" office:value="0.0000242795617806754">
            <text:p>2.42795617806754E-005</text:p>
          </table:table-cell>
          <table:table-cell office:value-type="float" office:value="-0.0000500361641046222">
            <text:p>-5.00361641046222E-005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float" office:value="0.05">
            <text:p>0.05</text:p>
          </table:table-cell>
          <table:table-cell office:value-type="float" office:value="0.0000259253060996254">
            <text:p>2.59253060996254E-005</text:p>
          </table:table-cell>
          <table:table-cell office:value-type="float" office:value="0.000563502233318525">
            <text:p>0.0005635022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float" office:value="0.06">
            <text:p>0.06</text:p>
          </table:table-cell>
          <table:table-cell office:value-type="float" office:value="0.0000355026249984106">
            <text:p>3.55026249984106E-005</text:p>
          </table:table-cell>
          <table:table-cell office:value-type="float" office:value="0.00116476589550354">
            <text:p>0.0011647659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float" office:value="0.07">
            <text:p>0.07</text:p>
          </table:table-cell>
          <table:table-cell office:value-type="float" office:value="0.0000448096938974316">
            <text:p>4.48096938974316E-005</text:p>
          </table:table-cell>
          <table:table-cell office:value-type="float" office:value="0.000511687951967408">
            <text:p>0.000511688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float" office:value="0.08">
            <text:p>0.08</text:p>
          </table:table-cell>
          <table:table-cell office:value-type="float" office:value="0.0000457710044829019">
            <text:p>0.000045771</text:p>
          </table:table-cell>
          <table:table-cell office:value-type="float" office:value="-0.000132838253269931">
            <text:p>-0.0001328383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0.09">
            <text:p>0.09</text:p>
          </table:table-cell>
          <table:table-cell office:value-type="float" office:value="0.0000465522224045165">
            <text:p>4.65522224045165E-005</text:p>
          </table:table-cell>
          <table:table-cell office:value-type="float" office:value="0.000473470309955967">
            <text:p>0.0004734703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office:value-type="float" office:value="0.1">
            <text:p>0.1</text:p>
          </table:table-cell>
          <table:table-cell office:value-type="float" office:value="0.0000551949147520385">
            <text:p>5.51949147520385E-005</text:p>
          </table:table-cell>
          <table:table-cell office:value-type="float" office:value="0.00106794751136432">
            <text:p>0.0010679475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office:value-type="float" office:value="0.11">
            <text:p>0.11</text:p>
          </table:table-cell>
          <table:table-cell office:value-type="float" office:value="0.0000635017977779682">
            <text:p>6.35017977779682E-005</text:p>
          </table:table-cell>
          <table:table-cell office:value-type="float" office:value="0.00040854755944643">
            <text:p>0.0004085476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0.12">
            <text:p>0.12</text:p>
          </table:table-cell>
          <table:table-cell office:value-type="float" office:value="0.0000634021044129353">
            <text:p>6.34021044129353E-005</text:p>
          </table:table-cell>
          <table:table-cell office:value-type="float" office:value="-0.000241817207544576">
            <text:p>-0.0002418172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office:value-type="float" office:value="0.13">
            <text:p>0.13</text:p>
          </table:table-cell>
          <table:table-cell office:value-type="float" office:value="0.0000630664208652936">
            <text:p>6.30664208652936E-005</text:p>
          </table:table-cell>
          <table:table-cell office:value-type="float" office:value="0.000359153101594265">
            <text:p>0.0003591531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office:value-type="float" office:value="0.14">
            <text:p>0.14</text:p>
          </table:table-cell>
          <table:table-cell office:value-type="float" office:value="0.0000705413925608243">
            <text:p>7.05413925608243E-005</text:p>
          </table:table-cell>
          <table:table-cell office:value-type="float" office:value="0.000948807044937323">
            <text:p>0.000948807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office:value-type="float" office:value="0.15">
            <text:p>0.15</text:p>
          </table:table-cell>
          <table:table-cell office:value-type="float" office:value="0.0000776349499786903">
            <text:p>7.76349499786903E-005</text:p>
          </table:table-cell>
          <table:table-cell office:value-type="float" office:value="0.000285111316173063">
            <text:p>0.0002851113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float" office:value="0.16">
            <text:p>0.16</text:p>
          </table:table-cell>
          <table:table-cell office:value-type="float" office:value="0.000076281654020477">
            <text:p>7.6281654020477E-005</text:p>
          </table:table-cell>
          <table:table-cell office:value-type="float" office:value="-0.000369011485859765">
            <text:p>-0.0003690115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float" office:value="0.17">
            <text:p>0.17</text:p>
          </table:table-cell>
          <table:table-cell office:value-type="float" office:value="0.000074657510293896">
            <text:p>7.4657510293896E-005</text:p>
          </table:table-cell>
          <table:table-cell office:value-type="float" office:value="0.000228746553554761">
            <text:p>0.0002287466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float" office:value="0.18">
            <text:p>0.18</text:p>
          </table:table-cell>
          <table:table-cell office:value-type="float" office:value="0.0000808146526566931">
            <text:p>8.08146526566931E-005</text:p>
          </table:table-cell>
          <table:table-cell office:value-type="float" office:value="0.000815739775399322">
            <text:p>0.0008157398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float" office:value="0.19">
            <text:p>0.19</text:p>
          </table:table-cell>
          <table:table-cell office:value-type="float" office:value="0.0000865665466657362">
            <text:p>8.65665466657362E-005</text:p>
          </table:table-cell>
          <table:table-cell office:value-type="float" office:value="0.000149938420965474">
            <text:p>0.0001499384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office:value-type="float" office:value="0.2">
            <text:p>0.2</text:p>
          </table:table-cell>
          <table:table-cell office:value-type="float" office:value="0.0000838533126558034">
            <text:p>8.38533126558034E-005</text:p>
          </table:table-cell>
          <table:table-cell office:value-type="float" office:value="-0.000505733584610375">
            <text:p>-0.0005057336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office:value-type="float" office:value="0.21">
            <text:p>0.21</text:p>
          </table:table-cell>
          <table:table-cell office:value-type="float" office:value="0.0000808565179158601">
            <text:p>8.08565179158601E-005</text:p>
          </table:table-cell>
          <table:table-cell office:value-type="float" office:value="0.0000910308009165302">
            <text:p>9.10308009165302E-005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office:value-type="float" office:value="0.22">
            <text:p>0.22</text:p>
          </table:table-cell>
          <table:table-cell office:value-type="float" office:value="0.0000856338383927883">
            <text:p>8.56338383927883E-005</text:p>
          </table:table-cell>
          <table:table-cell office:value-type="float" office:value="0.000677582878167312">
            <text:p>0.0006775829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float" office:value="0.23">
            <text:p>0.23</text:p>
          </table:table-cell>
          <table:table-cell office:value-type="float" office:value="0.0000900042406498563">
            <text:p>9.00042406498563E-005</text:p>
          </table:table-cell>
          <table:table-cell office:value-type="float" office:value="0.0000118877191766136">
            <text:p>1.1887719176613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office:value-type="float" office:value="0.24">
            <text:p>0.24</text:p>
          </table:table-cell>
          <table:table-cell office:value-type="float" office:value="0.0000859132838843713">
            <text:p>8.59132838843713E-005</text:p>
          </table:table-cell>
          <table:table-cell office:value-type="float" office:value="-0.000643138002214165">
            <text:p>-0.000643138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office:value-type="float" office:value="0.25">
            <text:p>0.25</text:p>
          </table:table-cell>
          <table:table-cell office:value-type="float" office:value="0.0000815478915495369">
            <text:p>8.15478915495369E-005</text:p>
          </table:table-cell>
          <table:table-cell office:value-type="float" office:value="-0.0000451965226557736">
            <text:p>-4.5196522655773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office:value-type="float" office:value="0.26">
            <text:p>0.26</text:p>
          </table:table-cell>
          <table:table-cell office:value-type="float" office:value="0.0000849709930847622">
            <text:p>0.000084971</text:p>
          </table:table-cell>
          <table:table-cell office:value-type="float" office:value="0.000543052213686712">
            <text:p>0.0005430522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office:value-type="float" office:value="0.27">
            <text:p>0.27</text:p>
          </table:table-cell>
          <table:table-cell office:value-type="float" office:value="0.0000880066865527912">
            <text:p>8.80066865527912E-005</text:p>
          </table:table-cell>
          <table:table-cell office:value-type="float" office:value="-0.000120439863179823">
            <text:p>-0.0001204399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float" office:value="0.28">
            <text:p>0.28</text:p>
          </table:table-cell>
          <table:table-cell office:value-type="float" office:value="0.0000826055220557245">
            <text:p>8.26055220557245E-005</text:p>
          </table:table-cell>
          <table:table-cell office:value-type="float" office:value="-0.0007727710434507">
            <text:p>-0.000772771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office:value-type="float" office:value="0.29">
            <text:p>0.29</text:p>
          </table:table-cell>
          <table:table-cell office:value-type="float" office:value="0.0000769592555389229">
            <text:p>7.69592555389229E-005</text:p>
          </table:table-cell>
          <table:table-cell office:value-type="float" office:value="-0.000171660268383578">
            <text:p>-0.0001716603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office:value-type="float" office:value="0.3">
            <text:p>0.3</text:p>
          </table:table-cell>
          <table:table-cell office:value-type="float" office:value="0.0000791354735471331">
            <text:p>7.91354735471331E-005</text:p>
          </table:table-cell>
          <table:table-cell office:value-type="float" office:value="0.000420214159927498">
            <text:p>0.0004202142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office:value-type="float" office:value="0.31">
            <text:p>0.31</text:p>
          </table:table-cell>
          <table:table-cell office:value-type="float" office:value="0.0000809627397872364">
            <text:p>8.09627397872364E-005</text:p>
          </table:table-cell>
          <table:table-cell office:value-type="float" office:value="-0.000239215747118899">
            <text:p>-0.0002392157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office:value-type="float" office:value="0.32">
            <text:p>0.32</text:p>
          </table:table-cell>
          <table:table-cell office:value-type="float" office:value="0.0000743958634214999">
            <text:p>7.43958634214999E-005</text:p>
          </table:table-cell>
          <table:table-cell office:value-type="float" office:value="-0.000887069661399175">
            <text:p>-0.0008870697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office:value-type="float" office:value="0.33">
            <text:p>0.33</text:p>
          </table:table-cell>
          <table:table-cell office:value-type="float" office:value="0.0000676306387477441">
            <text:p>6.76306387477441E-005</text:p>
          </table:table-cell>
          <table:table-cell office:value-type="float" office:value="-0.000281089266799115">
            <text:p>-0.0002810893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office:value-type="float" office:value="0.34">
            <text:p>0.34</text:p>
          </table:table-cell>
          <table:table-cell office:value-type="float" office:value="0.000068738456873684">
            <text:p>6.8738456873684E-005</text:p>
          </table:table-cell>
          <table:table-cell office:value-type="float" office:value="0.000316023137199941">
            <text:p>0.0003160231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office:value-type="float" office:value="0.35">
            <text:p>0.35</text:p>
          </table:table-cell>
          <table:table-cell office:value-type="float" office:value="0.0000695514402781387">
            <text:p>6.95514402781387E-005</text:p>
          </table:table-cell>
          <table:table-cell office:value-type="float" office:value="-0.000337825580367034">
            <text:p>-0.0003378256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office:value-type="float" office:value="0.36">
            <text:p>0.36</text:p>
          </table:table-cell>
          <table:table-cell office:value-type="float" office:value="0.0000620277002165666">
            <text:p>6.20277002165666E-005</text:p>
          </table:table-cell>
          <table:table-cell office:value-type="float" office:value="-0.000979781265813953">
            <text:p>-0.0009797813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float" office:value="0.37">
            <text:p>0.37</text:p>
          </table:table-cell>
          <table:table-cell office:value-type="float" office:value="0.0000543660666561331">
            <text:p>5.43660666561331E-005</text:p>
          </table:table-cell>
          <table:table-cell office:value-type="float" office:value="-0.000367612693997851">
            <text:p>-0.0003676127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office:value-type="float" office:value="0.38">
            <text:p>0.38</text:p>
          </table:table-cell>
          <table:table-cell office:value-type="float" office:value="0.0000546406913715169">
            <text:p>5.46406913715169E-005</text:p>
          </table:table-cell>
          <table:table-cell office:value-type="float" office:value="0.000235949945786869">
            <text:p>0.0002359499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office:value-type="float" office:value="0.39">
            <text:p>0.39</text:p>
          </table:table-cell>
          <table:table-cell office:value-type="float" office:value="0.0000546861751132275">
            <text:p>5.46861751132275E-005</text:p>
          </table:table-cell>
          <table:table-cell office:value-type="float" office:value="-0.000411215046724478">
            <text:p>-0.000411215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office:value-type="float" office:value="0.4">
            <text:p>0.4</text:p>
          </table:table-cell>
          <table:table-cell office:value-type="float" office:value="0.0000464628188200795">
            <text:p>4.64628188200795E-005</text:p>
          </table:table-cell>
          <table:table-cell office:value-type="float" office:value="-0.00104628264610245">
            <text:p>-0.0010462826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office:value-type="float" office:value="0.41">
            <text:p>0.41</text:p>
          </table:table-cell>
          <table:table-cell office:value-type="float" office:value="0.0000381713485703355">
            <text:p>3.81713485703355E-005</text:p>
          </table:table-cell>
          <table:table-cell office:value-type="float" office:value="-0.000427051193201072">
            <text:p>-0.0004270512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office:value-type="float" office:value="0.42">
            <text:p>0.42</text:p>
          </table:table-cell>
          <table:table-cell office:value-type="float" office:value="0.0000378875149071704">
            <text:p>3.78875149071704E-005</text:p>
          </table:table-cell>
          <table:table-cell office:value-type="float" office:value="0.000183719240367724">
            <text:p>0.0001837192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office:value-type="float" office:value="0.43">
            <text:p>0.43</text:p>
          </table:table-cell>
          <table:table-cell office:value-type="float" office:value="0.0000374472174498646">
            <text:p>3.74472174498646E-005</text:p>
          </table:table-cell>
          <table:table-cell office:value-type="float" office:value="-0.000456123123154712">
            <text:p>-0.0004561231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office:value-type="float" office:value="0.44">
            <text:p>0.44</text:p>
          </table:table-cell>
          <table:table-cell office:value-type="float" office:value="0.0000288117547572478">
            <text:p>2.88117547572478E-005</text:p>
          </table:table-cell>
          <table:table-cell office:value-type="float" office:value="-0.00108378341061255">
            <text:p>-0.0010837834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office:value-type="float" office:value="0.45">
            <text:p>0.45</text:p>
          </table:table-cell>
          <table:table-cell office:value-type="float" office:value="0.0000201825491281111">
            <text:p>2.01825491281111E-005</text:p>
          </table:table-cell>
          <table:table-cell office:value-type="float" office:value="-0.000457090070726429">
            <text:p>-0.0004570901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office:value-type="float" office:value="0.46">
            <text:p>0.46</text:p>
          </table:table-cell>
          <table:table-cell office:value-type="float" office:value="0.0000196357469598685">
            <text:p>1.96357469598685E-005</text:p>
          </table:table-cell>
          <table:table-cell office:value-type="float" office:value="0.000161166878956273">
            <text:p>0.0001611669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office:value-type="float" office:value="0.47">
            <text:p>0.47</text:p>
          </table:table-cell>
          <table:table-cell office:value-type="float" office:value="0.0000190073455580377">
            <text:p>1.90073455580377E-005</text:p>
          </table:table-cell>
          <table:table-cell office:value-type="float" office:value="-0.000471194007905834">
            <text:p>-0.000471194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office:value-type="float" office:value="0.48">
            <text:p>0.48</text:p>
          </table:table-cell>
          <table:table-cell office:value-type="float" office:value="0.0000102584463398931">
            <text:p>1.02584463398931E-005</text:p>
          </table:table-cell>
          <table:table-cell office:value-type="float" office:value="-0.00109140713649448">
            <text:p>-0.0010914071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office:value-type="float" office:value="0.49">
            <text:p>0.49</text:p>
          </table:table-cell>
          <table:table-cell office:value-type="float" office:value="0.00000158998408964836">
            <text:p>0.00000159</text:p>
          </table:table-cell>
          <table:table-cell office:value-type="float" office:value="-0.000457329733670395">
            <text:p>-0.0004573297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office:value-type="float" office:value="0.5">
            <text:p>0.5</text:p>
          </table:table-cell>
          <table:table-cell office:value-type="float" office:value="0.00000107733285506079">
            <text:p>1.07733285506079E-006</text:p>
          </table:table-cell>
          <table:table-cell office:value-type="float" office:value="0.000168220011693953">
            <text:p>0.00016822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office:value-type="float" office:value="0.51">
            <text:p>0.51</text:p>
          </table:table-cell>
          <table:table-cell office:value-type="float" office:value="0.000000555439342783703">
            <text:p>5.55439342783703E-007</text:p>
          </table:table-cell>
          <table:table-cell office:value-type="float" office:value="-0.000456966808346501">
            <text:p>-0.0004569668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office:value-type="float" office:value="0.52">
            <text:p>0.52</text:p>
          </table:table-cell>
          <table:table-cell office:value-type="float" office:value="-0.00000801591628309664">
            <text:p>-8.01591628309664E-006</text:p>
          </table:table-cell>
          <table:table-cell office:value-type="float" office:value="-0.00107015125201787">
            <text:p>-0.0010701513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office:value-type="float" office:value="0.53">
            <text:p>0.53</text:p>
          </table:table-cell>
          <table:table-cell office:value-type="float" office:value="-0.0000164373825843672">
            <text:p>-1.64373825843672E-005</text:p>
          </table:table-cell>
          <table:table-cell office:value-type="float" office:value="-0.000429216296233361">
            <text:p>-0.0004292163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office:value-type="float" office:value="0.54">
            <text:p>0.54</text:p>
          </table:table-cell>
          <table:table-cell office:value-type="float" office:value="-0.0000166354214695921">
            <text:p>-1.66354214695921E-005</text:p>
          </table:table-cell>
          <table:table-cell office:value-type="float" office:value="0.000202995112786064">
            <text:p>0.0002029951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office:value-type="float" office:value="0.55">
            <text:p>0.55</text:p>
          </table:table-cell>
          <table:table-cell office:value-type="float" office:value="-0.0000167771644439799">
            <text:p>-1.67771644439799E-005</text:p>
          </table:table-cell>
          <table:table-cell office:value-type="float" office:value="-0.000415749612850719">
            <text:p>-0.0004157496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office:value-type="float" office:value="0.56">
            <text:p>0.56</text:p>
          </table:table-cell>
          <table:table-cell office:value-type="float" office:value="-0.000024905140635277">
            <text:p>-2.4905140635277E-005</text:p>
          </table:table-cell>
          <table:table-cell office:value-type="float" office:value="-0.00102273405449795">
            <text:p>-0.0010227341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office:value-type="float" office:value="0.57">
            <text:p>0.57</text:p>
          </table:table-cell>
          <table:table-cell office:value-type="float" office:value="-0.0000328225270347962">
            <text:p>-3.28225270347962E-005</text:p>
          </table:table-cell>
          <table:table-cell office:value-type="float" office:value="-0.000375862481492164">
            <text:p>-0.0003758625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office:value-type="float" office:value="0.58">
            <text:p>0.58</text:p>
          </table:table-cell>
          <table:table-cell office:value-type="float" office:value="-0.0000324585204657434">
            <text:p>-3.24585204657434E-005</text:p>
          </table:table-cell>
          <table:table-cell office:value-type="float" office:value="0.000262002166364687">
            <text:p>0.0002620022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office:value-type="float" office:value="0.59">
            <text:p>0.59</text:p>
          </table:table-cell>
          <table:table-cell office:value-type="float" office:value="-0.0000319831805286998">
            <text:p>-3.19831805286998E-005</text:p>
          </table:table-cell>
          <table:table-cell office:value-type="float" office:value="-0.00035139133136422">
            <text:p>-0.0003513913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office:value-type="float" office:value="0.6">
            <text:p>0.6</text:p>
          </table:table-cell>
          <table:table-cell office:value-type="float" office:value="-0.0000394421437316392">
            <text:p>-3.94421437316392E-005</text:p>
          </table:table-cell>
          <table:table-cell office:value-type="float" office:value="-0.000953343771465128">
            <text:p>-0.0009533438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office:value-type="float" office:value="0.61">
            <text:p>0.61</text:p>
          </table:table-cell>
          <table:table-cell office:value-type="float" office:value="-0.0000466418593054743">
            <text:p>-4.66418593054743E-005</text:p>
          </table:table-cell>
          <table:table-cell office:value-type="float" office:value="-0.000301775171772437">
            <text:p>-0.0003017752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office:value-type="float" office:value="0.62">
            <text:p>0.62</text:p>
          </table:table-cell>
          <table:table-cell office:value-type="float" office:value="-0.0000455149462804819">
            <text:p>-4.55149462804819E-005</text:p>
          </table:table-cell>
          <table:table-cell office:value-type="float" office:value="0.000340437289793488">
            <text:p>0.0003404373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office:value-type="float" office:value="0.63">
            <text:p>0.63</text:p>
          </table:table-cell>
          <table:table-cell office:value-type="float" office:value="-0.0000442350211376921">
            <text:p>-0.000044235</text:p>
          </table:table-cell>
          <table:table-cell office:value-type="float" office:value="-0.000268970297963936">
            <text:p>-0.0002689703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office:value-type="float" office:value="0.64">
            <text:p>0.64</text:p>
          </table:table-cell>
          <table:table-cell office:value-type="float" office:value="-0.0000508513963076272">
            <text:p>-5.08513963076272E-005</text:p>
          </table:table-cell>
          <table:table-cell office:value-type="float" office:value="-0.000867309844783116">
            <text:p>-0.0008673098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office:value-type="float" office:value="0.65">
            <text:p>0.65</text:p>
          </table:table-cell>
          <table:table-cell office:value-type="float" office:value="-0.0000571743000828946">
            <text:p>-5.71743000828946E-005</text:p>
          </table:table-cell>
          <table:table-cell office:value-type="float" office:value="-0.000212510879762208">
            <text:p>-0.0002125109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office:value-type="float" office:value="0.66">
            <text:p>0.66</text:p>
          </table:table-cell>
          <table:table-cell office:value-type="float" office:value="-0.0000551402175857486">
            <text:p>-5.51402175857486E-005</text:p>
          </table:table-cell>
          <table:table-cell office:value-type="float" office:value="0.000432541526904063">
            <text:p>0.0004325415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office:value-type="float" office:value="0.67">
            <text:p>0.67</text:p>
          </table:table-cell>
          <table:table-cell office:value-type="float" office:value="-0.0000529267021704522">
            <text:p>-5.29267021704522E-005</text:p>
          </table:table-cell>
          <table:table-cell office:value-type="float" office:value="-0.00017442279853032">
            <text:p>-0.0001744228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office:value-type="float" office:value="0.68">
            <text:p>0.68</text:p>
          </table:table-cell>
          <table:table-cell office:value-type="float" office:value="-0.0000585870575983007">
            <text:p>-5.85870575983007E-005</text:p>
          </table:table-cell>
          <table:table-cell office:value-type="float" office:value="-0.000770720394418372">
            <text:p>-0.0007707204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office:value-type="float" office:value="0.69">
            <text:p>0.69</text:p>
          </table:table-cell>
          <table:table-cell office:value-type="float" office:value="-0.0000639355416167658">
            <text:p>-6.39355416167658E-005</text:p>
          </table:table-cell>
          <table:table-cell office:value-type="float" office:value="-0.00011428378678877">
            <text:p>-0.0001142838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office:value-type="float" office:value="0.7">
            <text:p>0.7</text:p>
          </table:table-cell>
          <table:table-cell office:value-type="float" office:value="-0.0000609126906480519">
            <text:p>-6.09126906480519E-005</text:p>
          </table:table-cell>
          <table:table-cell office:value-type="float" office:value="0.000532000580295507">
            <text:p>0.0005320006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office:value-type="float" office:value="0.71">
            <text:p>0.71</text:p>
          </table:table-cell>
          <table:table-cell office:value-type="float" office:value="-0.0000577001150300591">
            <text:p>-5.77001150300591E-005</text:p>
          </table:table-cell>
          <table:table-cell office:value-type="float" office:value="-0.0000741372325971209">
            <text:p>-7.4137232597120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office:value-type="float" office:value="0.72">
            <text:p>0.72</text:p>
          </table:table-cell>
          <table:table-cell office:value-type="float" office:value="-0.0000623551652095325">
            <text:p>-6.23551652095325E-005</text:p>
          </table:table-cell>
          <table:table-cell office:value-type="float" office:value="-0.000670011942323399">
            <text:p>-0.0006700119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office:value-type="float" office:value="0.73">
            <text:p>0.73</text:p>
          </table:table-cell>
          <table:table-cell office:value-type="float" office:value="-0.0000666961195792883">
            <text:p>-6.66961195792883E-005</text:p>
          </table:table-cell>
          <table:table-cell office:value-type="float" office:value="-0.0000135526931972158">
            <text:p>-1.3552693197215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office:value-type="float" office:value="0.74">
            <text:p>0.74</text:p>
          </table:table-cell>
          <table:table-cell office:value-type="float" office:value="-0.0000626674937235537">
            <text:p>-6.26674937235537E-005</text:p>
          </table:table-cell>
          <table:table-cell office:value-type="float" office:value="0.00063235897990622">
            <text:p>0.000632359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office:value-type="float" office:value="0.75">
            <text:p>0.75</text:p>
          </table:table-cell>
          <table:table-cell office:value-type="float" office:value="-0.000058454820571249">
            <text:p>-5.8454820571249E-005</text:p>
          </table:table-cell>
          <table:table-cell office:value-type="float" office:value="0.0000254595358889395">
            <text:p>2.54595358889395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office:value-type="float" office:value="0.76">
            <text:p>0.76</text:p>
          </table:table-cell>
          <table:table-cell office:value-type="float" office:value="-0.0000621193019117235">
            <text:p>-6.21193019117235E-005</text:p>
          </table:table-cell>
          <table:table-cell office:value-type="float" office:value="-0.000571557898315165">
            <text:p>-0.0005715579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office:value-type="float" office:value="0.77">
            <text:p>0.77</text:p>
          </table:table-cell>
          <table:table-cell office:value-type="float" office:value="-0.0000654829820172768">
            <text:p>-0.000065483</text:p>
          </table:table-cell>
          <table:table-cell office:value-type="float" office:value="0.0000833867734155744">
            <text:p>8.3386773415574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office:value-type="float" office:value="0.78">
            <text:p>0.78</text:p>
          </table:table-cell>
          <table:table-cell office:value-type="float" office:value="-0.0000604940431864704">
            <text:p>-0.000060494</text:p>
          </table:table-cell>
          <table:table-cell office:value-type="float" office:value="0.000727422599606439">
            <text:p>0.0007274226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office:value-type="float" office:value="0.790000000000001">
            <text:p>0.79</text:p>
          </table:table-cell>
          <table:table-cell office:value-type="float" office:value="-0.0000553415727553959">
            <text:p>-5.53415727553959E-005</text:p>
          </table:table-cell>
          <table:table-cell office:value-type="float" office:value="0.000118297907248292">
            <text:p>0.0001182979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office:value-type="float" office:value="0.8">
            <text:p>0.8</text:p>
          </table:table-cell>
          <table:table-cell office:value-type="float" office:value="-0.0000580902020759559">
            <text:p>-5.80902020759559E-005</text:p>
          </table:table-cell>
          <table:table-cell office:value-type="float" office:value="-0.000481281086535049">
            <text:p>-0.0004812811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office:value-type="float" office:value="0.810000000000001">
            <text:p>0.81</text:p>
          </table:table-cell>
          <table:table-cell office:value-type="float" office:value="-0.000060565268247114">
            <text:p>-6.0565268247114E-005</text:p>
          </table:table-cell>
          <table:table-cell office:value-type="float" office:value="0.000170779960070479">
            <text:p>0.00017078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office:value-type="float" office:value="0.82">
            <text:p>0.82</text:p>
          </table:table-cell>
          <table:table-cell office:value-type="float" office:value="-0.0000547180984516826">
            <text:p>-5.47180984516826E-005</text:p>
          </table:table-cell>
          <table:table-cell office:value-type="float" office:value="0.000811625426486377">
            <text:p>0.0008116254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office:value-type="float" office:value="0.83">
            <text:p>0.83</text:p>
          </table:table-cell>
          <table:table-cell office:value-type="float" office:value="-0.000048740766481216">
            <text:p>-4.8740766481216E-005</text:p>
          </table:table-cell>
          <table:table-cell office:value-type="float" office:value="0.000199019982126705">
            <text:p>0.00019902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office:value-type="float" office:value="0.84">
            <text:p>0.84</text:p>
          </table:table-cell>
          <table:table-cell office:value-type="float" office:value="-0.0000507007219801968">
            <text:p>-5.07007219801968E-005</text:p>
          </table:table-cell>
          <table:table-cell office:value-type="float" office:value="-0.000404312878658433">
            <text:p>-0.0004043129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office:value-type="float" office:value="0.850000000000001">
            <text:p>0.85</text:p>
          </table:table-cell>
          <table:table-cell office:value-type="float" office:value="-0.0000524259432242558">
            <text:p>-5.24259432242558E-005</text:p>
          </table:table-cell>
          <table:table-cell office:value-type="float" office:value="0.000243739318542447">
            <text:p>0.0002437393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office:value-type="float" office:value="0.860000000000001">
            <text:p>0.86</text:p>
          </table:table-cell>
          <table:table-cell office:value-type="float" office:value="-0.0000458702133103516">
            <text:p>-4.58702133103516E-005</text:p>
          </table:table-cell>
          <table:table-cell office:value-type="float" office:value="0.000880339859324673">
            <text:p>0.0008803399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office:value-type="float" office:value="0.87">
            <text:p>0.87</text:p>
          </table:table-cell>
          <table:table-cell office:value-type="float" office:value="-0.0000392278693633563">
            <text:p>-3.92278693633563E-005</text:p>
          </table:table-cell>
          <table:table-cell office:value-type="float" office:value="0.000263273009045391">
            <text:p>0.000263273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office:value-type="float" office:value="0.88">
            <text:p>0.88</text:p>
          </table:table-cell>
          <table:table-cell office:value-type="float" office:value="-0.0000405684253085971">
            <text:p>-4.05684253085971E-005</text:p>
          </table:table-cell>
          <table:table-cell office:value-type="float" office:value="-0.00034471753769878">
            <text:p>-0.0003447175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office:value-type="float" office:value="0.890000000000001">
            <text:p>0.89</text:p>
          </table:table-cell>
          <table:table-cell office:value-type="float" office:value="-0.0000417217190398976">
            <text:p>-4.17217190398976E-005</text:p>
          </table:table-cell>
          <table:table-cell office:value-type="float" office:value="0.000298501411284994">
            <text:p>0.0002985014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office:value-type="float" office:value="0.900000000000001">
            <text:p>0.9</text:p>
          </table:table-cell>
          <table:table-cell office:value-type="float" office:value="-0.0000346431838722935">
            <text:p>-3.46431838722935E-005</text:p>
          </table:table-cell>
          <table:table-cell office:value-type="float" office:value="0.000930114289193485">
            <text:p>0.0009301143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office:value-type="float" office:value="0.910000000000001">
            <text:p>0.91</text:p>
          </table:table-cell>
          <table:table-cell office:value-type="float" office:value="-0.0000275285938915495">
            <text:p>-2.75285938915495E-005</text:p>
          </table:table-cell>
          <table:table-cell office:value-type="float" office:value="0.000307926850500268">
            <text:p>0.0003079269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office:value-type="float" office:value="0.92">
            <text:p>0.92</text:p>
          </table:table-cell>
          <table:table-cell office:value-type="float" office:value="-0.000028448683754159">
            <text:p>-2.8448683754159E-005</text:p>
          </table:table-cell>
          <table:table-cell office:value-type="float" office:value="-0.000305295468108452">
            <text:p>-0.0003052955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office:value-type="float" office:value="0.930000000000001">
            <text:p>0.93</text:p>
          </table:table-cell>
          <table:table-cell office:value-type="float" office:value="-0.0000292342937679861">
            <text:p>-2.92342937679861E-005</text:p>
          </table:table-cell>
          <table:table-cell office:value-type="float" office:value="0.000332602432194603">
            <text:p>0.0003326024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office:value-type="float" office:value="0.940000000000001">
            <text:p>0.94</text:p>
          </table:table-cell>
          <table:table-cell office:value-type="float" office:value="-0.0000218416401398549">
            <text:p>-2.18416401398549E-005</text:p>
          </table:table-cell>
          <table:table-cell office:value-type="float" office:value="0.000958826967816163">
            <text:p>0.000958827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office:value-type="float" office:value="0.950000000000001">
            <text:p>0.95</text:p>
          </table:table-cell>
          <table:table-cell office:value-type="float" office:value="-0.0000144670599959234">
            <text:p>-1.44670599959234E-005</text:p>
          </table:table-cell>
          <table:table-cell office:value-type="float" office:value="0.000331205865844095">
            <text:p>0.0003312059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office:value-type="float" office:value="0.960000000000001">
            <text:p>0.96</text:p>
          </table:table-cell>
          <table:table-cell office:value-type="float" office:value="-0.0000151816317188761">
            <text:p>-1.51816317188761E-005</text:p>
          </table:table-cell>
          <table:table-cell office:value-type="float" office:value="-0.000287473561057878">
            <text:p>-0.0002874736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office:value-type="float" office:value="0.970000000000001">
            <text:p>0.97</text:p>
          </table:table-cell>
          <table:table-cell office:value-type="float" office:value="-0.000015816321419169">
            <text:p>-1.5816321419169E-005</text:p>
          </table:table-cell>
          <table:table-cell office:value-type="float" office:value="0.000344965480690577">
            <text:p>0.0003449655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office:value-type="float" office:value="0.980000000000001">
            <text:p>0.98</text:p>
          </table:table-cell>
          <table:table-cell office:value-type="float" office:value="-0.00000832725541052145">
            <text:p>-8.32725541052145E-006</text:p>
          </table:table-cell>
          <table:table-cell office:value-type="float" office:value="0.000965750838204119">
            <text:p>0.0009657508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office:value-type="float" office:value="0.990000000000001">
            <text:p>0.99</text:p>
          </table:table-cell>
          <table:table-cell office:value-type="float" office:value="-0.000000910468276300093">
            <text:p>-9.10468276300093E-007</text:p>
          </table:table-cell>
          <table:table-cell office:value-type="float" office:value="0.000332731324482533">
            <text:p>0.0003327313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-0.00000163652704866552">
            <text:p>-1.63652704866552E-006</text:p>
          </table:table-cell>
          <table:table-cell office:value-type="float" office:value="-0.000291285085084884">
            <text:p>-0.0002912851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office:value-type="float" office:value="1.01">
            <text:p>1.01</text:p>
          </table:table-cell>
          <table:table-cell office:value-type="float" office:value="-0.00000233568229270921">
            <text:p>-2.33568229270921E-006</text:p>
          </table:table-cell>
          <table:table-cell office:value-type="float" office:value="0.000335898566869651">
            <text:p>0.0003358986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office:value-type="float" office:value="1.02">
            <text:p>1.02</text:p>
          </table:table-cell>
          <table:table-cell office:value-type="float" office:value="0.0000050368540619418">
            <text:p>5.0368540619418E-006</text:p>
          </table:table-cell>
          <table:table-cell office:value-type="float" office:value="0.000951529719461159">
            <text:p>0.0009515297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office:value-type="float" office:value="1.03">
            <text:p>1.03</text:p>
          </table:table-cell>
          <table:table-cell office:value-type="float" office:value="0.0000122861545856963">
            <text:p>1.22861545856963E-005</text:p>
          </table:table-cell>
          <table:table-cell office:value-type="float" office:value="0.000313476136205688">
            <text:p>0.0003134761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office:value-type="float" office:value="1.04">
            <text:p>1.04</text:p>
          </table:table-cell>
          <table:table-cell office:value-type="float" office:value="0.0000113429454205778">
            <text:p>1.13429454205778E-005</text:p>
          </table:table-cell>
          <table:table-cell office:value-type="float" office:value="-0.000315435964785956">
            <text:p>-0.000315436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office:value-type="float" office:value="1.05">
            <text:p>1.05</text:p>
          </table:table-cell>
          <table:table-cell office:value-type="float" office:value="0.0000103784478015497">
            <text:p>1.03784478015497E-005</text:p>
          </table:table-cell>
          <table:table-cell office:value-type="float" office:value="0.000307007846073882">
            <text:p>0.0003070078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office:value-type="float" office:value="1.06">
            <text:p>1.06</text:p>
          </table:table-cell>
          <table:table-cell office:value-type="float" office:value="0.0000174390922221644">
            <text:p>1.74390922221644E-005</text:p>
          </table:table-cell>
          <table:table-cell office:value-type="float" office:value="0.000918071650716406">
            <text:p>0.0009180717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office:value-type="float" office:value="1.07">
            <text:p>1.07</text:p>
          </table:table-cell>
          <table:table-cell office:value-type="float" office:value="0.0000243317557271636">
            <text:p>2.43317557271636E-005</text:p>
          </table:table-cell>
          <table:table-cell office:value-type="float" office:value="0.000275638971156543">
            <text:p>0.000275639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office:value-type="float" office:value="1.08">
            <text:p>1.08</text:p>
          </table:table-cell>
          <table:table-cell office:value-type="float" office:value="0.0000229891218835851">
            <text:p>2.29891218835851E-005</text:p>
          </table:table-cell>
          <table:table-cell office:value-type="float" office:value="-0.000357449151073149">
            <text:p>-0.0003574492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office:value-type="float" office:value="1.09">
            <text:p>1.09</text:p>
          </table:table-cell>
          <table:table-cell office:value-type="float" office:value="0.0000215845127154063">
            <text:p>2.15845127154063E-005</text:p>
          </table:table-cell>
          <table:table-cell office:value-type="float" office:value="0.000261035555500895">
            <text:p>0.0002610356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office:value-type="float" office:value="1.1">
            <text:p>1.1</text:p>
          </table:table-cell>
          <table:table-cell office:value-type="float" office:value="0.0000281665928399707">
            <text:p>2.81665928399707E-005</text:p>
          </table:table-cell>
          <table:table-cell office:value-type="float" office:value="0.000868369991130849">
            <text:p>0.00086837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office:value-type="float" office:value="1.11">
            <text:p>1.11</text:p>
          </table:table-cell>
          <table:table-cell office:value-type="float" office:value="0.0000345445963336842">
            <text:p>3.45445963336842E-005</text:p>
          </table:table-cell>
          <table:table-cell office:value-type="float" office:value="0.000222449435097671">
            <text:p>0.0002224494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office:value-type="float" office:value="1.12">
            <text:p>1.12</text:p>
          </table:table-cell>
          <table:table-cell office:value-type="float" office:value="0.0000326536759243952">
            <text:p>3.26536759243952E-005</text:p>
          </table:table-cell>
          <table:table-cell office:value-type="float" office:value="-0.000413874407715553">
            <text:p>-0.0004138744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office:value-type="float" office:value="1.13">
            <text:p>1.13</text:p>
          </table:table-cell>
          <table:table-cell office:value-type="float" office:value="0.0000306697238421543">
            <text:p>3.06697238421543E-005</text:p>
          </table:table-cell>
          <table:table-cell office:value-type="float" office:value="0.000201636275439703">
            <text:p>0.0002016363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office:value-type="float" office:value="1.14">
            <text:p>1.14</text:p>
          </table:table-cell>
          <table:table-cell office:value-type="float" office:value="0.0000366440646138805">
            <text:p>3.66440646138805E-005</text:p>
          </table:table-cell>
          <table:table-cell office:value-type="float" office:value="0.000806266780607249">
            <text:p>0.0008062668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office:value-type="float" office:value="1.15">
            <text:p>1.15</text:p>
          </table:table-cell>
          <table:table-cell office:value-type="float" office:value="0.000042388670377121">
            <text:p>4.2388670377121E-005</text:p>
          </table:table-cell>
          <table:table-cell office:value-type="float" office:value="0.000157919618753319">
            <text:p>0.0001579196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office:value-type="float" office:value="1.16">
            <text:p>1.16</text:p>
          </table:table-cell>
          <table:table-cell office:value-type="float" office:value="0.0000398414983582488">
            <text:p>3.98414983582488E-005</text:p>
          </table:table-cell>
          <table:table-cell office:value-type="float" office:value="-0.000480547451485162">
            <text:p>-0.0004805475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office:value-type="float" office:value="1.17">
            <text:p>1.17</text:p>
          </table:table-cell>
          <table:table-cell office:value-type="float" office:value="0.0000371812998947607">
            <text:p>3.71812998947607E-005</text:p>
          </table:table-cell>
          <table:table-cell office:value-type="float" office:value="0.000133108249429995">
            <text:p>0.0001331082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office:value-type="float" office:value="1.18">
            <text:p>1.18</text:p>
          </table:table-cell>
          <table:table-cell office:value-type="float" office:value="0.0000424623013350189">
            <text:p>4.24623013350189E-005</text:p>
          </table:table-cell>
          <table:table-cell office:value-type="float" office:value="0.000736175693103256">
            <text:p>0.0007361757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office:value-type="float" office:value="1.19">
            <text:p>1.19</text:p>
          </table:table-cell>
          <table:table-cell office:value-type="float" office:value="0.0000474994074381047">
            <text:p>4.74994074381047E-005</text:p>
          </table:table-cell>
          <table:table-cell office:value-type="float" office:value="0.0000865598752927853">
            <text:p>8.6559875292785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office:value-type="float" office:value="1.2">
            <text:p>1.2</text:p>
          </table:table-cell>
          <table:table-cell office:value-type="float" office:value="0.0000442335269660891">
            <text:p>4.42335269660891E-005</text:p>
          </table:table-cell>
          <table:table-cell office:value-type="float" office:value="-0.000552880146216843">
            <text:p>-0.0005528801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office:value-type="float" office:value="1.21">
            <text:p>1.21</text:p>
          </table:table-cell>
          <table:table-cell office:value-type="float" office:value="0.0000408463698946477">
            <text:p>4.08463698946477E-005</text:p>
          </table:table-cell>
          <table:table-cell office:value-type="float" office:value="0.0000600984313264563">
            <text:p>6.0098431326456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office:value-type="float" office:value="1.22">
            <text:p>1.22</text:p>
          </table:table-cell>
          <table:table-cell office:value-type="float" office:value="0.0000453951166207624">
            <text:p>4.53951166207624E-005</text:p>
          </table:table-cell>
          <table:table-cell office:value-type="float" office:value="0.000662783541008287">
            <text:p>0.0006627835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office:value-type="float" office:value="1.23">
            <text:p>1.23</text:p>
          </table:table-cell>
          <table:table-cell office:value-type="float" office:value="0.0000496976098345346">
            <text:p>4.96976098345346E-005</text:p>
          </table:table-cell>
          <table:table-cell office:value-type="float" office:value="0.0000130779969150657">
            <text:p>0.000013078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office:value-type="float" office:value="1.24">
            <text:p>1.24</text:p>
          </table:table-cell>
          <table:table-cell office:value-type="float" office:value="0.0000456976687905833">
            <text:p>4.56976687905833E-005</text:p>
          </table:table-cell>
          <table:table-cell office:value-type="float" office:value="-0.000626162445162149">
            <text:p>-0.0006261624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office:value-type="float" office:value="1.25">
            <text:p>1.25</text:p>
          </table:table-cell>
          <table:table-cell office:value-type="float" office:value="0.0000415798754467623">
            <text:p>4.15798754467623E-005</text:p>
          </table:table-cell>
          <table:table-cell office:value-type="float" office:value="-0.0000126993778468171">
            <text:p>-1.26993778468171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office:value-type="float" office:value="1.26">
            <text:p>1.26</text:p>
          </table:table-cell>
          <table:table-cell office:value-type="float" office:value="0.0000454042328892559">
            <text:p>4.54042328892559E-005</text:p>
          </table:table-cell>
          <table:table-cell office:value-type="float" office:value="0.000590749674080545">
            <text:p>0.0005907497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office:value-type="float" office:value="1.27">
            <text:p>1.27</text:p>
          </table:table-cell>
          <table:table-cell office:value-type="float" office:value="0.0000489913467497517">
            <text:p>4.89913467497517E-005</text:p>
          </table:table-cell>
          <table:table-cell office:value-type="float" office:value="-0.0000579189609776967">
            <text:p>-0.000057919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office:value-type="float" office:value="1.28">
            <text:p>1.28</text:p>
          </table:table-cell>
          <table:table-cell office:value-type="float" office:value="0.00004428772938707">
            <text:p>4.428772938707E-005</text:p>
          </table:table-cell>
          <table:table-cell office:value-type="float" office:value="-0.00069585700246188">
            <text:p>-0.000695857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office:value-type="float" office:value="1.29">
            <text:p>1.29</text:p>
          </table:table-cell>
          <table:table-cell office:value-type="float" office:value="0.0000394805763359988">
            <text:p>3.94805763359988E-005</text:p>
          </table:table-cell>
          <table:table-cell office:value-type="float" office:value="-0.0000808344661006497">
            <text:p>-8.08344661006497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office:value-type="float" office:value="1.3">
            <text:p>1.3</text:p>
          </table:table-cell>
          <table:table-cell office:value-type="float" office:value="0.0000426324154754021">
            <text:p>4.26324154754021E-005</text:p>
          </table:table-cell>
          <table:table-cell office:value-type="float" office:value="0.000524421797217127">
            <text:p>0.0005244218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office:value-type="float" office:value="1.31">
            <text:p>1.31</text:p>
          </table:table-cell>
          <table:table-cell office:value-type="float" office:value="0.0000455662796521999">
            <text:p>4.55662796521999E-005</text:p>
          </table:table-cell>
          <table:table-cell office:value-type="float" office:value="-0.000122202065365951">
            <text:p>-0.0001222021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office:value-type="float" office:value="1.32">
            <text:p>1.32</text:p>
          </table:table-cell>
          <table:table-cell office:value-type="float" office:value="0.0000402310025622922">
            <text:p>0.000040231</text:p>
          </table:table-cell>
          <table:table-cell office:value-type="float" office:value="-0.000757868759093442">
            <text:p>-0.0007578688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office:value-type="float" office:value="1.33">
            <text:p>1.33</text:p>
          </table:table-cell>
          <table:table-cell office:value-type="float" office:value="0.0000348159874175814">
            <text:p>0.000034816</text:p>
          </table:table-cell>
          <table:table-cell office:value-type="float" office:value="-0.00014036003690936">
            <text:p>-0.00014036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office:value-type="float" office:value="1.34">
            <text:p>1.34</text:p>
          </table:table-cell>
          <table:table-cell office:value-type="float" office:value="0.0000373858488751993">
            <text:p>3.73858488751993E-005</text:p>
          </table:table-cell>
          <table:table-cell office:value-type="float" office:value="0.000467584817084708">
            <text:p>0.0004675848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office:value-type="float" office:value="1.35">
            <text:p>1.35</text:p>
          </table:table-cell>
          <table:table-cell office:value-type="float" office:value="0.0000397655789871488">
            <text:p>3.97655789871488E-005</text:p>
          </table:table-cell>
          <table:table-cell office:value-type="float" office:value="-0.000176161121726288">
            <text:p>-0.0001761611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office:value-type="float" office:value="1.36">
            <text:p>1.36</text:p>
          </table:table-cell>
          <table:table-cell office:value-type="float" office:value="0.0000339058369905567">
            <text:p>3.39058369905567E-005</text:p>
          </table:table-cell>
          <table:table-cell office:value-type="float" office:value="-0.000808774209649248">
            <text:p>-0.0008087742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office:value-type="float" office:value="1.37">
            <text:p>1.37</text:p>
          </table:table-cell>
          <table:table-cell office:value-type="float" office:value="0.0000279977124842922">
            <text:p>2.79977124842922E-005</text:p>
          </table:table-cell>
          <table:table-cell office:value-type="float" office:value="-0.000188050369225769">
            <text:p>-0.0001880504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office:value-type="float" office:value="1.38">
            <text:p>1.38</text:p>
          </table:table-cell>
          <table:table-cell office:value-type="float" office:value="0.0000301073624820925">
            <text:p>3.01073624820925E-005</text:p>
          </table:table-cell>
          <table:table-cell office:value-type="float" office:value="0.000423256489356968">
            <text:p>0.0004232565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office:value-type="float" office:value="1.39">
            <text:p>1.39</text:p>
          </table:table-cell>
          <table:table-cell office:value-type="float" office:value="0.0000320611731118595">
            <text:p>3.20611731118595E-005</text:p>
          </table:table-cell>
          <table:table-cell office:value-type="float" office:value="-0.000216995578027975">
            <text:p>-0.0002169956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office:value-type="float" office:value="1.4">
            <text:p>1.4</text:p>
          </table:table-cell>
          <table:table-cell office:value-type="float" office:value="0.0000258110457901778">
            <text:p>0.000025811</text:p>
          </table:table-cell>
          <table:table-cell office:value-type="float" office:value="-0.000845998276808506">
            <text:p>-0.0008459983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office:value-type="float" office:value="1.41">
            <text:p>1.41</text:p>
          </table:table-cell>
          <table:table-cell office:value-type="float" office:value="0.0000195491574240659">
            <text:p>1.95491574240659E-005</text:p>
          </table:table-cell>
          <table:table-cell office:value-type="float" office:value="-0.000221563143943409">
            <text:p>-0.0002215631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office:value-type="float" office:value="1.42">
            <text:p>1.42</text:p>
          </table:table-cell>
          <table:table-cell office:value-type="float" office:value="0.0000213425951337645">
            <text:p>2.13425951337645E-005</text:p>
          </table:table-cell>
          <table:table-cell office:value-type="float" office:value="0.000393540095217115">
            <text:p>0.0003935401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office:value-type="float" office:value="1.43">
            <text:p>1.43</text:p>
          </table:table-cell>
          <table:table-cell office:value-type="float" office:value="0.0000230185162673176">
            <text:p>2.30185162673176E-005</text:p>
          </table:table-cell>
          <table:table-cell office:value-type="float" office:value="-0.000242846454831165">
            <text:p>-0.0002428465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office:value-type="float" office:value="1.44">
            <text:p>1.44</text:p>
          </table:table-cell>
          <table:table-cell office:value-type="float" office:value="0.0000165294335345437">
            <text:p>1.65294335345437E-005</text:p>
          </table:table-cell>
          <table:table-cell office:value-type="float" office:value="-0.000867930522847803">
            <text:p>-0.0008679305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office:value-type="float" office:value="1.45">
            <text:p>1.45</text:p>
          </table:table-cell>
          <table:table-cell office:value-type="float" office:value="0.0000100679748084411">
            <text:p>0.000010068</text:p>
          </table:table-cell>
          <table:table-cell office:value-type="float" office:value="-0.00023953967733785">
            <text:p>-0.0002395397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office:value-type="float" office:value="1.46">
            <text:p>1.46</text:p>
          </table:table-cell>
          <table:table-cell office:value-type="float" office:value="0.0000117015180814119">
            <text:p>1.17015180814119E-005</text:p>
          </table:table-cell>
          <table:table-cell office:value-type="float" office:value="0.000379540379563523">
            <text:p>0.0003795404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office:value-type="float" office:value="1.47">
            <text:p>1.47</text:p>
          </table:table-cell>
          <table:table-cell office:value-type="float" office:value="0.0000132573523382279">
            <text:p>1.32573523382279E-005</text:p>
          </table:table-cell>
          <table:table-cell office:value-type="float" office:value="-0.000252864107696707">
            <text:p>-0.0002528641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office:value-type="float" office:value="1.48">
            <text:p>1.48</text:p>
          </table:table-cell>
          <table:table-cell office:value-type="float" office:value="0.00000668796416216557">
            <text:p>0.000006688</text:p>
          </table:table-cell>
          <table:table-cell office:value-type="float" office:value="-0.000873976550447644">
            <text:p>-0.0008739766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office:value-type="float" office:value="1.49">
            <text:p>1.49</text:p>
          </table:table-cell>
          <table:table-cell office:value-type="float" office:value="0.000000185799608917251">
            <text:p>1.85799608917251E-007</text:p>
          </table:table-cell>
          <table:table-cell office:value-type="float" office:value="-0.000241639962996144">
            <text:p>-0.00024164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office:value-type="float" office:value="1.5">
            <text:p>1.5</text:p>
          </table:table-cell>
          <table:table-cell office:value-type="float" office:value="0.00000181790182003672">
            <text:p>1.81790182003672E-006</text:p>
          </table:table-cell>
          <table:table-cell office:value-type="float" office:value="0.000381344801108174">
            <text:p>0.0003813448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office:value-type="float" office:value="1.51">
            <text:p>1.51</text:p>
          </table:table-cell>
          <table:table-cell office:value-type="float" office:value="0.0000034110751201211">
            <text:p>3.4110751201211E-006</text:p>
          </table:table-cell>
          <table:table-cell office:value-type="float" office:value="-0.000247210814969232">
            <text:p>-0.0002472108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office:value-type="float" office:value="1.52">
            <text:p>1.52</text:p>
          </table:table-cell>
          <table:table-cell office:value-type="float" office:value="-0.00000308282460556972">
            <text:p>-3.08282460556972E-006</text:p>
          </table:table-cell>
          <table:table-cell office:value-type="float" office:value="-0.000864544620029832">
            <text:p>-0.0008645446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office:value-type="float" office:value="1.53">
            <text:p>1.53</text:p>
          </table:table-cell>
          <table:table-cell office:value-type="float" office:value="-0.00000947212374007414">
            <text:p>-9.47212374007414E-006</text:p>
          </table:table-cell>
          <table:table-cell office:value-type="float" office:value="-0.000228513570621397">
            <text:p>-0.0002285136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office:value-type="float" office:value="1.54">
            <text:p>1.54</text:p>
          </table:table-cell>
          <table:table-cell office:value-type="float" office:value="-0.00000769068852192847">
            <text:p>-7.69068852192847E-006</text:p>
          </table:table-cell>
          <table:table-cell office:value-type="float" office:value="0.00039806804169183">
            <text:p>0.000398068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office:value-type="float" office:value="1.55">
            <text:p>1.55</text:p>
          </table:table-cell>
          <table:table-cell office:value-type="float" office:value="-0.00000591275567149708">
            <text:p>-5.91275567149708E-006</text:p>
          </table:table-cell>
          <table:table-cell office:value-type="float" office:value="-0.000227001227307502">
            <text:p>-0.0002270012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office:value-type="float" office:value="1.56">
            <text:p>1.56</text:p>
          </table:table-cell>
          <table:table-cell office:value-type="float" office:value="-0.0000121876362863837">
            <text:p>-1.21876362863837E-005</text:p>
          </table:table-cell>
          <table:table-cell office:value-type="float" office:value="-0.000840971479505346">
            <text:p>-0.0008409715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office:value-type="float" office:value="1.57">
            <text:p>1.57</text:p>
          </table:table-cell>
          <table:table-cell office:value-type="float" office:value="-0.0000183249435210277">
            <text:p>-1.83249435210277E-005</text:p>
          </table:table-cell>
          <table:table-cell office:value-type="float" office:value="-0.000201711329445143">
            <text:p>-0.0002017113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office:value-type="float" office:value="1.58">
            <text:p>1.58</text:p>
          </table:table-cell>
          <table:table-cell office:value-type="float" office:value="-0.0000162599436315346">
            <text:p>-1.62599436315346E-005</text:p>
          </table:table-cell>
          <table:table-cell office:value-type="float" office:value="0.000427953946192434">
            <text:p>0.0004279539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office:value-type="float" office:value="1.59">
            <text:p>1.59</text:p>
          </table:table-cell>
          <table:table-cell office:value-type="float" office:value="-0.0000141683796971991">
            <text:p>-1.41683796971991E-005</text:p>
          </table:table-cell>
          <table:table-cell office:value-type="float" office:value="-0.000194187374367571">
            <text:p>-0.0001941874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office:value-type="float" office:value="1.6">
            <text:p>1.6</text:p>
          </table:table-cell>
          <table:table-cell office:value-type="float" office:value="-0.0000201011682802754">
            <text:p>-2.01011682802754E-005</text:p>
          </table:table-cell>
          <table:table-cell office:value-type="float" office:value="-0.000805394931538326">
            <text:p>-0.0008053949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office:value-type="float" office:value="1.61">
            <text:p>1.61</text:p>
          </table:table-cell>
          <table:table-cell office:value-type="float" office:value="-0.0000258696195716092">
            <text:p>-2.58696195716092E-005</text:p>
          </table:table-cell>
          <table:table-cell office:value-type="float" office:value="-0.000163546111179909">
            <text:p>-0.0001635461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office:value-type="float" office:value="1.62">
            <text:p>1.62</text:p>
          </table:table-cell>
          <table:table-cell office:value-type="float" office:value="-0.0000234107806364518">
            <text:p>-2.34107806364518E-005</text:p>
          </table:table-cell>
          <table:table-cell office:value-type="float" office:value="0.000468525830740393">
            <text:p>0.0004685258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office:value-type="float" office:value="1.63">
            <text:p>1.63</text:p>
          </table:table-cell>
          <table:table-cell office:value-type="float" office:value="-0.0000209022511058093">
            <text:p>-2.09022511058093E-005</text:p>
          </table:table-cell>
          <table:table-cell office:value-type="float" office:value="-0.000151397993405683">
            <text:p>-0.000151398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office:value-type="float" office:value="1.64">
            <text:p>1.64</text:p>
          </table:table-cell>
          <table:table-cell office:value-type="float" office:value="-0.0000263968716092658">
            <text:p>-2.63968716092658E-005</text:p>
          </table:table-cell>
          <table:table-cell office:value-type="float" office:value="-0.000760583558505479">
            <text:p>-0.0007605836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office:value-type="float" office:value="1.65">
            <text:p>1.65</text:p>
          </table:table-cell>
          <table:table-cell office:value-type="float" office:value="-0.0000317079355316119">
            <text:p>-3.17079355316119E-005</text:p>
          </table:table-cell>
          <table:table-cell office:value-type="float" office:value="-0.000116913739052968">
            <text:p>-0.0001169137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office:value-type="float" office:value="1.66">
            <text:p>1.66</text:p>
          </table:table-cell>
          <table:table-cell office:value-type="float" office:value="-0.0000287745237425268">
            <text:p>-2.87745237425268E-005</text:p>
          </table:table-cell>
          <table:table-cell office:value-type="float" office:value="0.00051677357715439">
            <text:p>0.0005167736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office:value-type="float" office:value="1.67">
            <text:p>1.67</text:p>
          </table:table-cell>
          <table:table-cell office:value-type="float" office:value="-0.0000257763116796522">
            <text:p>-2.57763116796522E-005</text:p>
          </table:table-cell>
          <table:table-cell office:value-type="float" office:value="-0.000101744265072057">
            <text:p>-0.0001017443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office:value-type="float" office:value="1.68">
            <text:p>1.68</text:p>
          </table:table-cell>
          <table:table-cell office:value-type="float" office:value="-0.0000307682491159073">
            <text:p>-3.07682491159073E-005</text:p>
          </table:table-cell>
          <table:table-cell office:value-type="float" office:value="-0.000709736139926766">
            <text:p>-0.0007097361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office:value-type="float" office:value="1.69">
            <text:p>1.69</text:p>
          </table:table-cell>
          <table:table-cell office:value-type="float" office:value="-0.0000355657632280771">
            <text:p>-3.55657632280771E-005</text:p>
          </table:table-cell>
          <table:table-cell office:value-type="float" office:value="-0.0000650869524290659">
            <text:p>-0.000065087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office:value-type="float" office:value="1.7">
            <text:p>1.7</text:p>
          </table:table-cell>
          <table:table-cell office:value-type="float" office:value="-0.0000321100846502757">
            <text:p>-3.21100846502757E-005</text:p>
          </table:table-cell>
          <table:table-cell office:value-type="float" office:value="0.000569364244994611">
            <text:p>0.0005693642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office:value-type="float" office:value="1.71">
            <text:p>1.71</text:p>
          </table:table-cell>
          <table:table-cell office:value-type="float" office:value="-0.0000285830459265032">
            <text:p>-0.000028583</text:p>
          </table:table-cell>
          <table:table-cell office:value-type="float" office:value="-0.0000486055078220838">
            <text:p>-4.8605507822083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office:value-type="float" office:value="1.72">
            <text:p>1.72</text:p>
          </table:table-cell>
          <table:table-cell office:value-type="float" office:value="-0.0000330417527264201">
            <text:p>-3.30417527264201E-005</text:p>
          </table:table-cell>
          <table:table-cell office:value-type="float" office:value="-0.00065626453993879">
            <text:p>-0.0006562645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office:value-type="float" office:value="1.73">
            <text:p>1.73</text:p>
          </table:table-cell>
          <table:table-cell office:value-type="float" office:value="-0.0000373037784739269">
            <text:p>-3.73037784739269E-005</text:p>
          </table:table-cell>
          <table:table-cell office:value-type="float" office:value="-0.0000114963738810829">
            <text:p>-1.14963738810829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office:value-type="float" office:value="1.74">
            <text:p>1.74</text:p>
          </table:table-cell>
          <table:table-cell office:value-type="float" office:value="-0.0000333124821038554">
            <text:p>-3.33124821038554E-005</text:p>
          </table:table-cell>
          <table:table-cell office:value-type="float" office:value="0.000622862141899046">
            <text:p>0.0006228621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office:value-type="float" office:value="1.75">
            <text:p>1.75</text:p>
          </table:table-cell>
          <table:table-cell office:value-type="float" office:value="-0.0000292517983917406">
            <text:p>-2.92517983917406E-005</text:p>
          </table:table-cell>
          <table:table-cell office:value-type="float" office:value="0.00000459105378854878">
            <text:p>4.59105378854878E-006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office:value-type="float" office:value="1.76">
            <text:p>1.76</text:p>
          </table:table-cell>
          <table:table-cell office:value-type="float" office:value="-0.000033180901250483">
            <text:p>-3.3180901250483E-005</text:p>
          </table:table-cell>
          <table:table-cell office:value-type="float" office:value="-0.000603574179953334">
            <text:p>-0.0006035742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office:value-type="float" office:value="1.77">
            <text:p>1.77</text:p>
          </table:table-cell>
          <table:table-cell office:value-type="float" office:value="-0.0000369193906720004">
            <text:p>-3.69193906720004E-005</text:p>
          </table:table-cell>
          <table:table-cell office:value-type="float" office:value="0.0000404874616292803">
            <text:p>4.04874616292803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office:value-type="float" office:value="1.78">
            <text:p>1.78</text:p>
          </table:table-cell>
          <table:table-cell office:value-type="float" office:value="-0.000032412603056425">
            <text:p>-3.2412603056425E-005</text:p>
          </table:table-cell>
          <table:table-cell office:value-type="float" office:value="0.000673944402467081">
            <text:p>0.0006739444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office:value-type="float" office:value="1.79">
            <text:p>1.79</text:p>
          </table:table-cell>
          <table:table-cell office:value-type="float" office:value="-0.0000278463943997052">
            <text:p>-2.78463943997052E-005</text:p>
          </table:table-cell>
          <table:table-cell office:value-type="float" office:value="0.0000545826604514756">
            <text:p>5.45826604514756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office:value-type="float" office:value="1.8">
            <text:p>1.8</text:p>
          </table:table-cell>
          <table:table-cell office:value-type="float" office:value="-0.0000312817967578669">
            <text:p>-3.12817967578669E-005</text:p>
          </table:table-cell>
          <table:table-cell office:value-type="float" office:value="-0.000554855667681678">
            <text:p>-0.0005548557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office:value-type="float" office:value="1.81">
            <text:p>1.81</text:p>
          </table:table-cell>
          <table:table-cell office:value-type="float" office:value="-0.0000345401986889647">
            <text:p>-3.45401986889647E-005</text:p>
          </table:table-cell>
          <table:table-cell office:value-type="float" office:value="0.0000877577101084168">
            <text:p>8.77577101084168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office:value-type="float" office:value="1.82">
            <text:p>1.82</text:p>
          </table:table-cell>
          <table:table-cell office:value-type="float" office:value="-0.0000295686494366122">
            <text:p>-2.95686494366122E-005</text:p>
          </table:table-cell>
          <table:table-cell office:value-type="float" office:value="0.000719599085030011">
            <text:p>0.0007195991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office:value-type="float" office:value="1.83">
            <text:p>1.83</text:p>
          </table:table-cell>
          <table:table-cell office:value-type="float" office:value="-0.0000245546363456328">
            <text:p>-2.45546363456328E-005</text:p>
          </table:table-cell>
          <table:table-cell office:value-type="float" office:value="0.0000984629001454764">
            <text:p>9.84629001454764E-005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office:value-type="float" office:value="1.84">
            <text:p>1.84</text:p>
          </table:table-cell>
          <table:table-cell office:value-type="float" office:value="-0.0000275607359460573">
            <text:p>-2.75607359460573E-005</text:p>
          </table:table-cell>
          <table:table-cell office:value-type="float" office:value="-0.000512899804753806">
            <text:p>-0.0005128998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office:value-type="float" office:value="1.85">
            <text:p>1.85</text:p>
          </table:table-cell>
          <table:table-cell office:value-type="float" office:value="-0.0000304097894227062">
            <text:p>-3.04097894227062E-005</text:p>
          </table:table-cell>
          <table:table-cell office:value-type="float" office:value="0.000127648681772673">
            <text:p>0.0001276487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office:value-type="float" office:value="1.86">
            <text:p>1.86</text:p>
          </table:table-cell>
          <table:table-cell office:value-type="float" office:value="-0.0000250502022486546">
            <text:p>-2.50502022486546E-005</text:p>
          </table:table-cell>
          <table:table-cell office:value-type="float" office:value="0.000757294503787238">
            <text:p>0.0007572945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office:value-type="float" office:value="1.87">
            <text:p>1.87</text:p>
          </table:table-cell>
          <table:table-cell office:value-type="float" office:value="-0.0000196707174856924">
            <text:p>-1.96707174856924E-005</text:p>
          </table:table-cell>
          <table:table-cell office:value-type="float" office:value="0.000133842346606658">
            <text:p>0.0001338423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office:value-type="float" office:value="1.88">
            <text:p>1.88</text:p>
          </table:table-cell>
          <table:table-cell office:value-type="float" office:value="-0.0000223350631987128">
            <text:p>-2.23350631987128E-005</text:p>
          </table:table-cell>
          <table:table-cell office:value-type="float" office:value="-0.000479946163354261">
            <text:p>-0.0004799462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office:value-type="float" office:value="1.89">
            <text:p>1.89</text:p>
          </table:table-cell>
          <table:table-cell office:value-type="float" office:value="-0.0000248671247100982">
            <text:p>-2.48671247100982E-005</text:p>
          </table:table-cell>
          <table:table-cell office:value-type="float" office:value="0.000158077570517976">
            <text:p>0.0001580776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office:value-type="float" office:value="1.9">
            <text:p>1.9</text:p>
          </table:table-cell>
          <table:table-cell office:value-type="float" office:value="-0.0000192162414793341">
            <text:p>-1.92162414793341E-005</text:p>
          </table:table-cell>
          <table:table-cell office:value-type="float" office:value="0.000785110829590159">
            <text:p>0.0007851108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office:value-type="float" office:value="1.91">
            <text:p>1.91</text:p>
          </table:table-cell>
          <table:table-cell office:value-type="float" office:value="-0.000013571978116002">
            <text:p>-0.000013572</text:p>
          </table:table-cell>
          <table:table-cell office:value-type="float" office:value="0.000158969641787583">
            <text:p>0.0001589696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office:value-type="float" office:value="1.92">
            <text:p>1.92</text:p>
          </table:table-cell>
          <table:table-cell office:value-type="float" office:value="-0.0000159987699762354">
            <text:p>-1.59987699762354E-005</text:p>
          </table:table-cell>
          <table:table-cell office:value-type="float" office:value="-0.000457572865610088">
            <text:p>-0.0004575729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office:value-type="float" office:value="1.93">
            <text:p>1.93</text:p>
          </table:table-cell>
          <table:table-cell office:value-type="float" office:value="-0.0000183210940699691">
            <text:p>-1.83210940699691E-005</text:p>
          </table:table-cell>
          <table:table-cell office:value-type="float" office:value="0.000177643516050989">
            <text:p>0.0001776435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office:value-type="float" office:value="1.94">
            <text:p>1.94</text:p>
          </table:table-cell>
          <table:table-cell office:value-type="float" office:value="-0.0000124887650636214">
            <text:p>-1.24887650636214E-005</text:p>
          </table:table-cell>
          <table:table-cell office:value-type="float" office:value="0.000801827744424231">
            <text:p>0.0008018277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office:value-type="float" office:value="1.95">
            <text:p>1.95</text:p>
          </table:table-cell>
          <table:table-cell office:value-type="float" office:value="-0.00000669170588392593">
            <text:p>-6.69170588392593E-006</text:p>
          </table:table-cell>
          <table:table-cell office:value-type="float" office:value="0.000172807541373078">
            <text:p>0.0001728075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office:value-type="float" office:value="1.96">
            <text:p>1.96</text:p>
          </table:table-cell>
          <table:table-cell office:value-type="float" office:value="-0.00000899459336875891">
            <text:p>-8.99459336875891E-006</text:p>
          </table:table-cell>
          <table:table-cell office:value-type="float" office:value="-0.000446632300315581">
            <text:p>-0.0004466323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office:value-type="float" office:value="1.97">
            <text:p>1.97</text:p>
          </table:table-cell>
          <table:table-cell office:value-type="float" office:value="-0.0000112220296862947">
            <text:p>-0.000011222</text:p>
          </table:table-cell>
          <table:table-cell office:value-type="float" office:value="0.000185680019692884">
            <text:p>0.00018568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office:value-type="float" office:value="1.98">
            <text:p>1.98</text:p>
          </table:table-cell>
          <table:table-cell office:value-type="float" office:value="-0.00000532383929940463">
            <text:p>-5.32383929940463E-006</text:p>
          </table:table-cell>
          <table:table-cell office:value-type="float" office:value="0.000806964932367459">
            <text:p>0.0008069649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office:value-type="float" office:value="1.99">
            <text:p>1.99</text:p>
          </table:table-cell>
          <table:table-cell office:value-type="float" office:value="0.000000510159028372409">
            <text:p>5.10159028372409E-007</text:p>
          </table:table-cell>
          <table:table-cell office:value-type="float" office:value="0.000175061471003154">
            <text:p>0.0001750615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float" office:value="-0.00000178449524956238">
            <text:p>-1.78449524956238E-006</text:p>
          </table:table-cell>
          <table:table-cell office:value-type="float" office:value="-0.000447234464405822">
            <text:p>-0.0004472345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office:value-type="float" office:value="2.01">
            <text:p>2.01</text:p>
          </table:table-cell>
          <table:table-cell office:value-type="float" office:value="-0.00000403207813046524">
            <text:p>-4.03207813046524E-006</text:p>
          </table:table-cell>
          <table:table-cell office:value-type="float" office:value="0.000182259788447653">
            <text:p>0.0001822598</text:p>
          </table:table-cell>
          <table:table-cell table:number-columns-repeated="1020"/>
        </table:table-row>
        <table:table-row table:style-name="ro1" table:number-rows-repeated="104">
          <table:table-cell table:style-name="ce4"/>
          <table:table-cell table:number-columns-repeated="1023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1" table:style-name="ta2" table:print="false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1.L37" table:end-x="1.875cm" table:end-y="0.046cm" draw:z-index="0" draw:name=" 0" draw:style-name="gr6" draw:text-style-name="P1" svg:width="25.734cm" svg:height="17.283cm" svg:x="0.98cm" svg:y="0.046cm">
              <draw:object draw:notify-on-update-of-ranges="Sheet1.B23:Sheet1.B224 Sheet1.C22:Sheet1.C22 Sheet1.C23:Sheet1.C2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2016/12/10</text:date>, <text:time>12:23:1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" style:display-name="PageStyle_比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0-12-23T20:25:22</meta:creation-date>
    <dc:creator>小森谷 進</dc:creator>
    <dc:date>2016-12-10T12:23:13.02</dc:date>
    <meta:generator>OpenOffice/4.1.3$Win32 OpenOffice.org_project/413m1$Build-9783</meta:generator>
    <meta:editing-duration>PT1H47M29S</meta:editing-duration>
    <meta:editing-cycles>19</meta:editing-cycles>
    <meta:document-statistic meta:table-count="2" meta:cell-count="904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Dim n As Integer '連立数
Dim Nc As Integer '計算回数
Dim t As Double '時間
Dim h As Double '時間刻み幅
Dim Y(11) As Double '変数
Dim f(11) As Double '変数
Dim Ka(11), Kb(11), Kc(11), Kd(11) As Double 'K値

Sub Main
  sh1 =ThisComponent.getSheets.getByName ("Sheet1")
  
  n =sh1.getCellByPosition(1,4).Value
  h =sh1.getCellByPosition(1,5).Value
  Nc =sh1.getCellByPosition(1,6).Value
  
  t =sh1.getCellByPosition(1,22).Value '初期値ｔを読み込み
  sh1.getCellByPosition(5,9).Value=t    '変数Y(i)の初期値を設定
  
  For i = 1 To n Step 1
    Y(i) = sh1.getCellByPosition(1+i,22).Value  '変数Y(i)の初期値を読み込み
    sh1.getCellByPosition(5,9+i).Value=Y(i)      '変数Y(i)の初期値を設定
  Next i
  
  For j = 0 To Nc Step 1
    For i = 1 To n Step 1
      f(i) =sh1.getCellByPosition(1,8+i).Value  '関数ｆ(i)の値を読込
      Ka(i) = h * f(i)
    Next i
    
    sh1.getCellByPosition(5,9).Value= t + h / 2  '時間ｔを設定
    For i = 1 To n Step 1
    sh1.getCellByPosition(5,9+i).Value=Y(i) + Ka(i) / 2  '変数Y(i)の値を設定
    Next i
     For i = 1 To n Step 1
      f(i) =sh1.getCellByPosition(1,8+i).Value  '関数ｆ(i)の値を読込
      Kb(i) = h * f(i)
    Next i
    
    sh1.getCellByPosition(5,9).Value= t + h / 2  '時間ｔを設定
    For i = 1 To n Step 1
      sh1.getCellByPosition(5,9+i).Value=Y(i) + Kb(i) / 2  '変数Y(i)の値を設定
    Next i
     For i = 1 To n Step 1
      f(i) =sh1.getCellByPosition(1,8+i).Value  '関数ｆ(i)の値を読込
      Kc(i) = h * f(i)
    Next i
    
    sh1.getCellByPosition(5,9).Value= t + h   '時間ｔを設定
    For i = 1 To n Step 1
      sh1.getCellByPosition(5,9+i).Value=Y(i) + Kc(i)   '変数Y(i)の値を設定
    Next i
     For i = 1 To n Step 1
      f(i) =sh1.getCellByPosition(1,8+i).Value  '関数ｆ(i)の値を読込
      Kd(i) = h * f(i)
    Next i
    
    t = t + h  '次の時間ｔを計算
    sh1.getCellByPosition(0,23+j).Value= j  '計算Noを出力
    sh1.getCellByPosition(1,23+j).Value=t  '時間ｔを出力
    
    For i = 1 To n Step 1
      Y(i) = Y(i) + (Ka(i) + 2 * Kb(i) + 2 * Kc(i) + Kd(i)) / 6  '次のY(i)の値を計算
      sh1.getCellByPosition(1+i,23+j).Value = Y(i)  'Y(i)の値を出力
    Next i
    
    
    
  
  Next j
  
  
 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aximum="2" chart:reverse-direction="false" text:line-break="false" chart:axis-position="0" chart:axis-label-position="outside-start" chart:tick-mark-position="at-axis"/>
      <style:text-properties fo:color="#000000" fo:font-family="'ＭＳ Ｐゴシック'" fo:font-size="19.25pt" style:font-size-asian="19.25pt" style:font-size-complex="19.25pt"/>
    </style:style>
    <style:style style:name="ch5" style:family="chart">
      <style:chart-properties style:rotation-angle="0"/>
      <style:text-properties fo:color="#000000" fo:font-family="'ＭＳ Ｐゴシック'" fo:font-size="19.25pt" style:font-size-asian="19.25pt" style:font-size-complex="1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ＭＳ Ｐゴシック'" fo:font-size="19.25pt" style:font-size-asian="19.25pt" style:font-size-complex="19.25pt"/>
    </style:style>
    <style:style style:name="ch7" style:family="chart">
      <style:chart-properties style:rotation-angle="90"/>
      <style:text-properties fo:color="#000000" fo:font-family="'ＭＳ Ｐゴシック'" fo:font-size="19.25pt" style:font-size-asian="19.25pt" style:font-size-complex="19.25pt"/>
    </style:style>
    <style:style style:name="ch8" style:family="chart" style:data-style-name="N0">
      <style:chart-properties chart:symbol-type="named-symbol" chart:symbol-name="asterisk" chart:symbol-width="0.1cm" chart:symbol-height="0.1cm"/>
      <style:graphic-properties svg:stroke-width="0.01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735cm" svg:height="17.284cm" xlink:href=".." xlink:type="simple" chart:class="chart:scatter" chart:style-name="ch1">
        <chart:title svg:x="9.659cm" svg:y="15.474cm" chart:style-name="ch2">
          <text:p>図　加振力による振動</text:p>
        </chart:title>
        <chart:plot-area chart:style-name="ch3" table:cell-range-address="Sheet1.B23:Sheet1.C224 Sheet1.C22:Sheet1.C22" chart:data-source-has-labels="row" svg:x="2.865cm" svg:y="0.635cm" svg:width="21.335cm" svg:height="13.581cm">
          <chartooo:coordinate-region svg:x="5.656cm" svg:y="0.98cm" svg:width="18.37cm" svg:height="12.298cm"/>
          <chart:axis chart:dimension="x" chart:name="primary-x" chart:style-name="ch4">
            <chart:title svg:x="18.332cm" svg:y="14.869cm" chart:style-name="ch5">
              <text:p>時間（ｔ）</text:p>
            </chart:title>
            <chart:grid chart:class="major"/>
          </chart:axis>
          <chart:axis chart:dimension="y" chart:name="primary-y" chart:style-name="ch6">
            <chart:title svg:x="0.672cm" svg:y="5.871cm" chart:style-name="ch7">
              <text:p>振動振幅(m)</text:p>
            </chart:title>
            <chart:grid chart:class="major"/>
          </chart:axis>
          <chart:series chart:style-name="ch8" chart:values-cell-range-address="Sheet1.C23:Sheet1.C224" chart:label-cell-address="Sheet1.C22:Sheet1.C22" chart:class="chart:scatter">
            <chart:domain table:cell-range-address="Sheet1.B23:Sheet1.B224"/>
            <chart:data-point chart:repeated="2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ｙ1</text:p>
                <draw:g>
                  <svg:desc>Sheet1.C22:Sheet1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3:Sheet1.B224</svg:desc>
                </draw:g>
              </table:table-cell>
              <table:table-cell office:value-type="float" office:value="0">
                <text:p>0</text:p>
                <draw:g>
                  <svg:desc>Sheet1.C23:Sheet1.C2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00000230262544307706">
                <text:p>0.000002302625443077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0000125094801141589">
                <text:p>0.00001250948011415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0000225281448742151">
                <text:p>0.00002252814487421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0000242795617806754">
                <text:p>0.0000242795617806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000259253060996254">
                <text:p>0.00002592530609962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000355026249984106">
                <text:p>0.00003550262499841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000448096938974316">
                <text:p>0.00004480969389743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000457710044829019">
                <text:p>0.0000457710044829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000465522224045165">
                <text:p>0.0000465522224045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000551949147520385">
                <text:p>0.00005519491475203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000635017977779682">
                <text:p>0.00006350179777796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000634021044129353">
                <text:p>0.00006340210441293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0000630664208652936">
                <text:p>0.00006306642086529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0000705413925608243">
                <text:p>0.00007054139256082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0000776349499786903">
                <text:p>0.0000776349499786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000076281654020477">
                <text:p>0.0000762816540204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000074657510293896">
                <text:p>0.0000746575102938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0000808146526566931">
                <text:p>0.00008081465265669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0000865665466657362">
                <text:p>0.00008656654666573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0000838533126558034">
                <text:p>0.00008385331265580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0000808565179158601">
                <text:p>0.00008085651791586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0000856338383927883">
                <text:p>0.00008563383839278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0000900042406498563">
                <text:p>0.00009000424064985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0000859132838843713">
                <text:p>0.00008591328388437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0000815478915495369">
                <text:p>0.00008154789154953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0000849709930847622">
                <text:p>0.00008497099308476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0000880066865527912">
                <text:p>0.00008800668655279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0000826055220557245">
                <text:p>0.00008260552205572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0000769592555389229">
                <text:p>0.0000769592555389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0000791354735471331">
                <text:p>0.00007913547354713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0000809627397872364">
                <text:p>0.00008096273978723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0000743958634214999">
                <text:p>0.0000743958634214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0000676306387477441">
                <text:p>0.00006763063874774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000068738456873684">
                <text:p>0.0000687384568736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0000695514402781387">
                <text:p>0.00006955144027813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0000620277002165666">
                <text:p>0.00006202770021656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0000543660666561331">
                <text:p>0.00005436606665613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00546406913715169">
                <text:p>0.00005464069137151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000546861751132275">
                <text:p>0.00005468617511322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000464628188200795">
                <text:p>0.00004646281882007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000381713485703355">
                <text:p>0.00003817134857033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000378875149071704">
                <text:p>0.00003788751490717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000374472174498646">
                <text:p>0.00003744721744986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000288117547572478">
                <text:p>0.00002881175475724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000201825491281111">
                <text:p>0.00002018254912811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0000196357469598685">
                <text:p>0.00001963574695986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0000190073455580377">
                <text:p>0.00001900734555803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0000102584463398931">
                <text:p>0.00001025844633989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00000158998408964836">
                <text:p>0.000001589984089648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00000107733285506079">
                <text:p>0.00000107733285506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000000555439342783703">
                <text:p>0.0000005554393427837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-0.00000801591628309664">
                <text:p>-0.000008015916283096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-0.0000164373825843672">
                <text:p>-0.00001643738258436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-0.0000166354214695921">
                <text:p>-0.00001663542146959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-0.0000167771644439799">
                <text:p>-0.00001677716444397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-0.000024905140635277">
                <text:p>-0.000024905140635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-0.0000328225270347962">
                <text:p>-0.00003282252703479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-0.0000324585204657434">
                <text:p>-0.00003245852046574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-0.0000319831805286998">
                <text:p>-0.00003198318052869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-0.0000394421437316392">
                <text:p>-0.00003944214373163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-0.0000466418593054743">
                <text:p>-0.00004664185930547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-0.0000455149462804819">
                <text:p>-0.00004551494628048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-0.0000442350211376921">
                <text:p>-0.00004423502113769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-0.0000508513963076272">
                <text:p>-0.00005085139630762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-0.0000571743000828946">
                <text:p>-0.00005717430008289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-0.0000551402175857486">
                <text:p>-0.00005514021758574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-0.0000529267021704522">
                <text:p>-0.00005292670217045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-0.0000585870575983007">
                <text:p>-0.00005858705759830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-0.0000639355416167658">
                <text:p>-0.00006393554161676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-0.0000609126906480519">
                <text:p>-0.00006091269064805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-0.0000577001150300591">
                <text:p>-0.00005770011503005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-0.0000623551652095325">
                <text:p>-0.00006235516520953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-0.0000666961195792883">
                <text:p>-0.00006669611957928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-0.0000626674937235537">
                <text:p>-0.00006266749372355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-0.000058454820571249">
                <text:p>-0.0000584548205712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-0.0000621193019117235">
                <text:p>-0.00006211930191172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-0.0000654829820172768">
                <text:p>-0.00006548298201727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-0.0000604940431864704">
                <text:p>-0.00006049404318647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-0.0000553415727553959">
                <text:p>-0.00005534157275539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-0.0000580902020759559">
                <text:p>-0.00005809020207595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-0.000060565268247114">
                <text:p>-0.0000605652682471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-0.0000547180984516826">
                <text:p>-0.00005471809845168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-0.000048740766481216">
                <text:p>-0.0000487407664812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-0.0000507007219801968">
                <text:p>-0.00005070072198019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-0.0000524259432242558">
                <text:p>-0.00005242594322425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-0.0000458702133103516">
                <text:p>-0.00004587021331035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-0.0000392278693633563">
                <text:p>-0.00003922786936335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-0.0000405684253085971">
                <text:p>-0.00004056842530859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-0.0000417217190398976">
                <text:p>-0.00004172171903989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-0.0000346431838722935">
                <text:p>-0.00003464318387229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-0.0000275285938915495">
                <text:p>-0.00002752859389154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-0.000028448683754159">
                <text:p>-0.00002844868375415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-0.0000292342937679861">
                <text:p>-0.00002923429376798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-0.0000218416401398549">
                <text:p>-0.00002184164013985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-0.0000144670599959234">
                <text:p>-0.0000144670599959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-0.0000151816317188761">
                <text:p>-0.00001518163171887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-0.000015816321419169">
                <text:p>-0.00001581632141916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-0.00000832725541052145">
                <text:p>-0.0000083272554105214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-0.000000910468276300093">
                <text:p>-0.0000009104682763000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00000163652704866552">
                <text:p>-0.000001636527048665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-0.00000233568229270921">
                <text:p>-0.000002335682292709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0000050368540619418">
                <text:p>0.00000503685406194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0000122861545856963">
                <text:p>0.00001228615458569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0.0000113429454205778">
                <text:p>0.00001134294542057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0000103784478015497">
                <text:p>0.000010378447801549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0000174390922221644">
                <text:p>0.00001743909222216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0000243317557271636">
                <text:p>0.00002433175572716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0.0000229891218835851">
                <text:p>0.00002298912188358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0.0000215845127154063">
                <text:p>0.00002158451271540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0.0000281665928399707">
                <text:p>0.000028166592839970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0.0000345445963336842">
                <text:p>0.00003454459633368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0.0000326536759243952">
                <text:p>0.000032653675924395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0.0000306697238421543">
                <text:p>0.000030669723842154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0.0000366440646138805">
                <text:p>0.000036644064613880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0.000042388670377121">
                <text:p>0.0000423886703771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0.0000398414983582488">
                <text:p>0.00003984149835824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0.0000371812998947607">
                <text:p>0.00003718129989476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0.0000424623013350189">
                <text:p>0.000042462301335018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0.0000474994074381047">
                <text:p>0.00004749940743810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0.0000442335269660891">
                <text:p>0.00004423352696608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0.0000408463698946477">
                <text:p>0.00004084636989464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0.0000453951166207624">
                <text:p>0.00004539511662076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0.0000496976098345346">
                <text:p>0.000049697609834534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0.0000456976687905833">
                <text:p>0.00004569766879058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0.0000415798754467623">
                <text:p>0.00004157987544676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0.0000454042328892559">
                <text:p>0.00004540423288925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0.0000489913467497517">
                <text:p>0.00004899134674975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0.00004428772938707">
                <text:p>0.000044287729387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0.0000394805763359988">
                <text:p>0.000039480576335998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0.0000426324154754021">
                <text:p>0.00004263241547540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0.0000455662796521999">
                <text:p>0.00004556627965219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0.0000402310025622922">
                <text:p>0.00004023100256229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0.0000348159874175814">
                <text:p>0.000034815987417581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0.0000373858488751993">
                <text:p>0.00003738584887519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0.0000397655789871488">
                <text:p>0.00003976557898714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0.0000339058369905567">
                <text:p>0.000033905836990556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0.0000279977124842922">
                <text:p>0.00002799771248429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0.0000301073624820925">
                <text:p>0.00003010736248209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0.0000320611731118595">
                <text:p>0.000032061173111859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0.0000258110457901778">
                <text:p>0.00002581104579017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0.0000195491574240659">
                <text:p>0.00001954915742406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0.0000213425951337645">
                <text:p>0.00002134259513376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0.0000230185162673176">
                <text:p>0.00002301851626731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0.0000165294335345437">
                <text:p>0.000016529433534543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0.0000100679748084411">
                <text:p>0.00001006797480844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0.0000117015180814119">
                <text:p>0.00001170151808141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0.0000132573523382279">
                <text:p>0.000013257352338227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0.00000668796416216557">
                <text:p>0.0000066879641621655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0.000000185799608917251">
                <text:p>0.00000018579960891725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0.00000181790182003672">
                <text:p>0.0000018179018200367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0.0000034110751201211">
                <text:p>0.000003411075120121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-0.00000308282460556972">
                <text:p>-0.0000030828246055697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-0.00000947212374007414">
                <text:p>-0.0000094721237400741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-0.00000769068852192847">
                <text:p>-0.000007690688521928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-0.00000591275567149708">
                <text:p>-0.000005912755671497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-0.0000121876362863837">
                <text:p>-0.000012187636286383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-0.0000183249435210277">
                <text:p>-0.000018324943521027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-0.0000162599436315346">
                <text:p>-0.000016259943631534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-0.0000141683796971991">
                <text:p>-0.00001416837969719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-0.0000201011682802754">
                <text:p>-0.00002010116828027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-0.0000258696195716092">
                <text:p>-0.00002586961957160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-0.0000234107806364518">
                <text:p>-0.000023410780636451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-0.0000209022511058093">
                <text:p>-0.000020902251105809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-0.0000263968716092658">
                <text:p>-0.00002639687160926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-0.0000317079355316119">
                <text:p>-0.000031707935531611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-0.0000287745237425268">
                <text:p>-0.000028774523742526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-0.0000257763116796522">
                <text:p>-0.00002577631167965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-0.0000307682491159073">
                <text:p>-0.00003076824911590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-0.0000355657632280771">
                <text:p>-0.00003556576322807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-0.0000321100846502757">
                <text:p>-0.00003211008465027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-0.0000285830459265032">
                <text:p>-0.00002858304592650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-0.0000330417527264201">
                <text:p>-0.000033041752726420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-0.0000373037784739269">
                <text:p>-0.000037303778473926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-0.0000333124821038554">
                <text:p>-0.00003331248210385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-0.0000292517983917406">
                <text:p>-0.00002925179839174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-0.000033180901250483">
                <text:p>-0.0000331809012504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-0.0000369193906720004">
                <text:p>-0.00003691939067200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-0.000032412603056425">
                <text:p>-0.0000324126030564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-0.0000278463943997052">
                <text:p>-0.000027846394399705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-0.0000312817967578669">
                <text:p>-0.000031281796757866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-0.0000345401986889647">
                <text:p>-0.000034540198688964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-0.0000295686494366122">
                <text:p>-0.000029568649436612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-0.0000245546363456328">
                <text:p>-0.00002455463634563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-0.0000275607359460573">
                <text:p>-0.00002756073594605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-0.0000304097894227062">
                <text:p>-0.000030409789422706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-0.0000250502022486546">
                <text:p>-0.000025050202248654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-0.0000196707174856924">
                <text:p>-0.000019670717485692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-0.0000223350631987128">
                <text:p>-0.00002233506319871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-0.0000248671247100982">
                <text:p>-0.000024867124710098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-0.0000192162414793341">
                <text:p>-0.000019216241479334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-0.000013571978116002">
                <text:p>-0.0000135719781160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-0.0000159987699762354">
                <text:p>-0.00001599876997623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-0.0000183210940699691">
                <text:p>-0.000018321094069969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-0.0000124887650636214">
                <text:p>-0.00001248876506362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-0.00000669170588392593">
                <text:p>-0.0000066917058839259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-0.00000899459336875891">
                <text:p>-0.0000089945933687589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-0.0000112220296862947">
                <text:p>-0.000011222029686294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-0.00000532383929940463">
                <text:p>-0.000005323839299404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0.000000510159028372409">
                <text:p>0.00000051015902837240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-0.00000178449524956238">
                <text:p>-0.0000017844952495623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-0.00000403207813046524">
                <text:p>-0.00000403207813046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