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27000009C2000003042E800C25.svm"/>
  <manifest:file-entry manifest:media-type="application/vnd.sun.star.oleobject" manifest:full-path="Object 4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fo:background-color="#ffff00" style:diagonal-bl-tr="none" style:diagonal-tl-br="none" fo:border="0.035cm solid #000000" style:rotation-align="none"/>
    </style:style>
    <style:style style:name="ce12" style:family="table-cell" style:parent-style-name="Default" style:data-style-name="N1">
      <style:table-cell-properties fo:background-color="#ffff00" style:diagonal-bl-tr="none" style:diagonal-tl-br="none" fo:border="0.035cm solid #000000" style:rotation-align="none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1.834cm" draw:visible-area-height="1.234cm" draw:ole-draw-aspect="26744"/>
    </style:style>
    <style:style style:name="gr2" style:family="graphic">
      <style:graphic-properties fo:background-color="#f0f0f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visible-area-left="0cm" draw:visible-area-top="0cm" draw:visible-area-width="2.892cm" draw:visible-area-height="1.093cm" draw:ole-draw-aspect="26680"/>
    </style:style>
    <style:style style:name="gr5" style:family="graphic">
      <style:graphic-properties draw:stroke="none" draw:fill="none" draw:textarea-horizontal-align="center" draw:textarea-vertical-align="middle" draw:visible-area-left="0cm" draw:visible-area-top="0cm" draw:visible-area-width="11.218cm" draw:visible-area-height="1.093cm" draw:ole-draw-aspect="27320"/>
    </style:style>
    <style:style style:name="gr6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ＭＳ Ｐゴシック'" fo:font-size="11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12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微分方程式計算プログラム（連立ルンゲ・クッター法）</text:p>
          </table:table-cell>
          <table:table-cell table:number-columns-repeated="11"/>
          <table:table-cell>
            <draw:frame table:end-cell-address="Sheet1.N4" table:end-x="0.719cm" table:end-y="0.136cm" draw:z-index="1" draw:style-name="gr1" draw:text-style-name="P1" svg:width="1.833cm" svg:height="1.233cm" svg:x="0.621cm" svg:y="0.384cm">
              <draw:object-ole draw:class-id="0002CE02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>
            <draw:control table:end-cell-address="Sheet1.C3" table:end-x="0.175cm" table:end-y="0.357cm" draw:z-index="0" draw:name="CommandButton1" draw:style-name="gr2" draw:text-style-name="P2" svg:width="3.654cm" svg:height="0.713cm" svg:x="0.481cm" svg:y="0.138cm" draw:control="control1"/>
          </table:table-cell>
          <table:table-cell table:number-columns-repeated="2"/>
          <table:table-cell office:value-type="string">
            <text:p>使用方法はhttp://skomo.o.oo7.jp/f21/hp21.htmを参照願います。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注（１）黄色のセルに値を設定して「計算実行」ボタンを押します。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記号</text:p>
          </table:table-cell>
          <table:table-cell table:style-name="ce1" office:value-type="string">
            <text:p>値</text:p>
          </table:table-cell>
          <table:table-cell table:style-name="ce2" office:value-type="string">
            <text:p>説明</text:p>
          </table:table-cell>
          <table:table-cell office:value-type="string">
            <text:p>注（２）黄緑のセルにはマクロが自動的に値を設定します。</text:p>
          </table:table-cell>
          <table:table-cell table:number-columns-repeated="8"/>
          <table:table-cell>
            <draw:frame table:end-cell-address="Sheet1.N6" table:end-x="1.366cm" table:end-y="0.222cm" draw:z-index="3" draw:name="図 1" draw:style-name="gr3" draw:text-style-name="P1" svg:width="2.497cm" svg:height="0.771cm" svg:x="0.604cm" svg:y="0.439cm">
              <draw:image xlink:href="Pictures/20000027000009C2000003042E800C25.svm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2" office:value-type="string">
            <text:p>ｎ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連立数</text:p>
          </table:table-cell>
          <table:table-cell office:value-type="string">
            <text:p>注（３）白のセルには数式が設定されています。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</text:p>
          </table:table-cell>
          <table:table-cell table:style-name="ce5" office:value-type="float" office:value="0.01">
            <text:p>0.01</text:p>
          </table:table-cell>
          <table:table-cell table:style-name="ce8" office:value-type="string">
            <text:p>時間刻み</text:p>
          </table:table-cell>
          <table:table-cell office:value-type="string">
            <text:p>注（４）時間刻みは2π/4ω以下の値を設定してください。</text:p>
          </table:table-cell>
          <table:table-cell table:number-columns-repeated="4"/>
          <table:table-cell table:formula="of:=2*PI()/(4*[.J14])" office:value-type="float" office:value="0.01">
            <text:p>0.0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Nc</text:p>
          </table:table-cell>
          <table:table-cell table:style-name="ce5" office:value-type="float" office:value="200">
            <text:p>200</text:p>
          </table:table-cell>
          <table:table-cell table:style-name="ce8" office:value-type="string">
            <text:p>計算回数</text:p>
          </table:table-cell>
          <table:table-cell table:number-columns-repeated="9"/>
          <table:table-cell>
            <draw:frame table:end-cell-address="Sheet1.O9" table:end-x="0.003cm" table:end-y="0.434cm" draw:z-index="2" draw:style-name="gr4" draw:text-style-name="P1" svg:width="2.891cm" svg:height="1.092cm" svg:x="0.581cm" svg:y="0.33cm">
              <draw:object-ole draw:class-id="0002CE02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（注）計算式をセル計算と同じ方法で設定します。</text:p>
          </table:table-cell>
          <table:table-cell table:number-columns-repeated="3"/>
          <table:table-cell office:value-type="string">
            <text:p>（注）変数の位置は変更しないでください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記号</text:p>
          </table:table-cell>
          <table:table-cell table:style-name="ce2" office:value-type="string">
            <text:p>値</text:p>
          </table:table-cell>
          <table:table-cell table:style-name="ce2" office:value-type="string" table:number-columns-spanned="2" table:number-rows-spanned="1">
            <text:p>説明</text:p>
          </table:table-cell>
          <table:covered-table-cell table:style-name="ce9"/>
          <table:table-cell table:style-name="ce2" office:value-type="string">
            <text:p>変数記号</text:p>
          </table:table-cell>
          <table:table-cell table:style-name="ce2" office:value-type="string">
            <text:p>変数値</text:p>
          </table:table-cell>
          <table:table-cell table:style-name="ce2" office:value-type="string">
            <text:p>説明</text:p>
          </table:table-cell>
          <table:table-cell table:style-name="ce2"/>
          <table:table-cell table:style-name="ce2" office:value-type="string">
            <text:p>パラメータ</text:p>
          </table:table-cell>
          <table:table-cell table:style-name="ce2" office:value-type="string">
            <text:p>値</text:p>
          </table:table-cell>
          <table:table-cell table:style-name="ce2" office:value-type="string" table:number-columns-spanned="2" table:number-rows-spanned="1">
            <text:p>説明</text:p>
          </table:table-cell>
          <table:covered-table-cell table:style-name="ce9"/>
          <table:table-cell table:style-name="ce4" table:number-columns-repeated="1012"/>
        </table:table-row>
        <table:table-row table:style-name="ro1">
          <table:table-cell table:style-name="ce2" office:value-type="string">
            <text:p>ｆ1</text:p>
          </table:table-cell>
          <table:table-cell table:style-name="ce6" table:formula="of:=[.F12]" office:value-type="float" office:value="0.00439494247464559">
            <text:p>0.0043949425</text:p>
          </table:table-cell>
          <table:table-cell table:style-name="ce8" office:value-type="string">
            <text:p>f1の計算式を設定</text:p>
          </table:table-cell>
          <table:table-cell table:style-name="ce8"/>
          <table:table-cell table:style-name="ce2" office:value-type="string">
            <text:p>ｔ</text:p>
          </table:table-cell>
          <table:table-cell table:style-name="ce10" office:value-type="float" office:value="2.01">
            <text:p>2.01</text:p>
          </table:table-cell>
          <table:table-cell table:style-name="ce2" office:value-type="string">
            <text:p>時間</text:p>
          </table:table-cell>
          <table:table-cell table:style-name="ce8"/>
          <table:table-cell table:style-name="ce2" office:value-type="string">
            <text:p>M</text:p>
          </table:table-cell>
          <table:table-cell table:style-name="ce6" office:value-type="float" office:value="100">
            <text:p>100</text:p>
          </table:table-cell>
          <table:table-cell table:style-name="ce8" office:value-type="string">
            <text:p>質量(kg)</text:p>
          </table:table-cell>
          <table:table-cell table:style-name="ce8"/>
          <table:table-cell>
            <draw:frame table:end-cell-address="Sheet1.S12" table:end-x="1.314cm" table:end-y="0.407cm" draw:z-index="4" draw:style-name="gr5" draw:text-style-name="P1" svg:width="11.217cm" svg:height="1.092cm" svg:x="0.504cm" svg:y="0.302cm">
              <draw:object-ole draw:class-id="0002CE02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table:style-name="ce2" office:value-type="string">
            <text:p>ｆ２</text:p>
          </table:table-cell>
          <table:table-cell table:style-name="ce6" table:formula="of:=(-[.J11]*[.F12]-[.J12]*(([.F11]-[.J13]*[.J14]*COS([.J14]*[.F10]))-[.J13]*SIN([.J14]*[.F10])))/[.J10]" office:value-type="float" office:value="-0.00170791642694376">
            <text:p>-0.0017079164</text:p>
          </table:table-cell>
          <table:table-cell table:style-name="ce8" office:value-type="string">
            <text:p>f2の計算式を設定</text:p>
          </table:table-cell>
          <table:table-cell table:style-name="ce8"/>
          <table:table-cell table:style-name="ce2" office:value-type="string">
            <text:p>ｙ1</text:p>
          </table:table-cell>
          <table:table-cell table:style-name="ce10" office:value-type="float" office:value="0.00000336666459353408">
            <text:p>3.36666459353408E-006</text:p>
          </table:table-cell>
          <table:table-cell table:style-name="ce2" office:value-type="string">
            <text:p>変数1</text:p>
          </table:table-cell>
          <table:table-cell table:style-name="ce8"/>
          <table:table-cell table:style-name="ce2" office:value-type="string">
            <text:p>C</text:p>
          </table:table-cell>
          <table:table-cell table:style-name="ce11" table:formula="of:=SQRT([.J10]*[.J12])/5" office:value-type="float" office:value="125.663706143592">
            <text:p>125.7</text:p>
          </table:table-cell>
          <table:table-cell table:style-name="ce8" office:value-type="string">
            <text:p>粘性係数（ｋｇ/ｓ）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ｆ３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２</text:p>
          </table:table-cell>
          <table:table-cell table:style-name="ce10" office:value-type="float" office:value="0.00439494247464559">
            <text:p>0.0043949425</text:p>
          </table:table-cell>
          <table:table-cell table:style-name="ce2" office:value-type="string">
            <text:p>変数2</text:p>
          </table:table-cell>
          <table:table-cell table:style-name="ce8"/>
          <table:table-cell table:style-name="ce2" office:value-type="string">
            <text:p>K</text:p>
          </table:table-cell>
          <table:table-cell table:style-name="ce12" table:formula="of:=((2*PI()*1)^2)*[.J10]" office:value-type="float" office:value="3947.84176043574">
            <text:p>3948</text:p>
          </table:table-cell>
          <table:table-cell table:style-name="ce8" office:value-type="string">
            <text:p>バネ定数（ｋｇ/ｓ＾2）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ｆ４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３</text:p>
          </table:table-cell>
          <table:table-cell table:style-name="ce2"/>
          <table:table-cell table:style-name="ce2" office:value-type="string">
            <text:p>変数3</text:p>
          </table:table-cell>
          <table:table-cell table:style-name="ce8"/>
          <table:table-cell table:style-name="ce2" office:value-type="string">
            <text:p>A0</text:p>
          </table:table-cell>
          <table:table-cell table:style-name="ce6" office:value-type="float" office:value="0.0001">
            <text:p>0.0001</text:p>
          </table:table-cell>
          <table:table-cell table:style-name="ce8" office:value-type="string">
            <text:p>床振動振幅(m)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ｆ５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４</text:p>
          </table:table-cell>
          <table:table-cell table:style-name="ce2"/>
          <table:table-cell table:style-name="ce2" office:value-type="string">
            <text:p>変数4</text:p>
          </table:table-cell>
          <table:table-cell table:style-name="ce8"/>
          <table:table-cell table:style-name="ce2" office:value-type="string">
            <text:p>ω</text:p>
          </table:table-cell>
          <table:table-cell table:style-name="ce11" table:formula="of:=2*PI()*25" office:value-type="float" office:value="157.07963267949">
            <text:p>157.1</text:p>
          </table:table-cell>
          <table:table-cell table:style-name="ce8" office:value-type="string">
            <text:p>角速度(rad/s)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ｆ６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５</text:p>
          </table:table-cell>
          <table:table-cell table:style-name="ce2"/>
          <table:table-cell table:style-name="ce2" office:value-type="string">
            <text:p>変数5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７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６</text:p>
          </table:table-cell>
          <table:table-cell table:style-name="ce2"/>
          <table:table-cell table:style-name="ce2" office:value-type="string">
            <text:p>変数6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８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７</text:p>
          </table:table-cell>
          <table:table-cell table:style-name="ce2"/>
          <table:table-cell table:style-name="ce2" office:value-type="string">
            <text:p>変数7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９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８</text:p>
          </table:table-cell>
          <table:table-cell table:style-name="ce2"/>
          <table:table-cell table:style-name="ce2" office:value-type="string">
            <text:p>変数8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１０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９</text:p>
          </table:table-cell>
          <table:table-cell table:style-name="ce2"/>
          <table:table-cell table:style-name="ce2" office:value-type="string">
            <text:p>変数9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2"/>
          <table:table-cell office:value-type="string">
            <text:p>（注）パラメータの位置と名称は自由に変更できます。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（注）ｔ＝0におけるｙ1～ynの初期値を設定します。</text:p>
          </table:table-cell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ｔ</text:p>
          </table:table-cell>
          <table:table-cell table:style-name="ce2" office:value-type="string">
            <text:p>ｙ1</text:p>
          </table:table-cell>
          <table:table-cell table:style-name="ce2" office:value-type="string">
            <text:p>ｙ２</text:p>
          </table:table-cell>
          <table:table-cell table:style-name="ce2" office:value-type="string">
            <text:p>ｙ３</text:p>
          </table:table-cell>
          <table:table-cell table:style-name="ce2" office:value-type="string">
            <text:p>ｙ４</text:p>
          </table:table-cell>
          <table:table-cell table:style-name="ce2" office:value-type="string">
            <text:p>ｙ５</text:p>
          </table:table-cell>
          <table:table-cell table:style-name="ce2" office:value-type="string">
            <text:p>ｙ６</text:p>
          </table:table-cell>
          <table:table-cell table:style-name="ce2" office:value-type="string">
            <text:p>ｙ７</text:p>
          </table:table-cell>
          <table:table-cell table:style-name="ce2" office:value-type="string">
            <text:p>ｙ８</text:p>
          </table:table-cell>
          <table:table-cell table:style-name="ce2" office:value-type="string">
            <text:p>ｙ９</text:p>
          </table:table-cell>
          <table:table-cell table:style-name="ce2" office:value-type="string">
            <text:p>ｙ１０</text:p>
          </table:table-cell>
          <table:table-cell table:style-name="ce4" table:number-columns-repeated="1012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3" table:style-name="ce6" office:value-type="float" office:value="0">
            <text:p>0</text:p>
          </table:table-cell>
          <table:table-cell table:style-name="ce8" table:number-columns-repeated="8"/>
          <table:table-cell table:number-columns-repeated="1012"/>
        </table:table-row>
        <table:table-row table:style-name="ro1">
          <table:table-cell table:style-name="ce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000249240326429573">
            <text:p>0.000024924</text:p>
          </table:table-cell>
          <table:table-cell office:value-type="float" office:value="0.00394723284651327">
            <text:p>0.0039472328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0.02">
            <text:p>0.02</text:p>
          </table:table-cell>
          <table:table-cell office:value-type="float" office:value="0.000050373750318699">
            <text:p>5.0373750318699E-005</text:p>
          </table:table-cell>
          <table:table-cell office:value-type="float" office:value="-0.0000326512372903582">
            <text:p>-3.26512372903582E-005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0.03">
            <text:p>0.03</text:p>
          </table:table-cell>
          <table:table-cell office:value-type="float" office:value="0.0000243475299203754">
            <text:p>2.43475299203754E-005</text:p>
          </table:table-cell>
          <table:table-cell office:value-type="float" office:value="-0.00399750442737274">
            <text:p>-0.0039975044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0.04">
            <text:p>0.04</text:p>
          </table:table-cell>
          <table:table-cell office:value-type="float" office:value="-0.00000170142958871545">
            <text:p>-1.70142958871545E-006</text:p>
          </table:table-cell>
          <table:table-cell office:value-type="float" office:value="-0.0000362511728000834">
            <text:p>-3.62511728000834E-005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0.05">
            <text:p>0.05</text:p>
          </table:table-cell>
          <table:table-cell office:value-type="float" office:value="0.0000235449588526585">
            <text:p>0.000023545</text:p>
          </table:table-cell>
          <table:table-cell office:value-type="float" office:value="0.00391051465722991">
            <text:p>0.0039105147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0.06">
            <text:p>0.06</text:p>
          </table:table-cell>
          <table:table-cell office:value-type="float" office:value="0.0000486359318259601">
            <text:p>4.86359318259601E-005</text:p>
          </table:table-cell>
          <table:table-cell office:value-type="float" office:value="-0.0000682586386768717">
            <text:p>-6.82586386768717E-005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float" office:value="0.07">
            <text:p>0.07</text:p>
          </table:table-cell>
          <table:table-cell office:value-type="float" office:value="0.0000222594486923476">
            <text:p>2.22594486923476E-005</text:p>
          </table:table-cell>
          <table:table-cell office:value-type="float" office:value="-0.00403191586273892">
            <text:p>-0.0040319159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float" office:value="0.08">
            <text:p>0.08</text:p>
          </table:table-cell>
          <table:table-cell office:value-type="float" office:value="-0.00000412714535627694">
            <text:p>-4.12714535627694E-006</text:p>
          </table:table-cell>
          <table:table-cell office:value-type="float" office:value="-0.0000693469146854303">
            <text:p>-6.93469146854303E-005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float" office:value="0.09">
            <text:p>0.09</text:p>
          </table:table-cell>
          <table:table-cell office:value-type="float" office:value="0.0000207953385331194">
            <text:p>2.07953385331194E-005</text:p>
          </table:table-cell>
          <table:table-cell office:value-type="float" office:value="0.0038788479794818">
            <text:p>0.003878848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float" office:value="0.1">
            <text:p>0.1</text:p>
          </table:table-cell>
          <table:table-cell office:value-type="float" office:value="0.0000455772352621682">
            <text:p>4.55772352621682E-005</text:p>
          </table:table-cell>
          <table:table-cell office:value-type="float" office:value="-0.000098389905310017">
            <text:p>-9.8389905310017E-005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float" office:value="0.11">
            <text:p>0.11</text:p>
          </table:table-cell>
          <table:table-cell office:value-type="float" office:value="0.0000189075311836418">
            <text:p>1.89075311836418E-005</text:p>
          </table:table-cell>
          <table:table-cell office:value-type="float" office:value="-0.0040604127209725">
            <text:p>-0.0040604127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float" office:value="0.12">
            <text:p>0.12</text:p>
          </table:table-cell>
          <table:table-cell office:value-type="float" office:value="-0.00000775547653069045">
            <text:p>-7.75547653069045E-006</text:p>
          </table:table-cell>
          <table:table-cell office:value-type="float" office:value="-0.0000961180133585027">
            <text:p>-0.000096118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office:value-type="float" office:value="0.13">
            <text:p>0.13</text:p>
          </table:table-cell>
          <table:table-cell office:value-type="float" office:value="0.0000169082751486029">
            <text:p>1.69082751486029E-005</text:p>
          </table:table-cell>
          <table:table-cell office:value-type="float" office:value="0.00385388608261995">
            <text:p>0.0038538861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office:value-type="float" office:value="0.14">
            <text:p>0.14</text:p>
          </table:table-cell>
          <table:table-cell office:value-type="float" office:value="0.0000414499150393233">
            <text:p>4.14499150393233E-005</text:p>
          </table:table-cell>
          <table:table-cell office:value-type="float" office:value="-0.000121467295507527">
            <text:p>-0.0001214673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office:value-type="float" office:value="0.15">
            <text:p>0.15</text:p>
          </table:table-cell>
          <table:table-cell office:value-type="float" office:value="0.0000145591410387955">
            <text:p>1.45591410387955E-005</text:p>
          </table:table-cell>
          <table:table-cell office:value-type="float" office:value="-0.00408153863077051">
            <text:p>-0.0040815386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office:value-type="float" office:value="0.16">
            <text:p>0.16</text:p>
          </table:table-cell>
          <table:table-cell office:value-type="float" office:value="-0.0000123051222702495">
            <text:p>-1.23051222702495E-005</text:p>
          </table:table-cell>
          <table:table-cell office:value-type="float" office:value="-0.000115233958767731">
            <text:p>-0.000115234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office:value-type="float" office:value="0.17">
            <text:p>0.17</text:p>
          </table:table-cell>
          <table:table-cell office:value-type="float" office:value="0.0000121777300089787">
            <text:p>1.21777300089787E-005</text:p>
          </table:table-cell>
          <table:table-cell office:value-type="float" office:value="0.00383682997249134">
            <text:p>0.00383683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office:value-type="float" office:value="0.18">
            <text:p>0.18</text:p>
          </table:table-cell>
          <table:table-cell office:value-type="float" office:value="0.0000365592819611234">
            <text:p>3.65592819611234E-005</text:p>
          </table:table-cell>
          <table:table-cell office:value-type="float" office:value="-0.000136422400592928">
            <text:p>-0.0001364224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office:value-type="float" office:value="0.19">
            <text:p>0.19</text:p>
          </table:table-cell>
          <table:table-cell office:value-type="float" office:value="0.00000952959944575233">
            <text:p>9.52959944575233E-006</text:p>
          </table:table-cell>
          <table:table-cell office:value-type="float" office:value="-0.00409436031498742">
            <text:p>-0.0040943603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office:value-type="float" office:value="0.2">
            <text:p>0.2</text:p>
          </table:table-cell>
          <table:table-cell office:value-type="float" office:value="-0.0000174521126496531">
            <text:p>-1.74521126496531E-005</text:p>
          </table:table-cell>
          <table:table-cell office:value-type="float" office:value="-0.000125898578045133">
            <text:p>-0.0001258986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office:value-type="float" office:value="0.21">
            <text:p>0.21</text:p>
          </table:table-cell>
          <table:table-cell office:value-type="float" office:value="0.00000693494321424739">
            <text:p>6.93494321424739E-006</text:p>
          </table:table-cell>
          <table:table-cell office:value-type="float" office:value="0.00382833730727729">
            <text:p>0.0038283373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office:value-type="float" office:value="0.22">
            <text:p>0.22</text:p>
          </table:table-cell>
          <table:table-cell office:value-type="float" office:value="0.000031242456441597">
            <text:p>3.1242456441597E-005</text:p>
          </table:table-cell>
          <table:table-cell office:value-type="float" office:value="-0.000142736926633978">
            <text:p>-0.0001427369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office:value-type="float" office:value="0.23">
            <text:p>0.23</text:p>
          </table:table-cell>
          <table:table-cell office:value-type="float" office:value="0.0000041605115657975">
            <text:p>4.1605115657975E-006</text:p>
          </table:table-cell>
          <table:table-cell office:value-type="float" office:value="-0.00409849913632733">
            <text:p>-0.0040984991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office:value-type="float" office:value="0.24">
            <text:p>0.24</text:p>
          </table:table-cell>
          <table:table-cell office:value-type="float" office:value="-0.0000228517534887661">
            <text:p>-2.28517534887661E-005</text:p>
          </table:table-cell>
          <table:table-cell office:value-type="float" office:value="-0.00012787263155418">
            <text:p>-0.0001278726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office:value-type="float" office:value="0.25">
            <text:p>0.25</text:p>
          </table:table-cell>
          <table:table-cell office:value-type="float" office:value="0.00000152630754921476">
            <text:p>1.52630754921476E-006</text:p>
          </table:table-cell>
          <table:table-cell office:value-type="float" office:value="0.00382850873139545">
            <text:p>0.0038285087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office:value-type="float" office:value="0.26">
            <text:p>0.26</text:p>
          </table:table-cell>
          <table:table-cell office:value-type="float" office:value="0.0000258461501569116">
            <text:p>2.58461501569116E-005</text:p>
          </table:table-cell>
          <table:table-cell office:value-type="float" office:value="-0.000140447488461493">
            <text:p>-0.0001404475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office:value-type="float" office:value="0.27">
            <text:p>0.27</text:p>
          </table:table-cell>
          <table:table-cell office:value-type="float" office:value="-0.00000120245576856931">
            <text:p>-1.20245576856931E-006</text:p>
          </table:table-cell>
          <table:table-cell office:value-type="float" office:value="-0.00409412711127089">
            <text:p>-0.0040941271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office:value-type="float" office:value="0.28">
            <text:p>0.28</text:p>
          </table:table-cell>
          <table:table-cell office:value-type="float" office:value="-0.000028160765406661">
            <text:p>-2.8160765406661E-005</text:p>
          </table:table-cell>
          <table:table-cell office:value-type="float" office:value="-0.000121461171997512">
            <text:p>-0.0001214612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office:value-type="float" office:value="0.29">
            <text:p>0.29</text:p>
          </table:table-cell>
          <table:table-cell office:value-type="float" office:value="-0.00000370860153585004">
            <text:p>-3.70860153585004E-006</text:p>
          </table:table-cell>
          <table:table-cell office:value-type="float" office:value="0.00383690901355988">
            <text:p>0.003836909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office:value-type="float" office:value="0.3">
            <text:p>0.3</text:p>
          </table:table-cell>
          <table:table-cell office:value-type="float" office:value="0.0000207049491131696">
            <text:p>2.07049491131696E-005</text:p>
          </table:table-cell>
          <table:table-cell office:value-type="float" office:value="-0.000130116163448602">
            <text:p>-0.0001301162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office:value-type="float" office:value="0.31">
            <text:p>0.31</text:p>
          </table:table-cell>
          <table:table-cell office:value-type="float" office:value="-0.00000623095588842112">
            <text:p>-0.000006231</text:p>
          </table:table-cell>
          <table:table-cell office:value-type="float" office:value="-0.00408192937492439">
            <text:p>-0.0040819294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office:value-type="float" office:value="0.32">
            <text:p>0.32</text:p>
          </table:table-cell>
          <table:table-cell office:value-type="float" office:value="-0.0000330582508870008">
            <text:p>-3.30582508870008E-005</text:p>
          </table:table-cell>
          <table:table-cell office:value-type="float" office:value="-0.000107468168552348">
            <text:p>-0.0001074682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office:value-type="float" office:value="0.33">
            <text:p>0.33</text:p>
          </table:table-cell>
          <table:table-cell office:value-type="float" office:value="-0.00000845750117076281">
            <text:p>-8.45750117076281E-006</text:p>
          </table:table-cell>
          <table:table-cell office:value-type="float" office:value="0.0038526199874925">
            <text:p>0.00385262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office:value-type="float" office:value="0.34">
            <text:p>0.34</text:p>
          </table:table-cell>
          <table:table-cell office:value-type="float" office:value="0.0000161214043801289">
            <text:p>1.61214043801289E-005</text:p>
          </table:table-cell>
          <table:table-cell office:value-type="float" office:value="-0.000112770288043149">
            <text:p>-0.0001127703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office:value-type="float" office:value="0.35">
            <text:p>0.35</text:p>
          </table:table-cell>
          <table:table-cell office:value-type="float" office:value="-0.0000106332345617236">
            <text:p>-1.06332345617236E-005</text:p>
          </table:table-cell>
          <table:table-cell office:value-type="float" office:value="-0.00406303704159764">
            <text:p>-0.004063037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office:value-type="float" office:value="0.36">
            <text:p>0.36</text:p>
          </table:table-cell>
          <table:table-cell office:value-type="float" office:value="-0.000037264261929675">
            <text:p>-3.7264261929675E-005</text:p>
          </table:table-cell>
          <table:table-cell office:value-type="float" office:value="-0.0000871227814164197">
            <text:p>-8.7122781416419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office:value-type="float" office:value="0.37">
            <text:p>0.37</text:p>
          </table:table-cell>
          <table:table-cell office:value-type="float" office:value="-0.0000124532000745753">
            <text:p>-1.24532000745753E-005</text:p>
          </table:table-cell>
          <table:table-cell office:value-type="float" office:value="0.00387432049202636">
            <text:p>0.0038743205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office:value-type="float" office:value="0.38">
            <text:p>0.38</text:p>
          </table:table-cell>
          <table:table-cell office:value-type="float" office:value="0.0000123490619313801">
            <text:p>1.23490619313801E-005</text:p>
          </table:table-cell>
          <table:table-cell office:value-type="float" office:value="-0.0000898166941329156">
            <text:p>-8.9816694132915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office:value-type="float" office:value="0.39">
            <text:p>0.39</text:p>
          </table:table-cell>
          <table:table-cell office:value-type="float" office:value="-0.000014170215099433">
            <text:p>-1.4170215099433E-005</text:p>
          </table:table-cell>
          <table:table-cell office:value-type="float" office:value="-0.00403893602671054">
            <text:p>-0.004038936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office:value-type="float" office:value="0.4">
            <text:p>0.4</text:p>
          </table:table-cell>
          <table:table-cell office:value-type="float" office:value="-0.0000405549480716706">
            <text:p>-4.05549480716706E-005</text:p>
          </table:table-cell>
          <table:table-cell office:value-type="float" office:value="-0.0000619831944552868">
            <text:p>-6.1983194455286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office:value-type="float" office:value="0.41">
            <text:p>0.41</text:p>
          </table:table-cell>
          <table:table-cell office:value-type="float" office:value="-0.0000154877617845653">
            <text:p>-1.54877617845653E-005</text:p>
          </table:table-cell>
          <table:table-cell office:value-type="float" office:value="0.00390038708826094">
            <text:p>0.0039003871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office:value-type="float" office:value="0.42">
            <text:p>0.42</text:p>
          </table:table-cell>
          <table:table-cell office:value-type="float" office:value="0.00000957932745595718">
            <text:p>9.57932745595718E-006</text:p>
          </table:table-cell>
          <table:table-cell office:value-type="float" office:value="-0.0000629368939006631">
            <text:p>-6.29368939006631E-005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office:value-type="float" office:value="0.43">
            <text:p>0.43</text:p>
          </table:table-cell>
          <table:table-cell office:value-type="float" office:value="-0.0000166675668264558">
            <text:p>-1.66675668264558E-005</text:p>
          </table:table-cell>
          <table:table-cell office:value-type="float" office:value="-0.00401135859590129">
            <text:p>-0.0040113586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office:value-type="float" office:value="0.44">
            <text:p>0.44</text:p>
          </table:table-cell>
          <table:table-cell office:value-type="float" office:value="-0.0000427735241302531">
            <text:p>-4.27735241302531E-005</text:p>
          </table:table-cell>
          <table:table-cell office:value-type="float" office:value="-0.0000338249992930693">
            <text:p>-0.000033825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office:value-type="float" office:value="0.45">
            <text:p>0.45</text:p>
          </table:table-cell>
          <table:table-cell office:value-type="float" office:value="-0.0000174223424028819">
            <text:p>-1.74223424028819E-005</text:p>
          </table:table-cell>
          <table:table-cell office:value-type="float" office:value="0.00392900836322474">
            <text:p>0.0039290084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office:value-type="float" office:value="0.46">
            <text:p>0.46</text:p>
          </table:table-cell>
          <table:table-cell office:value-type="float" office:value="0.00000793278307980945">
            <text:p>7.93278307980945E-006</text:p>
          </table:table-cell>
          <table:table-cell office:value-type="float" office:value="-0.0000339705702534793">
            <text:p>-3.3970570253479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office:value-type="float" office:value="0.47">
            <text:p>0.47</text:p>
          </table:table-cell>
          <table:table-cell office:value-type="float" office:value="-0.0000180232142537145">
            <text:p>-1.80232142537145E-005</text:p>
          </table:table-cell>
          <table:table-cell office:value-type="float" office:value="-0.00398216513402705">
            <text:p>-0.0039821651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office:value-type="float" office:value="0.48">
            <text:p>0.48</text:p>
          </table:table-cell>
          <table:table-cell office:value-type="float" office:value="-0.0000438365904801327">
            <text:p>-4.38365904801327E-005</text:p>
          </table:table-cell>
          <table:table-cell office:value-type="float" office:value="-0.00000452172806540696">
            <text:p>-4.52172806540696E-006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office:value-type="float" office:value="0.49">
            <text:p>0.49</text:p>
          </table:table-cell>
          <table:table-cell office:value-type="float" office:value="-0.000018192312037718">
            <text:p>-1.8192312037718E-005</text:p>
          </table:table-cell>
          <table:table-cell office:value-type="float" office:value="0.00395830514939935">
            <text:p>0.0039583051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office:value-type="float" office:value="0.5">
            <text:p>0.5</text:p>
          </table:table-cell>
          <table:table-cell office:value-type="float" office:value="0.00000745526987592146">
            <text:p>7.45526987592146E-006</text:p>
          </table:table-cell>
          <table:table-cell office:value-type="float" office:value="-0.00000479508589909701">
            <text:p>-4.79508589909701E-006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office:value-type="float" office:value="0.51">
            <text:p>0.51</text:p>
          </table:table-cell>
          <table:table-cell office:value-type="float" office:value="-0.0000182100502870387">
            <text:p>-1.82100502870387E-005</text:p>
          </table:table-cell>
          <table:table-cell office:value-type="float" office:value="-0.0039532238587778">
            <text:p>-0.0039532239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office:value-type="float" office:value="0.52">
            <text:p>0.52</text:p>
          </table:table-cell>
          <table:table-cell office:value-type="float" office:value="-0.0000437356463788007">
            <text:p>-4.37356463788007E-005</text:p>
          </table:table-cell>
          <table:table-cell office:value-type="float" office:value="0.0000240747592376292">
            <text:p>2.4074759237629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office:value-type="float" office:value="0.53">
            <text:p>0.53</text:p>
          </table:table-cell>
          <table:table-cell office:value-type="float" office:value="-0.0000178075772933819">
            <text:p>-1.78075772933819E-005</text:p>
          </table:table-cell>
          <table:table-cell office:value-type="float" office:value="0.0039864490029572">
            <text:p>0.003986449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office:value-type="float" office:value="0.54">
            <text:p>0.54</text:p>
          </table:table-cell>
          <table:table-cell office:value-type="float" office:value="0.00000811874260392145">
            <text:p>8.11874260392145E-006</text:p>
          </table:table-cell>
          <table:table-cell office:value-type="float" office:value="0.0000227914099838839">
            <text:p>2.27914099838839E-005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office:value-type="float" office:value="0.55">
            <text:p>0.55</text:p>
          </table:table-cell>
          <table:table-cell office:value-type="float" office:value="-0.0000172739223104875">
            <text:p>-1.72739223104875E-005</text:p>
          </table:table-cell>
          <table:table-cell office:value-type="float" office:value="-0.00392629595090187">
            <text:p>-0.003926296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office:value-type="float" office:value="0.56">
            <text:p>0.56</text:p>
          </table:table-cell>
          <table:table-cell office:value-type="float" office:value="-0.0000425339392460893">
            <text:p>-4.25339392460893E-005</text:p>
          </table:table-cell>
          <table:table-cell office:value-type="float" office:value="0.0000502466957568821">
            <text:p>5.02466957568821E-005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office:value-type="float" office:value="0.57">
            <text:p>0.57</text:p>
          </table:table-cell>
          <table:table-cell office:value-type="float" office:value="-0.0000163483202983984">
            <text:p>-1.63483202983984E-005</text:p>
          </table:table-cell>
          <table:table-cell office:value-type="float" office:value="0.00401177176563751">
            <text:p>0.0040117718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office:value-type="float" office:value="0.58">
            <text:p>0.58</text:p>
          </table:table-cell>
          <table:table-cell office:value-type="float" office:value="0.00000982661035845393">
            <text:p>9.82661035845393E-006</text:p>
          </table:table-cell>
          <table:table-cell office:value-type="float" office:value="0.0000471762905292286">
            <text:p>4.7176290529228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office:value-type="float" office:value="0.59">
            <text:p>0.59</text:p>
          </table:table-cell>
          <table:table-cell office:value-type="float" office:value="-0.0000153272462890222">
            <text:p>-1.53272462890222E-005</text:p>
          </table:table-cell>
          <table:table-cell office:value-type="float" office:value="-0.00390293287482053">
            <text:p>-0.0039029329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office:value-type="float" office:value="0.6">
            <text:p>0.6</text:p>
          </table:table-cell>
          <table:table-cell office:value-type="float" office:value="-0.0000403590716148167">
            <text:p>-4.03590716148167E-005</text:p>
          </table:table-cell>
          <table:table-cell office:value-type="float" office:value="0.0000725091003793274">
            <text:p>7.2509100379327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office:value-type="float" office:value="0.61">
            <text:p>0.61</text:p>
          </table:table-cell>
          <table:table-cell office:value-type="float" office:value="-0.0000139566400752281">
            <text:p>-1.39566400752281E-005</text:p>
          </table:table-cell>
          <table:table-cell office:value-type="float" office:value="0.0040328599333177">
            <text:p>0.0040328599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office:value-type="float" office:value="0.62">
            <text:p>0.62</text:p>
          </table:table-cell>
          <table:table-cell office:value-type="float" office:value="0.0000124230159415315">
            <text:p>0.000012423</text:p>
          </table:table-cell>
          <table:table-cell office:value-type="float" office:value="0.0000670221796067972">
            <text:p>6.7022179606797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office:value-type="float" office:value="0.63">
            <text:p>0.63</text:p>
          </table:table-cell>
          <table:table-cell office:value-type="float" office:value="-0.0000125388545440386">
            <text:p>-1.25388545440386E-005</text:p>
          </table:table-cell>
          <table:table-cell office:value-type="float" office:value="-0.00388439158431113">
            <text:p>-0.0038843916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office:value-type="float" office:value="0.64">
            <text:p>0.64</text:p>
          </table:table-cell>
          <table:table-cell office:value-type="float" office:value="-0.0000373920267693404">
            <text:p>-0.000037392</text:p>
          </table:table-cell>
          <table:table-cell office:value-type="float" office:value="0.0000896893670110453">
            <text:p>8.9689367011045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office:value-type="float" office:value="0.65">
            <text:p>0.65</text:p>
          </table:table-cell>
          <table:table-cell office:value-type="float" office:value="-0.0000108248093479874">
            <text:p>-1.08248093479874E-005</text:p>
          </table:table-cell>
          <table:table-cell office:value-type="float" office:value="0.00404862879310153">
            <text:p>0.0040486288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office:value-type="float" office:value="0.66">
            <text:p>0.66</text:p>
          </table:table-cell>
          <table:table-cell office:value-type="float" office:value="0.00001570529222991">
            <text:p>1.570529222991E-005</text:p>
          </table:table-cell>
          <table:table-cell office:value-type="float" office:value="0.0000813354140540498">
            <text:p>8.1335414054049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office:value-type="float" office:value="0.67">
            <text:p>0.67</text:p>
          </table:table-cell>
          <table:table-cell office:value-type="float" office:value="-0.00000912088396861169">
            <text:p>-9.12088396861169E-006</text:p>
          </table:table-cell>
          <table:table-cell office:value-type="float" office:value="-0.00387157193276698">
            <text:p>-0.0038715719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office:value-type="float" office:value="0.68">
            <text:p>0.68</text:p>
          </table:table-cell>
          <table:table-cell office:value-type="float" office:value="-0.0000338534611503505">
            <text:p>-3.38534611503505E-005</text:p>
          </table:table-cell>
          <table:table-cell office:value-type="float" office:value="0.000100983809689515">
            <text:p>0.0001009838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office:value-type="float" office:value="0.69">
            <text:p>0.69</text:p>
          </table:table-cell>
          <table:table-cell office:value-type="float" office:value="-0.00000718103233606605">
            <text:p>-0.000007181</text:p>
          </table:table-cell>
          <table:table-cell office:value-type="float" office:value="0.00405837277752336">
            <text:p>0.0040583728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office:value-type="float" office:value="0.7">
            <text:p>0.7</text:p>
          </table:table-cell>
          <table:table-cell office:value-type="float" office:value="0.0000194386764609163">
            <text:p>1.94386764609163E-005</text:p>
          </table:table-cell>
          <table:table-cell office:value-type="float" office:value="0.0000895100867981556">
            <text:p>8.9510086798155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office:value-type="float" office:value="0.71">
            <text:p>0.71</text:p>
          </table:table-cell>
          <table:table-cell office:value-type="float" office:value="-0.00000531365326452864">
            <text:p>-5.31365326452864E-006</text:p>
          </table:table-cell>
          <table:table-cell office:value-type="float" office:value="-0.00386497903508001">
            <text:p>-0.003864979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office:value-type="float" office:value="0.72">
            <text:p>0.72</text:p>
          </table:table-cell>
          <table:table-cell office:value-type="float" office:value="-0.000029988237524833">
            <text:p>-2.9988237524833E-005</text:p>
          </table:table-cell>
          <table:table-cell office:value-type="float" office:value="0.000105988828066619">
            <text:p>0.0001059888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office:value-type="float" office:value="0.73">
            <text:p>0.73</text:p>
          </table:table-cell>
          <table:table-cell office:value-type="float" office:value="-0.00000327369881216537">
            <text:p>-3.27369881216537E-006</text:p>
          </table:table-cell>
          <table:table-cell office:value-type="float" office:value="0.00406179011599606">
            <text:p>0.0040617901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office:value-type="float" office:value="0.74">
            <text:p>0.74</text:p>
          </table:table-cell>
          <table:table-cell office:value-type="float" office:value="0.0000233722700476727">
            <text:p>2.33722700476727E-005</text:p>
          </table:table-cell>
          <table:table-cell office:value-type="float" office:value="0.0000913461689323195">
            <text:p>9.13461689323195E-005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office:value-type="float" office:value="0.75">
            <text:p>0.75</text:p>
          </table:table-cell>
          <table:table-cell office:value-type="float" office:value="-0.00000136955451658643">
            <text:p>-1.36955451658643E-006</text:p>
          </table:table-cell>
          <table:table-cell office:value-type="float" office:value="-0.0038647116644735">
            <text:p>-0.0038647117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office:value-type="float" office:value="0.76">
            <text:p>0.76</text:p>
          </table:table-cell>
          <table:table-cell office:value-type="float" office:value="-0.0000260492329805461">
            <text:p>-2.60492329805461E-005</text:p>
          </table:table-cell>
          <table:table-cell office:value-type="float" office:value="0.000104706027564396">
            <text:p>0.000104706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office:value-type="float" office:value="0.77">
            <text:p>0.77</text:p>
          </table:table-cell>
          <table:table-cell office:value-type="float" office:value="0.00000064482693666171">
            <text:p>6.4482693666171E-007</text:p>
          </table:table-cell>
          <table:table-cell office:value-type="float" office:value="0.00405898153283014">
            <text:p>0.0040589815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office:value-type="float" office:value="0.78">
            <text:p>0.78</text:p>
          </table:table-cell>
          <table:table-cell office:value-type="float" office:value="0.0000272552048364704">
            <text:p>2.72552048364704E-005</text:p>
          </table:table-cell>
          <table:table-cell office:value-type="float" office:value="0.0000870418708997797">
            <text:p>8.7041870899779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office:value-type="float" office:value="0.790000000000001">
            <text:p>0.79</text:p>
          </table:table-cell>
          <table:table-cell office:value-type="float" office:value="0.00000246300544067992">
            <text:p>0.000002463</text:p>
          </table:table-cell>
          <table:table-cell office:value-type="float" office:value="-0.00387047611906493">
            <text:p>-0.0038704761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office:value-type="float" office:value="0.8">
            <text:p>0.8</text:p>
          </table:table-cell>
          <table:table-cell office:value-type="float" office:value="-0.0000222814495525466">
            <text:p>-2.22814495525466E-005</text:p>
          </table:table-cell>
          <table:table-cell office:value-type="float" office:value="0.0000975222572160012">
            <text:p>9.7522257216001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office:value-type="float" office:value="0.810000000000001">
            <text:p>0.81</text:p>
          </table:table-cell>
          <table:table-cell office:value-type="float" office:value="0.000004333866020468">
            <text:p>4.333866020468E-006</text:p>
          </table:table-cell>
          <table:table-cell office:value-type="float" office:value="0.004050424343885">
            <text:p>0.0040504243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office:value-type="float" office:value="0.82">
            <text:p>0.82</text:p>
          </table:table-cell>
          <table:table-cell office:value-type="float" office:value="0.0000308520150056771">
            <text:p>0.000030852</text:p>
          </table:table-cell>
          <table:table-cell office:value-type="float" office:value="0.0000771619737341767">
            <text:p>0.000077162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office:value-type="float" office:value="0.83">
            <text:p>0.83</text:p>
          </table:table-cell>
          <table:table-cell office:value-type="float" office:value="0.0000059546322195004">
            <text:p>5.9546322195004E-006</text:p>
          </table:table-cell>
          <table:table-cell office:value-type="float" office:value="-0.00388162345984175">
            <text:p>-0.0038816235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office:value-type="float" office:value="0.84">
            <text:p>0.84</text:p>
          </table:table-cell>
          <table:table-cell office:value-type="float" office:value="-0.0000189073863591657">
            <text:p>-1.89073863591657E-005</text:p>
          </table:table-cell>
          <table:table-cell office:value-type="float" office:value="0.0000851670180603385">
            <text:p>0.000085167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office:value-type="float" office:value="0.850000000000001">
            <text:p>0.85</text:p>
          </table:table-cell>
          <table:table-cell office:value-type="float" office:value="0.00000757860109618983">
            <text:p>7.57860109618983E-006</text:p>
          </table:table-cell>
          <table:table-cell office:value-type="float" office:value="0.00403692474522453">
            <text:p>0.0040369247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office:value-type="float" office:value="0.860000000000001">
            <text:p>0.86</text:p>
          </table:table-cell>
          <table:table-cell office:value-type="float" office:value="0.000033956311545163">
            <text:p>3.3956311545163E-005</text:p>
          </table:table-cell>
          <table:table-cell office:value-type="float" office:value="0.000062585249024626">
            <text:p>6.258524902462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office:value-type="float" office:value="0.87">
            <text:p>0.87</text:p>
          </table:table-cell>
          <table:table-cell office:value-type="float" office:value="0.00000890806932313954">
            <text:p>8.90806932313954E-006</text:p>
          </table:table-cell>
          <table:table-cell office:value-type="float" office:value="-0.00389720669237827">
            <text:p>-0.0038972067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office:value-type="float" office:value="0.88">
            <text:p>0.88</text:p>
          </table:table-cell>
          <table:table-cell office:value-type="float" office:value="-0.0000161145078130066">
            <text:p>-1.61145078130066E-005</text:p>
          </table:table-cell>
          <table:table-cell office:value-type="float" office:value="0.0000686509614641331">
            <text:p>0.000068651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office:value-type="float" office:value="0.890000000000001">
            <text:p>0.89</text:p>
          </table:table-cell>
          <table:table-cell office:value-type="float" office:value="0.0000102019727666863">
            <text:p>0.000010202</text:p>
          </table:table-cell>
          <table:table-cell office:value-type="float" office:value="0.00401955228662358">
            <text:p>0.0040195523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office:value-type="float" office:value="0.900000000000001">
            <text:p>0.9</text:p>
          </table:table-cell>
          <table:table-cell office:value-type="float" office:value="0.0000364020045437468">
            <text:p>0.000036402</text:p>
          </table:table-cell>
          <table:table-cell office:value-type="float" office:value="0.0000444352148515573">
            <text:p>4.4435214851557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office:value-type="float" office:value="0.910000000000001">
            <text:p>0.91</text:p>
          </table:table-cell>
          <table:table-cell office:value-type="float" office:value="0.0000111687107274133">
            <text:p>1.11687107274133E-005</text:p>
          </table:table-cell>
          <table:table-cell office:value-type="float" office:value="-0.00391605341048326">
            <text:p>-0.0039160534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office:value-type="float" office:value="0.92">
            <text:p>0.92</text:p>
          </table:table-cell>
          <table:table-cell office:value-type="float" office:value="-0.0000140454731118504">
            <text:p>-1.40454731118504E-005</text:p>
          </table:table-cell>
          <table:table-cell office:value-type="float" office:value="0.0000491901732407093">
            <text:p>4.9190173240709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office:value-type="float" office:value="0.930000000000001">
            <text:p>0.93</text:p>
          </table:table-cell>
          <table:table-cell office:value-type="float" office:value="0.0000120736789653905">
            <text:p>1.20736789653905E-005</text:p>
          </table:table-cell>
          <table:table-cell office:value-type="float" office:value="0.00399956141876375">
            <text:p>0.0039995614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office:value-type="float" office:value="0.940000000000001">
            <text:p>0.94</text:p>
          </table:table-cell>
          <table:table-cell office:value-type="float" office:value="0.0000380715057844001">
            <text:p>3.80715057844001E-005</text:p>
          </table:table-cell>
          <table:table-cell office:value-type="float" office:value="0.0000239992879166023">
            <text:p>2.3999287916602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office:value-type="float" office:value="0.950000000000001">
            <text:p>0.95</text:p>
          </table:table-cell>
          <table:table-cell office:value-type="float" office:value="0.0000126319844668252">
            <text:p>0.000012632</text:p>
          </table:table-cell>
          <table:table-cell office:value-type="float" office:value="-0.00393684869215408">
            <text:p>-0.0039368487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office:value-type="float" office:value="0.960000000000001">
            <text:p>0.96</text:p>
          </table:table-cell>
          <table:table-cell office:value-type="float" office:value="-0.0000127915903917121">
            <text:p>-1.27915903917121E-005</text:p>
          </table:table-cell>
          <table:table-cell office:value-type="float" office:value="0.0000281215802926688">
            <text:p>2.8121580292668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office:value-type="float" office:value="0.970000000000001">
            <text:p>0.97</text:p>
          </table:table-cell>
          <table:table-cell office:value-type="float" office:value="0.0000131158678533166">
            <text:p>1.31158678533166E-005</text:p>
          </table:table-cell>
          <table:table-cell office:value-type="float" office:value="0.00397830555543184">
            <text:p>0.0039783056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office:value-type="float" office:value="0.980000000000001">
            <text:p>0.98</text:p>
          </table:table-cell>
          <table:table-cell office:value-type="float" office:value="0.0000389005570156641">
            <text:p>3.89005570156641E-005</text:p>
          </table:table-cell>
          <table:table-cell office:value-type="float" office:value="0.00000264185512106364">
            <text:p>2.64185512106364E-006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office:value-type="float" office:value="0.990000000000001">
            <text:p>0.99</text:p>
          </table:table-cell>
          <table:table-cell office:value-type="float" office:value="0.00001324730814147">
            <text:p>1.324730814147E-005</text:p>
          </table:table-cell>
          <table:table-cell office:value-type="float" office:value="-0.00395822266532732">
            <text:p>-0.0039582227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-0.0000123897385988795">
            <text:p>-1.23897385988795E-005</text:p>
          </table:table-cell>
          <table:table-cell office:value-type="float" office:value="0.00000681509891089019">
            <text:p>6.81509891089019E-006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office:value-type="float" office:value="1.01">
            <text:p>1.01</text:p>
          </table:table-cell>
          <table:table-cell office:value-type="float" office:value="0.0000133053374522228">
            <text:p>1.33053374522228E-005</text:p>
          </table:table-cell>
          <table:table-cell office:value-type="float" office:value="0.00395714928398085">
            <text:p>0.0039571493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office:value-type="float" office:value="1.02">
            <text:p>1.02</text:p>
          </table:table-cell>
          <table:table-cell office:value-type="float" office:value="0.0000388795534334198">
            <text:p>3.88795534334198E-005</text:p>
          </table:table-cell>
          <table:table-cell office:value-type="float" office:value="-0.0000182831102895397">
            <text:p>-1.8283110289539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office:value-type="float" office:value="1.03">
            <text:p>1.03</text:p>
          </table:table-cell>
          <table:table-cell office:value-type="float" office:value="0.0000130185419976953">
            <text:p>1.30185419976953E-005</text:p>
          </table:table-cell>
          <table:table-cell office:value-type="float" office:value="-0.00397883714841005">
            <text:p>-0.0039788371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office:value-type="float" office:value="1.04">
            <text:p>1.04</text:p>
          </table:table-cell>
          <table:table-cell office:value-type="float" office:value="-0.0000128227757183018">
            <text:p>-1.28227757183018E-005</text:p>
          </table:table-cell>
          <table:table-cell office:value-type="float" office:value="-0.0000134119319230965">
            <text:p>-1.34119319230965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office:value-type="float" office:value="1.05">
            <text:p>1.05</text:p>
          </table:table-cell>
          <table:table-cell office:value-type="float" office:value="0.0000126722784636268">
            <text:p>1.26722784636268E-005</text:p>
          </table:table-cell>
          <table:table-cell office:value-type="float" office:value="0.00393738419463677">
            <text:p>0.0039373842</text:p>
          </table:table-cell>
          <table:table-cell table:number-columns-repeated="1020"/>
        </table:table-row>
        <table:table-row table:style-name="ro1">
          <table:table-cell table:style-name="ce4" office:value-type="float" office:value="105">
            <text:p>105</text:p>
          </table:table-cell>
          <table:table-cell office:value-type="float" office:value="1.06">
            <text:p>1.06</text:p>
          </table:table-cell>
          <table:table-cell office:value-type="float" office:value="0.0000380514530789319">
            <text:p>3.80514530789319E-005</text:p>
          </table:table-cell>
          <table:table-cell office:value-type="float" office:value="-0.0000375145107413483">
            <text:p>-3.7514510741348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office:value-type="float" office:value="1.07">
            <text:p>1.07</text:p>
          </table:table-cell>
          <table:table-cell office:value-type="float" office:value="0.0000120010835114053">
            <text:p>1.20010835114053E-005</text:p>
          </table:table-cell>
          <table:table-cell office:value-type="float" office:value="-0.00399746610155063">
            <text:p>-0.0039974661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office:value-type="float" office:value="1.08">
            <text:p>1.08</text:p>
          </table:table-cell>
          <table:table-cell office:value-type="float" office:value="-0.0000140232374355433">
            <text:p>-1.40232374355433E-005</text:p>
          </table:table-cell>
          <table:table-cell office:value-type="float" office:value="-0.000031372900653164">
            <text:p>-3.137290065316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office:value-type="float" office:value="1.09">
            <text:p>1.09</text:p>
          </table:table-cell>
          <table:table-cell office:value-type="float" office:value="0.0000112958067727253">
            <text:p>1.12958067727253E-005</text:p>
          </table:table-cell>
          <table:table-cell office:value-type="float" office:value="0.00392015330929551">
            <text:p>0.0039201533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office:value-type="float" office:value="1.1">
            <text:p>1.1</text:p>
          </table:table-cell>
          <table:table-cell office:value-type="float" office:value="0.0000365065676301983">
            <text:p>3.65065676301983E-005</text:p>
          </table:table-cell>
          <table:table-cell office:value-type="float" office:value="-0.0000539568524466801">
            <text:p>-5.39568524466801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office:value-type="float" office:value="1.11">
            <text:p>1.11</text:p>
          </table:table-cell>
          <table:table-cell office:value-type="float" office:value="0.000010295946158609">
            <text:p>1.0295946158609E-005</text:p>
          </table:table-cell>
          <table:table-cell office:value-type="float" office:value="-0.00401306526193867">
            <text:p>-0.0040130653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office:value-type="float" office:value="1.12">
            <text:p>1.12</text:p>
          </table:table-cell>
          <table:table-cell office:value-type="float" office:value="-0.000015879938273602">
            <text:p>-1.5879938273602E-005</text:p>
          </table:table-cell>
          <table:table-cell office:value-type="float" office:value="-0.0000460782311558581">
            <text:p>-4.60782311558581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office:value-type="float" office:value="1.13">
            <text:p>1.13</text:p>
          </table:table-cell>
          <table:table-cell office:value-type="float" office:value="0.00000929671678312799">
            <text:p>9.29671678312799E-006</text:p>
          </table:table-cell>
          <table:table-cell office:value-type="float" office:value="0.00390638831930988">
            <text:p>0.0039063883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office:value-type="float" office:value="1.14">
            <text:p>1.14</text:p>
          </table:table-cell>
          <table:table-cell office:value-type="float" office:value="0.000034374706689526">
            <text:p>3.4374706689526E-005</text:p>
          </table:table-cell>
          <table:table-cell office:value-type="float" office:value="-0.0000667392599559228">
            <text:p>-6.6739259955922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office:value-type="float" office:value="1.15">
            <text:p>1.15</text:p>
          </table:table-cell>
          <table:table-cell office:value-type="float" office:value="0.00000804133307017086">
            <text:p>8.04133307017086E-006</text:p>
          </table:table-cell>
          <table:table-cell office:value-type="float" office:value="-0.00402482722604718">
            <text:p>-0.0040248272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office:value-type="float" office:value="1.16">
            <text:p>1.16</text:p>
          </table:table-cell>
          <table:table-cell office:value-type="float" office:value="-0.0000182469283984026">
            <text:p>-1.82469283984026E-005</text:p>
          </table:table-cell>
          <table:table-cell office:value-type="float" office:value="-0.0000567863657520186">
            <text:p>-5.6786365752018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office:value-type="float" office:value="1.17">
            <text:p>1.17</text:p>
          </table:table-cell>
          <table:table-cell office:value-type="float" office:value="0.00000682803590244459">
            <text:p>0.000006828</text:p>
          </table:table-cell>
          <table:table-cell office:value-type="float" office:value="0.00389676285046791">
            <text:p>0.0038967629</text:p>
          </table:table-cell>
          <table:table-cell table:number-columns-repeated="1020"/>
        </table:table-row>
        <table:table-row table:style-name="ro1">
          <table:table-cell table:style-name="ce4" office:value-type="float" office:value="117">
            <text:p>117</text:p>
          </table:table-cell>
          <table:table-cell office:value-type="float" office:value="1.18">
            <text:p>1.18</text:p>
          </table:table-cell>
          <table:table-cell office:value-type="float" office:value="0.0000318152867068043">
            <text:p>3.18152867068043E-005</text:p>
          </table:table-cell>
          <table:table-cell office:value-type="float" office:value="-0.000075257832947425">
            <text:p>-7.5257832947425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office:value-type="float" office:value="1.19">
            <text:p>1.19</text:p>
          </table:table-cell>
          <table:table-cell office:value-type="float" office:value="0.0000054023447480188">
            <text:p>5.4023447480188E-006</text:p>
          </table:table-cell>
          <table:table-cell office:value-type="float" office:value="-0.00403221931674604">
            <text:p>-0.0040322193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office:value-type="float" office:value="1.2">
            <text:p>1.2</text:p>
          </table:table-cell>
          <table:table-cell office:value-type="float" office:value="-0.0000209541417348067">
            <text:p>-2.09541417348067E-005</text:p>
          </table:table-cell>
          <table:table-cell office:value-type="float" office:value="-0.0000630370501984428">
            <text:p>-6.3037050198442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office:value-type="float" office:value="1.21">
            <text:p>1.21</text:p>
          </table:table-cell>
          <table:table-cell office:value-type="float" office:value="0.00000406406679781554">
            <text:p>4.06406679781554E-006</text:p>
          </table:table-cell>
          <table:table-cell office:value-type="float" office:value="0.00389166383344343">
            <text:p>0.0038916638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office:value-type="float" office:value="1.22">
            <text:p>1.22</text:p>
          </table:table-cell>
          <table:table-cell office:value-type="float" office:value="0.0000290061104476912">
            <text:p>2.90061104476912E-005</text:p>
          </table:table-cell>
          <table:table-cell office:value-type="float" office:value="-0.0000791995661875971">
            <text:p>-7.91995661875971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office:value-type="float" office:value="1.23">
            <text:p>1.23</text:p>
          </table:table-cell>
          <table:table-cell office:value-type="float" office:value="0.00000255954303279785">
            <text:p>2.55954303279785E-006</text:p>
          </table:table-cell>
          <table:table-cell office:value-type="float" office:value="-0.00403500275867206">
            <text:p>-0.0040350028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office:value-type="float" office:value="1.24">
            <text:p>1.24</text:p>
          </table:table-cell>
          <table:table-cell office:value-type="float" office:value="-0.0000238189999580044">
            <text:p>-0.000023819</text:p>
          </table:table-cell>
          <table:table-cell office:value-type="float" office:value="-0.0000646657485124658">
            <text:p>-6.4665748512465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office:value-type="float" office:value="1.25">
            <text:p>1.25</text:p>
          </table:table-cell>
          <table:table-cell office:value-type="float" office:value="0.0000011886630520053">
            <text:p>1.1886630520053E-006</text:p>
          </table:table-cell>
          <table:table-cell office:value-type="float" office:value="0.00389118184660345">
            <text:p>0.0038911818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office:value-type="float" office:value="1.26">
            <text:p>1.26</text:p>
          </table:table-cell>
          <table:table-cell office:value-type="float" office:value="0.0000261315697812499">
            <text:p>2.61315697812499E-005</text:p>
          </table:table-cell>
          <table:table-cell office:value-type="float" office:value="-0.0000785472706276999">
            <text:p>-7.85472706276999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office:value-type="float" office:value="1.27">
            <text:p>1.27</text:p>
          </table:table-cell>
          <table:table-cell office:value-type="float" office:value="-0.000000302871800063877">
            <text:p>-3.02871800063877E-007</text:p>
          </table:table-cell>
          <table:table-cell office:value-type="float" office:value="-0.00403323290307165">
            <text:p>-0.0040332329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office:value-type="float" office:value="1.28">
            <text:p>1.28</text:p>
          </table:table-cell>
          <table:table-cell office:value-type="float" office:value="-0.0000266582144004876">
            <text:p>-2.66582144004876E-005</text:p>
          </table:table-cell>
          <table:table-cell office:value-type="float" office:value="-0.0000617992293219273">
            <text:p>-6.1799229321927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office:value-type="float" office:value="1.29">
            <text:p>1.29</text:p>
          </table:table-cell>
          <table:table-cell office:value-type="float" office:value="-0.00000161650572343726">
            <text:p>-1.61650572343726E-006</text:p>
          </table:table-cell>
          <table:table-cell office:value-type="float" office:value="0.0038951200929188">
            <text:p>0.0038951201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office:value-type="float" office:value="1.3">
            <text:p>1.3</text:p>
          </table:table-cell>
          <table:table-cell office:value-type="float" office:value="0.0000233710229988657">
            <text:p>0.000023371</text:p>
          </table:table-cell>
          <table:table-cell office:value-type="float" office:value="-0.0000735661254215253">
            <text:p>-7.3566125421525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office:value-type="float" office:value="1.31">
            <text:p>1.31</text:p>
          </table:table-cell>
          <table:table-cell office:value-type="float" office:value="-0.00000300852733435965">
            <text:p>-3.00852733435965E-006</text:p>
          </table:table-cell>
          <table:table-cell office:value-type="float" office:value="-0.00402724141731936">
            <text:p>-0.0040272414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office:value-type="float" office:value="1.32">
            <text:p>1.32</text:p>
          </table:table-cell>
          <table:table-cell office:value-type="float" office:value="-0.0000292990529426871">
            <text:p>-2.92990529426871E-005</text:p>
          </table:table-cell>
          <table:table-cell office:value-type="float" office:value="-0.0000548335172108659">
            <text:p>-5.48335172108659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office:value-type="float" office:value="1.33">
            <text:p>1.33</text:p>
          </table:table-cell>
          <table:table-cell office:value-type="float" office:value="-0.00000418297967835163">
            <text:p>-0.000004183</text:p>
          </table:table-cell>
          <table:table-cell office:value-type="float" office:value="0.00390302054739621">
            <text:p>0.0039030205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office:value-type="float" office:value="1.34">
            <text:p>1.34</text:p>
          </table:table-cell>
          <table:table-cell office:value-type="float" office:value="0.0000208880503553886">
            <text:p>2.08880503553886E-005</text:p>
          </table:table-cell>
          <table:table-cell office:value-type="float" office:value="-0.0000647735854447931">
            <text:p>-6.47735854447931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office:value-type="float" office:value="1.35">
            <text:p>1.35</text:p>
          </table:table-cell>
          <table:table-cell office:value-type="float" office:value="-0.00000539930351551126">
            <text:p>-5.39930351551126E-006</text:p>
          </table:table-cell>
          <table:table-cell office:value-type="float" office:value="-0.00401760241467022">
            <text:p>-0.0040176024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office:value-type="float" office:value="1.36">
            <text:p>1.36</text:p>
          </table:table-cell>
          <table:table-cell office:value-type="float" office:value="-0.0000315894076709425">
            <text:p>-3.15894076709425E-005</text:p>
          </table:table-cell>
          <table:table-cell office:value-type="float" office:value="-0.0000443964247131756">
            <text:p>-4.4396424713175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office:value-type="float" office:value="1.37">
            <text:p>1.37</text:p>
          </table:table-cell>
          <table:table-cell office:value-type="float" office:value="-0.00000636518450963487">
            <text:p>-6.36518450963487E-006</text:p>
          </table:table-cell>
          <table:table-cell office:value-type="float" office:value="0.00391420483097293">
            <text:p>0.0039142048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office:value-type="float" office:value="1.38">
            <text:p>1.38</text:p>
          </table:table-cell>
          <table:table-cell office:value-type="float" office:value="0.0000188212032093579">
            <text:p>1.88212032093579E-005</text:p>
          </table:table-cell>
          <table:table-cell office:value-type="float" office:value="-0.000052895304344232">
            <text:p>-5.289530434423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office:value-type="float" office:value="1.39">
            <text:p>1.39</text:p>
          </table:table-cell>
          <table:table-cell office:value-type="float" office:value="-0.00000734412761010751">
            <text:p>-7.34412761010751E-006</text:p>
          </table:table-cell>
          <table:table-cell office:value-type="float" office:value="-0.0040050853871135">
            <text:p>-0.0040050854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office:value-type="float" office:value="1.4">
            <text:p>1.4</text:p>
          </table:table-cell>
          <table:table-cell office:value-type="float" office:value="-0.0000334061051372207">
            <text:p>-3.34061051372207E-005</text:p>
          </table:table-cell>
          <table:table-cell office:value-type="float" office:value="-0.0000312977169011153">
            <text:p>-3.1297716901115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office:value-type="float" office:value="1.41">
            <text:p>1.41</text:p>
          </table:table-cell>
          <table:table-cell office:value-type="float" office:value="-0.00000804823048210948">
            <text:p>-8.04823048210948E-006</text:p>
          </table:table-cell>
          <table:table-cell office:value-type="float" office:value="0.00392782658417795">
            <text:p>0.0039278266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office:value-type="float" office:value="1.42">
            <text:p>1.42</text:p>
          </table:table-cell>
          <table:table-cell office:value-type="float" office:value="0.0000172767404436093">
            <text:p>1.72767404436093E-005</text:p>
          </table:table-cell>
          <table:table-cell office:value-type="float" office:value="-0.0000388104597243404">
            <text:p>-3.8810459724340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office:value-type="float" office:value="1.43">
            <text:p>1.43</text:p>
          </table:table-cell>
          <table:table-cell office:value-type="float" office:value="-0.00000874568054334631">
            <text:p>-8.74568054334631E-006</text:p>
          </table:table-cell>
          <table:table-cell office:value-type="float" office:value="-0.0039905984725695">
            <text:p>-0.0039905985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office:value-type="float" office:value="1.44">
            <text:p>1.44</text:p>
          </table:table-cell>
          <table:table-cell office:value-type="float" office:value="-0.000034661036111785">
            <text:p>-0.000034661</text:p>
          </table:table-cell>
          <table:table-cell office:value-type="float" office:value="-0.0000164705687887619">
            <text:p>-1.64705687887619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office:value-type="float" office:value="1.45">
            <text:p>1.45</text:p>
          </table:table-cell>
          <table:table-cell office:value-type="float" office:value="-0.00000915344875641942">
            <text:p>-9.15344875641942E-006</text:p>
          </table:table-cell>
          <table:table-cell office:value-type="float" office:value="0.00394293156732684">
            <text:p>0.0039429316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office:value-type="float" office:value="1.46">
            <text:p>1.46</text:p>
          </table:table-cell>
          <table:table-cell office:value-type="float" office:value="0.0000163236998645391">
            <text:p>1.63236998645391E-005</text:p>
          </table:table-cell>
          <table:table-cell office:value-type="float" office:value="-0.0000234903505088695">
            <text:p>-2.34903505088695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46">
            <text:p>146</text:p>
          </table:table-cell>
          <table:table-cell office:value-type="float" office:value="1.47">
            <text:p>1.47</text:p>
          </table:table-cell>
          <table:table-cell office:value-type="float" office:value="-0.00000954470603223901">
            <text:p>-9.54470603223901E-006</text:p>
          </table:table-cell>
          <table:table-cell office:value-type="float" office:value="-0.00397512600688343">
            <text:p>-0.003975126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office:value-type="float" office:value="1.48">
            <text:p>1.48</text:p>
          </table:table-cell>
          <table:table-cell office:value-type="float" office:value="-0.0000353048360845618">
            <text:p>-3.53048360845618E-005</text:p>
          </table:table-cell>
          <table:table-cell office:value-type="float" office:value="-0.000000908329923883337">
            <text:p>-9.08329923883337E-007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office:value-type="float" office:value="1.49">
            <text:p>1.49</text:p>
          </table:table-cell>
          <table:table-cell office:value-type="float" office:value="-0.00000964143667409271">
            <text:p>-9.64143667409271E-006</text:p>
          </table:table-cell>
          <table:table-cell office:value-type="float" office:value="0.00395852142549906">
            <text:p>0.0039585214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office:value-type="float" office:value="1.5">
            <text:p>1.5</text:p>
          </table:table-cell>
          <table:table-cell office:value-type="float" office:value="0.0000159914921443633">
            <text:p>1.59914921443633E-005</text:p>
          </table:table-cell>
          <table:table-cell office:value-type="float" office:value="-0.00000793435908414721">
            <text:p>-7.93435908414721E-006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office:value-type="float" office:value="1.51">
            <text:p>1.51</text:p>
          </table:table-cell>
          <table:table-cell office:value-type="float" office:value="-0.00000972177596205749">
            <text:p>-9.72177596205749E-006</text:p>
          </table:table-cell>
          <table:table-cell office:value-type="float" office:value="-0.0039596644676443">
            <text:p>-0.0039596645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office:value-type="float" office:value="1.52">
            <text:p>1.52</text:p>
          </table:table-cell>
          <table:table-cell office:value-type="float" office:value="-0.00003532801103714">
            <text:p>-0.000035328</text:p>
          </table:table-cell>
          <table:table-cell office:value-type="float" office:value="0.0000143992986692317">
            <text:p>1.4399298669231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office:value-type="float" office:value="1.53">
            <text:p>1.53</text:p>
          </table:table-cell>
          <table:table-cell office:value-type="float" office:value="-0.00000951254749692931">
            <text:p>-9.51254749692931E-006</text:p>
          </table:table-cell>
          <table:table-cell office:value-type="float" office:value="0.00397361703107793">
            <text:p>0.003973617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office:value-type="float" office:value="1.54">
            <text:p>1.54</text:p>
          </table:table-cell>
          <table:table-cell office:value-type="float" office:value="0.000016270041092682">
            <text:p>0.00001627</text:p>
          </table:table-cell>
          <table:table-cell office:value-type="float" office:value="0.0000068926683037332">
            <text:p>6.8926683037332E-006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office:value-type="float" office:value="1.55">
            <text:p>1.55</text:p>
          </table:table-cell>
          <table:table-cell office:value-type="float" office:value="-0.0000092965285210926">
            <text:p>-9.2965285210926E-006</text:p>
          </table:table-cell>
          <table:table-cell office:value-type="float" office:value="-0.00394516081407659">
            <text:p>-0.0039451608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office:value-type="float" office:value="1.56">
            <text:p>1.56</text:p>
          </table:table-cell>
          <table:table-cell office:value-type="float" office:value="-0.0000347595647338171">
            <text:p>-3.47595647338171E-005</text:p>
          </table:table-cell>
          <table:table-cell office:value-type="float" office:value="0.0000285267352634847">
            <text:p>2.8526735263484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office:value-type="float" office:value="1.57">
            <text:p>1.57</text:p>
          </table:table-cell>
          <table:table-cell office:value-type="float" office:value="-0.00000880491986570093">
            <text:p>-8.80491986570093E-006</text:p>
          </table:table-cell>
          <table:table-cell office:value-type="float" office:value="0.00398731754288336">
            <text:p>0.0039873175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office:value-type="float" office:value="1.58">
            <text:p>1.58</text:p>
          </table:table-cell>
          <table:table-cell office:value-type="float" office:value="0.0000171123368366234">
            <text:p>1.71123368366234E-005</text:p>
          </table:table-cell>
          <table:table-cell office:value-type="float" office:value="0.0000201178550470237">
            <text:p>2.0117855047023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office:value-type="float" office:value="1.59">
            <text:p>1.59</text:p>
          </table:table-cell>
          <table:table-cell office:value-type="float" office:value="-0.00000832454967046899">
            <text:p>-8.32454967046899E-006</text:p>
          </table:table-cell>
          <table:table-cell office:value-type="float" office:value="-0.00393245688412287">
            <text:p>-0.0039324569</text:p>
          </table:table-cell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office:value-type="float" office:value="1.6">
            <text:p>1.6</text:p>
          </table:table-cell>
          <table:table-cell office:value-type="float" office:value="-0.0000336633341315044">
            <text:p>-3.36633341315044E-005</text:p>
          </table:table-cell>
          <table:table-cell office:value-type="float" office:value="0.0000406660945580402">
            <text:p>4.0666094558040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office:value-type="float" office:value="1.61">
            <text:p>1.61</text:p>
          </table:table-cell>
          <table:table-cell office:value-type="float" office:value="-0.00000759028834096499">
            <text:p>-7.59028834096499E-006</text:p>
          </table:table-cell>
          <table:table-cell office:value-type="float" office:value="0.00399885177268765">
            <text:p>0.0039988518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office:value-type="float" office:value="1.62">
            <text:p>1.62</text:p>
          </table:table-cell>
          <table:table-cell office:value-type="float" office:value="0.000018439127164459">
            <text:p>1.8439127164459E-005</text:p>
          </table:table-cell>
          <table:table-cell office:value-type="float" office:value="0.0000310092762313774">
            <text:p>3.1009276231377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office:value-type="float" office:value="1.63">
            <text:p>1.63</text:p>
          </table:table-cell>
          <table:table-cell office:value-type="float" office:value="-0.00000689220458206183">
            <text:p>-6.89220458206183E-006</text:p>
          </table:table-cell>
          <table:table-cell office:value-type="float" office:value="-0.0039222429591744">
            <text:p>-0.003922243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office:value-type="float" office:value="1.64">
            <text:p>1.64</text:p>
          </table:table-cell>
          <table:table-cell office:value-type="float" office:value="-0.0000321323698287091">
            <text:p>-3.21323698287091E-005</text:p>
          </table:table-cell>
          <table:table-cell office:value-type="float" office:value="0.000050170925852122">
            <text:p>5.017092585212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office:value-type="float" office:value="1.65">
            <text:p>1.65</text:p>
          </table:table-cell>
          <table:table-cell office:value-type="float" office:value="-0.00000596794053382043">
            <text:p>-5.96794053382043E-006</text:p>
          </table:table-cell>
          <table:table-cell office:value-type="float" office:value="0.00400761908843855">
            <text:p>0.0040076191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office:value-type="float" office:value="1.66">
            <text:p>1.66</text:p>
          </table:table-cell>
          <table:table-cell office:value-type="float" office:value="0.0000201453547277071">
            <text:p>2.01453547277071E-005</text:p>
          </table:table-cell>
          <table:table-cell office:value-type="float" office:value="0.0000390139018926153">
            <text:p>3.9013901892615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office:value-type="float" office:value="1.67">
            <text:p>1.67</text:p>
          </table:table-cell>
          <table:table-cell office:value-type="float" office:value="-0.00000510983627347064">
            <text:p>-5.10983627347064E-006</text:p>
          </table:table-cell>
          <table:table-cell office:value-type="float" office:value="-0.00391502289262678">
            <text:p>-0.0039150229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office:value-type="float" office:value="1.68">
            <text:p>1.68</text:p>
          </table:table-cell>
          <table:table-cell office:value-type="float" office:value="-0.0000302818017589728">
            <text:p>-3.02818017589728E-005</text:p>
          </table:table-cell>
          <table:table-cell office:value-type="float" office:value="0.0000565879142751463">
            <text:p>5.6587914275146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office:value-type="float" office:value="1.69">
            <text:p>1.69</text:p>
          </table:table-cell>
          <table:table-cell office:value-type="float" office:value="-0.00000405728199507725">
            <text:p>-4.05728199507725E-006</text:p>
          </table:table-cell>
          <table:table-cell office:value-type="float" office:value="0.00401321786053447">
            <text:p>0.0040132179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office:value-type="float" office:value="1.7">
            <text:p>1.7</text:p>
          </table:table-cell>
          <table:table-cell office:value-type="float" office:value="0.00002210786004056">
            <text:p>2.210786004056E-005</text:p>
          </table:table-cell>
          <table:table-cell office:value-type="float" office:value="0.0000437827174205692">
            <text:p>4.3782717420569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office:value-type="float" office:value="1.71">
            <text:p>1.71</text:p>
          </table:table-cell>
          <table:table-cell office:value-type="float" office:value="-0.00000310382827525337">
            <text:p>-3.10382827525337E-006</text:p>
          </table:table-cell>
          <table:table-cell office:value-type="float" office:value="-0.00391109237233384">
            <text:p>-0.0039110924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office:value-type="float" office:value="1.72">
            <text:p>1.72</text:p>
          </table:table-cell>
          <table:table-cell office:value-type="float" office:value="-0.0000282407015800287">
            <text:p>-2.82407015800287E-005</text:p>
          </table:table-cell>
          <table:table-cell office:value-type="float" office:value="0.0000596751924655785">
            <text:p>5.96751924655785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office:value-type="float" office:value="1.73">
            <text:p>1.73</text:p>
          </table:table-cell>
          <table:table-cell office:value-type="float" office:value="-0.0000019895327418015">
            <text:p>-1.9895327418015E-006</text:p>
          </table:table-cell>
          <table:table-cell office:value-type="float" office:value="0.00401546031860159">
            <text:p>0.0040154603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office:value-type="float" office:value="1.74">
            <text:p>1.74</text:p>
          </table:table-cell>
          <table:table-cell office:value-type="float" office:value="0.0000241938161797648">
            <text:p>2.41938161797648E-005</text:p>
          </table:table-cell>
          <table:table-cell office:value-type="float" office:value="0.0000451821103107817">
            <text:p>4.5182110310781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4">
            <text:p>174</text:p>
          </table:table-cell>
          <table:table-cell office:value-type="float" office:value="1.75">
            <text:p>1.75</text:p>
          </table:table-cell>
          <table:table-cell office:value-type="float" office:value="-0.00000100807342295627">
            <text:p>-1.00807342295627E-006</text:p>
          </table:table-cell>
          <table:table-cell office:value-type="float" office:value="-0.0039105310052095">
            <text:p>-0.003910531</text:p>
          </table:table-cell>
          <table:table-cell table:number-columns-repeated="1020"/>
        </table:table-row>
        <table:table-row table:style-name="ro1">
          <table:table-cell table:style-name="ce4" office:value-type="float" office:value="175">
            <text:p>175</text:p>
          </table:table-cell>
          <table:table-cell office:value-type="float" office:value="1.76">
            <text:p>1.76</text:p>
          </table:table-cell>
          <table:table-cell office:value-type="float" office:value="-0.0000261434896210376">
            <text:p>-2.61434896210376E-005</text:p>
          </table:table-cell>
          <table:table-cell office:value-type="float" office:value="0.0000594067969222267">
            <text:p>5.9406796922226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6">
            <text:p>176</text:p>
          </table:table-cell>
          <table:table-cell office:value-type="float" office:value="1.77">
            <text:p>1.77</text:p>
          </table:table-cell>
          <table:table-cell office:value-type="float" office:value="0.000000100893167258563">
            <text:p>1.00893167258563E-007</text:p>
          </table:table-cell>
          <table:table-cell office:value-type="float" office:value="0.00401437357451326">
            <text:p>0.0040143736</text:p>
          </table:table-cell>
          <table:table-cell table:number-columns-repeated="1020"/>
        </table:table-row>
        <table:table-row table:style-name="ro1">
          <table:table-cell table:style-name="ce4" office:value-type="float" office:value="177">
            <text:p>177</text:p>
          </table:table-cell>
          <table:table-cell office:value-type="float" office:value="1.78">
            <text:p>1.78</text:p>
          </table:table-cell>
          <table:table-cell office:value-type="float" office:value="0.0000262693424311309">
            <text:p>2.62693424311309E-005</text:p>
          </table:table-cell>
          <table:table-cell office:value-type="float" office:value="0.0000432914987129199">
            <text:p>4.32914987129199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8">
            <text:p>178</text:p>
          </table:table-cell>
          <table:table-cell office:value-type="float" office:value="1.79">
            <text:p>1.79</text:p>
          </table:table-cell>
          <table:table-cell office:value-type="float" office:value="0.00000104459931449394">
            <text:p>1.04459931449394E-006</text:p>
          </table:table-cell>
          <table:table-cell office:value-type="float" office:value="-0.0039132080314587">
            <text:p>-0.003913208</text:p>
          </table:table-cell>
          <table:table-cell table:number-columns-repeated="1020"/>
        </table:table-row>
        <table:table-row table:style-name="ro1">
          <table:table-cell table:style-name="ce4" office:value-type="float" office:value="179">
            <text:p>179</text:p>
          </table:table-cell>
          <table:table-cell office:value-type="float" office:value="1.8">
            <text:p>1.8</text:p>
          </table:table-cell>
          <table:table-cell office:value-type="float" office:value="-0.0000241214353031835">
            <text:p>-2.41214353031835E-005</text:p>
          </table:table-cell>
          <table:table-cell office:value-type="float" office:value="0.0000559636751442045">
            <text:p>5.59636751442045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80">
            <text:p>180</text:p>
          </table:table-cell>
          <table:table-cell office:value-type="float" office:value="1.81">
            <text:p>1.81</text:p>
          </table:table-cell>
          <table:table-cell office:value-type="float" office:value="0.0000020847812037241">
            <text:p>2.0847812037241E-006</text:p>
          </table:table-cell>
          <table:table-cell office:value-type="float" office:value="0.00401018742711337">
            <text:p>0.0040101874</text:p>
          </table:table-cell>
          <table:table-cell table:number-columns-repeated="1020"/>
        </table:table-row>
        <table:table-row table:style-name="ro1">
          <table:table-cell table:style-name="ce4" office:value-type="float" office:value="181">
            <text:p>181</text:p>
          </table:table-cell>
          <table:table-cell office:value-type="float" office:value="1.82">
            <text:p>1.82</text:p>
          </table:table-cell>
          <table:table-cell office:value-type="float" office:value="0.0000282077602596281">
            <text:p>2.82077602596281E-005</text:p>
          </table:table-cell>
          <table:table-cell office:value-type="float" office:value="0.0000383880215553871">
            <text:p>0.000038388</text:p>
          </table:table-cell>
          <table:table-cell table:number-columns-repeated="1020"/>
        </table:table-row>
        <table:table-row table:style-name="ro1">
          <table:table-cell table:style-name="ce4" office:value-type="float" office:value="182">
            <text:p>182</text:p>
          </table:table-cell>
          <table:table-cell office:value-type="float" office:value="1.83">
            <text:p>1.83</text:p>
          </table:table-cell>
          <table:table-cell office:value-type="float" office:value="0.00000293051254249653">
            <text:p>2.93051254249653E-006</text:p>
          </table:table-cell>
          <table:table-cell office:value-type="float" office:value="-0.00391880065011906">
            <text:p>-0.0039188007</text:p>
          </table:table-cell>
          <table:table-cell table:number-columns-repeated="1020"/>
        </table:table-row>
        <table:table-row table:style-name="ro1">
          <table:table-cell table:style-name="ce4" office:value-type="float" office:value="183">
            <text:p>183</text:p>
          </table:table-cell>
          <table:table-cell office:value-type="float" office:value="1.84">
            <text:p>1.84</text:p>
          </table:table-cell>
          <table:table-cell office:value-type="float" office:value="-0.0000222947673120385">
            <text:p>-2.22947673120385E-005</text:p>
          </table:table-cell>
          <table:table-cell office:value-type="float" office:value="0.0000497124539533874">
            <text:p>4.9712453953387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84">
            <text:p>184</text:p>
          </table:table-cell>
          <table:table-cell office:value-type="float" office:value="1.85">
            <text:p>1.85</text:p>
          </table:table-cell>
          <table:table-cell office:value-type="float" office:value="0.00000384577984538313">
            <text:p>3.84577984538313E-006</text:p>
          </table:table-cell>
          <table:table-cell office:value-type="float" office:value="0.00400331034395771">
            <text:p>0.0040033103</text:p>
          </table:table-cell>
          <table:table-cell table:number-columns-repeated="1020"/>
        </table:table-row>
        <table:table-row table:style-name="ro1">
          <table:table-cell table:style-name="ce4" office:value-type="float" office:value="185">
            <text:p>185</text:p>
          </table:table-cell>
          <table:table-cell office:value-type="float" office:value="1.86">
            <text:p>1.86</text:p>
          </table:table-cell>
          <table:table-cell office:value-type="float" office:value="0.0000298970032048089">
            <text:p>0.000029897</text:p>
          </table:table-cell>
          <table:table-cell office:value-type="float" office:value="0.0000309198626985922">
            <text:p>3.0919862698592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86">
            <text:p>186</text:p>
          </table:table-cell>
          <table:table-cell office:value-type="float" office:value="1.87">
            <text:p>1.87</text:p>
          </table:table-cell>
          <table:table-cell office:value-type="float" office:value="0.0000045422708618291">
            <text:p>4.5422708618291E-006</text:p>
          </table:table-cell>
          <table:table-cell office:value-type="float" office:value="-0.00392682321468711">
            <text:p>-0.0039268232</text:p>
          </table:table-cell>
          <table:table-cell table:number-columns-repeated="1020"/>
        </table:table-row>
        <table:table-row table:style-name="ro1">
          <table:table-cell table:style-name="ce4" office:value-type="float" office:value="187">
            <text:p>187</text:p>
          </table:table-cell>
          <table:table-cell office:value-type="float" office:value="1.88">
            <text:p>1.88</text:p>
          </table:table-cell>
          <table:table-cell office:value-type="float" office:value="-0.0000207658471254619">
            <text:p>-2.07658471254619E-005</text:p>
          </table:table-cell>
          <table:table-cell office:value-type="float" office:value="0.0000411738700523334">
            <text:p>4.1173870052333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88">
            <text:p>188</text:p>
          </table:table-cell>
          <table:table-cell office:value-type="float" office:value="1.89">
            <text:p>1.89</text:p>
          </table:table-cell>
          <table:table-cell office:value-type="float" office:value="0.00000528690012241275">
            <text:p>5.28690012241275E-006</text:p>
          </table:table-cell>
          <table:table-cell office:value-type="float" office:value="0.00399429567151209">
            <text:p>0.0039942957</text:p>
          </table:table-cell>
          <table:table-cell table:number-columns-repeated="1020"/>
        </table:table-row>
        <table:table-row table:style-name="ro1">
          <table:table-cell table:style-name="ce4" office:value-type="float" office:value="189">
            <text:p>189</text:p>
          </table:table-cell>
          <table:table-cell office:value-type="float" office:value="1.9">
            <text:p>1.9</text:p>
          </table:table-cell>
          <table:table-cell office:value-type="float" office:value="0.0000312457680933283">
            <text:p>3.12457680933283E-005</text:p>
          </table:table-cell>
          <table:table-cell office:value-type="float" office:value="0.0000214704010183227">
            <text:p>2.1470401018322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90">
            <text:p>190</text:p>
          </table:table-cell>
          <table:table-cell office:value-type="float" office:value="1.91">
            <text:p>1.91</text:p>
          </table:table-cell>
          <table:table-cell office:value-type="float" office:value="0.00000579454397305616">
            <text:p>5.79454397305616E-006</text:p>
          </table:table-cell>
          <table:table-cell office:value-type="float" office:value="-0.00393666497682976">
            <text:p>-0.003936665</text:p>
          </table:table-cell>
          <table:table-cell table:number-columns-repeated="1020"/>
        </table:table-row>
        <table:table-row table:style-name="ro1">
          <table:table-cell table:style-name="ce4" office:value-type="float" office:value="191">
            <text:p>191</text:p>
          </table:table-cell>
          <table:table-cell office:value-type="float" office:value="1.92">
            <text:p>1.92</text:p>
          </table:table-cell>
          <table:table-cell office:value-type="float" office:value="-0.0000196137721011254">
            <text:p>-1.96137721011254E-005</text:p>
          </table:table-cell>
          <table:table-cell office:value-type="float" office:value="0.000030983304194254">
            <text:p>3.098330419425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92">
            <text:p>192</text:p>
          </table:table-cell>
          <table:table-cell office:value-type="float" office:value="1.93">
            <text:p>1.93</text:p>
          </table:table-cell>
          <table:table-cell office:value-type="float" office:value="0.00000633550999451671">
            <text:p>6.33550999451671E-006</text:p>
          </table:table-cell>
          <table:table-cell office:value-type="float" office:value="0.00398380062348521">
            <text:p>0.0039838006</text:p>
          </table:table-cell>
          <table:table-cell table:number-columns-repeated="1020"/>
        </table:table-row>
        <table:table-row table:style-name="ro1">
          <table:table-cell table:style-name="ce4" office:value-type="float" office:value="193">
            <text:p>193</text:p>
          </table:table-cell>
          <table:table-cell office:value-type="float" office:value="1.94">
            <text:p>1.94</text:p>
          </table:table-cell>
          <table:table-cell office:value-type="float" office:value="0.000032188092320086">
            <text:p>3.2188092320086E-005</text:p>
          </table:table-cell>
          <table:table-cell office:value-type="float" office:value="0.0000107158330467181">
            <text:p>1.07158330467181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94">
            <text:p>194</text:p>
          </table:table-cell>
          <table:table-cell office:value-type="float" office:value="1.95">
            <text:p>1.95</text:p>
          </table:table-cell>
          <table:table-cell office:value-type="float" office:value="0.00000662821411865547">
            <text:p>6.62821411865547E-006</text:p>
          </table:table-cell>
          <table:table-cell office:value-type="float" office:value="-0.00394763364618002">
            <text:p>-0.0039476336</text:p>
          </table:table-cell>
          <table:table-cell table:number-columns-repeated="1020"/>
        </table:table-row>
        <table:table-row table:style-name="ro1">
          <table:table-cell table:style-name="ce4" office:value-type="float" office:value="195">
            <text:p>195</text:p>
          </table:table-cell>
          <table:table-cell office:value-type="float" office:value="1.96">
            <text:p>1.96</text:p>
          </table:table-cell>
          <table:table-cell office:value-type="float" office:value="-0.0000188906687715169">
            <text:p>-1.88906687715169E-005</text:p>
          </table:table-cell>
          <table:table-cell office:value-type="float" office:value="0.0000198462245494637">
            <text:p>1.9846224549463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96">
            <text:p>196</text:p>
          </table:table-cell>
          <table:table-cell office:value-type="float" office:value="1.97">
            <text:p>1.97</text:p>
          </table:table-cell>
          <table:table-cell office:value-type="float" office:value="0.0000069465912852617">
            <text:p>6.9465912852617E-006</text:p>
          </table:table-cell>
          <table:table-cell office:value-type="float" office:value="0.00397254091455132">
            <text:p>0.0039725409</text:p>
          </table:table-cell>
          <table:table-cell table:number-columns-repeated="1020"/>
        </table:table-row>
        <table:table-row table:style-name="ro1">
          <table:table-cell table:style-name="ce4" office:value-type="float" office:value="197">
            <text:p>197</text:p>
          </table:table-cell>
          <table:table-cell office:value-type="float" office:value="1.98">
            <text:p>1.98</text:p>
          </table:table-cell>
          <table:table-cell office:value-type="float" office:value="0.0000326861538551283">
            <text:p>3.26861538551283E-005</text:p>
          </table:table-cell>
          <table:table-cell office:value-type="float" office:value="-0.000000620814918645372">
            <text:p>-6.20814918645372E-007</text:p>
          </table:table-cell>
          <table:table-cell table:number-columns-repeated="1020"/>
        </table:table-row>
        <table:table-row table:style-name="ro1">
          <table:table-cell table:style-name="ce4" office:value-type="float" office:value="198">
            <text:p>198</text:p>
          </table:table-cell>
          <table:table-cell office:value-type="float" office:value="1.99">
            <text:p>1.99</text:p>
          </table:table-cell>
          <table:table-cell office:value-type="float" office:value="0.00000701271388706557">
            <text:p>7.01271388706557E-006</text:p>
          </table:table-cell>
          <table:table-cell office:value-type="float" office:value="-0.00395900181172461">
            <text:p>-0.0039590018</text:p>
          </table:table-cell>
          <table:table-cell table:number-columns-repeated="1020"/>
        </table:table-row>
        <table:table-row table:style-name="ro1">
          <table:table-cell table:style-name="ce4" office:value-type="float" office:value="199">
            <text:p>199</text:p>
          </table:table-cell>
          <table:table-cell office:value-type="float" office:value="2">
            <text:p>2</text:p>
          </table:table-cell>
          <table:table-cell office:value-type="float" office:value="-0.000018619820639619">
            <text:p>-1.8619820639619E-005</text:p>
          </table:table-cell>
          <table:table-cell office:value-type="float" office:value="0.00000849151929301767">
            <text:p>8.49151929301767E-006</text:p>
          </table:table-cell>
          <table:table-cell table:number-columns-repeated="1020"/>
        </table:table-row>
        <table:table-row table:style-name="ro1">
          <table:table-cell table:style-name="ce4" office:value-type="float" office:value="200">
            <text:p>200</text:p>
          </table:table-cell>
          <table:table-cell office:value-type="float" office:value="2.01">
            <text:p>2.01</text:p>
          </table:table-cell>
          <table:table-cell office:value-type="float" office:value="0.00000710414475824487">
            <text:p>7.10414475824487E-006</text:p>
          </table:table-cell>
          <table:table-cell office:value-type="float" office:value="0.00396124403300817">
            <text:p>0.003961244</text:p>
          </table:table-cell>
          <table:table-cell table:number-columns-repeated="1020"/>
        </table:table-row>
        <table:table-row table:style-name="ro1" table:number-rows-repeated="104">
          <table:table-cell table:style-name="ce4"/>
          <table:table-cell table:number-columns-repeated="1023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1" table:style-name="ta2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1.L37" table:end-x="1.875cm" table:end-y="0.046cm" draw:z-index="0" draw:name=" 0" draw:style-name="gr6" draw:text-style-name="P1" svg:width="25.734cm" svg:height="17.283cm" svg:x="0.98cm" svg:y="0.046cm">
              <draw:object draw:notify-on-update-of-ranges="Sheet1.B23:Sheet1.B224 Sheet1.C22:Sheet1.C22 Sheet1.C23:Sheet1.C2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2016/12/10</text:date>, <text:time>12:25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" style:display-name="PageStyle_比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0-12-23T20:25:22</meta:creation-date>
    <dc:creator>小森谷 進</dc:creator>
    <dc:date>2016-12-10T12:25:25.79</dc:date>
    <meta:generator>OpenOffice/4.1.3$Win32 OpenOffice.org_project/413m1$Build-9783</meta:generator>
    <meta:editing-duration>PT2H37M17S</meta:editing-duration>
    <meta:editing-cycles>21</meta:editing-cycles>
    <meta:document-statistic meta:table-count="2" meta:cell-count="904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Dim n As Integer '連立数
Dim Nc As Integer '計算回数
Dim t As Double '時間
Dim h As Double '時間刻み幅
Dim Y(11) As Double '変数
Dim f(11) As Double '変数
Dim Ka(11), Kb(11), Kc(11), Kd(11) As Double 'K値

Sub Main
  sh1 =ThisComponent.getSheets.getByName ("Sheet1")
  
  n =sh1.getCellByPosition(1,4).Value
  h =sh1.getCellByPosition(1,5).Value
  Nc =sh1.getCellByPosition(1,6).Value
  
  t =sh1.getCellByPosition(1,22).Value '初期値ｔを読み込み
  sh1.getCellByPosition(5,9).Value=t    '変数Y(i)の初期値を設定
  
  For i = 1 To n Step 1
    Y(i) = sh1.getCellByPosition(1+i,22).Value  '変数Y(i)の初期値を読み込み
    sh1.getCellByPosition(5,9+i).Value=Y(i)      '変数Y(i)の初期値を設定
  Next i
  
  For j = 0 To Nc Step 1
    For i = 1 To n Step 1
      f(i) =sh1.getCellByPosition(1,8+i).Value  '関数ｆ(i)の値を読込
      Ka(i) = h * f(i)
    Next i
    
    sh1.getCellByPosition(5,9).Value= t + h / 2  '時間ｔを設定
    For i = 1 To n Step 1
    sh1.getCellByPosition(5,9+i).Value=Y(i) + Ka(i) / 2  '変数Y(i)の値を設定
    Next i
     For i = 1 To n Step 1
      f(i) =sh1.getCellByPosition(1,8+i).Value  '関数ｆ(i)の値を読込
      Kb(i) = h * f(i)
    Next i
    
    sh1.getCellByPosition(5,9).Value= t + h / 2  '時間ｔを設定
    For i = 1 To n Step 1
      sh1.getCellByPosition(5,9+i).Value=Y(i) + Kb(i) / 2  '変数Y(i)の値を設定
    Next i
     For i = 1 To n Step 1
      f(i) =sh1.getCellByPosition(1,8+i).Value  '関数ｆ(i)の値を読込
      Kc(i) = h * f(i)
    Next i
    
    sh1.getCellByPosition(5,9).Value= t + h   '時間ｔを設定
    For i = 1 To n Step 1
      sh1.getCellByPosition(5,9+i).Value=Y(i) + Kc(i)   '変数Y(i)の値を設定
    Next i
     For i = 1 To n Step 1
      f(i) =sh1.getCellByPosition(1,8+i).Value  '関数ｆ(i)の値を読込
      Kd(i) = h * f(i)
    Next i
    
    t = t + h  '次の時間ｔを計算
    sh1.getCellByPosition(0,23+j).Value= j  '計算Noを出力
    sh1.getCellByPosition(1,23+j).Value=t  '時間ｔを出力
    
    For i = 1 To n Step 1
      Y(i) = Y(i) + (Ka(i) + 2 * Kb(i) + 2 * Kc(i) + Kd(i)) / 6  '次のY(i)の値を計算
      sh1.getCellByPosition(1+i,23+j).Value = Y(i)  'Y(i)の値を出力
    Next i
    
    
    
  
  Next j
  
  
 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maximum="2" chart:reverse-direction="false" text:line-break="false" chart:axis-position="0" chart:axis-label-position="outside-start" chart:tick-mark-position="at-axis"/>
      <style:text-properties fo:color="#000000" fo:font-family="'ＭＳ Ｐゴシック'" fo:font-size="19.25pt" style:font-size-asian="19.25pt" style:font-size-complex="19.25pt"/>
    </style:style>
    <style:style style:name="ch5" style:family="chart">
      <style:chart-properties style:rotation-angle="0"/>
      <style:text-properties fo:color="#000000" fo:font-family="'ＭＳ Ｐゴシック'" fo:font-size="19.25pt" style:font-size-asian="19.25pt" style:font-size-complex="1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ＭＳ Ｐゴシック'" fo:font-size="19.25pt" style:font-size-asian="19.25pt" style:font-size-complex="19.25pt"/>
    </style:style>
    <style:style style:name="ch7" style:family="chart">
      <style:chart-properties style:rotation-angle="90"/>
      <style:text-properties fo:color="#000000" fo:font-family="'ＭＳ Ｐゴシック'" fo:font-size="19.25pt" style:font-size-asian="19.25pt" style:font-size-complex="19.25pt"/>
    </style:style>
    <style:style style:name="ch8" style:family="chart" style:data-style-name="N0">
      <style:chart-properties chart:symbol-type="named-symbol" chart:symbol-name="asterisk" chart:symbol-width="0.1cm" chart:symbol-height="0.1cm"/>
      <style:graphic-properties svg:stroke-width="0.01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735cm" svg:height="17.284cm" xlink:href=".." xlink:type="simple" chart:class="chart:scatter" chart:style-name="ch1">
        <chart:title svg:x="9.659cm" svg:y="15.475cm" chart:style-name="ch2">
          <text:p>図　床振動による振動</text:p>
        </chart:title>
        <chart:plot-area chart:style-name="ch3" table:cell-range-address="Sheet1.B23:Sheet1.C224 Sheet1.C22:Sheet1.C22" chart:data-source-has-labels="row" svg:x="2.865cm" svg:y="0.635cm" svg:width="21.335cm" svg:height="13.581cm">
          <chartooo:coordinate-region svg:x="5.656cm" svg:y="0.98cm" svg:width="18.37cm" svg:height="12.298cm"/>
          <chart:axis chart:dimension="x" chart:name="primary-x" chart:style-name="ch4">
            <chart:title svg:x="18.333cm" svg:y="14.869cm" chart:style-name="ch5">
              <text:p>時間（ｔ）</text:p>
            </chart:title>
            <chart:grid chart:class="major"/>
          </chart:axis>
          <chart:axis chart:dimension="y" chart:name="primary-y" chart:style-name="ch6">
            <chart:title svg:x="0.672cm" svg:y="5.871cm" chart:style-name="ch7">
              <text:p>振動振幅(m)</text:p>
            </chart:title>
            <chart:grid chart:class="major"/>
          </chart:axis>
          <chart:series chart:style-name="ch8" chart:values-cell-range-address="Sheet1.C23:Sheet1.C224" chart:label-cell-address="Sheet1.C22:Sheet1.C22" chart:class="chart:scatter">
            <chart:domain table:cell-range-address="Sheet1.B23:Sheet1.B224"/>
            <chart:data-point chart:repeated="2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ｙ1</text:p>
                <draw:g>
                  <svg:desc>Sheet1.C22:Sheet1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3:Sheet1.B224</svg:desc>
                </draw:g>
              </table:table-cell>
              <table:table-cell office:value-type="float" office:value="0">
                <text:p>0</text:p>
                <draw:g>
                  <svg:desc>Sheet1.C23:Sheet1.C2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000249240326429573">
                <text:p>0.00002492403264295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000050373750318699">
                <text:p>0.000050373750318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0000243475299203754">
                <text:p>0.00002434752992037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-0.00000170142958871545">
                <text:p>-0.000001701429588715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000235449588526585">
                <text:p>0.00002354495885265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000486359318259601">
                <text:p>0.00004863593182596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0000222594486923476">
                <text:p>0.00002225944869234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-0.00000412714535627694">
                <text:p>-0.000004127145356276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0000207953385331194">
                <text:p>0.0000207953385331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0000455772352621682">
                <text:p>0.00004557723526216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0000189075311836418">
                <text:p>0.00001890753118364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-0.00000775547653069045">
                <text:p>-0.000007755476530690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0000169082751486029">
                <text:p>0.00001690827514860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0000414499150393233">
                <text:p>0.00004144991503932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0000145591410387955">
                <text:p>0.00001455914103879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-0.0000123051222702495">
                <text:p>-0.00001230512227024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0000121777300089787">
                <text:p>0.00001217773000897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0000365592819611234">
                <text:p>0.00003655928196112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00000952959944575233">
                <text:p>0.000009529599445752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-0.0000174521126496531">
                <text:p>-0.00001745211264965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00000693494321424739">
                <text:p>0.000006934943214247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000031242456441597">
                <text:p>0.0000312424564415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0000041605115657975">
                <text:p>0.00000416051156579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-0.0000228517534887661">
                <text:p>-0.00002285175348876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00000152630754921476">
                <text:p>0.000001526307549214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0000258461501569116">
                <text:p>0.00002584615015691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-0.00000120245576856931">
                <text:p>-0.000001202455768569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-0.000028160765406661">
                <text:p>-0.0000281607654066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-0.00000370860153585004">
                <text:p>-0.000003708601535850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0000207049491131696">
                <text:p>0.00002070494911316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-0.00000623095588842112">
                <text:p>-0.000006230955888421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-0.0000330582508870008">
                <text:p>-0.00003305825088700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-0.00000845750117076281">
                <text:p>-0.000008457501170762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0000161214043801289">
                <text:p>0.00001612140438012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-0.0000106332345617236">
                <text:p>-0.00001063323456172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-0.000037264261929675">
                <text:p>-0.0000372642619296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-0.0000124532000745753">
                <text:p>-0.00001245320007457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0000123490619313801">
                <text:p>0.00001234906193138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-0.000014170215099433">
                <text:p>-0.0000141702150994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-0.0000405549480716706">
                <text:p>-0.00004055494807167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-0.0000154877617845653">
                <text:p>-0.00001548776178456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00000957932745595718">
                <text:p>0.000009579327455957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-0.0000166675668264558">
                <text:p>-0.00001666756682645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-0.0000427735241302531">
                <text:p>-0.00004277352413025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-0.0000174223424028819">
                <text:p>-0.00001742234240288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00000793278307980945">
                <text:p>0.000007932783079809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-0.0000180232142537145">
                <text:p>-0.00001802321425371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-0.0000438365904801327">
                <text:p>-0.00004383659048013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-0.000018192312037718">
                <text:p>-0.0000181923120377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00000745526987592146">
                <text:p>0.000007455269875921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-0.0000182100502870387">
                <text:p>-0.00001821005028703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-0.0000437356463788007">
                <text:p>-0.00004373564637880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-0.0000178075772933819">
                <text:p>-0.00001780757729338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00000811874260392145">
                <text:p>0.000008118742603921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-0.0000172739223104875">
                <text:p>-0.00001727392231048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-0.0000425339392460893">
                <text:p>-0.00004253393924608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-0.0000163483202983984">
                <text:p>-0.00001634832029839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00000982661035845393">
                <text:p>0.0000098266103584539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-0.0000153272462890222">
                <text:p>-0.00001532724628902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-0.0000403590716148167">
                <text:p>-0.00004035907161481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-0.0000139566400752281">
                <text:p>-0.00001395664007522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0000124230159415315">
                <text:p>0.00001242301594153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-0.0000125388545440386">
                <text:p>-0.00001253885454403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-0.0000373920267693404">
                <text:p>-0.00003739202676934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-0.0000108248093479874">
                <text:p>-0.00001082480934798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00001570529222991">
                <text:p>0.0000157052922299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-0.00000912088396861169">
                <text:p>-0.000009120883968611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-0.0000338534611503505">
                <text:p>-0.00003385346115035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-0.00000718103233606605">
                <text:p>-0.000007181032336066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0000194386764609163">
                <text:p>0.00001943867646091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-0.00000531365326452864">
                <text:p>-0.000005313653264528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-0.000029988237524833">
                <text:p>-0.0000299882375248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-0.00000327369881216537">
                <text:p>-0.000003273698812165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0000233722700476727">
                <text:p>0.00002337227004767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-0.00000136955451658643">
                <text:p>-0.0000013695545165864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-0.0000260492329805461">
                <text:p>-0.00002604923298054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00000064482693666171">
                <text:p>0.0000006448269366617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0000272552048364704">
                <text:p>0.00002725520483647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00000246300544067992">
                <text:p>0.000002463005440679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-0.0000222814495525466">
                <text:p>-0.00002228144955254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0.000004333866020468">
                <text:p>0.0000043338660204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0.0000308520150056771">
                <text:p>0.000030852015005677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0.0000059546322195004">
                <text:p>0.00000595463221950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-0.0000189073863591657">
                <text:p>-0.000018907386359165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0.00000757860109618983">
                <text:p>0.000007578601096189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000033956311545163">
                <text:p>0.0000339563115451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0.00000890806932313954">
                <text:p>0.000008908069323139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-0.0000161145078130066">
                <text:p>-0.00001611450781300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0.0000102019727666863">
                <text:p>0.00001020197276668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0.0000364020045437468">
                <text:p>0.00003640200454374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0.0000111687107274133">
                <text:p>0.00001116871072741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-0.0000140454731118504">
                <text:p>-0.000014045473111850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0.0000120736789653905">
                <text:p>0.000012073678965390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0.0000380715057844001">
                <text:p>0.00003807150578440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0.0000126319844668252">
                <text:p>0.00001263198446682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-0.0000127915903917121">
                <text:p>-0.00001279159039171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0000000000001">
                <text:p>0.970000000000001</text:p>
              </table:table-cell>
              <table:table-cell office:value-type="float" office:value="0.0000131158678533166">
                <text:p>0.00001311586785331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0.0000389005570156641">
                <text:p>0.00003890055701566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0.00001324730814147">
                <text:p>0.0000132473081414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0000123897385988795">
                <text:p>-0.00001238973859887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1">
                <text:p>1.01</text:p>
              </table:table-cell>
              <table:table-cell office:value-type="float" office:value="0.0000133053374522228">
                <text:p>0.000013305337452222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2">
                <text:p>1.02</text:p>
              </table:table-cell>
              <table:table-cell office:value-type="float" office:value="0.0000388795534334198">
                <text:p>0.00003887955343341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3">
                <text:p>1.03</text:p>
              </table:table-cell>
              <table:table-cell office:value-type="float" office:value="0.0000130185419976953">
                <text:p>0.00001301854199769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4">
                <text:p>1.04</text:p>
              </table:table-cell>
              <table:table-cell office:value-type="float" office:value="-0.0000128227757183018">
                <text:p>-0.000012822775718301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5">
                <text:p>1.05</text:p>
              </table:table-cell>
              <table:table-cell office:value-type="float" office:value="0.0000126722784636268">
                <text:p>0.00001267227846362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6">
                <text:p>1.06</text:p>
              </table:table-cell>
              <table:table-cell office:value-type="float" office:value="0.0000380514530789319">
                <text:p>0.000038051453078931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7">
                <text:p>1.07</text:p>
              </table:table-cell>
              <table:table-cell office:value-type="float" office:value="0.0000120010835114053">
                <text:p>0.000012001083511405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8">
                <text:p>1.08</text:p>
              </table:table-cell>
              <table:table-cell office:value-type="float" office:value="-0.0000140232374355433">
                <text:p>-0.00001402323743554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9">
                <text:p>1.09</text:p>
              </table:table-cell>
              <table:table-cell office:value-type="float" office:value="0.0000112958067727253">
                <text:p>0.00001129580677272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">
                <text:p>1.1</text:p>
              </table:table-cell>
              <table:table-cell office:value-type="float" office:value="0.0000365065676301983">
                <text:p>0.00003650656763019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1">
                <text:p>1.11</text:p>
              </table:table-cell>
              <table:table-cell office:value-type="float" office:value="0.000010295946158609">
                <text:p>0.00001029594615860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2">
                <text:p>1.12</text:p>
              </table:table-cell>
              <table:table-cell office:value-type="float" office:value="-0.000015879938273602">
                <text:p>-0.0000158799382736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3">
                <text:p>1.13</text:p>
              </table:table-cell>
              <table:table-cell office:value-type="float" office:value="0.00000929671678312799">
                <text:p>0.000009296716783127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4">
                <text:p>1.14</text:p>
              </table:table-cell>
              <table:table-cell office:value-type="float" office:value="0.000034374706689526">
                <text:p>0.0000343747066895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5">
                <text:p>1.15</text:p>
              </table:table-cell>
              <table:table-cell office:value-type="float" office:value="0.00000804133307017086">
                <text:p>0.000008041333070170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6">
                <text:p>1.16</text:p>
              </table:table-cell>
              <table:table-cell office:value-type="float" office:value="-0.0000182469283984026">
                <text:p>-0.00001824692839840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7">
                <text:p>1.17</text:p>
              </table:table-cell>
              <table:table-cell office:value-type="float" office:value="0.00000682803590244459">
                <text:p>0.000006828035902444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8">
                <text:p>1.18</text:p>
              </table:table-cell>
              <table:table-cell office:value-type="float" office:value="0.0000318152867068043">
                <text:p>0.000031815286706804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9">
                <text:p>1.19</text:p>
              </table:table-cell>
              <table:table-cell office:value-type="float" office:value="0.0000054023447480188">
                <text:p>0.000005402344748018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">
                <text:p>1.2</text:p>
              </table:table-cell>
              <table:table-cell office:value-type="float" office:value="-0.0000209541417348067">
                <text:p>-0.000020954141734806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1">
                <text:p>1.21</text:p>
              </table:table-cell>
              <table:table-cell office:value-type="float" office:value="0.00000406406679781554">
                <text:p>0.000004064066797815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2">
                <text:p>1.22</text:p>
              </table:table-cell>
              <table:table-cell office:value-type="float" office:value="0.0000290061104476912">
                <text:p>0.000029006110447691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3">
                <text:p>1.23</text:p>
              </table:table-cell>
              <table:table-cell office:value-type="float" office:value="0.00000255954303279785">
                <text:p>0.000002559543032797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">
                <text:p>1.24</text:p>
              </table:table-cell>
              <table:table-cell office:value-type="float" office:value="-0.0000238189999580044">
                <text:p>-0.000023818999958004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5">
                <text:p>1.25</text:p>
              </table:table-cell>
              <table:table-cell office:value-type="float" office:value="0.0000011886630520053">
                <text:p>0.000001188663052005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6">
                <text:p>1.26</text:p>
              </table:table-cell>
              <table:table-cell office:value-type="float" office:value="0.0000261315697812499">
                <text:p>0.000026131569781249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7">
                <text:p>1.27</text:p>
              </table:table-cell>
              <table:table-cell office:value-type="float" office:value="-0.000000302871800063877">
                <text:p>-0.00000030287180006387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8">
                <text:p>1.28</text:p>
              </table:table-cell>
              <table:table-cell office:value-type="float" office:value="-0.0000266582144004876">
                <text:p>-0.000026658214400487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9">
                <text:p>1.29</text:p>
              </table:table-cell>
              <table:table-cell office:value-type="float" office:value="-0.00000161650572343726">
                <text:p>-0.000001616505723437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">
                <text:p>1.3</text:p>
              </table:table-cell>
              <table:table-cell office:value-type="float" office:value="0.0000233710229988657">
                <text:p>0.000023371022998865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1">
                <text:p>1.31</text:p>
              </table:table-cell>
              <table:table-cell office:value-type="float" office:value="-0.00000300852733435965">
                <text:p>-0.000003008527334359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2">
                <text:p>1.32</text:p>
              </table:table-cell>
              <table:table-cell office:value-type="float" office:value="-0.0000292990529426871">
                <text:p>-0.00002929905294268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3">
                <text:p>1.33</text:p>
              </table:table-cell>
              <table:table-cell office:value-type="float" office:value="-0.00000418297967835163">
                <text:p>-0.000004182979678351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4">
                <text:p>1.34</text:p>
              </table:table-cell>
              <table:table-cell office:value-type="float" office:value="0.0000208880503553886">
                <text:p>0.000020888050355388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5">
                <text:p>1.35</text:p>
              </table:table-cell>
              <table:table-cell office:value-type="float" office:value="-0.00000539930351551126">
                <text:p>-0.000005399303515511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6">
                <text:p>1.36</text:p>
              </table:table-cell>
              <table:table-cell office:value-type="float" office:value="-0.0000315894076709425">
                <text:p>-0.00003158940767094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7">
                <text:p>1.37</text:p>
              </table:table-cell>
              <table:table-cell office:value-type="float" office:value="-0.00000636518450963487">
                <text:p>-0.0000063651845096348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8">
                <text:p>1.38</text:p>
              </table:table-cell>
              <table:table-cell office:value-type="float" office:value="0.0000188212032093579">
                <text:p>0.00001882120320935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39">
                <text:p>1.39</text:p>
              </table:table-cell>
              <table:table-cell office:value-type="float" office:value="-0.00000734412761010751">
                <text:p>-0.000007344127610107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">
                <text:p>1.4</text:p>
              </table:table-cell>
              <table:table-cell office:value-type="float" office:value="-0.0000334061051372207">
                <text:p>-0.000033406105137220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">
                <text:p>1.41</text:p>
              </table:table-cell>
              <table:table-cell office:value-type="float" office:value="-0.00000804823048210948">
                <text:p>-0.0000080482304821094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2">
                <text:p>1.42</text:p>
              </table:table-cell>
              <table:table-cell office:value-type="float" office:value="0.0000172767404436093">
                <text:p>0.00001727674044360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3">
                <text:p>1.43</text:p>
              </table:table-cell>
              <table:table-cell office:value-type="float" office:value="-0.00000874568054334631">
                <text:p>-0.0000087456805433463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4">
                <text:p>1.44</text:p>
              </table:table-cell>
              <table:table-cell office:value-type="float" office:value="-0.000034661036111785">
                <text:p>-0.00003466103611178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5">
                <text:p>1.45</text:p>
              </table:table-cell>
              <table:table-cell office:value-type="float" office:value="-0.00000915344875641942">
                <text:p>-0.0000091534487564194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6">
                <text:p>1.46</text:p>
              </table:table-cell>
              <table:table-cell office:value-type="float" office:value="0.0000163236998645391">
                <text:p>0.000016323699864539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7">
                <text:p>1.47</text:p>
              </table:table-cell>
              <table:table-cell office:value-type="float" office:value="-0.00000954470603223901">
                <text:p>-0.0000095447060322390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8">
                <text:p>1.48</text:p>
              </table:table-cell>
              <table:table-cell office:value-type="float" office:value="-0.0000353048360845618">
                <text:p>-0.000035304836084561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9">
                <text:p>1.49</text:p>
              </table:table-cell>
              <table:table-cell office:value-type="float" office:value="-0.00000964143667409271">
                <text:p>-0.0000096414366740927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">
                <text:p>1.5</text:p>
              </table:table-cell>
              <table:table-cell office:value-type="float" office:value="0.0000159914921443633">
                <text:p>0.000015991492144363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1">
                <text:p>1.51</text:p>
              </table:table-cell>
              <table:table-cell office:value-type="float" office:value="-0.00000972177596205749">
                <text:p>-0.000009721775962057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2">
                <text:p>1.52</text:p>
              </table:table-cell>
              <table:table-cell office:value-type="float" office:value="-0.00003532801103714">
                <text:p>-0.000035328011037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3">
                <text:p>1.53</text:p>
              </table:table-cell>
              <table:table-cell office:value-type="float" office:value="-0.00000951254749692931">
                <text:p>-0.000009512547496929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4">
                <text:p>1.54</text:p>
              </table:table-cell>
              <table:table-cell office:value-type="float" office:value="0.000016270041092682">
                <text:p>0.00001627004109268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5">
                <text:p>1.55</text:p>
              </table:table-cell>
              <table:table-cell office:value-type="float" office:value="-0.0000092965285210926">
                <text:p>-0.00000929652852109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6">
                <text:p>1.56</text:p>
              </table:table-cell>
              <table:table-cell office:value-type="float" office:value="-0.0000347595647338171">
                <text:p>-0.000034759564733817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7">
                <text:p>1.57</text:p>
              </table:table-cell>
              <table:table-cell office:value-type="float" office:value="-0.00000880491986570093">
                <text:p>-0.0000088049198657009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8">
                <text:p>1.58</text:p>
              </table:table-cell>
              <table:table-cell office:value-type="float" office:value="0.0000171123368366234">
                <text:p>0.000017112336836623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59">
                <text:p>1.59</text:p>
              </table:table-cell>
              <table:table-cell office:value-type="float" office:value="-0.00000832454967046899">
                <text:p>-0.0000083245496704689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">
                <text:p>1.6</text:p>
              </table:table-cell>
              <table:table-cell office:value-type="float" office:value="-0.0000336633341315044">
                <text:p>-0.000033663334131504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1">
                <text:p>1.61</text:p>
              </table:table-cell>
              <table:table-cell office:value-type="float" office:value="-0.00000759028834096499">
                <text:p>-0.0000075902883409649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2">
                <text:p>1.62</text:p>
              </table:table-cell>
              <table:table-cell office:value-type="float" office:value="0.000018439127164459">
                <text:p>0.00001843912716445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3">
                <text:p>1.63</text:p>
              </table:table-cell>
              <table:table-cell office:value-type="float" office:value="-0.00000689220458206183">
                <text:p>-0.000006892204582061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4">
                <text:p>1.64</text:p>
              </table:table-cell>
              <table:table-cell office:value-type="float" office:value="-0.0000321323698287091">
                <text:p>-0.000032132369828709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5">
                <text:p>1.65</text:p>
              </table:table-cell>
              <table:table-cell office:value-type="float" office:value="-0.00000596794053382043">
                <text:p>-0.0000059679405338204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6">
                <text:p>1.66</text:p>
              </table:table-cell>
              <table:table-cell office:value-type="float" office:value="0.0000201453547277071">
                <text:p>0.000020145354727707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7">
                <text:p>1.67</text:p>
              </table:table-cell>
              <table:table-cell office:value-type="float" office:value="-0.00000510983627347064">
                <text:p>-0.0000051098362734706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8">
                <text:p>1.68</text:p>
              </table:table-cell>
              <table:table-cell office:value-type="float" office:value="-0.0000302818017589728">
                <text:p>-0.000030281801758972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9">
                <text:p>1.69</text:p>
              </table:table-cell>
              <table:table-cell office:value-type="float" office:value="-0.00000405728199507725">
                <text:p>-0.0000040572819950772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">
                <text:p>1.7</text:p>
              </table:table-cell>
              <table:table-cell office:value-type="float" office:value="0.00002210786004056">
                <text:p>0.0000221078600405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1">
                <text:p>1.71</text:p>
              </table:table-cell>
              <table:table-cell office:value-type="float" office:value="-0.00000310382827525337">
                <text:p>-0.0000031038282752533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2">
                <text:p>1.72</text:p>
              </table:table-cell>
              <table:table-cell office:value-type="float" office:value="-0.0000282407015800287">
                <text:p>-0.000028240701580028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3">
                <text:p>1.73</text:p>
              </table:table-cell>
              <table:table-cell office:value-type="float" office:value="-0.0000019895327418015">
                <text:p>-0.000001989532741801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4">
                <text:p>1.74</text:p>
              </table:table-cell>
              <table:table-cell office:value-type="float" office:value="0.0000241938161797648">
                <text:p>0.00002419381617976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5">
                <text:p>1.75</text:p>
              </table:table-cell>
              <table:table-cell office:value-type="float" office:value="-0.00000100807342295627">
                <text:p>-0.000001008073422956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6">
                <text:p>1.76</text:p>
              </table:table-cell>
              <table:table-cell office:value-type="float" office:value="-0.0000261434896210376">
                <text:p>-0.000026143489621037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7">
                <text:p>1.77</text:p>
              </table:table-cell>
              <table:table-cell office:value-type="float" office:value="0.000000100893167258563">
                <text:p>0.00000010089316725856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8">
                <text:p>1.78</text:p>
              </table:table-cell>
              <table:table-cell office:value-type="float" office:value="0.0000262693424311309">
                <text:p>0.000026269342431130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79">
                <text:p>1.79</text:p>
              </table:table-cell>
              <table:table-cell office:value-type="float" office:value="0.00000104459931449394">
                <text:p>0.0000010445993144939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">
                <text:p>1.8</text:p>
              </table:table-cell>
              <table:table-cell office:value-type="float" office:value="-0.0000241214353031835">
                <text:p>-0.000024121435303183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1">
                <text:p>1.81</text:p>
              </table:table-cell>
              <table:table-cell office:value-type="float" office:value="0.0000020847812037241">
                <text:p>0.000002084781203724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2">
                <text:p>1.82</text:p>
              </table:table-cell>
              <table:table-cell office:value-type="float" office:value="0.0000282077602596281">
                <text:p>0.000028207760259628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3">
                <text:p>1.83</text:p>
              </table:table-cell>
              <table:table-cell office:value-type="float" office:value="0.00000293051254249653">
                <text:p>0.0000029305125424965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4">
                <text:p>1.84</text:p>
              </table:table-cell>
              <table:table-cell office:value-type="float" office:value="-0.0000222947673120385">
                <text:p>-0.00002229476731203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5">
                <text:p>1.85</text:p>
              </table:table-cell>
              <table:table-cell office:value-type="float" office:value="0.00000384577984538313">
                <text:p>0.000003845779845383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6">
                <text:p>1.86</text:p>
              </table:table-cell>
              <table:table-cell office:value-type="float" office:value="0.0000298970032048089">
                <text:p>0.00002989700320480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7">
                <text:p>1.87</text:p>
              </table:table-cell>
              <table:table-cell office:value-type="float" office:value="0.0000045422708618291">
                <text:p>0.000004542270861829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8">
                <text:p>1.88</text:p>
              </table:table-cell>
              <table:table-cell office:value-type="float" office:value="-0.0000207658471254619">
                <text:p>-0.000020765847125461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89">
                <text:p>1.89</text:p>
              </table:table-cell>
              <table:table-cell office:value-type="float" office:value="0.00000528690012241275">
                <text:p>0.000005286900122412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">
                <text:p>1.9</text:p>
              </table:table-cell>
              <table:table-cell office:value-type="float" office:value="0.0000312457680933283">
                <text:p>0.000031245768093328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1">
                <text:p>1.91</text:p>
              </table:table-cell>
              <table:table-cell office:value-type="float" office:value="0.00000579454397305616">
                <text:p>0.0000057945439730561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2">
                <text:p>1.92</text:p>
              </table:table-cell>
              <table:table-cell office:value-type="float" office:value="-0.0000196137721011254">
                <text:p>-0.00001961377210112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3">
                <text:p>1.93</text:p>
              </table:table-cell>
              <table:table-cell office:value-type="float" office:value="0.00000633550999451671">
                <text:p>0.0000063355099945167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4">
                <text:p>1.94</text:p>
              </table:table-cell>
              <table:table-cell office:value-type="float" office:value="0.000032188092320086">
                <text:p>0.00003218809232008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5">
                <text:p>1.95</text:p>
              </table:table-cell>
              <table:table-cell office:value-type="float" office:value="0.00000662821411865547">
                <text:p>0.0000066282141186554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6">
                <text:p>1.96</text:p>
              </table:table-cell>
              <table:table-cell office:value-type="float" office:value="-0.0000188906687715169">
                <text:p>-0.000018890668771516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7">
                <text:p>1.97</text:p>
              </table:table-cell>
              <table:table-cell office:value-type="float" office:value="0.0000069465912852617">
                <text:p>0.000006946591285261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8">
                <text:p>1.98</text:p>
              </table:table-cell>
              <table:table-cell office:value-type="float" office:value="0.0000326861538551283">
                <text:p>0.000032686153855128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99">
                <text:p>1.99</text:p>
              </table:table-cell>
              <table:table-cell office:value-type="float" office:value="0.00000701271388706557">
                <text:p>0.0000070127138870655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  <table:table-cell office:value-type="float" office:value="-0.000018619820639619">
                <text:p>-0.0000186198206396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1">
                <text:p>2.01</text:p>
              </table:table-cell>
              <table:table-cell office:value-type="float" office:value="0.00000710414475824487">
                <text:p>0.000007104144758244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