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P1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52" table:default-cell-style-name="Default"/>
        <table:table-row table:style-name="ro1">
          <table:table-cell office:value-type="string">
            <text:p>６章：堰を通る流量の計算</text:p>
          </table:table-cell>
          <table:table-cell table:number-columns-repeated="255"/>
        </table:table-row>
        <table:table-row table:style-name="ro1">
          <table:table-cell>
            <draw:control table:end-cell-address="Sheet1.C5" table:end-x="0.388cm" table:end-y="0.164cm" draw:z-index="0" draw:name="CommandButton1" draw:style-name="gr1" draw:text-style-name="P1" svg:width="4.199cm" svg:height="1.371cm" svg:x="1.185cm" svg:y="0.275cm" draw:control="control1"/>
          </table:table-cell>
          <table:table-cell table:number-columns-repeated="2"/>
          <table:table-cell office:value-type="string">
            <text:p>使用方法はhttp://skomo.o.oo7.jp/f20/hp20.htmを参照願います。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注（１）黄緑セル(x値）が収束演算結果です。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入力変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変数名</text:p>
          </table:table-cell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堰から水面の高さ</text:p>
          </table:table-cell>
          <table:table-cell table:style-name="ce1" office:value-type="string">
            <text:p>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オリフィスの直径</text:p>
          </table:table-cell>
          <table:table-cell table:style-name="ce1" office:value-type="string">
            <text:p>d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堰の幅</text:p>
          </table:table-cell>
          <table:table-cell table:style-name="ce1" office:value-type="string">
            <text:p>B</text:p>
          </table:table-cell>
          <table:table-cell table:style-name="ce1" office:value-type="float" office:value="0.3">
            <text:p>0.3</text:p>
          </table:table-cell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重力加速度</text:p>
          </table:table-cell>
          <table:table-cell table:style-name="ce1" office:value-type="string">
            <text:p>g</text:p>
          </table:table-cell>
          <table:table-cell table:style-name="ce1" office:value-type="float" office:value="9.81">
            <text:p>9.81</text:p>
          </table:table-cell>
          <table:table-cell table:style-name="ce1" office:value-type="string">
            <text:p>m/s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オリフィス流量係数</text:p>
          </table:table-cell>
          <table:table-cell table:style-name="ce1" office:value-type="string">
            <text:p>α</text:p>
          </table:table-cell>
          <table:table-cell table:style-name="ce1" office:value-type="float" office:value="0.6">
            <text:p>0.6</text:p>
          </table:table-cell>
          <table:table-cell table:style-name="ce1" office:value-type="string">
            <text:p>無次元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堰係数0次</text:p>
          </table:table-cell>
          <table:table-cell table:style-name="ce1" office:value-type="string">
            <text:p>C0</text:p>
          </table:table-cell>
          <table:table-cell table:style-name="ce1" office:value-type="float" office:value="1.785">
            <text:p>1.785</text:p>
          </table:table-cell>
          <table:table-cell table:style-name="ce1" office:value-type="string">
            <text:p>（m^0.5)/s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堰係数1次</text:p>
          </table:table-cell>
          <table:table-cell table:style-name="ce1" office:value-type="string">
            <text:p>C1</text:p>
          </table:table-cell>
          <table:table-cell table:style-name="ce1" office:value-type="float" office:value="0.00295">
            <text:p>0.00295</text:p>
          </table:table-cell>
          <table:table-cell table:style-name="ce1" office:value-type="string">
            <text:p>（m^-0.5)/s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ｘ値</text:p>
          </table:table-cell>
          <table:table-cell table:style-name="ce1" office:value-type="string">
            <text:p>ｘ</text:p>
          </table:table-cell>
          <table:table-cell table:style-name="ce4" office:value-type="float" office:value="0.34268753253142">
            <text:p>0.3426875325</text:p>
          </table:table-cell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ｘ微小量</text:p>
          </table:table-cell>
          <table:table-cell table:style-name="ce1" office:value-type="string">
            <text:p>ｄｘ</text:p>
          </table:table-cell>
          <table:table-cell table:style-name="ce1" office:value-type="float" office:value="0.0000001">
            <text:p>0.0000001</text:p>
          </table:table-cell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収束演算回数</text:p>
          </table:table-cell>
          <table:table-cell table:style-name="ce2" office:value-type="string">
            <text:p>N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回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計算変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変数名</text:p>
          </table:table-cell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オリフィス流量</text:p>
          </table:table-cell>
          <table:table-cell table:style-name="ce1" office:value-type="string">
            <text:p>Qa</text:p>
          </table:table-cell>
          <table:table-cell table:style-name="ce5" table:formula="of:=[.C12]*PI()*[.C9]*[.C9]*SQRT(2*[.C11]*([.C8]-[.C15]))" office:value-type="float" office:value="0.107486228199098">
            <text:p>0.107 </text:p>
          </table:table-cell>
          <table:table-cell table:style-name="ce1" office:value-type="string">
            <text:p>m3/s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堰流量</text:p>
          </table:table-cell>
          <table:table-cell table:style-name="ce1" office:value-type="string">
            <text:p>Qb</text:p>
          </table:table-cell>
          <table:table-cell table:style-name="ce5" table:formula="of:=([.C13]+[.C14]*[.C15])*[.C10]*[.C15]^1.5" office:value-type="float" office:value="0.107486228199098">
            <text:p>0.107 </text:p>
          </table:table-cell>
          <table:table-cell table:style-name="ce1" office:value-type="string">
            <text:p>m3/s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計算回数</text:p>
          </table:table-cell>
          <table:table-cell table:style-name="ce1" office:value-type="string">
            <text:p>ｘ</text:p>
          </table:table-cell>
          <table:table-cell table:style-name="ce1" office:value-type="string">
            <text:p>誤差</text:p>
          </table:table-cell>
          <table:table-cell table:number-columns-repeated="25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office:value-type="float" office:value="1.07664316078888">
            <text:p>1.0766431608</text:p>
          </table:table-cell>
          <table:table-cell table:style-name="ce3" office:value-type="float" office:value="0.117246013348302">
            <text:p>0.1172460133</text:p>
          </table:table-cell>
          <table:table-cell table:number-columns-repeated="25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0.486382568897607">
            <text:p>0.4863825689</text:p>
          </table:table-cell>
          <table:table-cell table:style-name="ce3" office:value-type="float" office:value="-0.519063274719397">
            <text:p>-0.5190632747</text:p>
          </table:table-cell>
          <table:table-cell table:number-columns-repeated="25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float" office:value="0.353462276426297">
            <text:p>0.3534622764</text:p>
          </table:table-cell>
          <table:table-cell table:style-name="ce3" office:value-type="float" office:value="-0.0790714104440828">
            <text:p>-0.0790714104</text:p>
          </table:table-cell>
          <table:table-cell table:number-columns-repeated="25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float" office:value="0.342766075624134">
            <text:p>0.3427660756</text:p>
          </table:table-cell>
          <table:table-cell table:style-name="ce3" office:value-type="float" office:value="-0.00546097207191448">
            <text:p>-0.0054609721</text:p>
          </table:table-cell>
          <table:table-cell table:number-columns-repeated="25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float" office:value="0.342687536808943">
            <text:p>0.3426875368</text:p>
          </table:table-cell>
          <table:table-cell table:style-name="ce3" office:value-type="float" office:value="-0.0000395164285429406">
            <text:p>-3.95164285429406E-005</text:p>
          </table:table-cell>
          <table:table-cell table:number-columns-repeated="25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float" office:value="0.34268753253142">
            <text:p>0.3426875325</text:p>
          </table:table-cell>
          <table:table-cell table:style-name="ce3" office:value-type="float" office:value="-0.00000000215198117659021">
            <text:p>-2.15198117659021E-009</text:p>
          </table:table-cell>
          <table:table-cell table:number-columns-repeated="253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2016/12/11</text:date>, <text:time>19:35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6-12-11T19:35:26.21</dc:date>
    <meta:generator>OpenOffice/4.1.3$Win32 OpenOffice.org_project/413m1$Build-9783</meta:generator>
    <meta:editing-duration>PT28M12S</meta:editing-duration>
    <meta:editing-cycles>10</meta:editing-cycles>
    <meta:document-statistic meta:table-count="3" meta:cell-count="8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sh1 =ThisComponent.getSheets.getByName ("Sheet1")
    '初期入力
    H=sh1.getCellByPosition(2,7).Value
    d=sh1.getCellByPosition(2,8).Value
   B=sh1.getCellByPosition(2,9).Value
    g=sh1.getCellByPosition(2,10).Value
    a=sh1.getCellByPosition(2,11).Value
    C0=sh1.getCellByPosition(2,12).Value
    C1=sh1.getCellByPosition(2,13).Value
    x=sh1.getCellByPosition(2,14).Value
    dx=sh1.getCellByPosition(2,15).Value
    N=sh1.getCellByPosition(2,16).Value
    
    If x &lt; 0.01 Then x = 0.01  'x入力制限
    If x &gt; H - 0.01 Then x = H - 0.01   'x入力制限
      
    'ニュートン法
    For i = 0 To N Step 1
    	k = x - dx
	    sh1.getCellByPosition(2,14).Value=k
	    Qa=sh1.getCellByPosition(2,20).Value
	    Qb=sh1.getCellByPosition(2,21).Value
    	Fm = Qa - Qb 'Fm=F(x-dx)
 	   k = x
 	   sh1.getCellByPosition(2,14).Value=k
	    Qa=sh1.getCellByPosition(2,20).Value
	    Qb=sh1.getCellByPosition(2,21).Value
	    F0 = Qa - Qb  'F0=F(x)
        k = x + dx
        sh1.getCellByPosition(2,14).Value=k
 	   Qa=sh1.getCellByPosition(2,20).Value
 	   Qb=sh1.getCellByPosition(2,21).Value
 	   Fp = Qa - Qb 'Fp=F(x+dx)
    
	    x = x - (2 * F0 * dx) / (Fp - Fm)
    
	    '計算結果出力
 	   sh1.getCellByPosition(2,14).Value=x
 	   sh1.getCellByPosition(0,24+i).Value=i
 	    sh1.getCellByPosition(1,24+i).Value=x
 	    sh1.getCellByPosition(2,24+i).Value=F0
    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