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4cm"/>
    </style:style>
    <style:style style:name="co2" style:family="table-column">
      <style:table-column-properties fo:break-before="auto" style:column-width="4.099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0.254cm"/>
    </style:style>
    <style:style style:name="co6" style:family="table-column">
      <style:table-column-properties fo:break-before="auto" style:column-width="16.2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文字数合わせ_20_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文字数合わせ 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number-columns-repeated="10" table:default-cell-style-name="ce7"/>
        <table:table-column table:style-name="co6" table:default-cell-style-name="ce8"/>
        <table:table-column table:style-name="co3" table:number-columns-repeated="234" table:default-cell-style-name="ce1"/>
        <table:table-row table:style-name="ro1">
          <table:table-cell office:value-type="string">
            <text:p>文字数合わせ変換表</text:p>
          </table:table-cell>
          <table:table-cell table:number-columns-repeated="255"/>
        </table:table-row>
        <table:table-row table:style-name="ro1">
          <table:table-cell office:value-type="string">
            <text:p>EXCEL表をテキスト表に変換します。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列の文字数と連結する文字を設定します。(列の文字数の設定でうまく文字数を揃えてください。）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列番号</text:p>
          </table:table-cell>
          <table:table-cell table:style-name="ce2" office:value-type="string">
            <text:p>列1</text:p>
          </table:table-cell>
          <table:table-cell table:style-name="ce2" office:value-type="string">
            <text:p>列2</text:p>
          </table:table-cell>
          <table:table-cell table:style-name="ce2" office:value-type="string">
            <text:p>列3</text:p>
          </table:table-cell>
          <table:table-cell table:style-name="ce2" office:value-type="string">
            <text:p>列4</text:p>
          </table:table-cell>
          <table:table-cell table:style-name="ce2" office:value-type="string">
            <text:p>列5</text:p>
          </table:table-cell>
          <table:table-cell table:style-name="ce2" office:value-type="string">
            <text:p>列6</text:p>
          </table:table-cell>
          <table:table-cell table:style-name="ce2" office:value-type="string">
            <text:p>列7</text:p>
          </table:table-cell>
          <table:table-cell table:style-name="ce2" office:value-type="string">
            <text:p>列8</text:p>
          </table:table-cell>
          <table:table-cell table:style-name="ce2" office:value-type="string">
            <text:p>列9</text:p>
          </table:table-cell>
          <table:table-cell table:style-name="ce2" office:value-type="string">
            <text:p>列10</text:p>
          </table:table-cell>
          <table:table-cell table:style-name="ce1" table:number-columns-repeated="10"/>
          <table:table-cell table:number-columns-repeated="235"/>
        </table:table-row>
        <table:table-row table:style-name="ro1">
          <table:table-cell table:style-name="ce2" office:value-type="string">
            <text:p>列の文字数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number-columns-repeated="6" table:style-name="ce3" office:value-type="float" office:value="0">
            <text:p>0</text:p>
          </table:table-cell>
          <table:table-cell table:number-columns-repeated="10"/>
          <table:table-cell table:style-name="ce9" office:value-type="string">
            <text:p>連結文字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1</text:p>
          </table:table-cell>
          <table:table-cell table:style-name="ce4" office:value-type="string">
            <text:p>変数名</text:p>
          </table:table-cell>
          <table:table-cell table:style-name="ce4" office:value-type="string">
            <text:p>記号</text:p>
          </table:table-cell>
          <table:table-cell table:style-name="ce4" office:value-type="string">
            <text:p>値</text:p>
          </table:table-cell>
          <table:table-cell table:style-name="ce4" office:value-type="string">
            <text:p>単位</text:p>
          </table:table-cell>
          <table:table-cell table:number-columns-repeated="6" table:style-name="ce5"/>
          <table:table-cell table:formula="of:=[.B7]&amp;REPT(&quot; &quot;;IF([.B$6]-LENB([.B7])&lt;0;0;[.B$6]-LENB([.B7])))" office:value-type="string" office:string-value="変数名              ">
            <text:p>変数名 <text:s text:c="13"/></text:p>
          </table:table-cell>
          <table:table-cell table:formula="of:=[.C7]&amp;REPT(&quot; &quot;;IF([.C$6]-LENB([.C7])&lt;0;0;[.C$6]-LENB([.C7])))" office:value-type="string" office:string-value="記号  ">
            <text:p>記号 <text:s/></text:p>
          </table:table-cell>
          <table:table-cell table:formula="of:=[.D7]&amp;REPT(&quot; &quot;;IF([.D$6]-LENB([.D7])&lt;0;0;[.D$6]-LENB([.D7])))" office:value-type="string" office:string-value="値          ">
            <text:p>値 <text:s text:c="9"/></text:p>
          </table:table-cell>
          <table:table-cell table:formula="of:=[.E7]&amp;REPT(&quot; &quot;;IF([.E$6]-LENB([.E7])&lt;0;0;[.E$6]-LENB([.E7])))" office:value-type="string" office:string-value="単位           ">
            <text:p>単位 <text:s text:c="10"/></text:p>
          </table:table-cell>
          <table:table-cell table:formula="of:=[.F7]&amp;REPT(&quot; &quot;;IF([.F$6]-LENB([.F7])&lt;0;0;[.F$6]-LENB([.F7])))">
            <text:p/>
          </table:table-cell>
          <table:table-cell table:formula="of:=[.G7]&amp;REPT(&quot; &quot;;IF([.G$6]-LENB([.G7])&lt;0;0;[.G$6]-LENB([.G7])))">
            <text:p/>
          </table:table-cell>
          <table:table-cell table:formula="of:=[.H7]&amp;REPT(&quot; &quot;;IF([.H$6]-LENB([.H7])&lt;0;0;[.H$6]-LENB([.H7])))">
            <text:p/>
          </table:table-cell>
          <table:table-cell table:formula="of:=[.I7]&amp;REPT(&quot; &quot;;IF([.I$6]-LENB([.I7])&lt;0;0;[.I$6]-LENB([.I7])))">
            <text:p/>
          </table:table-cell>
          <table:table-cell table:formula="of:=[.J7]&amp;REPT(&quot; &quot;;IF([.J$6]-LENB([.J7])&lt;0;0;[.J$6]-LENB([.J7])))">
            <text:p/>
          </table:table-cell>
          <table:table-cell table:formula="of:=[.K7]&amp;REPT(&quot; &quot;;IF([.K$6]-LENB([.K7])&lt;0;0;[.K$6]-LENB([.K7])))">
            <text:p/>
          </table:table-cell>
          <table:table-cell table:style-name="ce10" table:formula="of:=CONCATENATE([.L7];[.M7];[.N7];[.O7];[.P7];[.Q7];[.R7];[.S7];[.T7];[.U7])" office:value-type="string" office:string-value="変数名              記号  値          単位           ">
            <text:p>変数名 <text:s text:c="13"/>記号 <text:s/>値 <text:s text:c="9"/>単位 <text:s text:c="10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2</text:p>
          </table:table-cell>
          <table:table-cell table:style-name="ce4" office:value-type="string">
            <text:p>堰から水面の高さ</text:p>
          </table:table-cell>
          <table:table-cell table:style-name="ce4" office:value-type="string">
            <text:p>H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</text:p>
          </table:table-cell>
          <table:table-cell table:number-columns-repeated="6" table:style-name="ce5"/>
          <table:table-cell table:formula="of:=[.B8]&amp;REPT(&quot; &quot;;IF([.B$6]-LENB([.B8])&lt;0;0;[.B$6]-LENB([.B8])))" office:value-type="string" office:string-value="堰から水面の高さ    ">
            <text:p>堰から水面の高さ <text:s text:c="3"/></text:p>
          </table:table-cell>
          <table:table-cell table:formula="of:=[.C8]&amp;REPT(&quot; &quot;;IF([.C$6]-LENB([.C8])&lt;0;0;[.C$6]-LENB([.C8])))" office:value-type="string" office:string-value="H     ">
            <text:p>H <text:s text:c="4"/></text:p>
          </table:table-cell>
          <table:table-cell table:formula="of:=[.D8]&amp;REPT(&quot; &quot;;IF([.D$6]-LENB([.D8])&lt;0;0;[.D$6]-LENB([.D8])))" office:value-type="string" office:string-value="2           ">
            <text:p>2 <text:s text:c="10"/></text:p>
          </table:table-cell>
          <table:table-cell table:formula="of:=[.E8]&amp;REPT(&quot; &quot;;IF([.E$6]-LENB([.E8])&lt;0;0;[.E$6]-LENB([.E8])))" office:value-type="string" office:string-value="m              ">
            <text:p>m <text:s text:c="13"/></text:p>
          </table:table-cell>
          <table:table-cell table:formula="of:=[.F8]&amp;REPT(&quot; &quot;;IF([.F$6]-LENB([.F8])&lt;0;0;[.F$6]-LENB([.F8])))">
            <text:p/>
          </table:table-cell>
          <table:table-cell table:formula="of:=[.G8]&amp;REPT(&quot; &quot;;IF([.G$6]-LENB([.G8])&lt;0;0;[.G$6]-LENB([.G8])))">
            <text:p/>
          </table:table-cell>
          <table:table-cell table:formula="of:=[.H8]&amp;REPT(&quot; &quot;;IF([.H$6]-LENB([.H8])&lt;0;0;[.H$6]-LENB([.H8])))">
            <text:p/>
          </table:table-cell>
          <table:table-cell table:formula="of:=[.I8]&amp;REPT(&quot; &quot;;IF([.I$6]-LENB([.I8])&lt;0;0;[.I$6]-LENB([.I8])))">
            <text:p/>
          </table:table-cell>
          <table:table-cell table:formula="of:=[.J8]&amp;REPT(&quot; &quot;;IF([.J$6]-LENB([.J8])&lt;0;0;[.J$6]-LENB([.J8])))">
            <text:p/>
          </table:table-cell>
          <table:table-cell table:formula="of:=[.K8]&amp;REPT(&quot; &quot;;IF([.K$6]-LENB([.K8])&lt;0;0;[.K$6]-LENB([.K8])))">
            <text:p/>
          </table:table-cell>
          <table:table-cell table:style-name="ce10" table:formula="of:=CONCATENATE([.L8];[.M8];[.N8];[.O8];[.P8];[.Q8];[.R8];[.S8];[.T8];[.U8])" office:value-type="string" office:string-value="堰から水面の高さ    H     2           m              ">
            <text:p>堰から水面の高さ <text:s text:c="3"/>H <text:s text:c="4"/>2 <text:s text:c="10"/>m <text:s text:c="13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3</text:p>
          </table:table-cell>
          <table:table-cell table:style-name="ce4" office:value-type="string">
            <text:p>オリフィスの直径</text:p>
          </table:table-cell>
          <table:table-cell table:style-name="ce4" office:value-type="string">
            <text:p>d</text:p>
          </table:table-cell>
          <table:table-cell table:style-name="ce4" office:value-type="float" office:value="0.1">
            <text:p>0.1</text:p>
          </table:table-cell>
          <table:table-cell table:style-name="ce4" office:value-type="string">
            <text:p>m</text:p>
          </table:table-cell>
          <table:table-cell table:number-columns-repeated="6" table:style-name="ce5"/>
          <table:table-cell table:formula="of:=[.B9]&amp;REPT(&quot; &quot;;IF([.B$6]-LENB([.B9])&lt;0;0;[.B$6]-LENB([.B9])))" office:value-type="string" office:string-value="オリフィスの直径    ">
            <text:p>オリフィスの直径 <text:s text:c="3"/></text:p>
          </table:table-cell>
          <table:table-cell table:formula="of:=[.C9]&amp;REPT(&quot; &quot;;IF([.C$6]-LENB([.C9])&lt;0;0;[.C$6]-LENB([.C9])))" office:value-type="string" office:string-value="d     ">
            <text:p>d <text:s text:c="4"/></text:p>
          </table:table-cell>
          <table:table-cell table:formula="of:=[.D9]&amp;REPT(&quot; &quot;;IF([.D$6]-LENB([.D9])&lt;0;0;[.D$6]-LENB([.D9])))" office:value-type="string" office:string-value="0.1         ">
            <text:p>0.1 <text:s text:c="8"/></text:p>
          </table:table-cell>
          <table:table-cell table:formula="of:=[.E9]&amp;REPT(&quot; &quot;;IF([.E$6]-LENB([.E9])&lt;0;0;[.E$6]-LENB([.E9])))" office:value-type="string" office:string-value="m              ">
            <text:p>m <text:s text:c="13"/></text:p>
          </table:table-cell>
          <table:table-cell table:formula="of:=[.F9]&amp;REPT(&quot; &quot;;IF([.F$6]-LENB([.F9])&lt;0;0;[.F$6]-LENB([.F9])))">
            <text:p/>
          </table:table-cell>
          <table:table-cell table:formula="of:=[.G9]&amp;REPT(&quot; &quot;;IF([.G$6]-LENB([.G9])&lt;0;0;[.G$6]-LENB([.G9])))">
            <text:p/>
          </table:table-cell>
          <table:table-cell table:formula="of:=[.H9]&amp;REPT(&quot; &quot;;IF([.H$6]-LENB([.H9])&lt;0;0;[.H$6]-LENB([.H9])))">
            <text:p/>
          </table:table-cell>
          <table:table-cell table:formula="of:=[.I9]&amp;REPT(&quot; &quot;;IF([.I$6]-LENB([.I9])&lt;0;0;[.I$6]-LENB([.I9])))">
            <text:p/>
          </table:table-cell>
          <table:table-cell table:formula="of:=[.J9]&amp;REPT(&quot; &quot;;IF([.J$6]-LENB([.J9])&lt;0;0;[.J$6]-LENB([.J9])))">
            <text:p/>
          </table:table-cell>
          <table:table-cell table:formula="of:=[.K9]&amp;REPT(&quot; &quot;;IF([.K$6]-LENB([.K9])&lt;0;0;[.K$6]-LENB([.K9])))">
            <text:p/>
          </table:table-cell>
          <table:table-cell table:style-name="ce10" table:formula="of:=CONCATENATE([.L9];[.M9];[.N9];[.O9];[.P9];[.Q9];[.R9];[.S9];[.T9];[.U9])" office:value-type="string" office:string-value="オリフィスの直径    d     0.1         m              ">
            <text:p>オリフィスの直径 <text:s text:c="3"/>d <text:s text:c="4"/>0.1 <text:s text:c="8"/>m <text:s text:c="13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4</text:p>
          </table:table-cell>
          <table:table-cell table:style-name="ce4" office:value-type="string">
            <text:p>堰の幅</text:p>
          </table:table-cell>
          <table:table-cell table:style-name="ce4" office:value-type="string">
            <text:p>B</text:p>
          </table:table-cell>
          <table:table-cell table:style-name="ce4" office:value-type="float" office:value="0.3">
            <text:p>0.3</text:p>
          </table:table-cell>
          <table:table-cell table:style-name="ce4" office:value-type="string">
            <text:p>m</text:p>
          </table:table-cell>
          <table:table-cell table:number-columns-repeated="6" table:style-name="ce5"/>
          <table:table-cell table:formula="of:=[.B10]&amp;REPT(&quot; &quot;;IF([.B$6]-LENB([.B10])&lt;0;0;[.B$6]-LENB([.B10])))" office:value-type="string" office:string-value="堰の幅              ">
            <text:p>堰の幅 <text:s text:c="13"/></text:p>
          </table:table-cell>
          <table:table-cell table:formula="of:=[.C10]&amp;REPT(&quot; &quot;;IF([.C$6]-LENB([.C10])&lt;0;0;[.C$6]-LENB([.C10])))" office:value-type="string" office:string-value="B     ">
            <text:p>B <text:s text:c="4"/></text:p>
          </table:table-cell>
          <table:table-cell table:formula="of:=[.D10]&amp;REPT(&quot; &quot;;IF([.D$6]-LENB([.D10])&lt;0;0;[.D$6]-LENB([.D10])))" office:value-type="string" office:string-value="0.3         ">
            <text:p>0.3 <text:s text:c="8"/></text:p>
          </table:table-cell>
          <table:table-cell table:formula="of:=[.E10]&amp;REPT(&quot; &quot;;IF([.E$6]-LENB([.E10])&lt;0;0;[.E$6]-LENB([.E10])))" office:value-type="string" office:string-value="m              ">
            <text:p>m <text:s text:c="13"/></text:p>
          </table:table-cell>
          <table:table-cell table:formula="of:=[.F10]&amp;REPT(&quot; &quot;;IF([.F$6]-LENB([.F10])&lt;0;0;[.F$6]-LENB([.F10])))">
            <text:p/>
          </table:table-cell>
          <table:table-cell table:formula="of:=[.G10]&amp;REPT(&quot; &quot;;IF([.G$6]-LENB([.G10])&lt;0;0;[.G$6]-LENB([.G10])))">
            <text:p/>
          </table:table-cell>
          <table:table-cell table:formula="of:=[.H10]&amp;REPT(&quot; &quot;;IF([.H$6]-LENB([.H10])&lt;0;0;[.H$6]-LENB([.H10])))">
            <text:p/>
          </table:table-cell>
          <table:table-cell table:formula="of:=[.I10]&amp;REPT(&quot; &quot;;IF([.I$6]-LENB([.I10])&lt;0;0;[.I$6]-LENB([.I10])))">
            <text:p/>
          </table:table-cell>
          <table:table-cell table:formula="of:=[.J10]&amp;REPT(&quot; &quot;;IF([.J$6]-LENB([.J10])&lt;0;0;[.J$6]-LENB([.J10])))">
            <text:p/>
          </table:table-cell>
          <table:table-cell table:formula="of:=[.K10]&amp;REPT(&quot; &quot;;IF([.K$6]-LENB([.K10])&lt;0;0;[.K$6]-LENB([.K10])))">
            <text:p/>
          </table:table-cell>
          <table:table-cell table:style-name="ce10" table:formula="of:=CONCATENATE([.L10];[.M10];[.N10];[.O10];[.P10];[.Q10];[.R10];[.S10];[.T10];[.U10])" office:value-type="string" office:string-value="堰の幅              B     0.3         m              ">
            <text:p>堰の幅 <text:s text:c="13"/>B <text:s text:c="4"/>0.3 <text:s text:c="8"/>m <text:s text:c="13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5</text:p>
          </table:table-cell>
          <table:table-cell table:style-name="ce4" office:value-type="string">
            <text:p>重力加速度</text:p>
          </table:table-cell>
          <table:table-cell table:style-name="ce4" office:value-type="string">
            <text:p>g</text:p>
          </table:table-cell>
          <table:table-cell table:style-name="ce4" office:value-type="float" office:value="9.81">
            <text:p>9.81</text:p>
          </table:table-cell>
          <table:table-cell table:style-name="ce4" office:value-type="string">
            <text:p>m/s2</text:p>
          </table:table-cell>
          <table:table-cell table:number-columns-repeated="6" table:style-name="ce5"/>
          <table:table-cell table:formula="of:=[.B11]&amp;REPT(&quot; &quot;;IF([.B$6]-LENB([.B11])&lt;0;0;[.B$6]-LENB([.B11])))" office:value-type="string" office:string-value="重力加速度          ">
            <text:p>重力加速度 <text:s text:c="9"/></text:p>
          </table:table-cell>
          <table:table-cell table:formula="of:=[.C11]&amp;REPT(&quot; &quot;;IF([.C$6]-LENB([.C11])&lt;0;0;[.C$6]-LENB([.C11])))" office:value-type="string" office:string-value="g     ">
            <text:p>g <text:s text:c="4"/></text:p>
          </table:table-cell>
          <table:table-cell table:formula="of:=[.D11]&amp;REPT(&quot; &quot;;IF([.D$6]-LENB([.D11])&lt;0;0;[.D$6]-LENB([.D11])))" office:value-type="string" office:string-value="9.81        ">
            <text:p>9.81 <text:s text:c="7"/></text:p>
          </table:table-cell>
          <table:table-cell table:formula="of:=[.E11]&amp;REPT(&quot; &quot;;IF([.E$6]-LENB([.E11])&lt;0;0;[.E$6]-LENB([.E11])))" office:value-type="string" office:string-value="m/s2           ">
            <text:p>m/s2 <text:s text:c="10"/></text:p>
          </table:table-cell>
          <table:table-cell table:formula="of:=[.F11]&amp;REPT(&quot; &quot;;IF([.F$6]-LENB([.F11])&lt;0;0;[.F$6]-LENB([.F11])))">
            <text:p/>
          </table:table-cell>
          <table:table-cell table:formula="of:=[.G11]&amp;REPT(&quot; &quot;;IF([.G$6]-LENB([.G11])&lt;0;0;[.G$6]-LENB([.G11])))">
            <text:p/>
          </table:table-cell>
          <table:table-cell table:formula="of:=[.H11]&amp;REPT(&quot; &quot;;IF([.H$6]-LENB([.H11])&lt;0;0;[.H$6]-LENB([.H11])))">
            <text:p/>
          </table:table-cell>
          <table:table-cell table:formula="of:=[.I11]&amp;REPT(&quot; &quot;;IF([.I$6]-LENB([.I11])&lt;0;0;[.I$6]-LENB([.I11])))">
            <text:p/>
          </table:table-cell>
          <table:table-cell table:formula="of:=[.J11]&amp;REPT(&quot; &quot;;IF([.J$6]-LENB([.J11])&lt;0;0;[.J$6]-LENB([.J11])))">
            <text:p/>
          </table:table-cell>
          <table:table-cell table:formula="of:=[.K11]&amp;REPT(&quot; &quot;;IF([.K$6]-LENB([.K11])&lt;0;0;[.K$6]-LENB([.K11])))">
            <text:p/>
          </table:table-cell>
          <table:table-cell table:style-name="ce10" table:formula="of:=CONCATENATE([.L11];[.M11];[.N11];[.O11];[.P11];[.Q11];[.R11];[.S11];[.T11];[.U11])" office:value-type="string" office:string-value="重力加速度          g     9.81        m/s2           ">
            <text:p>重力加速度 <text:s text:c="9"/>g <text:s text:c="4"/>9.81 <text:s text:c="7"/>m/s2 <text:s text:c="10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6</text:p>
          </table:table-cell>
          <table:table-cell table:style-name="ce4" office:value-type="string">
            <text:p>オリフィス流量係数</text:p>
          </table:table-cell>
          <table:table-cell table:style-name="ce4" office:value-type="string">
            <text:p>α</text:p>
          </table:table-cell>
          <table:table-cell table:style-name="ce4" office:value-type="float" office:value="0.6">
            <text:p>0.6</text:p>
          </table:table-cell>
          <table:table-cell table:style-name="ce4" office:value-type="string">
            <text:p>無次元</text:p>
          </table:table-cell>
          <table:table-cell table:number-columns-repeated="6" table:style-name="ce5"/>
          <table:table-cell table:formula="of:=[.B12]&amp;REPT(&quot; &quot;;IF([.B$6]-LENB([.B12])&lt;0;0;[.B$6]-LENB([.B12])))" office:value-type="string" office:string-value="オリフィス流量係数  ">
            <text:p>オリフィス流量係数 <text:s/></text:p>
          </table:table-cell>
          <table:table-cell table:formula="of:=[.C12]&amp;REPT(&quot; &quot;;IF([.C$6]-LENB([.C12])&lt;0;0;[.C$6]-LENB([.C12])))" office:value-type="string" office:string-value="α     ">
            <text:p>α <text:s text:c="4"/></text:p>
          </table:table-cell>
          <table:table-cell table:formula="of:=[.D12]&amp;REPT(&quot; &quot;;IF([.D$6]-LENB([.D12])&lt;0;0;[.D$6]-LENB([.D12])))" office:value-type="string" office:string-value="0.6         ">
            <text:p>0.6 <text:s text:c="8"/></text:p>
          </table:table-cell>
          <table:table-cell table:formula="of:=[.E12]&amp;REPT(&quot; &quot;;IF([.E$6]-LENB([.E12])&lt;0;0;[.E$6]-LENB([.E12])))" office:value-type="string" office:string-value="無次元         ">
            <text:p>無次元 <text:s text:c="8"/></text:p>
          </table:table-cell>
          <table:table-cell table:formula="of:=[.F12]&amp;REPT(&quot; &quot;;IF([.F$6]-LENB([.F12])&lt;0;0;[.F$6]-LENB([.F12])))">
            <text:p/>
          </table:table-cell>
          <table:table-cell table:formula="of:=[.G12]&amp;REPT(&quot; &quot;;IF([.G$6]-LENB([.G12])&lt;0;0;[.G$6]-LENB([.G12])))">
            <text:p/>
          </table:table-cell>
          <table:table-cell table:formula="of:=[.H12]&amp;REPT(&quot; &quot;;IF([.H$6]-LENB([.H12])&lt;0;0;[.H$6]-LENB([.H12])))">
            <text:p/>
          </table:table-cell>
          <table:table-cell table:formula="of:=[.I12]&amp;REPT(&quot; &quot;;IF([.I$6]-LENB([.I12])&lt;0;0;[.I$6]-LENB([.I12])))">
            <text:p/>
          </table:table-cell>
          <table:table-cell table:formula="of:=[.J12]&amp;REPT(&quot; &quot;;IF([.J$6]-LENB([.J12])&lt;0;0;[.J$6]-LENB([.J12])))">
            <text:p/>
          </table:table-cell>
          <table:table-cell table:formula="of:=[.K12]&amp;REPT(&quot; &quot;;IF([.K$6]-LENB([.K12])&lt;0;0;[.K$6]-LENB([.K12])))">
            <text:p/>
          </table:table-cell>
          <table:table-cell table:style-name="ce10" table:formula="of:=CONCATENATE([.L12];[.M12];[.N12];[.O12];[.P12];[.Q12];[.R12];[.S12];[.T12];[.U12])" office:value-type="string" office:string-value="オリフィス流量係数  α     0.6         無次元         ">
            <text:p>オリフィス流量係数 <text:s/>α <text:s text:c="4"/>0.6 <text:s text:c="8"/>無次元 <text:s text:c="8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7</text:p>
          </table:table-cell>
          <table:table-cell table:style-name="ce4" office:value-type="string">
            <text:p>堰係数0次</text:p>
          </table:table-cell>
          <table:table-cell table:style-name="ce4" office:value-type="string">
            <text:p>C0</text:p>
          </table:table-cell>
          <table:table-cell table:style-name="ce4" office:value-type="float" office:value="1.785">
            <text:p>1.785</text:p>
          </table:table-cell>
          <table:table-cell table:style-name="ce6" office:value-type="string">
            <text:p>(m^0.5)/s</text:p>
          </table:table-cell>
          <table:table-cell table:number-columns-repeated="6" table:style-name="ce5"/>
          <table:table-cell table:formula="of:=[.B13]&amp;REPT(&quot; &quot;;IF([.B$6]-LENB([.B13])&lt;0;0;[.B$6]-LENB([.B13])))" office:value-type="string" office:string-value="堰係数0次           ">
            <text:p>堰係数0次 <text:s text:c="10"/></text:p>
          </table:table-cell>
          <table:table-cell table:formula="of:=[.C13]&amp;REPT(&quot; &quot;;IF([.C$6]-LENB([.C13])&lt;0;0;[.C$6]-LENB([.C13])))" office:value-type="string" office:string-value="C0    ">
            <text:p>C0 <text:s text:c="3"/></text:p>
          </table:table-cell>
          <table:table-cell table:formula="of:=[.D13]&amp;REPT(&quot; &quot;;IF([.D$6]-LENB([.D13])&lt;0;0;[.D$6]-LENB([.D13])))" office:value-type="string" office:string-value="1.785       ">
            <text:p>1.785 <text:s text:c="6"/></text:p>
          </table:table-cell>
          <table:table-cell table:formula="of:=[.E13]&amp;REPT(&quot; &quot;;IF([.E$6]-LENB([.E13])&lt;0;0;[.E$6]-LENB([.E13])))" office:value-type="string" office:string-value="(m^0.5)/s      ">
            <text:p>(m^0.5)/s <text:s text:c="5"/></text:p>
          </table:table-cell>
          <table:table-cell table:formula="of:=[.F13]&amp;REPT(&quot; &quot;;IF([.F$6]-LENB([.F13])&lt;0;0;[.F$6]-LENB([.F13])))">
            <text:p/>
          </table:table-cell>
          <table:table-cell table:formula="of:=[.G13]&amp;REPT(&quot; &quot;;IF([.G$6]-LENB([.G13])&lt;0;0;[.G$6]-LENB([.G13])))">
            <text:p/>
          </table:table-cell>
          <table:table-cell table:formula="of:=[.H13]&amp;REPT(&quot; &quot;;IF([.H$6]-LENB([.H13])&lt;0;0;[.H$6]-LENB([.H13])))">
            <text:p/>
          </table:table-cell>
          <table:table-cell table:formula="of:=[.I13]&amp;REPT(&quot; &quot;;IF([.I$6]-LENB([.I13])&lt;0;0;[.I$6]-LENB([.I13])))">
            <text:p/>
          </table:table-cell>
          <table:table-cell table:formula="of:=[.J13]&amp;REPT(&quot; &quot;;IF([.J$6]-LENB([.J13])&lt;0;0;[.J$6]-LENB([.J13])))">
            <text:p/>
          </table:table-cell>
          <table:table-cell table:formula="of:=[.K13]&amp;REPT(&quot; &quot;;IF([.K$6]-LENB([.K13])&lt;0;0;[.K$6]-LENB([.K13])))">
            <text:p/>
          </table:table-cell>
          <table:table-cell table:style-name="ce10" table:formula="of:=CONCATENATE([.L13];[.M13];[.N13];[.O13];[.P13];[.Q13];[.R13];[.S13];[.T13];[.U13])" office:value-type="string" office:string-value="堰係数0次           C0    1.785       (m^0.5)/s      ">
            <text:p>堰係数0次 <text:s text:c="10"/>C0 <text:s text:c="3"/>1.785 <text:s text:c="6"/>(m^0.5)/s <text:s text:c="5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8</text:p>
          </table:table-cell>
          <table:table-cell table:style-name="ce4" office:value-type="string">
            <text:p>堰係数1次</text:p>
          </table:table-cell>
          <table:table-cell table:style-name="ce4" office:value-type="string">
            <text:p>C1</text:p>
          </table:table-cell>
          <table:table-cell table:style-name="ce4" office:value-type="float" office:value="0.00295">
            <text:p>0.00295</text:p>
          </table:table-cell>
          <table:table-cell table:style-name="ce4" office:value-type="string">
            <text:p>(m^-0.5)/s</text:p>
          </table:table-cell>
          <table:table-cell table:number-columns-repeated="6" table:style-name="ce5"/>
          <table:table-cell table:formula="of:=[.B14]&amp;REPT(&quot; &quot;;IF([.B$6]-LENB([.B14])&lt;0;0;[.B$6]-LENB([.B14])))" office:value-type="string" office:string-value="堰係数1次           ">
            <text:p>堰係数1次 <text:s text:c="10"/></text:p>
          </table:table-cell>
          <table:table-cell table:formula="of:=[.C14]&amp;REPT(&quot; &quot;;IF([.C$6]-LENB([.C14])&lt;0;0;[.C$6]-LENB([.C14])))" office:value-type="string" office:string-value="C1    ">
            <text:p>C1 <text:s text:c="3"/></text:p>
          </table:table-cell>
          <table:table-cell table:formula="of:=[.D14]&amp;REPT(&quot; &quot;;IF([.D$6]-LENB([.D14])&lt;0;0;[.D$6]-LENB([.D14])))" office:value-type="string" office:string-value="0.00295     ">
            <text:p>0.00295 <text:s text:c="4"/></text:p>
          </table:table-cell>
          <table:table-cell table:formula="of:=[.E14]&amp;REPT(&quot; &quot;;IF([.E$6]-LENB([.E14])&lt;0;0;[.E$6]-LENB([.E14])))" office:value-type="string" office:string-value="(m^-0.5)/s     ">
            <text:p>(m^-0.5)/s <text:s text:c="4"/></text:p>
          </table:table-cell>
          <table:table-cell table:formula="of:=[.F14]&amp;REPT(&quot; &quot;;IF([.F$6]-LENB([.F14])&lt;0;0;[.F$6]-LENB([.F14])))">
            <text:p/>
          </table:table-cell>
          <table:table-cell table:formula="of:=[.G14]&amp;REPT(&quot; &quot;;IF([.G$6]-LENB([.G14])&lt;0;0;[.G$6]-LENB([.G14])))">
            <text:p/>
          </table:table-cell>
          <table:table-cell table:formula="of:=[.H14]&amp;REPT(&quot; &quot;;IF([.H$6]-LENB([.H14])&lt;0;0;[.H$6]-LENB([.H14])))">
            <text:p/>
          </table:table-cell>
          <table:table-cell table:formula="of:=[.I14]&amp;REPT(&quot; &quot;;IF([.I$6]-LENB([.I14])&lt;0;0;[.I$6]-LENB([.I14])))">
            <text:p/>
          </table:table-cell>
          <table:table-cell table:formula="of:=[.J14]&amp;REPT(&quot; &quot;;IF([.J$6]-LENB([.J14])&lt;0;0;[.J$6]-LENB([.J14])))">
            <text:p/>
          </table:table-cell>
          <table:table-cell table:formula="of:=[.K14]&amp;REPT(&quot; &quot;;IF([.K$6]-LENB([.K14])&lt;0;0;[.K$6]-LENB([.K14])))">
            <text:p/>
          </table:table-cell>
          <table:table-cell table:style-name="ce10" table:formula="of:=CONCATENATE([.L14];[.M14];[.N14];[.O14];[.P14];[.Q14];[.R14];[.S14];[.T14];[.U14])" office:value-type="string" office:string-value="堰係数1次           C1    0.00295     (m^-0.5)/s     ">
            <text:p>堰係数1次 <text:s text:c="10"/>C1 <text:s text:c="3"/>0.00295 <text:s text:c="4"/>(m^-0.5)/s <text:s text:c="4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9</text:p>
          </table:table-cell>
          <table:table-cell table:style-name="ce4" office:value-type="string">
            <text:p>ｘ値</text:p>
          </table:table-cell>
          <table:table-cell table:style-name="ce4" office:value-type="string">
            <text:p>ｘ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m</text:p>
          </table:table-cell>
          <table:table-cell table:number-columns-repeated="6" table:style-name="ce5"/>
          <table:table-cell table:formula="of:=[.B15]&amp;REPT(&quot; &quot;;IF([.B$6]-LENB([.B15])&lt;0;0;[.B$6]-LENB([.B15])))" office:value-type="string" office:string-value="ｘ値                ">
            <text:p>ｘ値 <text:s text:c="15"/></text:p>
          </table:table-cell>
          <table:table-cell table:formula="of:=[.C15]&amp;REPT(&quot; &quot;;IF([.C$6]-LENB([.C15])&lt;0;0;[.C$6]-LENB([.C15])))" office:value-type="string" office:string-value="ｘ    ">
            <text:p>ｘ <text:s text:c="3"/></text:p>
          </table:table-cell>
          <table:table-cell table:formula="of:=[.D15]&amp;REPT(&quot; &quot;;IF([.D$6]-LENB([.D15])&lt;0;0;[.D$6]-LENB([.D15])))" office:value-type="string" office:string-value="0           ">
            <text:p>0 <text:s text:c="10"/></text:p>
          </table:table-cell>
          <table:table-cell table:formula="of:=[.E15]&amp;REPT(&quot; &quot;;IF([.E$6]-LENB([.E15])&lt;0;0;[.E$6]-LENB([.E15])))" office:value-type="string" office:string-value="m              ">
            <text:p>m <text:s text:c="13"/></text:p>
          </table:table-cell>
          <table:table-cell table:formula="of:=[.F15]&amp;REPT(&quot; &quot;;IF([.F$6]-LENB([.F15])&lt;0;0;[.F$6]-LENB([.F15])))">
            <text:p/>
          </table:table-cell>
          <table:table-cell table:formula="of:=[.G15]&amp;REPT(&quot; &quot;;IF([.G$6]-LENB([.G15])&lt;0;0;[.G$6]-LENB([.G15])))">
            <text:p/>
          </table:table-cell>
          <table:table-cell table:formula="of:=[.H15]&amp;REPT(&quot; &quot;;IF([.H$6]-LENB([.H15])&lt;0;0;[.H$6]-LENB([.H15])))">
            <text:p/>
          </table:table-cell>
          <table:table-cell table:formula="of:=[.I15]&amp;REPT(&quot; &quot;;IF([.I$6]-LENB([.I15])&lt;0;0;[.I$6]-LENB([.I15])))">
            <text:p/>
          </table:table-cell>
          <table:table-cell table:formula="of:=[.J15]&amp;REPT(&quot; &quot;;IF([.J$6]-LENB([.J15])&lt;0;0;[.J$6]-LENB([.J15])))">
            <text:p/>
          </table:table-cell>
          <table:table-cell table:formula="of:=[.K15]&amp;REPT(&quot; &quot;;IF([.K$6]-LENB([.K15])&lt;0;0;[.K$6]-LENB([.K15])))">
            <text:p/>
          </table:table-cell>
          <table:table-cell table:style-name="ce10" table:formula="of:=CONCATENATE([.L15];[.M15];[.N15];[.O15];[.P15];[.Q15];[.R15];[.S15];[.T15];[.U15])" office:value-type="string" office:string-value="ｘ値                ｘ    0           m              ">
            <text:p>ｘ値 <text:s text:c="15"/>ｘ <text:s text:c="3"/>0 <text:s text:c="10"/>m <text:s text:c="13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10</text:p>
          </table:table-cell>
          <table:table-cell table:style-name="ce4" office:value-type="string">
            <text:p>ｘ微小量</text:p>
          </table:table-cell>
          <table:table-cell table:style-name="ce4" office:value-type="string">
            <text:p>dx</text:p>
          </table:table-cell>
          <table:table-cell table:style-name="ce4" office:value-type="float" office:value="0.0000001">
            <text:p>0.0000001</text:p>
          </table:table-cell>
          <table:table-cell table:style-name="ce4" office:value-type="string">
            <text:p>m</text:p>
          </table:table-cell>
          <table:table-cell table:number-columns-repeated="6" table:style-name="ce5"/>
          <table:table-cell table:formula="of:=[.B16]&amp;REPT(&quot; &quot;;IF([.B$6]-LENB([.B16])&lt;0;0;[.B$6]-LENB([.B16])))" office:value-type="string" office:string-value="ｘ微小量            ">
            <text:p>ｘ微小量 <text:s text:c="11"/></text:p>
          </table:table-cell>
          <table:table-cell table:formula="of:=[.C16]&amp;REPT(&quot; &quot;;IF([.C$6]-LENB([.C16])&lt;0;0;[.C$6]-LENB([.C16])))" office:value-type="string" office:string-value="dx    ">
            <text:p>dx <text:s text:c="3"/></text:p>
          </table:table-cell>
          <table:table-cell table:formula="of:=[.D16]&amp;REPT(&quot; &quot;;IF([.D$6]-LENB([.D16])&lt;0;0;[.D$6]-LENB([.D16])))" office:value-type="string" office:string-value="0.0000001   ">
            <text:p>0.0000001 <text:s text:c="2"/></text:p>
          </table:table-cell>
          <table:table-cell table:formula="of:=[.E16]&amp;REPT(&quot; &quot;;IF([.E$6]-LENB([.E16])&lt;0;0;[.E$6]-LENB([.E16])))" office:value-type="string" office:string-value="m              ">
            <text:p>m <text:s text:c="13"/></text:p>
          </table:table-cell>
          <table:table-cell table:formula="of:=[.F16]&amp;REPT(&quot; &quot;;IF([.F$6]-LENB([.F16])&lt;0;0;[.F$6]-LENB([.F16])))">
            <text:p/>
          </table:table-cell>
          <table:table-cell table:formula="of:=[.G16]&amp;REPT(&quot; &quot;;IF([.G$6]-LENB([.G16])&lt;0;0;[.G$6]-LENB([.G16])))">
            <text:p/>
          </table:table-cell>
          <table:table-cell table:formula="of:=[.H16]&amp;REPT(&quot; &quot;;IF([.H$6]-LENB([.H16])&lt;0;0;[.H$6]-LENB([.H16])))">
            <text:p/>
          </table:table-cell>
          <table:table-cell table:formula="of:=[.I16]&amp;REPT(&quot; &quot;;IF([.I$6]-LENB([.I16])&lt;0;0;[.I$6]-LENB([.I16])))">
            <text:p/>
          </table:table-cell>
          <table:table-cell table:formula="of:=[.J16]&amp;REPT(&quot; &quot;;IF([.J$6]-LENB([.J16])&lt;0;0;[.J$6]-LENB([.J16])))">
            <text:p/>
          </table:table-cell>
          <table:table-cell table:formula="of:=[.K16]&amp;REPT(&quot; &quot;;IF([.K$6]-LENB([.K16])&lt;0;0;[.K$6]-LENB([.K16])))">
            <text:p/>
          </table:table-cell>
          <table:table-cell table:style-name="ce10" table:formula="of:=CONCATENATE([.L16];[.M16];[.N16];[.O16];[.P16];[.Q16];[.R16];[.S16];[.T16];[.U16])" office:value-type="string" office:string-value="ｘ微小量            dx    0.0000001   m              ">
            <text:p>ｘ微小量 <text:s text:c="11"/>dx <text:s text:c="3"/>0.0000001 <text:s text:c="2"/>m <text:s text:c="13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11</text:p>
          </table:table-cell>
          <table:table-cell table:style-name="ce4" office:value-type="string">
            <text:p>収束演算回数</text:p>
          </table:table-cell>
          <table:table-cell table:style-name="ce4" office:value-type="string">
            <text:p>N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回</text:p>
          </table:table-cell>
          <table:table-cell table:number-columns-repeated="6" table:style-name="ce5"/>
          <table:table-cell table:formula="of:=[.B17]&amp;REPT(&quot; &quot;;IF([.B$6]-LENB([.B17])&lt;0;0;[.B$6]-LENB([.B17])))" office:value-type="string" office:string-value="収束演算回数        ">
            <text:p>収束演算回数 <text:s text:c="7"/></text:p>
          </table:table-cell>
          <table:table-cell table:formula="of:=[.C17]&amp;REPT(&quot; &quot;;IF([.C$6]-LENB([.C17])&lt;0;0;[.C$6]-LENB([.C17])))" office:value-type="string" office:string-value="N     ">
            <text:p>N <text:s text:c="4"/></text:p>
          </table:table-cell>
          <table:table-cell table:formula="of:=[.D17]&amp;REPT(&quot; &quot;;IF([.D$6]-LENB([.D17])&lt;0;0;[.D$6]-LENB([.D17])))" office:value-type="string" office:string-value="5           ">
            <text:p>5 <text:s text:c="10"/></text:p>
          </table:table-cell>
          <table:table-cell table:formula="of:=[.E17]&amp;REPT(&quot; &quot;;IF([.E$6]-LENB([.E17])&lt;0;0;[.E$6]-LENB([.E17])))" office:value-type="string" office:string-value="回             ">
            <text:p>回 <text:s text:c="12"/></text:p>
          </table:table-cell>
          <table:table-cell table:formula="of:=[.F17]&amp;REPT(&quot; &quot;;IF([.F$6]-LENB([.F17])&lt;0;0;[.F$6]-LENB([.F17])))">
            <text:p/>
          </table:table-cell>
          <table:table-cell table:formula="of:=[.G17]&amp;REPT(&quot; &quot;;IF([.G$6]-LENB([.G17])&lt;0;0;[.G$6]-LENB([.G17])))">
            <text:p/>
          </table:table-cell>
          <table:table-cell table:formula="of:=[.H17]&amp;REPT(&quot; &quot;;IF([.H$6]-LENB([.H17])&lt;0;0;[.H$6]-LENB([.H17])))">
            <text:p/>
          </table:table-cell>
          <table:table-cell table:formula="of:=[.I17]&amp;REPT(&quot; &quot;;IF([.I$6]-LENB([.I17])&lt;0;0;[.I$6]-LENB([.I17])))">
            <text:p/>
          </table:table-cell>
          <table:table-cell table:formula="of:=[.J17]&amp;REPT(&quot; &quot;;IF([.J$6]-LENB([.J17])&lt;0;0;[.J$6]-LENB([.J17])))">
            <text:p/>
          </table:table-cell>
          <table:table-cell table:formula="of:=[.K17]&amp;REPT(&quot; &quot;;IF([.K$6]-LENB([.K17])&lt;0;0;[.K$6]-LENB([.K17])))">
            <text:p/>
          </table:table-cell>
          <table:table-cell table:style-name="ce10" table:formula="of:=CONCATENATE([.L17];[.M17];[.N17];[.O17];[.P17];[.Q17];[.R17];[.S17];[.T17];[.U17])" office:value-type="string" office:string-value="収束演算回数        N     5           回             ">
            <text:p>収束演算回数 <text:s text:c="7"/>N <text:s text:c="4"/>5 <text:s text:c="10"/>回 <text:s text:c="12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12</text:p>
          </table:table-cell>
          <table:table-cell table:number-columns-repeated="10" table:style-name="ce5"/>
          <table:table-cell table:formula="of:=[.B18]&amp;REPT(&quot; &quot;;IF([.B$6]-LENB([.B18])&lt;0;0;[.B$6]-LENB([.B18])))" office:value-type="string" office:string-value="                    ">
            <text:p><text:s text:c="20"/></text:p>
          </table:table-cell>
          <table:table-cell table:formula="of:=[.C18]&amp;REPT(&quot; &quot;;IF([.C$6]-LENB([.C18])&lt;0;0;[.C$6]-LENB([.C18])))" office:value-type="string" office:string-value="      ">
            <text:p><text:s text:c="6"/></text:p>
          </table:table-cell>
          <table:table-cell table:formula="of:=[.D18]&amp;REPT(&quot; &quot;;IF([.D$6]-LENB([.D18])&lt;0;0;[.D$6]-LENB([.D18])))" office:value-type="string" office:string-value="            ">
            <text:p><text:s text:c="12"/></text:p>
          </table:table-cell>
          <table:table-cell table:formula="of:=[.E18]&amp;REPT(&quot; &quot;;IF([.E$6]-LENB([.E18])&lt;0;0;[.E$6]-LENB([.E18])))" office:value-type="string" office:string-value="               ">
            <text:p><text:s text:c="15"/></text:p>
          </table:table-cell>
          <table:table-cell table:formula="of:=[.F18]&amp;REPT(&quot; &quot;;IF([.F$6]-LENB([.F18])&lt;0;0;[.F$6]-LENB([.F18])))">
            <text:p/>
          </table:table-cell>
          <table:table-cell table:formula="of:=[.G18]&amp;REPT(&quot; &quot;;IF([.G$6]-LENB([.G18])&lt;0;0;[.G$6]-LENB([.G18])))">
            <text:p/>
          </table:table-cell>
          <table:table-cell table:formula="of:=[.H18]&amp;REPT(&quot; &quot;;IF([.H$6]-LENB([.H18])&lt;0;0;[.H$6]-LENB([.H18])))">
            <text:p/>
          </table:table-cell>
          <table:table-cell table:formula="of:=[.I18]&amp;REPT(&quot; &quot;;IF([.I$6]-LENB([.I18])&lt;0;0;[.I$6]-LENB([.I18])))">
            <text:p/>
          </table:table-cell>
          <table:table-cell table:formula="of:=[.J18]&amp;REPT(&quot; &quot;;IF([.J$6]-LENB([.J18])&lt;0;0;[.J$6]-LENB([.J18])))">
            <text:p/>
          </table:table-cell>
          <table:table-cell table:formula="of:=[.K18]&amp;REPT(&quot; &quot;;IF([.K$6]-LENB([.K18])&lt;0;0;[.K$6]-LENB([.K18])))">
            <text:p/>
          </table:table-cell>
          <table:table-cell table:style-name="ce10" table:formula="of:=CONCATENATE([.L18];[.M18];[.N18];[.O18];[.P18];[.Q18];[.R18];[.S18];[.T18];[.U18])" office:value-type="string" office:string-value="                                                     ">
            <text:p><text:s text:c="53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13</text:p>
          </table:table-cell>
          <table:table-cell table:number-columns-repeated="10" table:style-name="ce5"/>
          <table:table-cell table:formula="of:=[.B19]&amp;REPT(&quot; &quot;;IF([.B$6]-LENB([.B19])&lt;0;0;[.B$6]-LENB([.B19])))" office:value-type="string" office:string-value="                    ">
            <text:p><text:s text:c="20"/></text:p>
          </table:table-cell>
          <table:table-cell table:formula="of:=[.C19]&amp;REPT(&quot; &quot;;IF([.C$6]-LENB([.C19])&lt;0;0;[.C$6]-LENB([.C19])))" office:value-type="string" office:string-value="      ">
            <text:p><text:s text:c="6"/></text:p>
          </table:table-cell>
          <table:table-cell table:formula="of:=[.D19]&amp;REPT(&quot; &quot;;IF([.D$6]-LENB([.D19])&lt;0;0;[.D$6]-LENB([.D19])))" office:value-type="string" office:string-value="            ">
            <text:p><text:s text:c="12"/></text:p>
          </table:table-cell>
          <table:table-cell table:formula="of:=[.E19]&amp;REPT(&quot; &quot;;IF([.E$6]-LENB([.E19])&lt;0;0;[.E$6]-LENB([.E19])))" office:value-type="string" office:string-value="               ">
            <text:p><text:s text:c="15"/></text:p>
          </table:table-cell>
          <table:table-cell table:formula="of:=[.F19]&amp;REPT(&quot; &quot;;IF([.F$6]-LENB([.F19])&lt;0;0;[.F$6]-LENB([.F19])))">
            <text:p/>
          </table:table-cell>
          <table:table-cell table:formula="of:=[.G19]&amp;REPT(&quot; &quot;;IF([.G$6]-LENB([.G19])&lt;0;0;[.G$6]-LENB([.G19])))">
            <text:p/>
          </table:table-cell>
          <table:table-cell table:formula="of:=[.H19]&amp;REPT(&quot; &quot;;IF([.H$6]-LENB([.H19])&lt;0;0;[.H$6]-LENB([.H19])))">
            <text:p/>
          </table:table-cell>
          <table:table-cell table:formula="of:=[.I19]&amp;REPT(&quot; &quot;;IF([.I$6]-LENB([.I19])&lt;0;0;[.I$6]-LENB([.I19])))">
            <text:p/>
          </table:table-cell>
          <table:table-cell table:formula="of:=[.J19]&amp;REPT(&quot; &quot;;IF([.J$6]-LENB([.J19])&lt;0;0;[.J$6]-LENB([.J19])))">
            <text:p/>
          </table:table-cell>
          <table:table-cell table:formula="of:=[.K19]&amp;REPT(&quot; &quot;;IF([.K$6]-LENB([.K19])&lt;0;0;[.K$6]-LENB([.K19])))">
            <text:p/>
          </table:table-cell>
          <table:table-cell table:style-name="ce10" table:formula="of:=CONCATENATE([.L19];[.M19];[.N19];[.O19];[.P19];[.Q19];[.R19];[.S19];[.T19];[.U19])" office:value-type="string" office:string-value="                                                     ">
            <text:p><text:s text:c="53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14</text:p>
          </table:table-cell>
          <table:table-cell table:number-columns-repeated="10" table:style-name="ce5"/>
          <table:table-cell table:formula="of:=[.B20]&amp;REPT(&quot; &quot;;IF([.B$6]-LENB([.B20])&lt;0;0;[.B$6]-LENB([.B20])))" office:value-type="string" office:string-value="                    ">
            <text:p><text:s text:c="20"/></text:p>
          </table:table-cell>
          <table:table-cell table:formula="of:=[.C20]&amp;REPT(&quot; &quot;;IF([.C$6]-LENB([.C20])&lt;0;0;[.C$6]-LENB([.C20])))" office:value-type="string" office:string-value="      ">
            <text:p><text:s text:c="6"/></text:p>
          </table:table-cell>
          <table:table-cell table:formula="of:=[.D20]&amp;REPT(&quot; &quot;;IF([.D$6]-LENB([.D20])&lt;0;0;[.D$6]-LENB([.D20])))" office:value-type="string" office:string-value="            ">
            <text:p><text:s text:c="12"/></text:p>
          </table:table-cell>
          <table:table-cell table:formula="of:=[.E20]&amp;REPT(&quot; &quot;;IF([.E$6]-LENB([.E20])&lt;0;0;[.E$6]-LENB([.E20])))" office:value-type="string" office:string-value="               ">
            <text:p><text:s text:c="15"/></text:p>
          </table:table-cell>
          <table:table-cell table:formula="of:=[.F20]&amp;REPT(&quot; &quot;;IF([.F$6]-LENB([.F20])&lt;0;0;[.F$6]-LENB([.F20])))">
            <text:p/>
          </table:table-cell>
          <table:table-cell table:formula="of:=[.G20]&amp;REPT(&quot; &quot;;IF([.G$6]-LENB([.G20])&lt;0;0;[.G$6]-LENB([.G20])))">
            <text:p/>
          </table:table-cell>
          <table:table-cell table:formula="of:=[.H20]&amp;REPT(&quot; &quot;;IF([.H$6]-LENB([.H20])&lt;0;0;[.H$6]-LENB([.H20])))">
            <text:p/>
          </table:table-cell>
          <table:table-cell table:formula="of:=[.I20]&amp;REPT(&quot; &quot;;IF([.I$6]-LENB([.I20])&lt;0;0;[.I$6]-LENB([.I20])))">
            <text:p/>
          </table:table-cell>
          <table:table-cell table:formula="of:=[.J20]&amp;REPT(&quot; &quot;;IF([.J$6]-LENB([.J20])&lt;0;0;[.J$6]-LENB([.J20])))">
            <text:p/>
          </table:table-cell>
          <table:table-cell table:formula="of:=[.K20]&amp;REPT(&quot; &quot;;IF([.K$6]-LENB([.K20])&lt;0;0;[.K$6]-LENB([.K20])))">
            <text:p/>
          </table:table-cell>
          <table:table-cell table:style-name="ce10" table:formula="of:=CONCATENATE([.L20];[.M20];[.N20];[.O20];[.P20];[.Q20];[.R20];[.S20];[.T20];[.U20])" office:value-type="string" office:string-value="                                                     ">
            <text:p><text:s text:c="53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15</text:p>
          </table:table-cell>
          <table:table-cell table:number-columns-repeated="10" table:style-name="ce5"/>
          <table:table-cell table:formula="of:=[.B21]&amp;REPT(&quot; &quot;;IF([.B$6]-LENB([.B21])&lt;0;0;[.B$6]-LENB([.B21])))" office:value-type="string" office:string-value="                    ">
            <text:p><text:s text:c="20"/></text:p>
          </table:table-cell>
          <table:table-cell table:formula="of:=[.C21]&amp;REPT(&quot; &quot;;IF([.C$6]-LENB([.C21])&lt;0;0;[.C$6]-LENB([.C21])))" office:value-type="string" office:string-value="      ">
            <text:p><text:s text:c="6"/></text:p>
          </table:table-cell>
          <table:table-cell table:formula="of:=[.D21]&amp;REPT(&quot; &quot;;IF([.D$6]-LENB([.D21])&lt;0;0;[.D$6]-LENB([.D21])))" office:value-type="string" office:string-value="            ">
            <text:p><text:s text:c="12"/></text:p>
          </table:table-cell>
          <table:table-cell table:formula="of:=[.E21]&amp;REPT(&quot; &quot;;IF([.E$6]-LENB([.E21])&lt;0;0;[.E$6]-LENB([.E21])))" office:value-type="string" office:string-value="               ">
            <text:p><text:s text:c="15"/></text:p>
          </table:table-cell>
          <table:table-cell table:formula="of:=[.F21]&amp;REPT(&quot; &quot;;IF([.F$6]-LENB([.F21])&lt;0;0;[.F$6]-LENB([.F21])))">
            <text:p/>
          </table:table-cell>
          <table:table-cell table:formula="of:=[.G21]&amp;REPT(&quot; &quot;;IF([.G$6]-LENB([.G21])&lt;0;0;[.G$6]-LENB([.G21])))">
            <text:p/>
          </table:table-cell>
          <table:table-cell table:formula="of:=[.H21]&amp;REPT(&quot; &quot;;IF([.H$6]-LENB([.H21])&lt;0;0;[.H$6]-LENB([.H21])))">
            <text:p/>
          </table:table-cell>
          <table:table-cell table:formula="of:=[.I21]&amp;REPT(&quot; &quot;;IF([.I$6]-LENB([.I21])&lt;0;0;[.I$6]-LENB([.I21])))">
            <text:p/>
          </table:table-cell>
          <table:table-cell table:formula="of:=[.J21]&amp;REPT(&quot; &quot;;IF([.J$6]-LENB([.J21])&lt;0;0;[.J$6]-LENB([.J21])))">
            <text:p/>
          </table:table-cell>
          <table:table-cell table:formula="of:=[.K21]&amp;REPT(&quot; &quot;;IF([.K$6]-LENB([.K21])&lt;0;0;[.K$6]-LENB([.K21])))">
            <text:p/>
          </table:table-cell>
          <table:table-cell table:style-name="ce10" table:formula="of:=CONCATENATE([.L21];[.M21];[.N21];[.O21];[.P21];[.Q21];[.R21];[.S21];[.T21];[.U21])" office:value-type="string" office:string-value="                                                     ">
            <text:p><text:s text:c="53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16</text:p>
          </table:table-cell>
          <table:table-cell table:number-columns-repeated="10" table:style-name="ce5"/>
          <table:table-cell table:formula="of:=[.B22]&amp;REPT(&quot; &quot;;IF([.B$6]-LENB([.B22])&lt;0;0;[.B$6]-LENB([.B22])))" office:value-type="string" office:string-value="                    ">
            <text:p><text:s text:c="20"/></text:p>
          </table:table-cell>
          <table:table-cell table:formula="of:=[.C22]&amp;REPT(&quot; &quot;;IF([.C$6]-LENB([.C22])&lt;0;0;[.C$6]-LENB([.C22])))" office:value-type="string" office:string-value="      ">
            <text:p><text:s text:c="6"/></text:p>
          </table:table-cell>
          <table:table-cell table:formula="of:=[.D22]&amp;REPT(&quot; &quot;;IF([.D$6]-LENB([.D22])&lt;0;0;[.D$6]-LENB([.D22])))" office:value-type="string" office:string-value="            ">
            <text:p><text:s text:c="12"/></text:p>
          </table:table-cell>
          <table:table-cell table:formula="of:=[.E22]&amp;REPT(&quot; &quot;;IF([.E$6]-LENB([.E22])&lt;0;0;[.E$6]-LENB([.E22])))" office:value-type="string" office:string-value="               ">
            <text:p><text:s text:c="15"/></text:p>
          </table:table-cell>
          <table:table-cell table:formula="of:=[.F22]&amp;REPT(&quot; &quot;;IF([.F$6]-LENB([.F22])&lt;0;0;[.F$6]-LENB([.F22])))">
            <text:p/>
          </table:table-cell>
          <table:table-cell table:formula="of:=[.G22]&amp;REPT(&quot; &quot;;IF([.G$6]-LENB([.G22])&lt;0;0;[.G$6]-LENB([.G22])))">
            <text:p/>
          </table:table-cell>
          <table:table-cell table:formula="of:=[.H22]&amp;REPT(&quot; &quot;;IF([.H$6]-LENB([.H22])&lt;0;0;[.H$6]-LENB([.H22])))">
            <text:p/>
          </table:table-cell>
          <table:table-cell table:formula="of:=[.I22]&amp;REPT(&quot; &quot;;IF([.I$6]-LENB([.I22])&lt;0;0;[.I$6]-LENB([.I22])))">
            <text:p/>
          </table:table-cell>
          <table:table-cell table:formula="of:=[.J22]&amp;REPT(&quot; &quot;;IF([.J$6]-LENB([.J22])&lt;0;0;[.J$6]-LENB([.J22])))">
            <text:p/>
          </table:table-cell>
          <table:table-cell table:formula="of:=[.K22]&amp;REPT(&quot; &quot;;IF([.K$6]-LENB([.K22])&lt;0;0;[.K$6]-LENB([.K22])))">
            <text:p/>
          </table:table-cell>
          <table:table-cell table:style-name="ce10" table:formula="of:=CONCATENATE([.L22];[.M22];[.N22];[.O22];[.P22];[.Q22];[.R22];[.S22];[.T22];[.U22])" office:value-type="string" office:string-value="                                                     ">
            <text:p><text:s text:c="53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17</text:p>
          </table:table-cell>
          <table:table-cell table:number-columns-repeated="10" table:style-name="ce5"/>
          <table:table-cell table:formula="of:=[.B23]&amp;REPT(&quot; &quot;;IF([.B$6]-LENB([.B23])&lt;0;0;[.B$6]-LENB([.B23])))" office:value-type="string" office:string-value="                    ">
            <text:p><text:s text:c="20"/></text:p>
          </table:table-cell>
          <table:table-cell table:formula="of:=[.C23]&amp;REPT(&quot; &quot;;IF([.C$6]-LENB([.C23])&lt;0;0;[.C$6]-LENB([.C23])))" office:value-type="string" office:string-value="      ">
            <text:p><text:s text:c="6"/></text:p>
          </table:table-cell>
          <table:table-cell table:formula="of:=[.D23]&amp;REPT(&quot; &quot;;IF([.D$6]-LENB([.D23])&lt;0;0;[.D$6]-LENB([.D23])))" office:value-type="string" office:string-value="            ">
            <text:p><text:s text:c="12"/></text:p>
          </table:table-cell>
          <table:table-cell table:formula="of:=[.E23]&amp;REPT(&quot; &quot;;IF([.E$6]-LENB([.E23])&lt;0;0;[.E$6]-LENB([.E23])))" office:value-type="string" office:string-value="               ">
            <text:p><text:s text:c="15"/></text:p>
          </table:table-cell>
          <table:table-cell table:formula="of:=[.F23]&amp;REPT(&quot; &quot;;IF([.F$6]-LENB([.F23])&lt;0;0;[.F$6]-LENB([.F23])))">
            <text:p/>
          </table:table-cell>
          <table:table-cell table:formula="of:=[.G23]&amp;REPT(&quot; &quot;;IF([.G$6]-LENB([.G23])&lt;0;0;[.G$6]-LENB([.G23])))">
            <text:p/>
          </table:table-cell>
          <table:table-cell table:formula="of:=[.H23]&amp;REPT(&quot; &quot;;IF([.H$6]-LENB([.H23])&lt;0;0;[.H$6]-LENB([.H23])))">
            <text:p/>
          </table:table-cell>
          <table:table-cell table:formula="of:=[.I23]&amp;REPT(&quot; &quot;;IF([.I$6]-LENB([.I23])&lt;0;0;[.I$6]-LENB([.I23])))">
            <text:p/>
          </table:table-cell>
          <table:table-cell table:formula="of:=[.J23]&amp;REPT(&quot; &quot;;IF([.J$6]-LENB([.J23])&lt;0;0;[.J$6]-LENB([.J23])))">
            <text:p/>
          </table:table-cell>
          <table:table-cell table:formula="of:=[.K23]&amp;REPT(&quot; &quot;;IF([.K$6]-LENB([.K23])&lt;0;0;[.K$6]-LENB([.K23])))">
            <text:p/>
          </table:table-cell>
          <table:table-cell table:style-name="ce10" table:formula="of:=CONCATENATE([.L23];[.M23];[.N23];[.O23];[.P23];[.Q23];[.R23];[.S23];[.T23];[.U23])" office:value-type="string" office:string-value="                                                     ">
            <text:p><text:s text:c="53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18</text:p>
          </table:table-cell>
          <table:table-cell table:number-columns-repeated="10" table:style-name="ce5"/>
          <table:table-cell table:formula="of:=[.B24]&amp;REPT(&quot; &quot;;IF([.B$6]-LENB([.B24])&lt;0;0;[.B$6]-LENB([.B24])))" office:value-type="string" office:string-value="                    ">
            <text:p><text:s text:c="20"/></text:p>
          </table:table-cell>
          <table:table-cell table:formula="of:=[.C24]&amp;REPT(&quot; &quot;;IF([.C$6]-LENB([.C24])&lt;0;0;[.C$6]-LENB([.C24])))" office:value-type="string" office:string-value="      ">
            <text:p><text:s text:c="6"/></text:p>
          </table:table-cell>
          <table:table-cell table:formula="of:=[.D24]&amp;REPT(&quot; &quot;;IF([.D$6]-LENB([.D24])&lt;0;0;[.D$6]-LENB([.D24])))" office:value-type="string" office:string-value="            ">
            <text:p><text:s text:c="12"/></text:p>
          </table:table-cell>
          <table:table-cell table:formula="of:=[.E24]&amp;REPT(&quot; &quot;;IF([.E$6]-LENB([.E24])&lt;0;0;[.E$6]-LENB([.E24])))" office:value-type="string" office:string-value="               ">
            <text:p><text:s text:c="15"/></text:p>
          </table:table-cell>
          <table:table-cell table:formula="of:=[.F24]&amp;REPT(&quot; &quot;;IF([.F$6]-LENB([.F24])&lt;0;0;[.F$6]-LENB([.F24])))">
            <text:p/>
          </table:table-cell>
          <table:table-cell table:formula="of:=[.G24]&amp;REPT(&quot; &quot;;IF([.G$6]-LENB([.G24])&lt;0;0;[.G$6]-LENB([.G24])))">
            <text:p/>
          </table:table-cell>
          <table:table-cell table:formula="of:=[.H24]&amp;REPT(&quot; &quot;;IF([.H$6]-LENB([.H24])&lt;0;0;[.H$6]-LENB([.H24])))">
            <text:p/>
          </table:table-cell>
          <table:table-cell table:formula="of:=[.I24]&amp;REPT(&quot; &quot;;IF([.I$6]-LENB([.I24])&lt;0;0;[.I$6]-LENB([.I24])))">
            <text:p/>
          </table:table-cell>
          <table:table-cell table:formula="of:=[.J24]&amp;REPT(&quot; &quot;;IF([.J$6]-LENB([.J24])&lt;0;0;[.J$6]-LENB([.J24])))">
            <text:p/>
          </table:table-cell>
          <table:table-cell table:formula="of:=[.K24]&amp;REPT(&quot; &quot;;IF([.K$6]-LENB([.K24])&lt;0;0;[.K$6]-LENB([.K24])))">
            <text:p/>
          </table:table-cell>
          <table:table-cell table:style-name="ce10" table:formula="of:=CONCATENATE([.L24];[.M24];[.N24];[.O24];[.P24];[.Q24];[.R24];[.S24];[.T24];[.U24])" office:value-type="string" office:string-value="                                                     ">
            <text:p><text:s text:c="53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19</text:p>
          </table:table-cell>
          <table:table-cell table:number-columns-repeated="10" table:style-name="ce5"/>
          <table:table-cell table:formula="of:=[.B25]&amp;REPT(&quot; &quot;;IF([.B$6]-LENB([.B25])&lt;0;0;[.B$6]-LENB([.B25])))" office:value-type="string" office:string-value="                    ">
            <text:p><text:s text:c="20"/></text:p>
          </table:table-cell>
          <table:table-cell table:formula="of:=[.C25]&amp;REPT(&quot; &quot;;IF([.C$6]-LENB([.C25])&lt;0;0;[.C$6]-LENB([.C25])))" office:value-type="string" office:string-value="      ">
            <text:p><text:s text:c="6"/></text:p>
          </table:table-cell>
          <table:table-cell table:formula="of:=[.D25]&amp;REPT(&quot; &quot;;IF([.D$6]-LENB([.D25])&lt;0;0;[.D$6]-LENB([.D25])))" office:value-type="string" office:string-value="            ">
            <text:p><text:s text:c="12"/></text:p>
          </table:table-cell>
          <table:table-cell table:formula="of:=[.E25]&amp;REPT(&quot; &quot;;IF([.E$6]-LENB([.E25])&lt;0;0;[.E$6]-LENB([.E25])))" office:value-type="string" office:string-value="               ">
            <text:p><text:s text:c="15"/></text:p>
          </table:table-cell>
          <table:table-cell table:formula="of:=[.F25]&amp;REPT(&quot; &quot;;IF([.F$6]-LENB([.F25])&lt;0;0;[.F$6]-LENB([.F25])))">
            <text:p/>
          </table:table-cell>
          <table:table-cell table:formula="of:=[.G25]&amp;REPT(&quot; &quot;;IF([.G$6]-LENB([.G25])&lt;0;0;[.G$6]-LENB([.G25])))">
            <text:p/>
          </table:table-cell>
          <table:table-cell table:formula="of:=[.H25]&amp;REPT(&quot; &quot;;IF([.H$6]-LENB([.H25])&lt;0;0;[.H$6]-LENB([.H25])))">
            <text:p/>
          </table:table-cell>
          <table:table-cell table:formula="of:=[.I25]&amp;REPT(&quot; &quot;;IF([.I$6]-LENB([.I25])&lt;0;0;[.I$6]-LENB([.I25])))">
            <text:p/>
          </table:table-cell>
          <table:table-cell table:formula="of:=[.J25]&amp;REPT(&quot; &quot;;IF([.J$6]-LENB([.J25])&lt;0;0;[.J$6]-LENB([.J25])))">
            <text:p/>
          </table:table-cell>
          <table:table-cell table:formula="of:=[.K25]&amp;REPT(&quot; &quot;;IF([.K$6]-LENB([.K25])&lt;0;0;[.K$6]-LENB([.K25])))">
            <text:p/>
          </table:table-cell>
          <table:table-cell table:style-name="ce10" table:formula="of:=CONCATENATE([.L25];[.M25];[.N25];[.O25];[.P25];[.Q25];[.R25];[.S25];[.T25];[.U25])" office:value-type="string" office:string-value="                                                     ">
            <text:p><text:s text:c="53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20</text:p>
          </table:table-cell>
          <table:table-cell table:number-columns-repeated="10" table:style-name="ce5"/>
          <table:table-cell table:formula="of:=[.B26]&amp;REPT(&quot; &quot;;IF([.B$6]-LENB([.B26])&lt;0;0;[.B$6]-LENB([.B26])))" office:value-type="string" office:string-value="                    ">
            <text:p><text:s text:c="20"/></text:p>
          </table:table-cell>
          <table:table-cell table:formula="of:=[.C26]&amp;REPT(&quot; &quot;;IF([.C$6]-LENB([.C26])&lt;0;0;[.C$6]-LENB([.C26])))" office:value-type="string" office:string-value="      ">
            <text:p><text:s text:c="6"/></text:p>
          </table:table-cell>
          <table:table-cell table:formula="of:=[.D26]&amp;REPT(&quot; &quot;;IF([.D$6]-LENB([.D26])&lt;0;0;[.D$6]-LENB([.D26])))" office:value-type="string" office:string-value="            ">
            <text:p><text:s text:c="12"/></text:p>
          </table:table-cell>
          <table:table-cell table:formula="of:=[.E26]&amp;REPT(&quot; &quot;;IF([.E$6]-LENB([.E26])&lt;0;0;[.E$6]-LENB([.E26])))" office:value-type="string" office:string-value="               ">
            <text:p><text:s text:c="15"/></text:p>
          </table:table-cell>
          <table:table-cell table:formula="of:=[.F26]&amp;REPT(&quot; &quot;;IF([.F$6]-LENB([.F26])&lt;0;0;[.F$6]-LENB([.F26])))">
            <text:p/>
          </table:table-cell>
          <table:table-cell table:formula="of:=[.G26]&amp;REPT(&quot; &quot;;IF([.G$6]-LENB([.G26])&lt;0;0;[.G$6]-LENB([.G26])))">
            <text:p/>
          </table:table-cell>
          <table:table-cell table:formula="of:=[.H26]&amp;REPT(&quot; &quot;;IF([.H$6]-LENB([.H26])&lt;0;0;[.H$6]-LENB([.H26])))">
            <text:p/>
          </table:table-cell>
          <table:table-cell table:formula="of:=[.I26]&amp;REPT(&quot; &quot;;IF([.I$6]-LENB([.I26])&lt;0;0;[.I$6]-LENB([.I26])))">
            <text:p/>
          </table:table-cell>
          <table:table-cell table:formula="of:=[.J26]&amp;REPT(&quot; &quot;;IF([.J$6]-LENB([.J26])&lt;0;0;[.J$6]-LENB([.J26])))">
            <text:p/>
          </table:table-cell>
          <table:table-cell table:formula="of:=[.K26]&amp;REPT(&quot; &quot;;IF([.K$6]-LENB([.K26])&lt;0;0;[.K$6]-LENB([.K26])))">
            <text:p/>
          </table:table-cell>
          <table:table-cell table:style-name="ce10" table:formula="of:=CONCATENATE([.L26];[.M26];[.N26];[.O26];[.P26];[.Q26];[.R26];[.S26];[.T26];[.U26])" office:value-type="string" office:string-value="                                                     ">
            <text:p><text:s text:c="53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21</text:p>
          </table:table-cell>
          <table:table-cell table:number-columns-repeated="10" table:style-name="ce5"/>
          <table:table-cell table:formula="of:=[.B27]&amp;REPT(&quot; &quot;;IF([.B$6]-LENB([.B27])&lt;0;0;[.B$6]-LENB([.B27])))" office:value-type="string" office:string-value="                    ">
            <text:p><text:s text:c="20"/></text:p>
          </table:table-cell>
          <table:table-cell table:formula="of:=[.C27]&amp;REPT(&quot; &quot;;IF([.C$6]-LENB([.C27])&lt;0;0;[.C$6]-LENB([.C27])))" office:value-type="string" office:string-value="      ">
            <text:p><text:s text:c="6"/></text:p>
          </table:table-cell>
          <table:table-cell table:formula="of:=[.D27]&amp;REPT(&quot; &quot;;IF([.D$6]-LENB([.D27])&lt;0;0;[.D$6]-LENB([.D27])))" office:value-type="string" office:string-value="            ">
            <text:p><text:s text:c="12"/></text:p>
          </table:table-cell>
          <table:table-cell table:formula="of:=[.E27]&amp;REPT(&quot; &quot;;IF([.E$6]-LENB([.E27])&lt;0;0;[.E$6]-LENB([.E27])))" office:value-type="string" office:string-value="               ">
            <text:p><text:s text:c="15"/></text:p>
          </table:table-cell>
          <table:table-cell table:formula="of:=[.F27]&amp;REPT(&quot; &quot;;IF([.F$6]-LENB([.F27])&lt;0;0;[.F$6]-LENB([.F27])))">
            <text:p/>
          </table:table-cell>
          <table:table-cell table:formula="of:=[.G27]&amp;REPT(&quot; &quot;;IF([.G$6]-LENB([.G27])&lt;0;0;[.G$6]-LENB([.G27])))">
            <text:p/>
          </table:table-cell>
          <table:table-cell table:formula="of:=[.H27]&amp;REPT(&quot; &quot;;IF([.H$6]-LENB([.H27])&lt;0;0;[.H$6]-LENB([.H27])))">
            <text:p/>
          </table:table-cell>
          <table:table-cell table:formula="of:=[.I27]&amp;REPT(&quot; &quot;;IF([.I$6]-LENB([.I27])&lt;0;0;[.I$6]-LENB([.I27])))">
            <text:p/>
          </table:table-cell>
          <table:table-cell table:formula="of:=[.J27]&amp;REPT(&quot; &quot;;IF([.J$6]-LENB([.J27])&lt;0;0;[.J$6]-LENB([.J27])))">
            <text:p/>
          </table:table-cell>
          <table:table-cell table:formula="of:=[.K27]&amp;REPT(&quot; &quot;;IF([.K$6]-LENB([.K27])&lt;0;0;[.K$6]-LENB([.K27])))">
            <text:p/>
          </table:table-cell>
          <table:table-cell table:style-name="ce10" table:formula="of:=CONCATENATE([.L27];[.M27];[.N27];[.O27];[.P27];[.Q27];[.R27];[.S27];[.T27];[.U27])" office:value-type="string" office:string-value="                                                     ">
            <text:p><text:s text:c="53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22</text:p>
          </table:table-cell>
          <table:table-cell table:number-columns-repeated="10" table:style-name="ce5"/>
          <table:table-cell table:formula="of:=[.B28]&amp;REPT(&quot; &quot;;IF([.B$6]-LENB([.B28])&lt;0;0;[.B$6]-LENB([.B28])))" office:value-type="string" office:string-value="                    ">
            <text:p><text:s text:c="20"/></text:p>
          </table:table-cell>
          <table:table-cell table:formula="of:=[.C28]&amp;REPT(&quot; &quot;;IF([.C$6]-LENB([.C28])&lt;0;0;[.C$6]-LENB([.C28])))" office:value-type="string" office:string-value="      ">
            <text:p><text:s text:c="6"/></text:p>
          </table:table-cell>
          <table:table-cell table:formula="of:=[.D28]&amp;REPT(&quot; &quot;;IF([.D$6]-LENB([.D28])&lt;0;0;[.D$6]-LENB([.D28])))" office:value-type="string" office:string-value="            ">
            <text:p><text:s text:c="12"/></text:p>
          </table:table-cell>
          <table:table-cell table:formula="of:=[.E28]&amp;REPT(&quot; &quot;;IF([.E$6]-LENB([.E28])&lt;0;0;[.E$6]-LENB([.E28])))" office:value-type="string" office:string-value="               ">
            <text:p><text:s text:c="15"/></text:p>
          </table:table-cell>
          <table:table-cell table:formula="of:=[.F28]&amp;REPT(&quot; &quot;;IF([.F$6]-LENB([.F28])&lt;0;0;[.F$6]-LENB([.F28])))">
            <text:p/>
          </table:table-cell>
          <table:table-cell table:formula="of:=[.G28]&amp;REPT(&quot; &quot;;IF([.G$6]-LENB([.G28])&lt;0;0;[.G$6]-LENB([.G28])))">
            <text:p/>
          </table:table-cell>
          <table:table-cell table:formula="of:=[.H28]&amp;REPT(&quot; &quot;;IF([.H$6]-LENB([.H28])&lt;0;0;[.H$6]-LENB([.H28])))">
            <text:p/>
          </table:table-cell>
          <table:table-cell table:formula="of:=[.I28]&amp;REPT(&quot; &quot;;IF([.I$6]-LENB([.I28])&lt;0;0;[.I$6]-LENB([.I28])))">
            <text:p/>
          </table:table-cell>
          <table:table-cell table:formula="of:=[.J28]&amp;REPT(&quot; &quot;;IF([.J$6]-LENB([.J28])&lt;0;0;[.J$6]-LENB([.J28])))">
            <text:p/>
          </table:table-cell>
          <table:table-cell table:formula="of:=[.K28]&amp;REPT(&quot; &quot;;IF([.K$6]-LENB([.K28])&lt;0;0;[.K$6]-LENB([.K28])))">
            <text:p/>
          </table:table-cell>
          <table:table-cell table:style-name="ce10" table:formula="of:=CONCATENATE([.L28];[.M28];[.N28];[.O28];[.P28];[.Q28];[.R28];[.S28];[.T28];[.U28])" office:value-type="string" office:string-value="                                                     ">
            <text:p><text:s text:c="53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23</text:p>
          </table:table-cell>
          <table:table-cell table:number-columns-repeated="10" table:style-name="ce5"/>
          <table:table-cell table:formula="of:=[.B29]&amp;REPT(&quot; &quot;;IF([.B$6]-LENB([.B29])&lt;0;0;[.B$6]-LENB([.B29])))" office:value-type="string" office:string-value="                    ">
            <text:p><text:s text:c="20"/></text:p>
          </table:table-cell>
          <table:table-cell table:formula="of:=[.C29]&amp;REPT(&quot; &quot;;IF([.C$6]-LENB([.C29])&lt;0;0;[.C$6]-LENB([.C29])))" office:value-type="string" office:string-value="      ">
            <text:p><text:s text:c="6"/></text:p>
          </table:table-cell>
          <table:table-cell table:formula="of:=[.D29]&amp;REPT(&quot; &quot;;IF([.D$6]-LENB([.D29])&lt;0;0;[.D$6]-LENB([.D29])))" office:value-type="string" office:string-value="            ">
            <text:p><text:s text:c="12"/></text:p>
          </table:table-cell>
          <table:table-cell table:formula="of:=[.E29]&amp;REPT(&quot; &quot;;IF([.E$6]-LENB([.E29])&lt;0;0;[.E$6]-LENB([.E29])))" office:value-type="string" office:string-value="               ">
            <text:p><text:s text:c="15"/></text:p>
          </table:table-cell>
          <table:table-cell table:formula="of:=[.F29]&amp;REPT(&quot; &quot;;IF([.F$6]-LENB([.F29])&lt;0;0;[.F$6]-LENB([.F29])))">
            <text:p/>
          </table:table-cell>
          <table:table-cell table:formula="of:=[.G29]&amp;REPT(&quot; &quot;;IF([.G$6]-LENB([.G29])&lt;0;0;[.G$6]-LENB([.G29])))">
            <text:p/>
          </table:table-cell>
          <table:table-cell table:formula="of:=[.H29]&amp;REPT(&quot; &quot;;IF([.H$6]-LENB([.H29])&lt;0;0;[.H$6]-LENB([.H29])))">
            <text:p/>
          </table:table-cell>
          <table:table-cell table:formula="of:=[.I29]&amp;REPT(&quot; &quot;;IF([.I$6]-LENB([.I29])&lt;0;0;[.I$6]-LENB([.I29])))">
            <text:p/>
          </table:table-cell>
          <table:table-cell table:formula="of:=[.J29]&amp;REPT(&quot; &quot;;IF([.J$6]-LENB([.J29])&lt;0;0;[.J$6]-LENB([.J29])))">
            <text:p/>
          </table:table-cell>
          <table:table-cell table:formula="of:=[.K29]&amp;REPT(&quot; &quot;;IF([.K$6]-LENB([.K29])&lt;0;0;[.K$6]-LENB([.K29])))">
            <text:p/>
          </table:table-cell>
          <table:table-cell table:style-name="ce10" table:formula="of:=CONCATENATE([.L29];[.M29];[.N29];[.O29];[.P29];[.Q29];[.R29];[.S29];[.T29];[.U29])" office:value-type="string" office:string-value="                                                     ">
            <text:p><text:s text:c="53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24</text:p>
          </table:table-cell>
          <table:table-cell table:number-columns-repeated="10" table:style-name="ce5"/>
          <table:table-cell table:formula="of:=[.B30]&amp;REPT(&quot; &quot;;IF([.B$6]-LENB([.B30])&lt;0;0;[.B$6]-LENB([.B30])))" office:value-type="string" office:string-value="                    ">
            <text:p><text:s text:c="20"/></text:p>
          </table:table-cell>
          <table:table-cell table:formula="of:=[.C30]&amp;REPT(&quot; &quot;;IF([.C$6]-LENB([.C30])&lt;0;0;[.C$6]-LENB([.C30])))" office:value-type="string" office:string-value="      ">
            <text:p><text:s text:c="6"/></text:p>
          </table:table-cell>
          <table:table-cell table:formula="of:=[.D30]&amp;REPT(&quot; &quot;;IF([.D$6]-LENB([.D30])&lt;0;0;[.D$6]-LENB([.D30])))" office:value-type="string" office:string-value="            ">
            <text:p><text:s text:c="12"/></text:p>
          </table:table-cell>
          <table:table-cell table:formula="of:=[.E30]&amp;REPT(&quot; &quot;;IF([.E$6]-LENB([.E30])&lt;0;0;[.E$6]-LENB([.E30])))" office:value-type="string" office:string-value="               ">
            <text:p><text:s text:c="15"/></text:p>
          </table:table-cell>
          <table:table-cell table:formula="of:=[.F30]&amp;REPT(&quot; &quot;;IF([.F$6]-LENB([.F30])&lt;0;0;[.F$6]-LENB([.F30])))">
            <text:p/>
          </table:table-cell>
          <table:table-cell table:formula="of:=[.G30]&amp;REPT(&quot; &quot;;IF([.G$6]-LENB([.G30])&lt;0;0;[.G$6]-LENB([.G30])))">
            <text:p/>
          </table:table-cell>
          <table:table-cell table:formula="of:=[.H30]&amp;REPT(&quot; &quot;;IF([.H$6]-LENB([.H30])&lt;0;0;[.H$6]-LENB([.H30])))">
            <text:p/>
          </table:table-cell>
          <table:table-cell table:formula="of:=[.I30]&amp;REPT(&quot; &quot;;IF([.I$6]-LENB([.I30])&lt;0;0;[.I$6]-LENB([.I30])))">
            <text:p/>
          </table:table-cell>
          <table:table-cell table:formula="of:=[.J30]&amp;REPT(&quot; &quot;;IF([.J$6]-LENB([.J30])&lt;0;0;[.J$6]-LENB([.J30])))">
            <text:p/>
          </table:table-cell>
          <table:table-cell table:formula="of:=[.K30]&amp;REPT(&quot; &quot;;IF([.K$6]-LENB([.K30])&lt;0;0;[.K$6]-LENB([.K30])))">
            <text:p/>
          </table:table-cell>
          <table:table-cell table:style-name="ce10" table:formula="of:=CONCATENATE([.L30];[.M30];[.N30];[.O30];[.P30];[.Q30];[.R30];[.S30];[.T30];[.U30])" office:value-type="string" office:string-value="                                                     ">
            <text:p><text:s text:c="53"/>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25</text:p>
          </table:table-cell>
          <table:table-cell table:number-columns-repeated="10" table:style-name="ce5"/>
          <table:table-cell table:formula="of:=[.B31]&amp;REPT(&quot; &quot;;IF([.B$6]-LENB([.B31])&lt;0;0;[.B$6]-LENB([.B31])))" office:value-type="string" office:string-value="                    ">
            <text:p><text:s text:c="20"/></text:p>
          </table:table-cell>
          <table:table-cell table:formula="of:=[.C31]&amp;REPT(&quot; &quot;;IF([.C$6]-LENB([.C31])&lt;0;0;[.C$6]-LENB([.C31])))" office:value-type="string" office:string-value="      ">
            <text:p><text:s text:c="6"/></text:p>
          </table:table-cell>
          <table:table-cell table:formula="of:=[.D31]&amp;REPT(&quot; &quot;;IF([.D$6]-LENB([.D31])&lt;0;0;[.D$6]-LENB([.D31])))" office:value-type="string" office:string-value="            ">
            <text:p><text:s text:c="12"/></text:p>
          </table:table-cell>
          <table:table-cell table:formula="of:=[.E31]&amp;REPT(&quot; &quot;;IF([.E$6]-LENB([.E31])&lt;0;0;[.E$6]-LENB([.E31])))" office:value-type="string" office:string-value="               ">
            <text:p><text:s text:c="15"/></text:p>
          </table:table-cell>
          <table:table-cell table:formula="of:=[.F31]&amp;REPT(&quot; &quot;;IF([.F$6]-LENB([.F31])&lt;0;0;[.F$6]-LENB([.F31])))">
            <text:p/>
          </table:table-cell>
          <table:table-cell table:formula="of:=[.G31]&amp;REPT(&quot; &quot;;IF([.G$6]-LENB([.G31])&lt;0;0;[.G$6]-LENB([.G31])))">
            <text:p/>
          </table:table-cell>
          <table:table-cell table:formula="of:=[.H31]&amp;REPT(&quot; &quot;;IF([.H$6]-LENB([.H31])&lt;0;0;[.H$6]-LENB([.H31])))">
            <text:p/>
          </table:table-cell>
          <table:table-cell table:formula="of:=[.I31]&amp;REPT(&quot; &quot;;IF([.I$6]-LENB([.I31])&lt;0;0;[.I$6]-LENB([.I31])))">
            <text:p/>
          </table:table-cell>
          <table:table-cell table:formula="of:=[.J31]&amp;REPT(&quot; &quot;;IF([.J$6]-LENB([.J31])&lt;0;0;[.J$6]-LENB([.J31])))">
            <text:p/>
          </table:table-cell>
          <table:table-cell table:formula="of:=[.K31]&amp;REPT(&quot; &quot;;IF([.K$6]-LENB([.K31])&lt;0;0;[.K$6]-LENB([.K31])))">
            <text:p/>
          </table:table-cell>
          <table:table-cell table:style-name="ce10" table:formula="of:=CONCATENATE([.L31];[.M31];[.N31];[.O31];[.P31];[.Q31];[.R31];[.S31];[.T31];[.U31])" office:value-type="string" office:string-value="                                                     ">
            <text:p><text:s text:c="53"/></text:p>
          </table:table-cell>
          <table:table-cell table:number-columns-repeated="234"/>
        </table:table-row>
        <table:table-row table:style-name="ro1">
          <table:table-cell/>
          <table:table-cell table:number-columns-repeated="10"/>
          <table:table-cell table:formula="of:=REPT(&quot; &quot;;[.B$6]-LENB([.B32]))&amp;[.B32]" office:value-type="string" office:string-value="                    ">
            <text:p><text:s text:c="20"/></text:p>
          </table:table-cell>
          <table:table-cell table:formula="of:=REPT(&quot; &quot;;[.C$6]-LENB([.C32]))&amp;[.C32]" office:value-type="string" office:string-value="      ">
            <text:p><text:s text:c="6"/></text:p>
          </table:table-cell>
          <table:table-cell table:formula="of:=REPT(&quot; &quot;;[.D$6]-LENB([.D32]))&amp;[.D32]" office:value-type="string" office:string-value="            ">
            <text:p><text:s text:c="12"/></text:p>
          </table:table-cell>
          <table:table-cell table:formula="of:=REPT(&quot; &quot;;[.E$6]-LENB([.E32]))&amp;[.E32]" office:value-type="string" office:string-value="               ">
            <text:p><text:s text:c="15"/></text:p>
          </table:table-cell>
          <table:table-cell table:formula="of:=REPT(&quot; &quot;;[.F$6]-LENB([.F32]))&amp;[.F32]">
            <text:p/>
          </table:table-cell>
          <table:table-cell table:formula="of:=REPT(&quot; &quot;;[.G$6]-LENB([.G32]))&amp;[.G32]">
            <text:p/>
          </table:table-cell>
          <table:table-cell table:formula="of:=REPT(&quot; &quot;;[.H$6]-LENB([.H32]))&amp;[.H32]">
            <text:p/>
          </table:table-cell>
          <table:table-cell table:formula="of:=REPT(&quot; &quot;;[.I$6]-LENB([.I32]))&amp;[.I32]">
            <text:p/>
          </table:table-cell>
          <table:table-cell table:formula="of:=REPT(&quot; &quot;;[.J$6]-LENB([.J32]))&amp;[.J32]">
            <text:p/>
          </table:table-cell>
          <table:table-cell table:formula="of:=REPT(&quot; &quot;;[.K$6]-LENB([.K32]))&amp;[.K32]">
            <text:p/>
          </table:table-cell>
          <table:table-cell table:number-columns-repeated="235"/>
        </table:table-row>
        <table:table-row table:style-name="ro1">
          <table:table-cell/>
          <table:table-cell table:number-columns-repeated="10"/>
          <table:table-cell table:formula="of:=REPT(&quot; &quot;;[.B$6]-LENB([.B33]))&amp;[.B33]" office:value-type="string" office:string-value="                    ">
            <text:p><text:s text:c="20"/></text:p>
          </table:table-cell>
          <table:table-cell table:formula="of:=REPT(&quot; &quot;;[.C$6]-LENB([.C33]))&amp;[.C33]" office:value-type="string" office:string-value="      ">
            <text:p><text:s text:c="6"/></text:p>
          </table:table-cell>
          <table:table-cell table:formula="of:=REPT(&quot; &quot;;[.D$6]-LENB([.D33]))&amp;[.D33]" office:value-type="string" office:string-value="            ">
            <text:p><text:s text:c="12"/></text:p>
          </table:table-cell>
          <table:table-cell table:formula="of:=REPT(&quot; &quot;;[.E$6]-LENB([.E33]))&amp;[.E33]" office:value-type="string" office:string-value="               ">
            <text:p><text:s text:c="15"/></text:p>
          </table:table-cell>
          <table:table-cell table:formula="of:=REPT(&quot; &quot;;[.F$6]-LENB([.F33]))&amp;[.F33]">
            <text:p/>
          </table:table-cell>
          <table:table-cell table:formula="of:=REPT(&quot; &quot;;[.G$6]-LENB([.G33]))&amp;[.G33]">
            <text:p/>
          </table:table-cell>
          <table:table-cell table:formula="of:=REPT(&quot; &quot;;[.H$6]-LENB([.H33]))&amp;[.H33]">
            <text:p/>
          </table:table-cell>
          <table:table-cell table:formula="of:=REPT(&quot; &quot;;[.I$6]-LENB([.I33]))&amp;[.I33]">
            <text:p/>
          </table:table-cell>
          <table:table-cell table:formula="of:=REPT(&quot; &quot;;[.J$6]-LENB([.J33]))&amp;[.J33]">
            <text:p/>
          </table:table-cell>
          <table:table-cell table:formula="of:=REPT(&quot; &quot;;[.K$6]-LENB([.K33]))&amp;[.K33]">
            <text:p/>
          </table:table-cell>
          <table:table-cell table:number-columns-repeated="235"/>
        </table:table-row>
        <table:table-row table:style-name="ro1">
          <table:table-cell/>
          <table:table-cell table:number-columns-repeated="10"/>
          <table:table-cell table:formula="of:=REPT(&quot; &quot;;[.B$6]-LENB([.B34]))&amp;[.B34]" office:value-type="string" office:string-value="                    ">
            <text:p><text:s text:c="20"/></text:p>
          </table:table-cell>
          <table:table-cell table:formula="of:=REPT(&quot; &quot;;[.C$6]-LENB([.C34]))&amp;[.C34]" office:value-type="string" office:string-value="      ">
            <text:p><text:s text:c="6"/></text:p>
          </table:table-cell>
          <table:table-cell table:formula="of:=REPT(&quot; &quot;;[.D$6]-LENB([.D34]))&amp;[.D34]" office:value-type="string" office:string-value="            ">
            <text:p><text:s text:c="12"/></text:p>
          </table:table-cell>
          <table:table-cell table:formula="of:=REPT(&quot; &quot;;[.E$6]-LENB([.E34]))&amp;[.E34]" office:value-type="string" office:string-value="               ">
            <text:p><text:s text:c="15"/></text:p>
          </table:table-cell>
          <table:table-cell table:formula="of:=REPT(&quot; &quot;;[.F$6]-LENB([.F34]))&amp;[.F34]">
            <text:p/>
          </table:table-cell>
          <table:table-cell table:formula="of:=REPT(&quot; &quot;;[.G$6]-LENB([.G34]))&amp;[.G34]">
            <text:p/>
          </table:table-cell>
          <table:table-cell table:formula="of:=REPT(&quot; &quot;;[.H$6]-LENB([.H34]))&amp;[.H34]">
            <text:p/>
          </table:table-cell>
          <table:table-cell table:formula="of:=REPT(&quot; &quot;;[.I$6]-LENB([.I34]))&amp;[.I34]">
            <text:p/>
          </table:table-cell>
          <table:table-cell table:formula="of:=REPT(&quot; &quot;;[.J$6]-LENB([.J34]))&amp;[.J34]">
            <text:p/>
          </table:table-cell>
          <table:table-cell table:formula="of:=REPT(&quot; &quot;;[.K$6]-LENB([.K34]))&amp;[.K34]">
            <text:p/>
          </table:table-cell>
          <table:table-cell table:number-columns-repeated="235"/>
        </table:table-row>
        <table:table-row table:style-name="ro1">
          <table:table-cell/>
          <table:table-cell table:number-columns-repeated="10"/>
          <table:table-cell table:formula="of:=REPT(&quot; &quot;;[.B$6]-LENB([.B35]))&amp;[.B35]" office:value-type="string" office:string-value="                    ">
            <text:p><text:s text:c="20"/></text:p>
          </table:table-cell>
          <table:table-cell table:formula="of:=REPT(&quot; &quot;;[.C$6]-LENB([.C35]))&amp;[.C35]" office:value-type="string" office:string-value="      ">
            <text:p><text:s text:c="6"/></text:p>
          </table:table-cell>
          <table:table-cell table:formula="of:=REPT(&quot; &quot;;[.D$6]-LENB([.D35]))&amp;[.D35]" office:value-type="string" office:string-value="            ">
            <text:p><text:s text:c="12"/></text:p>
          </table:table-cell>
          <table:table-cell table:formula="of:=REPT(&quot; &quot;;[.E$6]-LENB([.E35]))&amp;[.E35]" office:value-type="string" office:string-value="               ">
            <text:p><text:s text:c="15"/></text:p>
          </table:table-cell>
          <table:table-cell table:formula="of:=REPT(&quot; &quot;;[.F$6]-LENB([.F35]))&amp;[.F35]">
            <text:p/>
          </table:table-cell>
          <table:table-cell table:formula="of:=REPT(&quot; &quot;;[.G$6]-LENB([.G35]))&amp;[.G35]">
            <text:p/>
          </table:table-cell>
          <table:table-cell table:formula="of:=REPT(&quot; &quot;;[.H$6]-LENB([.H35]))&amp;[.H35]">
            <text:p/>
          </table:table-cell>
          <table:table-cell table:formula="of:=REPT(&quot; &quot;;[.I$6]-LENB([.I35]))&amp;[.I35]">
            <text:p/>
          </table:table-cell>
          <table:table-cell table:formula="of:=REPT(&quot; &quot;;[.J$6]-LENB([.J35]))&amp;[.J35]">
            <text:p/>
          </table:table-cell>
          <table:table-cell table:formula="of:=REPT(&quot; &quot;;[.K$6]-LENB([.K35]))&amp;[.K35]">
            <text:p/>
          </table:table-cell>
          <table:table-cell table:number-columns-repeated="235"/>
        </table:table-row>
        <table:table-row table:style-name="ro1">
          <table:table-cell/>
          <table:table-cell table:number-columns-repeated="10"/>
          <table:table-cell table:formula="of:=REPT(&quot; &quot;;[.B$6]-LENB([.B36]))&amp;[.B36]" office:value-type="string" office:string-value="                    ">
            <text:p><text:s text:c="20"/></text:p>
          </table:table-cell>
          <table:table-cell table:formula="of:=REPT(&quot; &quot;;[.C$6]-LENB([.C36]))&amp;[.C36]" office:value-type="string" office:string-value="      ">
            <text:p><text:s text:c="6"/></text:p>
          </table:table-cell>
          <table:table-cell table:formula="of:=REPT(&quot; &quot;;[.D$6]-LENB([.D36]))&amp;[.D36]" office:value-type="string" office:string-value="            ">
            <text:p><text:s text:c="12"/></text:p>
          </table:table-cell>
          <table:table-cell table:formula="of:=REPT(&quot; &quot;;[.E$6]-LENB([.E36]))&amp;[.E36]" office:value-type="string" office:string-value="               ">
            <text:p><text:s text:c="15"/></text:p>
          </table:table-cell>
          <table:table-cell table:formula="of:=REPT(&quot; &quot;;[.F$6]-LENB([.F36]))&amp;[.F36]">
            <text:p/>
          </table:table-cell>
          <table:table-cell table:formula="of:=REPT(&quot; &quot;;[.G$6]-LENB([.G36]))&amp;[.G36]">
            <text:p/>
          </table:table-cell>
          <table:table-cell table:formula="of:=REPT(&quot; &quot;;[.H$6]-LENB([.H36]))&amp;[.H36]">
            <text:p/>
          </table:table-cell>
          <table:table-cell table:formula="of:=REPT(&quot; &quot;;[.I$6]-LENB([.I36]))&amp;[.I36]">
            <text:p/>
          </table:table-cell>
          <table:table-cell table:formula="of:=REPT(&quot; &quot;;[.J$6]-LENB([.J36]))&amp;[.J36]">
            <text:p/>
          </table:table-cell>
          <table:table-cell table:formula="of:=REPT(&quot; &quot;;[.K$6]-LENB([.K36]))&amp;[.K36]">
            <text:p/>
          </table:table-cell>
          <table:table-cell table:number-columns-repeated="235"/>
        </table:table-row>
        <table:table-row table:style-name="ro1">
          <table:table-cell/>
          <table:table-cell table:number-columns-repeated="10"/>
          <table:table-cell table:formula="of:=REPT(&quot; &quot;;[.B$6]-LENB([.B37]))&amp;[.B37]" office:value-type="string" office:string-value="                    ">
            <text:p><text:s text:c="20"/></text:p>
          </table:table-cell>
          <table:table-cell table:formula="of:=REPT(&quot; &quot;;[.C$6]-LENB([.C37]))&amp;[.C37]" office:value-type="string" office:string-value="      ">
            <text:p><text:s text:c="6"/></text:p>
          </table:table-cell>
          <table:table-cell table:formula="of:=REPT(&quot; &quot;;[.D$6]-LENB([.D37]))&amp;[.D37]" office:value-type="string" office:string-value="            ">
            <text:p><text:s text:c="12"/></text:p>
          </table:table-cell>
          <table:table-cell table:formula="of:=REPT(&quot; &quot;;[.E$6]-LENB([.E37]))&amp;[.E37]" office:value-type="string" office:string-value="               ">
            <text:p><text:s text:c="15"/></text:p>
          </table:table-cell>
          <table:table-cell table:formula="of:=REPT(&quot; &quot;;[.F$6]-LENB([.F37]))&amp;[.F37]">
            <text:p/>
          </table:table-cell>
          <table:table-cell table:formula="of:=REPT(&quot; &quot;;[.G$6]-LENB([.G37]))&amp;[.G37]">
            <text:p/>
          </table:table-cell>
          <table:table-cell table:formula="of:=REPT(&quot; &quot;;[.H$6]-LENB([.H37]))&amp;[.H37]">
            <text:p/>
          </table:table-cell>
          <table:table-cell table:formula="of:=REPT(&quot; &quot;;[.I$6]-LENB([.I37]))&amp;[.I37]">
            <text:p/>
          </table:table-cell>
          <table:table-cell table:formula="of:=REPT(&quot; &quot;;[.J$6]-LENB([.J37]))&amp;[.J37]">
            <text:p/>
          </table:table-cell>
          <table:table-cell table:formula="of:=REPT(&quot; &quot;;[.K$6]-LENB([.K37]))&amp;[.K37]">
            <text:p/>
          </table:table-cell>
          <table:table-cell table:number-columns-repeated="235"/>
        </table:table-row>
        <table:table-row table:style-name="ro1">
          <table:table-cell/>
          <table:table-cell table:number-columns-repeated="10"/>
          <table:table-cell table:formula="of:=REPT(&quot; &quot;;[.B$6]-LENB([.B38]))&amp;[.B38]" office:value-type="string" office:string-value="                    ">
            <text:p><text:s text:c="20"/></text:p>
          </table:table-cell>
          <table:table-cell table:formula="of:=REPT(&quot; &quot;;[.C$6]-LENB([.C38]))&amp;[.C38]" office:value-type="string" office:string-value="      ">
            <text:p><text:s text:c="6"/></text:p>
          </table:table-cell>
          <table:table-cell table:formula="of:=REPT(&quot; &quot;;[.D$6]-LENB([.D38]))&amp;[.D38]" office:value-type="string" office:string-value="            ">
            <text:p><text:s text:c="12"/></text:p>
          </table:table-cell>
          <table:table-cell table:formula="of:=REPT(&quot; &quot;;[.E$6]-LENB([.E38]))&amp;[.E38]" office:value-type="string" office:string-value="               ">
            <text:p><text:s text:c="15"/></text:p>
          </table:table-cell>
          <table:table-cell table:formula="of:=REPT(&quot; &quot;;[.F$6]-LENB([.F38]))&amp;[.F38]">
            <text:p/>
          </table:table-cell>
          <table:table-cell table:formula="of:=REPT(&quot; &quot;;[.G$6]-LENB([.G38]))&amp;[.G38]">
            <text:p/>
          </table:table-cell>
          <table:table-cell table:formula="of:=REPT(&quot; &quot;;[.H$6]-LENB([.H38]))&amp;[.H38]">
            <text:p/>
          </table:table-cell>
          <table:table-cell table:formula="of:=REPT(&quot; &quot;;[.I$6]-LENB([.I38]))&amp;[.I38]">
            <text:p/>
          </table:table-cell>
          <table:table-cell table:formula="of:=REPT(&quot; &quot;;[.J$6]-LENB([.J38]))&amp;[.J38]">
            <text:p/>
          </table:table-cell>
          <table:table-cell table:formula="of:=REPT(&quot; &quot;;[.K$6]-LENB([.K38]))&amp;[.K38]">
            <text:p/>
          </table:table-cell>
          <table:table-cell table:number-columns-repeated="235"/>
        </table:table-row>
        <table:table-row table:style-name="ro1">
          <table:table-cell/>
          <table:table-cell table:number-columns-repeated="10"/>
          <table:table-cell table:formula="of:=REPT(&quot; &quot;;[.B$6]-LENB([.B39]))&amp;[.B39]" office:value-type="string" office:string-value="                    ">
            <text:p><text:s text:c="20"/></text:p>
          </table:table-cell>
          <table:table-cell table:formula="of:=REPT(&quot; &quot;;[.C$6]-LENB([.C39]))&amp;[.C39]" office:value-type="string" office:string-value="      ">
            <text:p><text:s text:c="6"/></text:p>
          </table:table-cell>
          <table:table-cell table:formula="of:=REPT(&quot; &quot;;[.D$6]-LENB([.D39]))&amp;[.D39]" office:value-type="string" office:string-value="            ">
            <text:p><text:s text:c="12"/></text:p>
          </table:table-cell>
          <table:table-cell table:formula="of:=REPT(&quot; &quot;;[.E$6]-LENB([.E39]))&amp;[.E39]" office:value-type="string" office:string-value="               ">
            <text:p><text:s text:c="15"/></text:p>
          </table:table-cell>
          <table:table-cell table:formula="of:=REPT(&quot; &quot;;[.F$6]-LENB([.F39]))&amp;[.F39]">
            <text:p/>
          </table:table-cell>
          <table:table-cell table:formula="of:=REPT(&quot; &quot;;[.G$6]-LENB([.G39]))&amp;[.G39]">
            <text:p/>
          </table:table-cell>
          <table:table-cell table:formula="of:=REPT(&quot; &quot;;[.H$6]-LENB([.H39]))&amp;[.H39]">
            <text:p/>
          </table:table-cell>
          <table:table-cell table:formula="of:=REPT(&quot; &quot;;[.I$6]-LENB([.I39]))&amp;[.I39]">
            <text:p/>
          </table:table-cell>
          <table:table-cell table:formula="of:=REPT(&quot; &quot;;[.J$6]-LENB([.J39]))&amp;[.J39]">
            <text:p/>
          </table:table-cell>
          <table:table-cell table:formula="of:=REPT(&quot; &quot;;[.K$6]-LENB([.K39]))&amp;[.K39]">
            <text:p/>
          </table:table-cell>
          <table:table-cell table:number-columns-repeated="235"/>
        </table:table-row>
        <table:table-row table:style-name="ro1">
          <table:table-cell/>
          <table:table-cell table:number-columns-repeated="10"/>
          <table:table-cell table:formula="of:=REPT(&quot; &quot;;[.B$6]-LENB([.B40]))&amp;[.B40]" office:value-type="string" office:string-value="                    ">
            <text:p><text:s text:c="20"/></text:p>
          </table:table-cell>
          <table:table-cell table:formula="of:=REPT(&quot; &quot;;[.C$6]-LENB([.C40]))&amp;[.C40]" office:value-type="string" office:string-value="      ">
            <text:p><text:s text:c="6"/></text:p>
          </table:table-cell>
          <table:table-cell table:formula="of:=REPT(&quot; &quot;;[.D$6]-LENB([.D40]))&amp;[.D40]" office:value-type="string" office:string-value="            ">
            <text:p><text:s text:c="12"/></text:p>
          </table:table-cell>
          <table:table-cell table:formula="of:=REPT(&quot; &quot;;[.E$6]-LENB([.E40]))&amp;[.E40]" office:value-type="string" office:string-value="               ">
            <text:p><text:s text:c="15"/></text:p>
          </table:table-cell>
          <table:table-cell table:formula="of:=REPT(&quot; &quot;;[.F$6]-LENB([.F40]))&amp;[.F40]">
            <text:p/>
          </table:table-cell>
          <table:table-cell table:formula="of:=REPT(&quot; &quot;;[.G$6]-LENB([.G40]))&amp;[.G40]">
            <text:p/>
          </table:table-cell>
          <table:table-cell table:formula="of:=REPT(&quot; &quot;;[.H$6]-LENB([.H40]))&amp;[.H40]">
            <text:p/>
          </table:table-cell>
          <table:table-cell table:formula="of:=REPT(&quot; &quot;;[.I$6]-LENB([.I40]))&amp;[.I40]">
            <text:p/>
          </table:table-cell>
          <table:table-cell table:formula="of:=REPT(&quot; &quot;;[.J$6]-LENB([.J40]))&amp;[.J40]">
            <text:p/>
          </table:table-cell>
          <table:table-cell table:formula="of:=REPT(&quot; &quot;;[.K$6]-LENB([.K40]))&amp;[.K40]">
            <text:p/>
          </table:table-cell>
          <table:table-cell table:number-columns-repeated="235"/>
        </table:table-row>
        <table:table-row table:style-name="ro1">
          <table:table-cell/>
          <table:table-cell table:number-columns-repeated="10"/>
          <table:table-cell table:formula="of:=REPT(&quot; &quot;;[.B$6]-LENB([.B41]))&amp;[.B41]" office:value-type="string" office:string-value="                    ">
            <text:p><text:s text:c="20"/></text:p>
          </table:table-cell>
          <table:table-cell table:formula="of:=REPT(&quot; &quot;;[.C$6]-LENB([.C41]))&amp;[.C41]" office:value-type="string" office:string-value="      ">
            <text:p><text:s text:c="6"/></text:p>
          </table:table-cell>
          <table:table-cell table:formula="of:=REPT(&quot; &quot;;[.D$6]-LENB([.D41]))&amp;[.D41]" office:value-type="string" office:string-value="            ">
            <text:p><text:s text:c="12"/></text:p>
          </table:table-cell>
          <table:table-cell table:formula="of:=REPT(&quot; &quot;;[.E$6]-LENB([.E41]))&amp;[.E41]" office:value-type="string" office:string-value="               ">
            <text:p><text:s text:c="15"/></text:p>
          </table:table-cell>
          <table:table-cell table:formula="of:=REPT(&quot; &quot;;[.F$6]-LENB([.F41]))&amp;[.F41]">
            <text:p/>
          </table:table-cell>
          <table:table-cell table:formula="of:=REPT(&quot; &quot;;[.G$6]-LENB([.G41]))&amp;[.G41]">
            <text:p/>
          </table:table-cell>
          <table:table-cell table:formula="of:=REPT(&quot; &quot;;[.H$6]-LENB([.H41]))&amp;[.H41]">
            <text:p/>
          </table:table-cell>
          <table:table-cell table:formula="of:=REPT(&quot; &quot;;[.I$6]-LENB([.I41]))&amp;[.I41]">
            <text:p/>
          </table:table-cell>
          <table:table-cell table:formula="of:=REPT(&quot; &quot;;[.J$6]-LENB([.J41]))&amp;[.J41]">
            <text:p/>
          </table:table-cell>
          <table:table-cell table:formula="of:=REPT(&quot; &quot;;[.K$6]-LENB([.K41]))&amp;[.K41]">
            <text:p/>
          </table:table-cell>
          <table:table-cell table:number-columns-repeated="235"/>
        </table:table-row>
        <table:table-row table:style-name="ro1">
          <table:table-cell/>
          <table:table-cell table:number-columns-repeated="10"/>
          <table:table-cell table:formula="of:=REPT(&quot; &quot;;[.B$6]-LENB([.B42]))&amp;[.B42]" office:value-type="string" office:string-value="                    ">
            <text:p><text:s text:c="20"/></text:p>
          </table:table-cell>
          <table:table-cell table:formula="of:=REPT(&quot; &quot;;[.C$6]-LENB([.C42]))&amp;[.C42]" office:value-type="string" office:string-value="      ">
            <text:p><text:s text:c="6"/></text:p>
          </table:table-cell>
          <table:table-cell table:formula="of:=REPT(&quot; &quot;;[.D$6]-LENB([.D42]))&amp;[.D42]" office:value-type="string" office:string-value="            ">
            <text:p><text:s text:c="12"/></text:p>
          </table:table-cell>
          <table:table-cell table:formula="of:=REPT(&quot; &quot;;[.E$6]-LENB([.E42]))&amp;[.E42]" office:value-type="string" office:string-value="               ">
            <text:p><text:s text:c="15"/></text:p>
          </table:table-cell>
          <table:table-cell table:formula="of:=REPT(&quot; &quot;;[.F$6]-LENB([.F42]))&amp;[.F42]">
            <text:p/>
          </table:table-cell>
          <table:table-cell table:formula="of:=REPT(&quot; &quot;;[.G$6]-LENB([.G42]))&amp;[.G42]">
            <text:p/>
          </table:table-cell>
          <table:table-cell table:formula="of:=REPT(&quot; &quot;;[.H$6]-LENB([.H42]))&amp;[.H42]">
            <text:p/>
          </table:table-cell>
          <table:table-cell table:formula="of:=REPT(&quot; &quot;;[.I$6]-LENB([.I42]))&amp;[.I42]">
            <text:p/>
          </table:table-cell>
          <table:table-cell table:formula="of:=REPT(&quot; &quot;;[.J$6]-LENB([.J42]))&amp;[.J42]">
            <text:p/>
          </table:table-cell>
          <table:table-cell table:formula="of:=REPT(&quot; &quot;;[.K$6]-LENB([.K42]))&amp;[.K42]">
            <text:p/>
          </table:table-cell>
          <table:table-cell table:number-columns-repeated="235"/>
        </table:table-row>
        <table:table-row table:style-name="ro1">
          <table:table-cell/>
          <table:table-cell table:number-columns-repeated="10"/>
          <table:table-cell table:formula="of:=REPT(&quot; &quot;;[.B$6]-LENB([.B43]))&amp;[.B43]" office:value-type="string" office:string-value="                    ">
            <text:p><text:s text:c="20"/></text:p>
          </table:table-cell>
          <table:table-cell table:formula="of:=REPT(&quot; &quot;;[.C$6]-LENB([.C43]))&amp;[.C43]" office:value-type="string" office:string-value="      ">
            <text:p><text:s text:c="6"/></text:p>
          </table:table-cell>
          <table:table-cell table:formula="of:=REPT(&quot; &quot;;[.D$6]-LENB([.D43]))&amp;[.D43]" office:value-type="string" office:string-value="            ">
            <text:p><text:s text:c="12"/></text:p>
          </table:table-cell>
          <table:table-cell table:formula="of:=REPT(&quot; &quot;;[.E$6]-LENB([.E43]))&amp;[.E43]" office:value-type="string" office:string-value="               ">
            <text:p><text:s text:c="15"/></text:p>
          </table:table-cell>
          <table:table-cell table:formula="of:=REPT(&quot; &quot;;[.F$6]-LENB([.F43]))&amp;[.F43]">
            <text:p/>
          </table:table-cell>
          <table:table-cell table:formula="of:=REPT(&quot; &quot;;[.G$6]-LENB([.G43]))&amp;[.G43]">
            <text:p/>
          </table:table-cell>
          <table:table-cell table:formula="of:=REPT(&quot; &quot;;[.H$6]-LENB([.H43]))&amp;[.H43]">
            <text:p/>
          </table:table-cell>
          <table:table-cell table:formula="of:=REPT(&quot; &quot;;[.I$6]-LENB([.I43]))&amp;[.I43]">
            <text:p/>
          </table:table-cell>
          <table:table-cell table:formula="of:=REPT(&quot; &quot;;[.J$6]-LENB([.J43]))&amp;[.J43]">
            <text:p/>
          </table:table-cell>
          <table:table-cell table:formula="of:=REPT(&quot; &quot;;[.K$6]-LENB([.K43]))&amp;[.K43]">
            <text:p/>
          </table:table-cell>
          <table:table-cell table:number-columns-repeated="235"/>
        </table:table-row>
        <table:table-row table:style-name="ro1">
          <table:table-cell/>
          <table:table-cell table:number-columns-repeated="10"/>
          <table:table-cell table:formula="of:=REPT(&quot; &quot;;[.B$6]-LENB([.B44]))&amp;[.B44]" office:value-type="string" office:string-value="                    ">
            <text:p><text:s text:c="20"/></text:p>
          </table:table-cell>
          <table:table-cell table:formula="of:=REPT(&quot; &quot;;[.C$6]-LENB([.C44]))&amp;[.C44]" office:value-type="string" office:string-value="      ">
            <text:p><text:s text:c="6"/></text:p>
          </table:table-cell>
          <table:table-cell table:formula="of:=REPT(&quot; &quot;;[.D$6]-LENB([.D44]))&amp;[.D44]" office:value-type="string" office:string-value="            ">
            <text:p><text:s text:c="12"/></text:p>
          </table:table-cell>
          <table:table-cell table:formula="of:=REPT(&quot; &quot;;[.E$6]-LENB([.E44]))&amp;[.E44]" office:value-type="string" office:string-value="               ">
            <text:p><text:s text:c="15"/></text:p>
          </table:table-cell>
          <table:table-cell table:formula="of:=REPT(&quot; &quot;;[.F$6]-LENB([.F44]))&amp;[.F44]">
            <text:p/>
          </table:table-cell>
          <table:table-cell table:formula="of:=REPT(&quot; &quot;;[.G$6]-LENB([.G44]))&amp;[.G44]">
            <text:p/>
          </table:table-cell>
          <table:table-cell table:formula="of:=REPT(&quot; &quot;;[.H$6]-LENB([.H44]))&amp;[.H44]">
            <text:p/>
          </table:table-cell>
          <table:table-cell table:formula="of:=REPT(&quot; &quot;;[.I$6]-LENB([.I44]))&amp;[.I44]">
            <text:p/>
          </table:table-cell>
          <table:table-cell table:formula="of:=REPT(&quot; &quot;;[.J$6]-LENB([.J44]))&amp;[.J44]">
            <text:p/>
          </table:table-cell>
          <table:table-cell table:formula="of:=REPT(&quot; &quot;;[.K$6]-LENB([.K44]))&amp;[.K44]">
            <text:p/>
          </table:table-cell>
          <table:table-cell table:number-columns-repeated="235"/>
        </table:table-row>
        <table:table-row table:style-name="ro1">
          <table:table-cell/>
          <table:table-cell table:number-columns-repeated="10"/>
          <table:table-cell table:formula="of:=REPT(&quot; &quot;;[.B$6]-LENB([.B45]))&amp;[.B45]" office:value-type="string" office:string-value="                    ">
            <text:p><text:s text:c="20"/></text:p>
          </table:table-cell>
          <table:table-cell table:formula="of:=REPT(&quot; &quot;;[.C$6]-LENB([.C45]))&amp;[.C45]" office:value-type="string" office:string-value="      ">
            <text:p><text:s text:c="6"/></text:p>
          </table:table-cell>
          <table:table-cell table:formula="of:=REPT(&quot; &quot;;[.D$6]-LENB([.D45]))&amp;[.D45]" office:value-type="string" office:string-value="            ">
            <text:p><text:s text:c="12"/></text:p>
          </table:table-cell>
          <table:table-cell table:formula="of:=REPT(&quot; &quot;;[.E$6]-LENB([.E45]))&amp;[.E45]" office:value-type="string" office:string-value="               ">
            <text:p><text:s text:c="15"/></text:p>
          </table:table-cell>
          <table:table-cell table:formula="of:=REPT(&quot; &quot;;[.F$6]-LENB([.F45]))&amp;[.F45]">
            <text:p/>
          </table:table-cell>
          <table:table-cell table:formula="of:=REPT(&quot; &quot;;[.G$6]-LENB([.G45]))&amp;[.G45]">
            <text:p/>
          </table:table-cell>
          <table:table-cell table:formula="of:=REPT(&quot; &quot;;[.H$6]-LENB([.H45]))&amp;[.H45]">
            <text:p/>
          </table:table-cell>
          <table:table-cell table:formula="of:=REPT(&quot; &quot;;[.I$6]-LENB([.I45]))&amp;[.I45]">
            <text:p/>
          </table:table-cell>
          <table:table-cell table:formula="of:=REPT(&quot; &quot;;[.J$6]-LENB([.J45]))&amp;[.J45]">
            <text:p/>
          </table:table-cell>
          <table:table-cell table:formula="of:=REPT(&quot; &quot;;[.K$6]-LENB([.K45]))&amp;[.K45]">
            <text:p/>
          </table:table-cell>
          <table:table-cell table:number-columns-repeated="235"/>
        </table:table-row>
        <table:table-row table:style-name="ro1" table:number-rows-repeated="1048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2016/12/12</text:date>, <text:time>11:12:2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文字数合わせ_20_" style:display-name="PageStyle_文字数合わせ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2-10-04T09:09:08</meta:creation-date>
    <dc:creator>小森谷 進</dc:creator>
    <dc:date>2016-12-12T11:12:23.36</dc:date>
    <meta:generator>OpenOffice/4.1.3$Win32 OpenOffice.org_project/413m1$Build-9783</meta:generator>
    <meta:editing-duration>PT11M1S</meta:editing-duration>
    <meta:editing-cycles>1</meta:editing-cycles>
    <meta:document-statistic meta:table-count="1" meta:cell-count="856" meta:object-count="0"/>
  </office:meta>
</office:document-meta>
</file>