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2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0.413cm"/>
    </style:style>
    <style:style style:name="co4" style:family="table-column">
      <style:table-column-properties fo:break-before="auto" style:column-width="15.1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HTML変換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TML変換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0" table:default-cell-style-name="ce5"/>
        <table:table-column table:style-name="co4" table:default-cell-style-name="ce6"/>
        <table:table-column table:style-name="co1" table:number-columns-repeated="234" table:default-cell-style-name="ce1"/>
        <table:table-row table:style-name="ro1">
          <table:table-cell office:value-type="string">
            <text:p>HTML表変換</text:p>
          </table:table-cell>
          <table:table-cell table:number-columns-repeated="255"/>
        </table:table-row>
        <table:table-row table:style-name="ro1">
          <table:table-cell office:value-type="string">
            <text:p>EXCEL表をHTML表に変換します。</text:p>
          </table:table-cell>
          <table:table-cell table:number-columns-repeated="255"/>
        </table:table-row>
        <table:table-row table:style-name="ro1">
          <table:table-cell table:number-columns-repeated="11"/>
          <table:table-cell table:style-name="ce1" table:number-columns-repeated="10"/>
          <table:table-cell table:style-name="ce7" office:value-type="string">
            <text:p>HTML表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列番号</text:p>
          </table:table-cell>
          <table:table-cell table:style-name="ce2" office:value-type="string">
            <text:p>列1</text:p>
          </table:table-cell>
          <table:table-cell table:style-name="ce2" office:value-type="string">
            <text:p>列2</text:p>
          </table:table-cell>
          <table:table-cell table:style-name="ce2" office:value-type="string">
            <text:p>列3</text:p>
          </table:table-cell>
          <table:table-cell table:style-name="ce2" office:value-type="string">
            <text:p>列4</text:p>
          </table:table-cell>
          <table:table-cell table:style-name="ce2" office:value-type="string">
            <text:p>列5</text:p>
          </table:table-cell>
          <table:table-cell table:style-name="ce2" office:value-type="string">
            <text:p>列6</text:p>
          </table:table-cell>
          <table:table-cell table:style-name="ce2" office:value-type="string">
            <text:p>列7</text:p>
          </table:table-cell>
          <table:table-cell table:style-name="ce2" office:value-type="string">
            <text:p>列8</text:p>
          </table:table-cell>
          <table:table-cell table:style-name="ce2" office:value-type="string">
            <text:p>列9</text:p>
          </table:table-cell>
          <table:table-cell table:style-name="ce2" office:value-type="string">
            <text:p>列10</text:p>
          </table:table-cell>
          <table:table-cell table:number-columns-repeated="10"/>
          <table:table-cell office:value-type="string">
            <text:p>&lt;table border="2"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</text:p>
          </table:table-cell>
          <table:table-cell table:style-name="ce3" office:value-type="string">
            <text:p>変数名</text:p>
          </table:table-cell>
          <table:table-cell table:style-name="ce3" office:value-type="string">
            <text:p>記号</text:p>
          </table:table-cell>
          <table:table-cell table:style-name="ce3" office:value-type="string">
            <text:p>値</text:p>
          </table:table-cell>
          <table:table-cell table:style-name="ce3" office:value-type="string">
            <text:p>単位</text:p>
          </table:table-cell>
          <table:table-cell table:number-columns-repeated="6" table:style-name="ce4"/>
          <table:table-cell table:formula="of:=IF(ISBLANK([.B5]);IF(ISBLANK([.B4]);&quot;&quot;;&quot;&lt;/table&gt;&quot;);&quot;&lt;tr&gt;&lt;td&gt;&quot;&amp;[.B5])" office:value-type="string" office:string-value="&lt;tr&gt;&lt;td&gt;変数名">
            <text:p>&lt;tr&gt;&lt;td&gt;変数名</text:p>
          </table:table-cell>
          <table:table-cell table:formula="of:=IF(ISBLANK([.C5]);IF(ISBLANK([.B5]);&quot;&quot;;&quot;&lt;/td&gt;&lt;/tr&gt;&quot;);&quot;&lt;/td&gt;&lt;td&gt;&quot;&amp;[.C5])" office:value-type="string" office:string-value="&lt;/td&gt;&lt;td&gt;記号">
            <text:p>&lt;/td&gt;&lt;td&gt;記号</text:p>
          </table:table-cell>
          <table:table-cell table:formula="of:=IF(ISBLANK([.D5]);IF(ISBLANK([.C5]);&quot;&quot;;&quot;&lt;/td&gt;&lt;/tr&gt;&quot;);&quot;&lt;/td&gt;&lt;td&gt;&quot;&amp;[.D5])" office:value-type="string" office:string-value="&lt;/td&gt;&lt;td&gt;値">
            <text:p>&lt;/td&gt;&lt;td&gt;値</text:p>
          </table:table-cell>
          <table:table-cell table:formula="of:=IF(ISBLANK([.E5]);IF(ISBLANK([.D5]);&quot;&quot;;&quot;&lt;/td&gt;&lt;/tr&gt;&quot;);&quot;&lt;/td&gt;&lt;td&gt;&quot;&amp;[.E5])" office:value-type="string" office:string-value="&lt;/td&gt;&lt;td&gt;単位">
            <text:p>&lt;/td&gt;&lt;td&gt;単位</text:p>
          </table:table-cell>
          <table:table-cell table:formula="of:=IF(ISBLANK([.F5]);IF(ISBLANK([.E5]);&quot;&quot;;&quot;&lt;/td&gt;&lt;/tr&gt;&quot;);&quot;&lt;/td&gt;&lt;td&gt;&quot;&amp;[.F5])" office:value-type="string" office:string-value="&lt;/td&gt;&lt;/tr&gt;">
            <text:p>&lt;/td&gt;&lt;/tr&gt;</text:p>
          </table:table-cell>
          <table:table-cell table:formula="of:=IF(ISBLANK([.G5]);IF(ISBLANK([.F5]);&quot;&quot;;&quot;&lt;/td&gt;&lt;/tr&gt;&quot;);&quot;&lt;/td&gt;&lt;td&gt;&quot;&amp;[.G5])">
            <text:p/>
          </table:table-cell>
          <table:table-cell table:formula="of:=IF(ISBLANK([.H5]);IF(ISBLANK([.G5]);&quot;&quot;;&quot;&lt;/td&gt;&lt;/tr&gt;&quot;);&quot;&lt;/td&gt;&lt;td&gt;&quot;&amp;[.H5])">
            <text:p/>
          </table:table-cell>
          <table:table-cell table:formula="of:=IF(ISBLANK([.I5]);IF(ISBLANK([.H5]);&quot;&quot;;&quot;&lt;/td&gt;&lt;/tr&gt;&quot;);&quot;&lt;/td&gt;&lt;td&gt;&quot;&amp;[.I5])">
            <text:p/>
          </table:table-cell>
          <table:table-cell table:formula="of:=IF(ISBLANK([.J5]);IF(ISBLANK([.I5]);&quot;&quot;;&quot;&lt;/td&gt;&lt;/tr&gt;&quot;);&quot;&lt;/td&gt;&lt;td&gt;&quot;&amp;[.J5])">
            <text:p/>
          </table:table-cell>
          <table:table-cell table:formula="of:=IF(ISBLANK([.K5]);IF(ISBLANK([.J5]);&quot;&quot;;&quot;&lt;/td&gt;&lt;/tr&gt;&quot;);&quot;&lt;/td&gt;&lt;td&gt;&quot;&amp;[.K5])">
            <text:p/>
          </table:table-cell>
          <table:table-cell table:style-name="ce8" table:formula="of:=CONCATENATE([.L5];[.M5];[.N5];[.O5];[.P5];[.Q5];[.R5];[.S5];[.T5];[.U5])" office:value-type="string" office:string-value="&lt;tr&gt;&lt;td&gt;変数名&lt;/td&gt;&lt;td&gt;記号&lt;/td&gt;&lt;td&gt;値&lt;/td&gt;&lt;td&gt;単位&lt;/td&gt;&lt;/tr&gt;">
            <text:p>&lt;tr&gt;&lt;td&gt;変数名&lt;/td&gt;&lt;td&gt;記号&lt;/td&gt;&lt;td&gt;値&lt;/td&gt;&lt;td&gt;単位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2</text:p>
          </table:table-cell>
          <table:table-cell table:style-name="ce3" office:value-type="string">
            <text:p>堰から水面の高さ</text:p>
          </table:table-cell>
          <table:table-cell table:style-name="ce3" office:value-type="string">
            <text:p>H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number-columns-repeated="6" table:style-name="ce4"/>
          <table:table-cell table:formula="of:=IF(ISBLANK([.B6]);IF(ISBLANK([.B5]);&quot;&quot;;&quot;&lt;/table&gt;&quot;);&quot;&lt;tr&gt;&lt;td&gt;&quot;&amp;[.B6])" office:value-type="string" office:string-value="&lt;tr&gt;&lt;td&gt;堰から水面の高さ">
            <text:p>&lt;tr&gt;&lt;td&gt;堰から水面の高さ</text:p>
          </table:table-cell>
          <table:table-cell table:formula="of:=IF(ISBLANK([.C6]);IF(ISBLANK([.B6]);&quot;&quot;;&quot;&lt;/td&gt;&lt;/tr&gt;&quot;);&quot;&lt;/td&gt;&lt;td&gt;&quot;&amp;[.C6])" office:value-type="string" office:string-value="&lt;/td&gt;&lt;td&gt;H">
            <text:p>&lt;/td&gt;&lt;td&gt;H</text:p>
          </table:table-cell>
          <table:table-cell table:formula="of:=IF(ISBLANK([.D6]);IF(ISBLANK([.C6]);&quot;&quot;;&quot;&lt;/td&gt;&lt;/tr&gt;&quot;);&quot;&lt;/td&gt;&lt;td&gt;&quot;&amp;[.D6])" office:value-type="string" office:string-value="&lt;/td&gt;&lt;td&gt;2">
            <text:p>&lt;/td&gt;&lt;td&gt;2</text:p>
          </table:table-cell>
          <table:table-cell table:formula="of:=IF(ISBLANK([.E6]);IF(ISBLANK([.D6]);&quot;&quot;;&quot;&lt;/td&gt;&lt;/tr&gt;&quot;);&quot;&lt;/td&gt;&lt;td&gt;&quot;&amp;[.E6])" office:value-type="string" office:string-value="&lt;/td&gt;&lt;td&gt;m">
            <text:p>&lt;/td&gt;&lt;td&gt;m</text:p>
          </table:table-cell>
          <table:table-cell table:formula="of:=IF(ISBLANK([.F6]);IF(ISBLANK([.E6]);&quot;&quot;;&quot;&lt;/td&gt;&lt;/tr&gt;&quot;);&quot;&lt;/td&gt;&lt;td&gt;&quot;&amp;[.F6])" office:value-type="string" office:string-value="&lt;/td&gt;&lt;/tr&gt;">
            <text:p>&lt;/td&gt;&lt;/tr&gt;</text:p>
          </table:table-cell>
          <table:table-cell table:formula="of:=IF(ISBLANK([.G6]);IF(ISBLANK([.F6]);&quot;&quot;;&quot;&lt;/td&gt;&lt;/tr&gt;&quot;);&quot;&lt;/td&gt;&lt;td&gt;&quot;&amp;[.G6])">
            <text:p/>
          </table:table-cell>
          <table:table-cell table:formula="of:=IF(ISBLANK([.H6]);IF(ISBLANK([.G6]);&quot;&quot;;&quot;&lt;/td&gt;&lt;/tr&gt;&quot;);&quot;&lt;/td&gt;&lt;td&gt;&quot;&amp;[.H6])">
            <text:p/>
          </table:table-cell>
          <table:table-cell table:formula="of:=IF(ISBLANK([.I6]);IF(ISBLANK([.H6]);&quot;&quot;;&quot;&lt;/td&gt;&lt;/tr&gt;&quot;);&quot;&lt;/td&gt;&lt;td&gt;&quot;&amp;[.I6])">
            <text:p/>
          </table:table-cell>
          <table:table-cell table:formula="of:=IF(ISBLANK([.J6]);IF(ISBLANK([.I6]);&quot;&quot;;&quot;&lt;/td&gt;&lt;/tr&gt;&quot;);&quot;&lt;/td&gt;&lt;td&gt;&quot;&amp;[.J6])">
            <text:p/>
          </table:table-cell>
          <table:table-cell table:formula="of:=IF(ISBLANK([.K6]);IF(ISBLANK([.J6]);&quot;&quot;;&quot;&lt;/td&gt;&lt;/tr&gt;&quot;);&quot;&lt;/td&gt;&lt;td&gt;&quot;&amp;[.K6])">
            <text:p/>
          </table:table-cell>
          <table:table-cell table:style-name="ce8" table:formula="of:=CONCATENATE([.L6];[.M6];[.N6];[.O6];[.P6];[.Q6];[.R6];[.S6];[.T6];[.U6])" office:value-type="string" office:string-value="&lt;tr&gt;&lt;td&gt;堰から水面の高さ&lt;/td&gt;&lt;td&gt;H&lt;/td&gt;&lt;td&gt;2&lt;/td&gt;&lt;td&gt;m&lt;/td&gt;&lt;/tr&gt;">
            <text:p>&lt;tr&gt;&lt;td&gt;堰から水面の高さ&lt;/td&gt;&lt;td&gt;H&lt;/td&gt;&lt;td&gt;2&lt;/td&gt;&lt;td&gt;m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3</text:p>
          </table:table-cell>
          <table:table-cell table:style-name="ce3" office:value-type="string">
            <text:p>オリフィスの直径</text:p>
          </table:table-cell>
          <table:table-cell table:style-name="ce3" office:value-type="string">
            <text:p>d</text:p>
          </table:table-cell>
          <table:table-cell table:style-name="ce3" office:value-type="float" office:value="0.1">
            <text:p>0.1</text:p>
          </table:table-cell>
          <table:table-cell table:style-name="ce3" office:value-type="string">
            <text:p>m</text:p>
          </table:table-cell>
          <table:table-cell table:number-columns-repeated="6" table:style-name="ce4"/>
          <table:table-cell table:formula="of:=IF(ISBLANK([.B7]);IF(ISBLANK([.B6]);&quot;&quot;;&quot;&lt;/table&gt;&quot;);&quot;&lt;tr&gt;&lt;td&gt;&quot;&amp;[.B7])" office:value-type="string" office:string-value="&lt;tr&gt;&lt;td&gt;オリフィスの直径">
            <text:p>&lt;tr&gt;&lt;td&gt;オリフィスの直径</text:p>
          </table:table-cell>
          <table:table-cell table:formula="of:=IF(ISBLANK([.C7]);IF(ISBLANK([.B7]);&quot;&quot;;&quot;&lt;/td&gt;&lt;/tr&gt;&quot;);&quot;&lt;/td&gt;&lt;td&gt;&quot;&amp;[.C7])" office:value-type="string" office:string-value="&lt;/td&gt;&lt;td&gt;d">
            <text:p>&lt;/td&gt;&lt;td&gt;d</text:p>
          </table:table-cell>
          <table:table-cell table:formula="of:=IF(ISBLANK([.D7]);IF(ISBLANK([.C7]);&quot;&quot;;&quot;&lt;/td&gt;&lt;/tr&gt;&quot;);&quot;&lt;/td&gt;&lt;td&gt;&quot;&amp;[.D7])" office:value-type="string" office:string-value="&lt;/td&gt;&lt;td&gt;0.1">
            <text:p>&lt;/td&gt;&lt;td&gt;0.1</text:p>
          </table:table-cell>
          <table:table-cell table:formula="of:=IF(ISBLANK([.E7]);IF(ISBLANK([.D7]);&quot;&quot;;&quot;&lt;/td&gt;&lt;/tr&gt;&quot;);&quot;&lt;/td&gt;&lt;td&gt;&quot;&amp;[.E7])" office:value-type="string" office:string-value="&lt;/td&gt;&lt;td&gt;m">
            <text:p>&lt;/td&gt;&lt;td&gt;m</text:p>
          </table:table-cell>
          <table:table-cell table:formula="of:=IF(ISBLANK([.F7]);IF(ISBLANK([.E7]);&quot;&quot;;&quot;&lt;/td&gt;&lt;/tr&gt;&quot;);&quot;&lt;/td&gt;&lt;td&gt;&quot;&amp;[.F7])" office:value-type="string" office:string-value="&lt;/td&gt;&lt;/tr&gt;">
            <text:p>&lt;/td&gt;&lt;/tr&gt;</text:p>
          </table:table-cell>
          <table:table-cell table:formula="of:=IF(ISBLANK([.G7]);IF(ISBLANK([.F7]);&quot;&quot;;&quot;&lt;/td&gt;&lt;/tr&gt;&quot;);&quot;&lt;/td&gt;&lt;td&gt;&quot;&amp;[.G7])">
            <text:p/>
          </table:table-cell>
          <table:table-cell table:formula="of:=IF(ISBLANK([.H7]);IF(ISBLANK([.G7]);&quot;&quot;;&quot;&lt;/td&gt;&lt;/tr&gt;&quot;);&quot;&lt;/td&gt;&lt;td&gt;&quot;&amp;[.H7])">
            <text:p/>
          </table:table-cell>
          <table:table-cell table:formula="of:=IF(ISBLANK([.I7]);IF(ISBLANK([.H7]);&quot;&quot;;&quot;&lt;/td&gt;&lt;/tr&gt;&quot;);&quot;&lt;/td&gt;&lt;td&gt;&quot;&amp;[.I7])">
            <text:p/>
          </table:table-cell>
          <table:table-cell table:formula="of:=IF(ISBLANK([.J7]);IF(ISBLANK([.I7]);&quot;&quot;;&quot;&lt;/td&gt;&lt;/tr&gt;&quot;);&quot;&lt;/td&gt;&lt;td&gt;&quot;&amp;[.J7])">
            <text:p/>
          </table:table-cell>
          <table:table-cell table:formula="of:=IF(ISBLANK([.K7]);IF(ISBLANK([.J7]);&quot;&quot;;&quot;&lt;/td&gt;&lt;/tr&gt;&quot;);&quot;&lt;/td&gt;&lt;td&gt;&quot;&amp;[.K7])">
            <text:p/>
          </table:table-cell>
          <table:table-cell table:style-name="ce8" table:formula="of:=CONCATENATE([.L7];[.M7];[.N7];[.O7];[.P7];[.Q7];[.R7];[.S7];[.T7];[.U7])" office:value-type="string" office:string-value="&lt;tr&gt;&lt;td&gt;オリフィスの直径&lt;/td&gt;&lt;td&gt;d&lt;/td&gt;&lt;td&gt;0.1&lt;/td&gt;&lt;td&gt;m&lt;/td&gt;&lt;/tr&gt;">
            <text:p>&lt;tr&gt;&lt;td&gt;オリフィスの直径&lt;/td&gt;&lt;td&gt;d&lt;/td&gt;&lt;td&gt;0.1&lt;/td&gt;&lt;td&gt;m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4</text:p>
          </table:table-cell>
          <table:table-cell table:style-name="ce3" office:value-type="string">
            <text:p>堰の幅</text:p>
          </table:table-cell>
          <table:table-cell table:style-name="ce3" office:value-type="string">
            <text:p>B</text:p>
          </table:table-cell>
          <table:table-cell table:style-name="ce3" office:value-type="float" office:value="0.3">
            <text:p>0.3</text:p>
          </table:table-cell>
          <table:table-cell table:style-name="ce3" office:value-type="string">
            <text:p>m</text:p>
          </table:table-cell>
          <table:table-cell table:number-columns-repeated="6" table:style-name="ce4"/>
          <table:table-cell table:formula="of:=IF(ISBLANK([.B8]);IF(ISBLANK([.B7]);&quot;&quot;;&quot;&lt;/table&gt;&quot;);&quot;&lt;tr&gt;&lt;td&gt;&quot;&amp;[.B8])" office:value-type="string" office:string-value="&lt;tr&gt;&lt;td&gt;堰の幅">
            <text:p>&lt;tr&gt;&lt;td&gt;堰の幅</text:p>
          </table:table-cell>
          <table:table-cell table:formula="of:=IF(ISBLANK([.C8]);IF(ISBLANK([.B8]);&quot;&quot;;&quot;&lt;/td&gt;&lt;/tr&gt;&quot;);&quot;&lt;/td&gt;&lt;td&gt;&quot;&amp;[.C8])" office:value-type="string" office:string-value="&lt;/td&gt;&lt;td&gt;B">
            <text:p>&lt;/td&gt;&lt;td&gt;B</text:p>
          </table:table-cell>
          <table:table-cell table:formula="of:=IF(ISBLANK([.D8]);IF(ISBLANK([.C8]);&quot;&quot;;&quot;&lt;/td&gt;&lt;/tr&gt;&quot;);&quot;&lt;/td&gt;&lt;td&gt;&quot;&amp;[.D8])" office:value-type="string" office:string-value="&lt;/td&gt;&lt;td&gt;0.3">
            <text:p>&lt;/td&gt;&lt;td&gt;0.3</text:p>
          </table:table-cell>
          <table:table-cell table:formula="of:=IF(ISBLANK([.E8]);IF(ISBLANK([.D8]);&quot;&quot;;&quot;&lt;/td&gt;&lt;/tr&gt;&quot;);&quot;&lt;/td&gt;&lt;td&gt;&quot;&amp;[.E8])" office:value-type="string" office:string-value="&lt;/td&gt;&lt;td&gt;m">
            <text:p>&lt;/td&gt;&lt;td&gt;m</text:p>
          </table:table-cell>
          <table:table-cell table:formula="of:=IF(ISBLANK([.F8]);IF(ISBLANK([.E8]);&quot;&quot;;&quot;&lt;/td&gt;&lt;/tr&gt;&quot;);&quot;&lt;/td&gt;&lt;td&gt;&quot;&amp;[.F8])" office:value-type="string" office:string-value="&lt;/td&gt;&lt;/tr&gt;">
            <text:p>&lt;/td&gt;&lt;/tr&gt;</text:p>
          </table:table-cell>
          <table:table-cell table:formula="of:=IF(ISBLANK([.G8]);IF(ISBLANK([.F8]);&quot;&quot;;&quot;&lt;/td&gt;&lt;/tr&gt;&quot;);&quot;&lt;/td&gt;&lt;td&gt;&quot;&amp;[.G8])">
            <text:p/>
          </table:table-cell>
          <table:table-cell table:formula="of:=IF(ISBLANK([.H8]);IF(ISBLANK([.G8]);&quot;&quot;;&quot;&lt;/td&gt;&lt;/tr&gt;&quot;);&quot;&lt;/td&gt;&lt;td&gt;&quot;&amp;[.H8])">
            <text:p/>
          </table:table-cell>
          <table:table-cell table:formula="of:=IF(ISBLANK([.I8]);IF(ISBLANK([.H8]);&quot;&quot;;&quot;&lt;/td&gt;&lt;/tr&gt;&quot;);&quot;&lt;/td&gt;&lt;td&gt;&quot;&amp;[.I8])">
            <text:p/>
          </table:table-cell>
          <table:table-cell table:formula="of:=IF(ISBLANK([.J8]);IF(ISBLANK([.I8]);&quot;&quot;;&quot;&lt;/td&gt;&lt;/tr&gt;&quot;);&quot;&lt;/td&gt;&lt;td&gt;&quot;&amp;[.J8])">
            <text:p/>
          </table:table-cell>
          <table:table-cell table:formula="of:=IF(ISBLANK([.K8]);IF(ISBLANK([.J8]);&quot;&quot;;&quot;&lt;/td&gt;&lt;/tr&gt;&quot;);&quot;&lt;/td&gt;&lt;td&gt;&quot;&amp;[.K8])">
            <text:p/>
          </table:table-cell>
          <table:table-cell table:style-name="ce8" table:formula="of:=CONCATENATE([.L8];[.M8];[.N8];[.O8];[.P8];[.Q8];[.R8];[.S8];[.T8];[.U8])" office:value-type="string" office:string-value="&lt;tr&gt;&lt;td&gt;堰の幅&lt;/td&gt;&lt;td&gt;B&lt;/td&gt;&lt;td&gt;0.3&lt;/td&gt;&lt;td&gt;m&lt;/td&gt;&lt;/tr&gt;">
            <text:p>&lt;tr&gt;&lt;td&gt;堰の幅&lt;/td&gt;&lt;td&gt;B&lt;/td&gt;&lt;td&gt;0.3&lt;/td&gt;&lt;td&gt;m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5</text:p>
          </table:table-cell>
          <table:table-cell table:style-name="ce3" office:value-type="string">
            <text:p>重力加速度</text:p>
          </table:table-cell>
          <table:table-cell table:style-name="ce3" office:value-type="string">
            <text:p>g</text:p>
          </table:table-cell>
          <table:table-cell table:style-name="ce3" office:value-type="float" office:value="9.81">
            <text:p>9.81</text:p>
          </table:table-cell>
          <table:table-cell table:style-name="ce3" office:value-type="string">
            <text:p>m/s2</text:p>
          </table:table-cell>
          <table:table-cell table:number-columns-repeated="6" table:style-name="ce4"/>
          <table:table-cell table:formula="of:=IF(ISBLANK([.B9]);IF(ISBLANK([.B8]);&quot;&quot;;&quot;&lt;/table&gt;&quot;);&quot;&lt;tr&gt;&lt;td&gt;&quot;&amp;[.B9])" office:value-type="string" office:string-value="&lt;tr&gt;&lt;td&gt;重力加速度">
            <text:p>&lt;tr&gt;&lt;td&gt;重力加速度</text:p>
          </table:table-cell>
          <table:table-cell table:formula="of:=IF(ISBLANK([.C9]);IF(ISBLANK([.B9]);&quot;&quot;;&quot;&lt;/td&gt;&lt;/tr&gt;&quot;);&quot;&lt;/td&gt;&lt;td&gt;&quot;&amp;[.C9])" office:value-type="string" office:string-value="&lt;/td&gt;&lt;td&gt;g">
            <text:p>&lt;/td&gt;&lt;td&gt;g</text:p>
          </table:table-cell>
          <table:table-cell table:formula="of:=IF(ISBLANK([.D9]);IF(ISBLANK([.C9]);&quot;&quot;;&quot;&lt;/td&gt;&lt;/tr&gt;&quot;);&quot;&lt;/td&gt;&lt;td&gt;&quot;&amp;[.D9])" office:value-type="string" office:string-value="&lt;/td&gt;&lt;td&gt;9.81">
            <text:p>&lt;/td&gt;&lt;td&gt;9.81</text:p>
          </table:table-cell>
          <table:table-cell table:formula="of:=IF(ISBLANK([.E9]);IF(ISBLANK([.D9]);&quot;&quot;;&quot;&lt;/td&gt;&lt;/tr&gt;&quot;);&quot;&lt;/td&gt;&lt;td&gt;&quot;&amp;[.E9])" office:value-type="string" office:string-value="&lt;/td&gt;&lt;td&gt;m/s2">
            <text:p>&lt;/td&gt;&lt;td&gt;m/s2</text:p>
          </table:table-cell>
          <table:table-cell table:formula="of:=IF(ISBLANK([.F9]);IF(ISBLANK([.E9]);&quot;&quot;;&quot;&lt;/td&gt;&lt;/tr&gt;&quot;);&quot;&lt;/td&gt;&lt;td&gt;&quot;&amp;[.F9])" office:value-type="string" office:string-value="&lt;/td&gt;&lt;/tr&gt;">
            <text:p>&lt;/td&gt;&lt;/tr&gt;</text:p>
          </table:table-cell>
          <table:table-cell table:formula="of:=IF(ISBLANK([.G9]);IF(ISBLANK([.F9]);&quot;&quot;;&quot;&lt;/td&gt;&lt;/tr&gt;&quot;);&quot;&lt;/td&gt;&lt;td&gt;&quot;&amp;[.G9])">
            <text:p/>
          </table:table-cell>
          <table:table-cell table:formula="of:=IF(ISBLANK([.H9]);IF(ISBLANK([.G9]);&quot;&quot;;&quot;&lt;/td&gt;&lt;/tr&gt;&quot;);&quot;&lt;/td&gt;&lt;td&gt;&quot;&amp;[.H9])">
            <text:p/>
          </table:table-cell>
          <table:table-cell table:formula="of:=IF(ISBLANK([.I9]);IF(ISBLANK([.H9]);&quot;&quot;;&quot;&lt;/td&gt;&lt;/tr&gt;&quot;);&quot;&lt;/td&gt;&lt;td&gt;&quot;&amp;[.I9])">
            <text:p/>
          </table:table-cell>
          <table:table-cell table:formula="of:=IF(ISBLANK([.J9]);IF(ISBLANK([.I9]);&quot;&quot;;&quot;&lt;/td&gt;&lt;/tr&gt;&quot;);&quot;&lt;/td&gt;&lt;td&gt;&quot;&amp;[.J9])">
            <text:p/>
          </table:table-cell>
          <table:table-cell table:formula="of:=IF(ISBLANK([.K9]);IF(ISBLANK([.J9]);&quot;&quot;;&quot;&lt;/td&gt;&lt;/tr&gt;&quot;);&quot;&lt;/td&gt;&lt;td&gt;&quot;&amp;[.K9])">
            <text:p/>
          </table:table-cell>
          <table:table-cell table:style-name="ce8" table:formula="of:=CONCATENATE([.L9];[.M9];[.N9];[.O9];[.P9];[.Q9];[.R9];[.S9];[.T9];[.U9])" office:value-type="string" office:string-value="&lt;tr&gt;&lt;td&gt;重力加速度&lt;/td&gt;&lt;td&gt;g&lt;/td&gt;&lt;td&gt;9.81&lt;/td&gt;&lt;td&gt;m/s2&lt;/td&gt;&lt;/tr&gt;">
            <text:p>&lt;tr&gt;&lt;td&gt;重力加速度&lt;/td&gt;&lt;td&gt;g&lt;/td&gt;&lt;td&gt;9.81&lt;/td&gt;&lt;td&gt;m/s2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6</text:p>
          </table:table-cell>
          <table:table-cell table:style-name="ce3" office:value-type="string">
            <text:p>オリフィス流量係数</text:p>
          </table:table-cell>
          <table:table-cell table:style-name="ce3" office:value-type="string">
            <text:p>α</text:p>
          </table:table-cell>
          <table:table-cell table:style-name="ce3" office:value-type="float" office:value="0.6">
            <text:p>0.6</text:p>
          </table:table-cell>
          <table:table-cell table:style-name="ce3" office:value-type="string">
            <text:p>無次元</text:p>
          </table:table-cell>
          <table:table-cell table:number-columns-repeated="6" table:style-name="ce4"/>
          <table:table-cell table:formula="of:=IF(ISBLANK([.B10]);IF(ISBLANK([.B9]);&quot;&quot;;&quot;&lt;/table&gt;&quot;);&quot;&lt;tr&gt;&lt;td&gt;&quot;&amp;[.B10])" office:value-type="string" office:string-value="&lt;tr&gt;&lt;td&gt;オリフィス流量係数">
            <text:p>&lt;tr&gt;&lt;td&gt;オリフィス流量係数</text:p>
          </table:table-cell>
          <table:table-cell table:formula="of:=IF(ISBLANK([.C10]);IF(ISBLANK([.B10]);&quot;&quot;;&quot;&lt;/td&gt;&lt;/tr&gt;&quot;);&quot;&lt;/td&gt;&lt;td&gt;&quot;&amp;[.C10])" office:value-type="string" office:string-value="&lt;/td&gt;&lt;td&gt;α">
            <text:p>&lt;/td&gt;&lt;td&gt;α</text:p>
          </table:table-cell>
          <table:table-cell table:formula="of:=IF(ISBLANK([.D10]);IF(ISBLANK([.C10]);&quot;&quot;;&quot;&lt;/td&gt;&lt;/tr&gt;&quot;);&quot;&lt;/td&gt;&lt;td&gt;&quot;&amp;[.D10])" office:value-type="string" office:string-value="&lt;/td&gt;&lt;td&gt;0.6">
            <text:p>&lt;/td&gt;&lt;td&gt;0.6</text:p>
          </table:table-cell>
          <table:table-cell table:formula="of:=IF(ISBLANK([.E10]);IF(ISBLANK([.D10]);&quot;&quot;;&quot;&lt;/td&gt;&lt;/tr&gt;&quot;);&quot;&lt;/td&gt;&lt;td&gt;&quot;&amp;[.E10])" office:value-type="string" office:string-value="&lt;/td&gt;&lt;td&gt;無次元">
            <text:p>&lt;/td&gt;&lt;td&gt;無次元</text:p>
          </table:table-cell>
          <table:table-cell table:formula="of:=IF(ISBLANK([.F10]);IF(ISBLANK([.E10]);&quot;&quot;;&quot;&lt;/td&gt;&lt;/tr&gt;&quot;);&quot;&lt;/td&gt;&lt;td&gt;&quot;&amp;[.F10])" office:value-type="string" office:string-value="&lt;/td&gt;&lt;/tr&gt;">
            <text:p>&lt;/td&gt;&lt;/tr&gt;</text:p>
          </table:table-cell>
          <table:table-cell table:formula="of:=IF(ISBLANK([.G10]);IF(ISBLANK([.F10]);&quot;&quot;;&quot;&lt;/td&gt;&lt;/tr&gt;&quot;);&quot;&lt;/td&gt;&lt;td&gt;&quot;&amp;[.G10])">
            <text:p/>
          </table:table-cell>
          <table:table-cell table:formula="of:=IF(ISBLANK([.H10]);IF(ISBLANK([.G10]);&quot;&quot;;&quot;&lt;/td&gt;&lt;/tr&gt;&quot;);&quot;&lt;/td&gt;&lt;td&gt;&quot;&amp;[.H10])">
            <text:p/>
          </table:table-cell>
          <table:table-cell table:formula="of:=IF(ISBLANK([.I10]);IF(ISBLANK([.H10]);&quot;&quot;;&quot;&lt;/td&gt;&lt;/tr&gt;&quot;);&quot;&lt;/td&gt;&lt;td&gt;&quot;&amp;[.I10])">
            <text:p/>
          </table:table-cell>
          <table:table-cell table:formula="of:=IF(ISBLANK([.J10]);IF(ISBLANK([.I10]);&quot;&quot;;&quot;&lt;/td&gt;&lt;/tr&gt;&quot;);&quot;&lt;/td&gt;&lt;td&gt;&quot;&amp;[.J10])">
            <text:p/>
          </table:table-cell>
          <table:table-cell table:formula="of:=IF(ISBLANK([.K10]);IF(ISBLANK([.J10]);&quot;&quot;;&quot;&lt;/td&gt;&lt;/tr&gt;&quot;);&quot;&lt;/td&gt;&lt;td&gt;&quot;&amp;[.K10])">
            <text:p/>
          </table:table-cell>
          <table:table-cell table:style-name="ce8" table:formula="of:=CONCATENATE([.L10];[.M10];[.N10];[.O10];[.P10];[.Q10];[.R10];[.S10];[.T10];[.U10])" office:value-type="string" office:string-value="&lt;tr&gt;&lt;td&gt;オリフィス流量係数&lt;/td&gt;&lt;td&gt;α&lt;/td&gt;&lt;td&gt;0.6&lt;/td&gt;&lt;td&gt;無次元&lt;/td&gt;&lt;/tr&gt;">
            <text:p>&lt;tr&gt;&lt;td&gt;オリフィス流量係数&lt;/td&gt;&lt;td&gt;α&lt;/td&gt;&lt;td&gt;0.6&lt;/td&gt;&lt;td&gt;無次元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7</text:p>
          </table:table-cell>
          <table:table-cell table:style-name="ce3" office:value-type="string">
            <text:p>堰係数0次</text:p>
          </table:table-cell>
          <table:table-cell table:style-name="ce3" office:value-type="string">
            <text:p>C0</text:p>
          </table:table-cell>
          <table:table-cell table:style-name="ce3" office:value-type="float" office:value="1.785">
            <text:p>1.785</text:p>
          </table:table-cell>
          <table:table-cell table:style-name="ce3" office:value-type="string">
            <text:p>（m^0.5)/s</text:p>
          </table:table-cell>
          <table:table-cell table:number-columns-repeated="6" table:style-name="ce4"/>
          <table:table-cell table:formula="of:=IF(ISBLANK([.B11]);IF(ISBLANK([.B10]);&quot;&quot;;&quot;&lt;/table&gt;&quot;);&quot;&lt;tr&gt;&lt;td&gt;&quot;&amp;[.B11])" office:value-type="string" office:string-value="&lt;tr&gt;&lt;td&gt;堰係数0次">
            <text:p>&lt;tr&gt;&lt;td&gt;堰係数0次</text:p>
          </table:table-cell>
          <table:table-cell table:formula="of:=IF(ISBLANK([.C11]);IF(ISBLANK([.B11]);&quot;&quot;;&quot;&lt;/td&gt;&lt;/tr&gt;&quot;);&quot;&lt;/td&gt;&lt;td&gt;&quot;&amp;[.C11])" office:value-type="string" office:string-value="&lt;/td&gt;&lt;td&gt;C0">
            <text:p>&lt;/td&gt;&lt;td&gt;C0</text:p>
          </table:table-cell>
          <table:table-cell table:formula="of:=IF(ISBLANK([.D11]);IF(ISBLANK([.C11]);&quot;&quot;;&quot;&lt;/td&gt;&lt;/tr&gt;&quot;);&quot;&lt;/td&gt;&lt;td&gt;&quot;&amp;[.D11])" office:value-type="string" office:string-value="&lt;/td&gt;&lt;td&gt;1.785">
            <text:p>&lt;/td&gt;&lt;td&gt;1.785</text:p>
          </table:table-cell>
          <table:table-cell table:formula="of:=IF(ISBLANK([.E11]);IF(ISBLANK([.D11]);&quot;&quot;;&quot;&lt;/td&gt;&lt;/tr&gt;&quot;);&quot;&lt;/td&gt;&lt;td&gt;&quot;&amp;[.E11])" office:value-type="string" office:string-value="&lt;/td&gt;&lt;td&gt;（m^0.5)/s">
            <text:p>&lt;/td&gt;&lt;td&gt;（m^0.5)/s</text:p>
          </table:table-cell>
          <table:table-cell table:formula="of:=IF(ISBLANK([.F11]);IF(ISBLANK([.E11]);&quot;&quot;;&quot;&lt;/td&gt;&lt;/tr&gt;&quot;);&quot;&lt;/td&gt;&lt;td&gt;&quot;&amp;[.F11])" office:value-type="string" office:string-value="&lt;/td&gt;&lt;/tr&gt;">
            <text:p>&lt;/td&gt;&lt;/tr&gt;</text:p>
          </table:table-cell>
          <table:table-cell table:formula="of:=IF(ISBLANK([.G11]);IF(ISBLANK([.F11]);&quot;&quot;;&quot;&lt;/td&gt;&lt;/tr&gt;&quot;);&quot;&lt;/td&gt;&lt;td&gt;&quot;&amp;[.G11])">
            <text:p/>
          </table:table-cell>
          <table:table-cell table:formula="of:=IF(ISBLANK([.H11]);IF(ISBLANK([.G11]);&quot;&quot;;&quot;&lt;/td&gt;&lt;/tr&gt;&quot;);&quot;&lt;/td&gt;&lt;td&gt;&quot;&amp;[.H11])">
            <text:p/>
          </table:table-cell>
          <table:table-cell table:formula="of:=IF(ISBLANK([.I11]);IF(ISBLANK([.H11]);&quot;&quot;;&quot;&lt;/td&gt;&lt;/tr&gt;&quot;);&quot;&lt;/td&gt;&lt;td&gt;&quot;&amp;[.I11])">
            <text:p/>
          </table:table-cell>
          <table:table-cell table:formula="of:=IF(ISBLANK([.J11]);IF(ISBLANK([.I11]);&quot;&quot;;&quot;&lt;/td&gt;&lt;/tr&gt;&quot;);&quot;&lt;/td&gt;&lt;td&gt;&quot;&amp;[.J11])">
            <text:p/>
          </table:table-cell>
          <table:table-cell table:formula="of:=IF(ISBLANK([.K11]);IF(ISBLANK([.J11]);&quot;&quot;;&quot;&lt;/td&gt;&lt;/tr&gt;&quot;);&quot;&lt;/td&gt;&lt;td&gt;&quot;&amp;[.K11])">
            <text:p/>
          </table:table-cell>
          <table:table-cell table:style-name="ce8" table:formula="of:=CONCATENATE([.L11];[.M11];[.N11];[.O11];[.P11];[.Q11];[.R11];[.S11];[.T11];[.U11])" office:value-type="string" office:string-value="&lt;tr&gt;&lt;td&gt;堰係数0次&lt;/td&gt;&lt;td&gt;C0&lt;/td&gt;&lt;td&gt;1.785&lt;/td&gt;&lt;td&gt;（m^0.5)/s&lt;/td&gt;&lt;/tr&gt;">
            <text:p>&lt;tr&gt;&lt;td&gt;堰係数0次&lt;/td&gt;&lt;td&gt;C0&lt;/td&gt;&lt;td&gt;1.785&lt;/td&gt;&lt;td&gt;（m^0.5)/s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8</text:p>
          </table:table-cell>
          <table:table-cell table:style-name="ce3" office:value-type="string">
            <text:p>堰係数1次</text:p>
          </table:table-cell>
          <table:table-cell table:style-name="ce3" office:value-type="string">
            <text:p>C1</text:p>
          </table:table-cell>
          <table:table-cell table:style-name="ce3" office:value-type="float" office:value="0.00295">
            <text:p>0.00295</text:p>
          </table:table-cell>
          <table:table-cell table:style-name="ce3" office:value-type="string">
            <text:p>（m^-0.5)/s</text:p>
          </table:table-cell>
          <table:table-cell table:number-columns-repeated="6" table:style-name="ce4"/>
          <table:table-cell table:formula="of:=IF(ISBLANK([.B12]);IF(ISBLANK([.B11]);&quot;&quot;;&quot;&lt;/table&gt;&quot;);&quot;&lt;tr&gt;&lt;td&gt;&quot;&amp;[.B12])" office:value-type="string" office:string-value="&lt;tr&gt;&lt;td&gt;堰係数1次">
            <text:p>&lt;tr&gt;&lt;td&gt;堰係数1次</text:p>
          </table:table-cell>
          <table:table-cell table:formula="of:=IF(ISBLANK([.C12]);IF(ISBLANK([.B12]);&quot;&quot;;&quot;&lt;/td&gt;&lt;/tr&gt;&quot;);&quot;&lt;/td&gt;&lt;td&gt;&quot;&amp;[.C12])" office:value-type="string" office:string-value="&lt;/td&gt;&lt;td&gt;C1">
            <text:p>&lt;/td&gt;&lt;td&gt;C1</text:p>
          </table:table-cell>
          <table:table-cell table:formula="of:=IF(ISBLANK([.D12]);IF(ISBLANK([.C12]);&quot;&quot;;&quot;&lt;/td&gt;&lt;/tr&gt;&quot;);&quot;&lt;/td&gt;&lt;td&gt;&quot;&amp;[.D12])" office:value-type="string" office:string-value="&lt;/td&gt;&lt;td&gt;0.00295">
            <text:p>&lt;/td&gt;&lt;td&gt;0.00295</text:p>
          </table:table-cell>
          <table:table-cell table:formula="of:=IF(ISBLANK([.E12]);IF(ISBLANK([.D12]);&quot;&quot;;&quot;&lt;/td&gt;&lt;/tr&gt;&quot;);&quot;&lt;/td&gt;&lt;td&gt;&quot;&amp;[.E12])" office:value-type="string" office:string-value="&lt;/td&gt;&lt;td&gt;（m^-0.5)/s">
            <text:p>&lt;/td&gt;&lt;td&gt;（m^-0.5)/s</text:p>
          </table:table-cell>
          <table:table-cell table:formula="of:=IF(ISBLANK([.F12]);IF(ISBLANK([.E12]);&quot;&quot;;&quot;&lt;/td&gt;&lt;/tr&gt;&quot;);&quot;&lt;/td&gt;&lt;td&gt;&quot;&amp;[.F12])" office:value-type="string" office:string-value="&lt;/td&gt;&lt;/tr&gt;">
            <text:p>&lt;/td&gt;&lt;/tr&gt;</text:p>
          </table:table-cell>
          <table:table-cell table:formula="of:=IF(ISBLANK([.G12]);IF(ISBLANK([.F12]);&quot;&quot;;&quot;&lt;/td&gt;&lt;/tr&gt;&quot;);&quot;&lt;/td&gt;&lt;td&gt;&quot;&amp;[.G12])">
            <text:p/>
          </table:table-cell>
          <table:table-cell table:formula="of:=IF(ISBLANK([.H12]);IF(ISBLANK([.G12]);&quot;&quot;;&quot;&lt;/td&gt;&lt;/tr&gt;&quot;);&quot;&lt;/td&gt;&lt;td&gt;&quot;&amp;[.H12])">
            <text:p/>
          </table:table-cell>
          <table:table-cell table:formula="of:=IF(ISBLANK([.I12]);IF(ISBLANK([.H12]);&quot;&quot;;&quot;&lt;/td&gt;&lt;/tr&gt;&quot;);&quot;&lt;/td&gt;&lt;td&gt;&quot;&amp;[.I12])">
            <text:p/>
          </table:table-cell>
          <table:table-cell table:formula="of:=IF(ISBLANK([.J12]);IF(ISBLANK([.I12]);&quot;&quot;;&quot;&lt;/td&gt;&lt;/tr&gt;&quot;);&quot;&lt;/td&gt;&lt;td&gt;&quot;&amp;[.J12])">
            <text:p/>
          </table:table-cell>
          <table:table-cell table:formula="of:=IF(ISBLANK([.K12]);IF(ISBLANK([.J12]);&quot;&quot;;&quot;&lt;/td&gt;&lt;/tr&gt;&quot;);&quot;&lt;/td&gt;&lt;td&gt;&quot;&amp;[.K12])">
            <text:p/>
          </table:table-cell>
          <table:table-cell table:style-name="ce8" table:formula="of:=CONCATENATE([.L12];[.M12];[.N12];[.O12];[.P12];[.Q12];[.R12];[.S12];[.T12];[.U12])" office:value-type="string" office:string-value="&lt;tr&gt;&lt;td&gt;堰係数1次&lt;/td&gt;&lt;td&gt;C1&lt;/td&gt;&lt;td&gt;0.00295&lt;/td&gt;&lt;td&gt;（m^-0.5)/s&lt;/td&gt;&lt;/tr&gt;">
            <text:p>&lt;tr&gt;&lt;td&gt;堰係数1次&lt;/td&gt;&lt;td&gt;C1&lt;/td&gt;&lt;td&gt;0.00295&lt;/td&gt;&lt;td&gt;（m^-0.5)/s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9</text:p>
          </table:table-cell>
          <table:table-cell table:style-name="ce3" office:value-type="string">
            <text:p>ｘ値</text:p>
          </table:table-cell>
          <table:table-cell table:style-name="ce3" office:value-type="string">
            <text:p>ｘ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m</text:p>
          </table:table-cell>
          <table:table-cell table:number-columns-repeated="6" table:style-name="ce4"/>
          <table:table-cell table:formula="of:=IF(ISBLANK([.B13]);IF(ISBLANK([.B12]);&quot;&quot;;&quot;&lt;/table&gt;&quot;);&quot;&lt;tr&gt;&lt;td&gt;&quot;&amp;[.B13])" office:value-type="string" office:string-value="&lt;tr&gt;&lt;td&gt;ｘ値">
            <text:p>&lt;tr&gt;&lt;td&gt;ｘ値</text:p>
          </table:table-cell>
          <table:table-cell table:formula="of:=IF(ISBLANK([.C13]);IF(ISBLANK([.B13]);&quot;&quot;;&quot;&lt;/td&gt;&lt;/tr&gt;&quot;);&quot;&lt;/td&gt;&lt;td&gt;&quot;&amp;[.C13])" office:value-type="string" office:string-value="&lt;/td&gt;&lt;td&gt;ｘ">
            <text:p>&lt;/td&gt;&lt;td&gt;ｘ</text:p>
          </table:table-cell>
          <table:table-cell table:formula="of:=IF(ISBLANK([.D13]);IF(ISBLANK([.C13]);&quot;&quot;;&quot;&lt;/td&gt;&lt;/tr&gt;&quot;);&quot;&lt;/td&gt;&lt;td&gt;&quot;&amp;[.D13])" office:value-type="string" office:string-value="&lt;/td&gt;&lt;td&gt;0">
            <text:p>&lt;/td&gt;&lt;td&gt;0</text:p>
          </table:table-cell>
          <table:table-cell table:formula="of:=IF(ISBLANK([.E13]);IF(ISBLANK([.D13]);&quot;&quot;;&quot;&lt;/td&gt;&lt;/tr&gt;&quot;);&quot;&lt;/td&gt;&lt;td&gt;&quot;&amp;[.E13])" office:value-type="string" office:string-value="&lt;/td&gt;&lt;td&gt;m">
            <text:p>&lt;/td&gt;&lt;td&gt;m</text:p>
          </table:table-cell>
          <table:table-cell table:formula="of:=IF(ISBLANK([.F13]);IF(ISBLANK([.E13]);&quot;&quot;;&quot;&lt;/td&gt;&lt;/tr&gt;&quot;);&quot;&lt;/td&gt;&lt;td&gt;&quot;&amp;[.F13])" office:value-type="string" office:string-value="&lt;/td&gt;&lt;/tr&gt;">
            <text:p>&lt;/td&gt;&lt;/tr&gt;</text:p>
          </table:table-cell>
          <table:table-cell table:formula="of:=IF(ISBLANK([.G13]);IF(ISBLANK([.F13]);&quot;&quot;;&quot;&lt;/td&gt;&lt;/tr&gt;&quot;);&quot;&lt;/td&gt;&lt;td&gt;&quot;&amp;[.G13])">
            <text:p/>
          </table:table-cell>
          <table:table-cell table:formula="of:=IF(ISBLANK([.H13]);IF(ISBLANK([.G13]);&quot;&quot;;&quot;&lt;/td&gt;&lt;/tr&gt;&quot;);&quot;&lt;/td&gt;&lt;td&gt;&quot;&amp;[.H13])">
            <text:p/>
          </table:table-cell>
          <table:table-cell table:formula="of:=IF(ISBLANK([.I13]);IF(ISBLANK([.H13]);&quot;&quot;;&quot;&lt;/td&gt;&lt;/tr&gt;&quot;);&quot;&lt;/td&gt;&lt;td&gt;&quot;&amp;[.I13])">
            <text:p/>
          </table:table-cell>
          <table:table-cell table:formula="of:=IF(ISBLANK([.J13]);IF(ISBLANK([.I13]);&quot;&quot;;&quot;&lt;/td&gt;&lt;/tr&gt;&quot;);&quot;&lt;/td&gt;&lt;td&gt;&quot;&amp;[.J13])">
            <text:p/>
          </table:table-cell>
          <table:table-cell table:formula="of:=IF(ISBLANK([.K13]);IF(ISBLANK([.J13]);&quot;&quot;;&quot;&lt;/td&gt;&lt;/tr&gt;&quot;);&quot;&lt;/td&gt;&lt;td&gt;&quot;&amp;[.K13])">
            <text:p/>
          </table:table-cell>
          <table:table-cell table:style-name="ce8" table:formula="of:=CONCATENATE([.L13];[.M13];[.N13];[.O13];[.P13];[.Q13];[.R13];[.S13];[.T13];[.U13])" office:value-type="string" office:string-value="&lt;tr&gt;&lt;td&gt;ｘ値&lt;/td&gt;&lt;td&gt;ｘ&lt;/td&gt;&lt;td&gt;0&lt;/td&gt;&lt;td&gt;m&lt;/td&gt;&lt;/tr&gt;">
            <text:p>&lt;tr&gt;&lt;td&gt;ｘ値&lt;/td&gt;&lt;td&gt;ｘ&lt;/td&gt;&lt;td&gt;0&lt;/td&gt;&lt;td&gt;m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0</text:p>
          </table:table-cell>
          <table:table-cell table:style-name="ce3" office:value-type="string">
            <text:p>ｘ微小量</text:p>
          </table:table-cell>
          <table:table-cell table:style-name="ce3" office:value-type="string">
            <text:p>ｄｘ</text:p>
          </table:table-cell>
          <table:table-cell table:style-name="ce3" office:value-type="float" office:value="0.0000001">
            <text:p>0.0000001</text:p>
          </table:table-cell>
          <table:table-cell table:style-name="ce3" office:value-type="string">
            <text:p>m</text:p>
          </table:table-cell>
          <table:table-cell table:number-columns-repeated="6" table:style-name="ce4"/>
          <table:table-cell table:formula="of:=IF(ISBLANK([.B14]);IF(ISBLANK([.B13]);&quot;&quot;;&quot;&lt;/table&gt;&quot;);&quot;&lt;tr&gt;&lt;td&gt;&quot;&amp;[.B14])" office:value-type="string" office:string-value="&lt;tr&gt;&lt;td&gt;ｘ微小量">
            <text:p>&lt;tr&gt;&lt;td&gt;ｘ微小量</text:p>
          </table:table-cell>
          <table:table-cell table:formula="of:=IF(ISBLANK([.C14]);IF(ISBLANK([.B14]);&quot;&quot;;&quot;&lt;/td&gt;&lt;/tr&gt;&quot;);&quot;&lt;/td&gt;&lt;td&gt;&quot;&amp;[.C14])" office:value-type="string" office:string-value="&lt;/td&gt;&lt;td&gt;ｄｘ">
            <text:p>&lt;/td&gt;&lt;td&gt;ｄｘ</text:p>
          </table:table-cell>
          <table:table-cell table:formula="of:=IF(ISBLANK([.D14]);IF(ISBLANK([.C14]);&quot;&quot;;&quot;&lt;/td&gt;&lt;/tr&gt;&quot;);&quot;&lt;/td&gt;&lt;td&gt;&quot;&amp;[.D14])" office:value-type="string" office:string-value="&lt;/td&gt;&lt;td&gt;0.0000001">
            <text:p>&lt;/td&gt;&lt;td&gt;0.0000001</text:p>
          </table:table-cell>
          <table:table-cell table:formula="of:=IF(ISBLANK([.E14]);IF(ISBLANK([.D14]);&quot;&quot;;&quot;&lt;/td&gt;&lt;/tr&gt;&quot;);&quot;&lt;/td&gt;&lt;td&gt;&quot;&amp;[.E14])" office:value-type="string" office:string-value="&lt;/td&gt;&lt;td&gt;m">
            <text:p>&lt;/td&gt;&lt;td&gt;m</text:p>
          </table:table-cell>
          <table:table-cell table:formula="of:=IF(ISBLANK([.F14]);IF(ISBLANK([.E14]);&quot;&quot;;&quot;&lt;/td&gt;&lt;/tr&gt;&quot;);&quot;&lt;/td&gt;&lt;td&gt;&quot;&amp;[.F14])" office:value-type="string" office:string-value="&lt;/td&gt;&lt;/tr&gt;">
            <text:p>&lt;/td&gt;&lt;/tr&gt;</text:p>
          </table:table-cell>
          <table:table-cell table:formula="of:=IF(ISBLANK([.G14]);IF(ISBLANK([.F14]);&quot;&quot;;&quot;&lt;/td&gt;&lt;/tr&gt;&quot;);&quot;&lt;/td&gt;&lt;td&gt;&quot;&amp;[.G14])">
            <text:p/>
          </table:table-cell>
          <table:table-cell table:formula="of:=IF(ISBLANK([.H14]);IF(ISBLANK([.G14]);&quot;&quot;;&quot;&lt;/td&gt;&lt;/tr&gt;&quot;);&quot;&lt;/td&gt;&lt;td&gt;&quot;&amp;[.H14])">
            <text:p/>
          </table:table-cell>
          <table:table-cell table:formula="of:=IF(ISBLANK([.I14]);IF(ISBLANK([.H14]);&quot;&quot;;&quot;&lt;/td&gt;&lt;/tr&gt;&quot;);&quot;&lt;/td&gt;&lt;td&gt;&quot;&amp;[.I14])">
            <text:p/>
          </table:table-cell>
          <table:table-cell table:formula="of:=IF(ISBLANK([.J14]);IF(ISBLANK([.I14]);&quot;&quot;;&quot;&lt;/td&gt;&lt;/tr&gt;&quot;);&quot;&lt;/td&gt;&lt;td&gt;&quot;&amp;[.J14])">
            <text:p/>
          </table:table-cell>
          <table:table-cell table:formula="of:=IF(ISBLANK([.K14]);IF(ISBLANK([.J14]);&quot;&quot;;&quot;&lt;/td&gt;&lt;/tr&gt;&quot;);&quot;&lt;/td&gt;&lt;td&gt;&quot;&amp;[.K14])">
            <text:p/>
          </table:table-cell>
          <table:table-cell table:style-name="ce8" table:formula="of:=CONCATENATE([.L14];[.M14];[.N14];[.O14];[.P14];[.Q14];[.R14];[.S14];[.T14];[.U14])" office:value-type="string" office:string-value="&lt;tr&gt;&lt;td&gt;ｘ微小量&lt;/td&gt;&lt;td&gt;ｄｘ&lt;/td&gt;&lt;td&gt;0.0000001&lt;/td&gt;&lt;td&gt;m&lt;/td&gt;&lt;/tr&gt;">
            <text:p>&lt;tr&gt;&lt;td&gt;ｘ微小量&lt;/td&gt;&lt;td&gt;ｄｘ&lt;/td&gt;&lt;td&gt;0.0000001&lt;/td&gt;&lt;td&gt;m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1</text:p>
          </table:table-cell>
          <table:table-cell table:style-name="ce3" office:value-type="string">
            <text:p>収束演算回数</text:p>
          </table:table-cell>
          <table:table-cell table:style-name="ce3" office:value-type="string">
            <text:p>N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回</text:p>
          </table:table-cell>
          <table:table-cell table:number-columns-repeated="6" table:style-name="ce4"/>
          <table:table-cell table:formula="of:=IF(ISBLANK([.B15]);IF(ISBLANK([.B14]);&quot;&quot;;&quot;&lt;/table&gt;&quot;);&quot;&lt;tr&gt;&lt;td&gt;&quot;&amp;[.B15])" office:value-type="string" office:string-value="&lt;tr&gt;&lt;td&gt;収束演算回数">
            <text:p>&lt;tr&gt;&lt;td&gt;収束演算回数</text:p>
          </table:table-cell>
          <table:table-cell table:formula="of:=IF(ISBLANK([.C15]);IF(ISBLANK([.B15]);&quot;&quot;;&quot;&lt;/td&gt;&lt;/tr&gt;&quot;);&quot;&lt;/td&gt;&lt;td&gt;&quot;&amp;[.C15])" office:value-type="string" office:string-value="&lt;/td&gt;&lt;td&gt;N">
            <text:p>&lt;/td&gt;&lt;td&gt;N</text:p>
          </table:table-cell>
          <table:table-cell table:formula="of:=IF(ISBLANK([.D15]);IF(ISBLANK([.C15]);&quot;&quot;;&quot;&lt;/td&gt;&lt;/tr&gt;&quot;);&quot;&lt;/td&gt;&lt;td&gt;&quot;&amp;[.D15])" office:value-type="string" office:string-value="&lt;/td&gt;&lt;td&gt;5">
            <text:p>&lt;/td&gt;&lt;td&gt;5</text:p>
          </table:table-cell>
          <table:table-cell table:formula="of:=IF(ISBLANK([.E15]);IF(ISBLANK([.D15]);&quot;&quot;;&quot;&lt;/td&gt;&lt;/tr&gt;&quot;);&quot;&lt;/td&gt;&lt;td&gt;&quot;&amp;[.E15])" office:value-type="string" office:string-value="&lt;/td&gt;&lt;td&gt;回">
            <text:p>&lt;/td&gt;&lt;td&gt;回</text:p>
          </table:table-cell>
          <table:table-cell table:formula="of:=IF(ISBLANK([.F15]);IF(ISBLANK([.E15]);&quot;&quot;;&quot;&lt;/td&gt;&lt;/tr&gt;&quot;);&quot;&lt;/td&gt;&lt;td&gt;&quot;&amp;[.F15])" office:value-type="string" office:string-value="&lt;/td&gt;&lt;/tr&gt;">
            <text:p>&lt;/td&gt;&lt;/tr&gt;</text:p>
          </table:table-cell>
          <table:table-cell table:formula="of:=IF(ISBLANK([.G15]);IF(ISBLANK([.F15]);&quot;&quot;;&quot;&lt;/td&gt;&lt;/tr&gt;&quot;);&quot;&lt;/td&gt;&lt;td&gt;&quot;&amp;[.G15])">
            <text:p/>
          </table:table-cell>
          <table:table-cell table:formula="of:=IF(ISBLANK([.H15]);IF(ISBLANK([.G15]);&quot;&quot;;&quot;&lt;/td&gt;&lt;/tr&gt;&quot;);&quot;&lt;/td&gt;&lt;td&gt;&quot;&amp;[.H15])">
            <text:p/>
          </table:table-cell>
          <table:table-cell table:formula="of:=IF(ISBLANK([.I15]);IF(ISBLANK([.H15]);&quot;&quot;;&quot;&lt;/td&gt;&lt;/tr&gt;&quot;);&quot;&lt;/td&gt;&lt;td&gt;&quot;&amp;[.I15])">
            <text:p/>
          </table:table-cell>
          <table:table-cell table:formula="of:=IF(ISBLANK([.J15]);IF(ISBLANK([.I15]);&quot;&quot;;&quot;&lt;/td&gt;&lt;/tr&gt;&quot;);&quot;&lt;/td&gt;&lt;td&gt;&quot;&amp;[.J15])">
            <text:p/>
          </table:table-cell>
          <table:table-cell table:formula="of:=IF(ISBLANK([.K15]);IF(ISBLANK([.J15]);&quot;&quot;;&quot;&lt;/td&gt;&lt;/tr&gt;&quot;);&quot;&lt;/td&gt;&lt;td&gt;&quot;&amp;[.K15])">
            <text:p/>
          </table:table-cell>
          <table:table-cell table:style-name="ce8" table:formula="of:=CONCATENATE([.L15];[.M15];[.N15];[.O15];[.P15];[.Q15];[.R15];[.S15];[.T15];[.U15])" office:value-type="string" office:string-value="&lt;tr&gt;&lt;td&gt;収束演算回数&lt;/td&gt;&lt;td&gt;N&lt;/td&gt;&lt;td&gt;5&lt;/td&gt;&lt;td&gt;回&lt;/td&gt;&lt;/tr&gt;">
            <text:p>&lt;tr&gt;&lt;td&gt;収束演算回数&lt;/td&gt;&lt;td&gt;N&lt;/td&gt;&lt;td&gt;5&lt;/td&gt;&lt;td&gt;回&lt;/td&gt;&lt;/tr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2</text:p>
          </table:table-cell>
          <table:table-cell table:number-columns-repeated="10" table:style-name="ce4"/>
          <table:table-cell table:formula="of:=IF(ISBLANK([.B16]);IF(ISBLANK([.B15]);&quot;&quot;;&quot;&lt;/table&gt;&quot;);&quot;&lt;tr&gt;&lt;td&gt;&quot;&amp;[.B16])" office:value-type="string" office:string-value="&lt;/table&gt;">
            <text:p>&lt;/table&gt;</text:p>
          </table:table-cell>
          <table:table-cell table:formula="of:=IF(ISBLANK([.C16]);IF(ISBLANK([.B16]);&quot;&quot;;&quot;&lt;/td&gt;&lt;/tr&gt;&quot;);&quot;&lt;/td&gt;&lt;td&gt;&quot;&amp;[.C16])">
            <text:p/>
          </table:table-cell>
          <table:table-cell table:formula="of:=IF(ISBLANK([.D16]);IF(ISBLANK([.C16]);&quot;&quot;;&quot;&lt;/td&gt;&lt;/tr&gt;&quot;);&quot;&lt;/td&gt;&lt;td&gt;&quot;&amp;[.D16])">
            <text:p/>
          </table:table-cell>
          <table:table-cell table:formula="of:=IF(ISBLANK([.E16]);IF(ISBLANK([.D16]);&quot;&quot;;&quot;&lt;/td&gt;&lt;/tr&gt;&quot;);&quot;&lt;/td&gt;&lt;td&gt;&quot;&amp;[.E16])">
            <text:p/>
          </table:table-cell>
          <table:table-cell table:formula="of:=IF(ISBLANK([.F16]);IF(ISBLANK([.E16]);&quot;&quot;;&quot;&lt;/td&gt;&lt;/tr&gt;&quot;);&quot;&lt;/td&gt;&lt;td&gt;&quot;&amp;[.F16])">
            <text:p/>
          </table:table-cell>
          <table:table-cell table:formula="of:=IF(ISBLANK([.G16]);IF(ISBLANK([.F16]);&quot;&quot;;&quot;&lt;/td&gt;&lt;/tr&gt;&quot;);&quot;&lt;/td&gt;&lt;td&gt;&quot;&amp;[.G16])">
            <text:p/>
          </table:table-cell>
          <table:table-cell table:formula="of:=IF(ISBLANK([.H16]);IF(ISBLANK([.G16]);&quot;&quot;;&quot;&lt;/td&gt;&lt;/tr&gt;&quot;);&quot;&lt;/td&gt;&lt;td&gt;&quot;&amp;[.H16])">
            <text:p/>
          </table:table-cell>
          <table:table-cell table:formula="of:=IF(ISBLANK([.I16]);IF(ISBLANK([.H16]);&quot;&quot;;&quot;&lt;/td&gt;&lt;/tr&gt;&quot;);&quot;&lt;/td&gt;&lt;td&gt;&quot;&amp;[.I16])">
            <text:p/>
          </table:table-cell>
          <table:table-cell table:formula="of:=IF(ISBLANK([.J16]);IF(ISBLANK([.I16]);&quot;&quot;;&quot;&lt;/td&gt;&lt;/tr&gt;&quot;);&quot;&lt;/td&gt;&lt;td&gt;&quot;&amp;[.J16])">
            <text:p/>
          </table:table-cell>
          <table:table-cell table:formula="of:=IF(ISBLANK([.K16]);IF(ISBLANK([.J16]);&quot;&quot;;&quot;&lt;/td&gt;&lt;/tr&gt;&quot;);&quot;&lt;/td&gt;&lt;td&gt;&quot;&amp;[.K16])">
            <text:p/>
          </table:table-cell>
          <table:table-cell table:style-name="ce8" table:formula="of:=CONCATENATE([.L16];[.M16];[.N16];[.O16];[.P16];[.Q16];[.R16];[.S16];[.T16];[.U16])" office:value-type="string" office:string-value="&lt;/table&gt;">
            <text:p>&lt;/table&gt;</text:p>
          </table:table-cell>
          <table:table-cell table:number-columns-repeated="234"/>
        </table:table-row>
        <table:table-row table:style-name="ro1">
          <table:table-cell table:style-name="ce2" office:value-type="string">
            <text:p>行13</text:p>
          </table:table-cell>
          <table:table-cell table:number-columns-repeated="10" table:style-name="ce4"/>
          <table:table-cell table:formula="of:=IF(ISBLANK([.B17]);IF(ISBLANK([.B16]);&quot;&quot;;&quot;&lt;/table&gt;&quot;);&quot;&lt;tr&gt;&lt;td&gt;&quot;&amp;[.B17])">
            <text:p/>
          </table:table-cell>
          <table:table-cell table:formula="of:=IF(ISBLANK([.C17]);IF(ISBLANK([.B17]);&quot;&quot;;&quot;&lt;/td&gt;&lt;/tr&gt;&quot;);&quot;&lt;/td&gt;&lt;td&gt;&quot;&amp;[.C17])">
            <text:p/>
          </table:table-cell>
          <table:table-cell table:formula="of:=IF(ISBLANK([.D17]);IF(ISBLANK([.C17]);&quot;&quot;;&quot;&lt;/td&gt;&lt;/tr&gt;&quot;);&quot;&lt;/td&gt;&lt;td&gt;&quot;&amp;[.D17])">
            <text:p/>
          </table:table-cell>
          <table:table-cell table:formula="of:=IF(ISBLANK([.E17]);IF(ISBLANK([.D17]);&quot;&quot;;&quot;&lt;/td&gt;&lt;/tr&gt;&quot;);&quot;&lt;/td&gt;&lt;td&gt;&quot;&amp;[.E17])">
            <text:p/>
          </table:table-cell>
          <table:table-cell table:formula="of:=IF(ISBLANK([.F17]);IF(ISBLANK([.E17]);&quot;&quot;;&quot;&lt;/td&gt;&lt;/tr&gt;&quot;);&quot;&lt;/td&gt;&lt;td&gt;&quot;&amp;[.F17])">
            <text:p/>
          </table:table-cell>
          <table:table-cell table:formula="of:=IF(ISBLANK([.G17]);IF(ISBLANK([.F17]);&quot;&quot;;&quot;&lt;/td&gt;&lt;/tr&gt;&quot;);&quot;&lt;/td&gt;&lt;td&gt;&quot;&amp;[.G17])">
            <text:p/>
          </table:table-cell>
          <table:table-cell table:formula="of:=IF(ISBLANK([.H17]);IF(ISBLANK([.G17]);&quot;&quot;;&quot;&lt;/td&gt;&lt;/tr&gt;&quot;);&quot;&lt;/td&gt;&lt;td&gt;&quot;&amp;[.H17])">
            <text:p/>
          </table:table-cell>
          <table:table-cell table:formula="of:=IF(ISBLANK([.I17]);IF(ISBLANK([.H17]);&quot;&quot;;&quot;&lt;/td&gt;&lt;/tr&gt;&quot;);&quot;&lt;/td&gt;&lt;td&gt;&quot;&amp;[.I17])">
            <text:p/>
          </table:table-cell>
          <table:table-cell table:formula="of:=IF(ISBLANK([.J17]);IF(ISBLANK([.I17]);&quot;&quot;;&quot;&lt;/td&gt;&lt;/tr&gt;&quot;);&quot;&lt;/td&gt;&lt;td&gt;&quot;&amp;[.J17])">
            <text:p/>
          </table:table-cell>
          <table:table-cell table:formula="of:=IF(ISBLANK([.K17]);IF(ISBLANK([.J17]);&quot;&quot;;&quot;&lt;/td&gt;&lt;/tr&gt;&quot;);&quot;&lt;/td&gt;&lt;td&gt;&quot;&amp;[.K17])">
            <text:p/>
          </table:table-cell>
          <table:table-cell table:style-name="ce8" table:formula="of:=CONCATENATE([.L17];[.M17];[.N17];[.O17];[.P17];[.Q17];[.R17];[.S17];[.T17];[.U17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14</text:p>
          </table:table-cell>
          <table:table-cell table:number-columns-repeated="10" table:style-name="ce4"/>
          <table:table-cell table:formula="of:=IF(ISBLANK([.B18]);IF(ISBLANK([.B17]);&quot;&quot;;&quot;&lt;/table&gt;&quot;);&quot;&lt;tr&gt;&lt;td&gt;&quot;&amp;[.B18])">
            <text:p/>
          </table:table-cell>
          <table:table-cell table:formula="of:=IF(ISBLANK([.C18]);IF(ISBLANK([.B18]);&quot;&quot;;&quot;&lt;/td&gt;&lt;/tr&gt;&quot;);&quot;&lt;/td&gt;&lt;td&gt;&quot;&amp;[.C18])">
            <text:p/>
          </table:table-cell>
          <table:table-cell table:formula="of:=IF(ISBLANK([.D18]);IF(ISBLANK([.C18]);&quot;&quot;;&quot;&lt;/td&gt;&lt;/tr&gt;&quot;);&quot;&lt;/td&gt;&lt;td&gt;&quot;&amp;[.D18])">
            <text:p/>
          </table:table-cell>
          <table:table-cell table:formula="of:=IF(ISBLANK([.E18]);IF(ISBLANK([.D18]);&quot;&quot;;&quot;&lt;/td&gt;&lt;/tr&gt;&quot;);&quot;&lt;/td&gt;&lt;td&gt;&quot;&amp;[.E18])">
            <text:p/>
          </table:table-cell>
          <table:table-cell table:formula="of:=IF(ISBLANK([.F18]);IF(ISBLANK([.E18]);&quot;&quot;;&quot;&lt;/td&gt;&lt;/tr&gt;&quot;);&quot;&lt;/td&gt;&lt;td&gt;&quot;&amp;[.F18])">
            <text:p/>
          </table:table-cell>
          <table:table-cell table:formula="of:=IF(ISBLANK([.G18]);IF(ISBLANK([.F18]);&quot;&quot;;&quot;&lt;/td&gt;&lt;/tr&gt;&quot;);&quot;&lt;/td&gt;&lt;td&gt;&quot;&amp;[.G18])">
            <text:p/>
          </table:table-cell>
          <table:table-cell table:formula="of:=IF(ISBLANK([.H18]);IF(ISBLANK([.G18]);&quot;&quot;;&quot;&lt;/td&gt;&lt;/tr&gt;&quot;);&quot;&lt;/td&gt;&lt;td&gt;&quot;&amp;[.H18])">
            <text:p/>
          </table:table-cell>
          <table:table-cell table:formula="of:=IF(ISBLANK([.I18]);IF(ISBLANK([.H18]);&quot;&quot;;&quot;&lt;/td&gt;&lt;/tr&gt;&quot;);&quot;&lt;/td&gt;&lt;td&gt;&quot;&amp;[.I18])">
            <text:p/>
          </table:table-cell>
          <table:table-cell table:formula="of:=IF(ISBLANK([.J18]);IF(ISBLANK([.I18]);&quot;&quot;;&quot;&lt;/td&gt;&lt;/tr&gt;&quot;);&quot;&lt;/td&gt;&lt;td&gt;&quot;&amp;[.J18])">
            <text:p/>
          </table:table-cell>
          <table:table-cell table:formula="of:=IF(ISBLANK([.K18]);IF(ISBLANK([.J18]);&quot;&quot;;&quot;&lt;/td&gt;&lt;/tr&gt;&quot;);&quot;&lt;/td&gt;&lt;td&gt;&quot;&amp;[.K18])">
            <text:p/>
          </table:table-cell>
          <table:table-cell table:style-name="ce8" table:formula="of:=CONCATENATE([.L18];[.M18];[.N18];[.O18];[.P18];[.Q18];[.R18];[.S18];[.T18];[.U18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15</text:p>
          </table:table-cell>
          <table:table-cell table:number-columns-repeated="10" table:style-name="ce4"/>
          <table:table-cell table:formula="of:=IF(ISBLANK([.B19]);IF(ISBLANK([.B18]);&quot;&quot;;&quot;&lt;/table&gt;&quot;);&quot;&lt;tr&gt;&lt;td&gt;&quot;&amp;[.B19])">
            <text:p/>
          </table:table-cell>
          <table:table-cell table:formula="of:=IF(ISBLANK([.C19]);IF(ISBLANK([.B19]);&quot;&quot;;&quot;&lt;/td&gt;&lt;/tr&gt;&quot;);&quot;&lt;/td&gt;&lt;td&gt;&quot;&amp;[.C19])">
            <text:p/>
          </table:table-cell>
          <table:table-cell table:formula="of:=IF(ISBLANK([.D19]);IF(ISBLANK([.C19]);&quot;&quot;;&quot;&lt;/td&gt;&lt;/tr&gt;&quot;);&quot;&lt;/td&gt;&lt;td&gt;&quot;&amp;[.D19])">
            <text:p/>
          </table:table-cell>
          <table:table-cell table:formula="of:=IF(ISBLANK([.E19]);IF(ISBLANK([.D19]);&quot;&quot;;&quot;&lt;/td&gt;&lt;/tr&gt;&quot;);&quot;&lt;/td&gt;&lt;td&gt;&quot;&amp;[.E19])">
            <text:p/>
          </table:table-cell>
          <table:table-cell table:formula="of:=IF(ISBLANK([.F19]);IF(ISBLANK([.E19]);&quot;&quot;;&quot;&lt;/td&gt;&lt;/tr&gt;&quot;);&quot;&lt;/td&gt;&lt;td&gt;&quot;&amp;[.F19])">
            <text:p/>
          </table:table-cell>
          <table:table-cell table:formula="of:=IF(ISBLANK([.G19]);IF(ISBLANK([.F19]);&quot;&quot;;&quot;&lt;/td&gt;&lt;/tr&gt;&quot;);&quot;&lt;/td&gt;&lt;td&gt;&quot;&amp;[.G19])">
            <text:p/>
          </table:table-cell>
          <table:table-cell table:formula="of:=IF(ISBLANK([.H19]);IF(ISBLANK([.G19]);&quot;&quot;;&quot;&lt;/td&gt;&lt;/tr&gt;&quot;);&quot;&lt;/td&gt;&lt;td&gt;&quot;&amp;[.H19])">
            <text:p/>
          </table:table-cell>
          <table:table-cell table:formula="of:=IF(ISBLANK([.I19]);IF(ISBLANK([.H19]);&quot;&quot;;&quot;&lt;/td&gt;&lt;/tr&gt;&quot;);&quot;&lt;/td&gt;&lt;td&gt;&quot;&amp;[.I19])">
            <text:p/>
          </table:table-cell>
          <table:table-cell table:formula="of:=IF(ISBLANK([.J19]);IF(ISBLANK([.I19]);&quot;&quot;;&quot;&lt;/td&gt;&lt;/tr&gt;&quot;);&quot;&lt;/td&gt;&lt;td&gt;&quot;&amp;[.J19])">
            <text:p/>
          </table:table-cell>
          <table:table-cell table:formula="of:=IF(ISBLANK([.K19]);IF(ISBLANK([.J19]);&quot;&quot;;&quot;&lt;/td&gt;&lt;/tr&gt;&quot;);&quot;&lt;/td&gt;&lt;td&gt;&quot;&amp;[.K19])">
            <text:p/>
          </table:table-cell>
          <table:table-cell table:style-name="ce8" table:formula="of:=CONCATENATE([.L19];[.M19];[.N19];[.O19];[.P19];[.Q19];[.R19];[.S19];[.T19];[.U19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16</text:p>
          </table:table-cell>
          <table:table-cell table:number-columns-repeated="10" table:style-name="ce4"/>
          <table:table-cell table:formula="of:=IF(ISBLANK([.B20]);IF(ISBLANK([.B19]);&quot;&quot;;&quot;&lt;/table&gt;&quot;);&quot;&lt;tr&gt;&lt;td&gt;&quot;&amp;[.B20])">
            <text:p/>
          </table:table-cell>
          <table:table-cell table:formula="of:=IF(ISBLANK([.C20]);IF(ISBLANK([.B20]);&quot;&quot;;&quot;&lt;/td&gt;&lt;/tr&gt;&quot;);&quot;&lt;/td&gt;&lt;td&gt;&quot;&amp;[.C20])">
            <text:p/>
          </table:table-cell>
          <table:table-cell table:formula="of:=IF(ISBLANK([.D20]);IF(ISBLANK([.C20]);&quot;&quot;;&quot;&lt;/td&gt;&lt;/tr&gt;&quot;);&quot;&lt;/td&gt;&lt;td&gt;&quot;&amp;[.D20])">
            <text:p/>
          </table:table-cell>
          <table:table-cell table:formula="of:=IF(ISBLANK([.E20]);IF(ISBLANK([.D20]);&quot;&quot;;&quot;&lt;/td&gt;&lt;/tr&gt;&quot;);&quot;&lt;/td&gt;&lt;td&gt;&quot;&amp;[.E20])">
            <text:p/>
          </table:table-cell>
          <table:table-cell table:formula="of:=IF(ISBLANK([.F20]);IF(ISBLANK([.E20]);&quot;&quot;;&quot;&lt;/td&gt;&lt;/tr&gt;&quot;);&quot;&lt;/td&gt;&lt;td&gt;&quot;&amp;[.F20])">
            <text:p/>
          </table:table-cell>
          <table:table-cell table:formula="of:=IF(ISBLANK([.G20]);IF(ISBLANK([.F20]);&quot;&quot;;&quot;&lt;/td&gt;&lt;/tr&gt;&quot;);&quot;&lt;/td&gt;&lt;td&gt;&quot;&amp;[.G20])">
            <text:p/>
          </table:table-cell>
          <table:table-cell table:formula="of:=IF(ISBLANK([.H20]);IF(ISBLANK([.G20]);&quot;&quot;;&quot;&lt;/td&gt;&lt;/tr&gt;&quot;);&quot;&lt;/td&gt;&lt;td&gt;&quot;&amp;[.H20])">
            <text:p/>
          </table:table-cell>
          <table:table-cell table:formula="of:=IF(ISBLANK([.I20]);IF(ISBLANK([.H20]);&quot;&quot;;&quot;&lt;/td&gt;&lt;/tr&gt;&quot;);&quot;&lt;/td&gt;&lt;td&gt;&quot;&amp;[.I20])">
            <text:p/>
          </table:table-cell>
          <table:table-cell table:formula="of:=IF(ISBLANK([.J20]);IF(ISBLANK([.I20]);&quot;&quot;;&quot;&lt;/td&gt;&lt;/tr&gt;&quot;);&quot;&lt;/td&gt;&lt;td&gt;&quot;&amp;[.J20])">
            <text:p/>
          </table:table-cell>
          <table:table-cell table:formula="of:=IF(ISBLANK([.K20]);IF(ISBLANK([.J20]);&quot;&quot;;&quot;&lt;/td&gt;&lt;/tr&gt;&quot;);&quot;&lt;/td&gt;&lt;td&gt;&quot;&amp;[.K20])">
            <text:p/>
          </table:table-cell>
          <table:table-cell table:style-name="ce8" table:formula="of:=CONCATENATE([.L20];[.M20];[.N20];[.O20];[.P20];[.Q20];[.R20];[.S20];[.T20];[.U20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17</text:p>
          </table:table-cell>
          <table:table-cell table:number-columns-repeated="10" table:style-name="ce4"/>
          <table:table-cell table:formula="of:=IF(ISBLANK([.B21]);IF(ISBLANK([.B20]);&quot;&quot;;&quot;&lt;/table&gt;&quot;);&quot;&lt;tr&gt;&lt;td&gt;&quot;&amp;[.B21])">
            <text:p/>
          </table:table-cell>
          <table:table-cell table:formula="of:=IF(ISBLANK([.C21]);IF(ISBLANK([.B21]);&quot;&quot;;&quot;&lt;/td&gt;&lt;/tr&gt;&quot;);&quot;&lt;/td&gt;&lt;td&gt;&quot;&amp;[.C21])">
            <text:p/>
          </table:table-cell>
          <table:table-cell table:formula="of:=IF(ISBLANK([.D21]);IF(ISBLANK([.C21]);&quot;&quot;;&quot;&lt;/td&gt;&lt;/tr&gt;&quot;);&quot;&lt;/td&gt;&lt;td&gt;&quot;&amp;[.D21])">
            <text:p/>
          </table:table-cell>
          <table:table-cell table:formula="of:=IF(ISBLANK([.E21]);IF(ISBLANK([.D21]);&quot;&quot;;&quot;&lt;/td&gt;&lt;/tr&gt;&quot;);&quot;&lt;/td&gt;&lt;td&gt;&quot;&amp;[.E21])">
            <text:p/>
          </table:table-cell>
          <table:table-cell table:formula="of:=IF(ISBLANK([.F21]);IF(ISBLANK([.E21]);&quot;&quot;;&quot;&lt;/td&gt;&lt;/tr&gt;&quot;);&quot;&lt;/td&gt;&lt;td&gt;&quot;&amp;[.F21])">
            <text:p/>
          </table:table-cell>
          <table:table-cell table:formula="of:=IF(ISBLANK([.G21]);IF(ISBLANK([.F21]);&quot;&quot;;&quot;&lt;/td&gt;&lt;/tr&gt;&quot;);&quot;&lt;/td&gt;&lt;td&gt;&quot;&amp;[.G21])">
            <text:p/>
          </table:table-cell>
          <table:table-cell table:formula="of:=IF(ISBLANK([.H21]);IF(ISBLANK([.G21]);&quot;&quot;;&quot;&lt;/td&gt;&lt;/tr&gt;&quot;);&quot;&lt;/td&gt;&lt;td&gt;&quot;&amp;[.H21])">
            <text:p/>
          </table:table-cell>
          <table:table-cell table:formula="of:=IF(ISBLANK([.I21]);IF(ISBLANK([.H21]);&quot;&quot;;&quot;&lt;/td&gt;&lt;/tr&gt;&quot;);&quot;&lt;/td&gt;&lt;td&gt;&quot;&amp;[.I21])">
            <text:p/>
          </table:table-cell>
          <table:table-cell table:formula="of:=IF(ISBLANK([.J21]);IF(ISBLANK([.I21]);&quot;&quot;;&quot;&lt;/td&gt;&lt;/tr&gt;&quot;);&quot;&lt;/td&gt;&lt;td&gt;&quot;&amp;[.J21])">
            <text:p/>
          </table:table-cell>
          <table:table-cell table:formula="of:=IF(ISBLANK([.K21]);IF(ISBLANK([.J21]);&quot;&quot;;&quot;&lt;/td&gt;&lt;/tr&gt;&quot;);&quot;&lt;/td&gt;&lt;td&gt;&quot;&amp;[.K21])">
            <text:p/>
          </table:table-cell>
          <table:table-cell table:style-name="ce8" table:formula="of:=CONCATENATE([.L21];[.M21];[.N21];[.O21];[.P21];[.Q21];[.R21];[.S21];[.T21];[.U21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18</text:p>
          </table:table-cell>
          <table:table-cell table:number-columns-repeated="10" table:style-name="ce4"/>
          <table:table-cell table:formula="of:=IF(ISBLANK([.B22]);IF(ISBLANK([.B21]);&quot;&quot;;&quot;&lt;/table&gt;&quot;);&quot;&lt;tr&gt;&lt;td&gt;&quot;&amp;[.B22])">
            <text:p/>
          </table:table-cell>
          <table:table-cell table:formula="of:=IF(ISBLANK([.C22]);IF(ISBLANK([.B22]);&quot;&quot;;&quot;&lt;/td&gt;&lt;/tr&gt;&quot;);&quot;&lt;/td&gt;&lt;td&gt;&quot;&amp;[.C22])">
            <text:p/>
          </table:table-cell>
          <table:table-cell table:formula="of:=IF(ISBLANK([.D22]);IF(ISBLANK([.C22]);&quot;&quot;;&quot;&lt;/td&gt;&lt;/tr&gt;&quot;);&quot;&lt;/td&gt;&lt;td&gt;&quot;&amp;[.D22])">
            <text:p/>
          </table:table-cell>
          <table:table-cell table:formula="of:=IF(ISBLANK([.E22]);IF(ISBLANK([.D22]);&quot;&quot;;&quot;&lt;/td&gt;&lt;/tr&gt;&quot;);&quot;&lt;/td&gt;&lt;td&gt;&quot;&amp;[.E22])">
            <text:p/>
          </table:table-cell>
          <table:table-cell table:formula="of:=IF(ISBLANK([.F22]);IF(ISBLANK([.E22]);&quot;&quot;;&quot;&lt;/td&gt;&lt;/tr&gt;&quot;);&quot;&lt;/td&gt;&lt;td&gt;&quot;&amp;[.F22])">
            <text:p/>
          </table:table-cell>
          <table:table-cell table:formula="of:=IF(ISBLANK([.G22]);IF(ISBLANK([.F22]);&quot;&quot;;&quot;&lt;/td&gt;&lt;/tr&gt;&quot;);&quot;&lt;/td&gt;&lt;td&gt;&quot;&amp;[.G22])">
            <text:p/>
          </table:table-cell>
          <table:table-cell table:formula="of:=IF(ISBLANK([.H22]);IF(ISBLANK([.G22]);&quot;&quot;;&quot;&lt;/td&gt;&lt;/tr&gt;&quot;);&quot;&lt;/td&gt;&lt;td&gt;&quot;&amp;[.H22])">
            <text:p/>
          </table:table-cell>
          <table:table-cell table:formula="of:=IF(ISBLANK([.I22]);IF(ISBLANK([.H22]);&quot;&quot;;&quot;&lt;/td&gt;&lt;/tr&gt;&quot;);&quot;&lt;/td&gt;&lt;td&gt;&quot;&amp;[.I22])">
            <text:p/>
          </table:table-cell>
          <table:table-cell table:formula="of:=IF(ISBLANK([.J22]);IF(ISBLANK([.I22]);&quot;&quot;;&quot;&lt;/td&gt;&lt;/tr&gt;&quot;);&quot;&lt;/td&gt;&lt;td&gt;&quot;&amp;[.J22])">
            <text:p/>
          </table:table-cell>
          <table:table-cell table:formula="of:=IF(ISBLANK([.K22]);IF(ISBLANK([.J22]);&quot;&quot;;&quot;&lt;/td&gt;&lt;/tr&gt;&quot;);&quot;&lt;/td&gt;&lt;td&gt;&quot;&amp;[.K22])">
            <text:p/>
          </table:table-cell>
          <table:table-cell table:style-name="ce8" table:formula="of:=CONCATENATE([.L22];[.M22];[.N22];[.O22];[.P22];[.Q22];[.R22];[.S22];[.T22];[.U22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19</text:p>
          </table:table-cell>
          <table:table-cell table:number-columns-repeated="10" table:style-name="ce4"/>
          <table:table-cell table:formula="of:=IF(ISBLANK([.B23]);IF(ISBLANK([.B22]);&quot;&quot;;&quot;&lt;/table&gt;&quot;);&quot;&lt;tr&gt;&lt;td&gt;&quot;&amp;[.B23])">
            <text:p/>
          </table:table-cell>
          <table:table-cell table:formula="of:=IF(ISBLANK([.C23]);IF(ISBLANK([.B23]);&quot;&quot;;&quot;&lt;/td&gt;&lt;/tr&gt;&quot;);&quot;&lt;/td&gt;&lt;td&gt;&quot;&amp;[.C23])">
            <text:p/>
          </table:table-cell>
          <table:table-cell table:formula="of:=IF(ISBLANK([.D23]);IF(ISBLANK([.C23]);&quot;&quot;;&quot;&lt;/td&gt;&lt;/tr&gt;&quot;);&quot;&lt;/td&gt;&lt;td&gt;&quot;&amp;[.D23])">
            <text:p/>
          </table:table-cell>
          <table:table-cell table:formula="of:=IF(ISBLANK([.E23]);IF(ISBLANK([.D23]);&quot;&quot;;&quot;&lt;/td&gt;&lt;/tr&gt;&quot;);&quot;&lt;/td&gt;&lt;td&gt;&quot;&amp;[.E23])">
            <text:p/>
          </table:table-cell>
          <table:table-cell table:formula="of:=IF(ISBLANK([.F23]);IF(ISBLANK([.E23]);&quot;&quot;;&quot;&lt;/td&gt;&lt;/tr&gt;&quot;);&quot;&lt;/td&gt;&lt;td&gt;&quot;&amp;[.F23])">
            <text:p/>
          </table:table-cell>
          <table:table-cell table:formula="of:=IF(ISBLANK([.G23]);IF(ISBLANK([.F23]);&quot;&quot;;&quot;&lt;/td&gt;&lt;/tr&gt;&quot;);&quot;&lt;/td&gt;&lt;td&gt;&quot;&amp;[.G23])">
            <text:p/>
          </table:table-cell>
          <table:table-cell table:formula="of:=IF(ISBLANK([.H23]);IF(ISBLANK([.G23]);&quot;&quot;;&quot;&lt;/td&gt;&lt;/tr&gt;&quot;);&quot;&lt;/td&gt;&lt;td&gt;&quot;&amp;[.H23])">
            <text:p/>
          </table:table-cell>
          <table:table-cell table:formula="of:=IF(ISBLANK([.I23]);IF(ISBLANK([.H23]);&quot;&quot;;&quot;&lt;/td&gt;&lt;/tr&gt;&quot;);&quot;&lt;/td&gt;&lt;td&gt;&quot;&amp;[.I23])">
            <text:p/>
          </table:table-cell>
          <table:table-cell table:formula="of:=IF(ISBLANK([.J23]);IF(ISBLANK([.I23]);&quot;&quot;;&quot;&lt;/td&gt;&lt;/tr&gt;&quot;);&quot;&lt;/td&gt;&lt;td&gt;&quot;&amp;[.J23])">
            <text:p/>
          </table:table-cell>
          <table:table-cell table:formula="of:=IF(ISBLANK([.K23]);IF(ISBLANK([.J23]);&quot;&quot;;&quot;&lt;/td&gt;&lt;/tr&gt;&quot;);&quot;&lt;/td&gt;&lt;td&gt;&quot;&amp;[.K23])">
            <text:p/>
          </table:table-cell>
          <table:table-cell table:style-name="ce8" table:formula="of:=CONCATENATE([.L23];[.M23];[.N23];[.O23];[.P23];[.Q23];[.R23];[.S23];[.T23];[.U23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20</text:p>
          </table:table-cell>
          <table:table-cell table:number-columns-repeated="10" table:style-name="ce4"/>
          <table:table-cell table:formula="of:=IF(ISBLANK([.B24]);IF(ISBLANK([.B23]);&quot;&quot;;&quot;&lt;/table&gt;&quot;);&quot;&lt;tr&gt;&lt;td&gt;&quot;&amp;[.B24])">
            <text:p/>
          </table:table-cell>
          <table:table-cell table:formula="of:=IF(ISBLANK([.C24]);IF(ISBLANK([.B24]);&quot;&quot;;&quot;&lt;/td&gt;&lt;/tr&gt;&quot;);&quot;&lt;/td&gt;&lt;td&gt;&quot;&amp;[.C24])">
            <text:p/>
          </table:table-cell>
          <table:table-cell table:formula="of:=IF(ISBLANK([.D24]);IF(ISBLANK([.C24]);&quot;&quot;;&quot;&lt;/td&gt;&lt;/tr&gt;&quot;);&quot;&lt;/td&gt;&lt;td&gt;&quot;&amp;[.D24])">
            <text:p/>
          </table:table-cell>
          <table:table-cell table:formula="of:=IF(ISBLANK([.E24]);IF(ISBLANK([.D24]);&quot;&quot;;&quot;&lt;/td&gt;&lt;/tr&gt;&quot;);&quot;&lt;/td&gt;&lt;td&gt;&quot;&amp;[.E24])">
            <text:p/>
          </table:table-cell>
          <table:table-cell table:formula="of:=IF(ISBLANK([.F24]);IF(ISBLANK([.E24]);&quot;&quot;;&quot;&lt;/td&gt;&lt;/tr&gt;&quot;);&quot;&lt;/td&gt;&lt;td&gt;&quot;&amp;[.F24])">
            <text:p/>
          </table:table-cell>
          <table:table-cell table:formula="of:=IF(ISBLANK([.G24]);IF(ISBLANK([.F24]);&quot;&quot;;&quot;&lt;/td&gt;&lt;/tr&gt;&quot;);&quot;&lt;/td&gt;&lt;td&gt;&quot;&amp;[.G24])">
            <text:p/>
          </table:table-cell>
          <table:table-cell table:formula="of:=IF(ISBLANK([.H24]);IF(ISBLANK([.G24]);&quot;&quot;;&quot;&lt;/td&gt;&lt;/tr&gt;&quot;);&quot;&lt;/td&gt;&lt;td&gt;&quot;&amp;[.H24])">
            <text:p/>
          </table:table-cell>
          <table:table-cell table:formula="of:=IF(ISBLANK([.I24]);IF(ISBLANK([.H24]);&quot;&quot;;&quot;&lt;/td&gt;&lt;/tr&gt;&quot;);&quot;&lt;/td&gt;&lt;td&gt;&quot;&amp;[.I24])">
            <text:p/>
          </table:table-cell>
          <table:table-cell table:formula="of:=IF(ISBLANK([.J24]);IF(ISBLANK([.I24]);&quot;&quot;;&quot;&lt;/td&gt;&lt;/tr&gt;&quot;);&quot;&lt;/td&gt;&lt;td&gt;&quot;&amp;[.J24])">
            <text:p/>
          </table:table-cell>
          <table:table-cell table:formula="of:=IF(ISBLANK([.K24]);IF(ISBLANK([.J24]);&quot;&quot;;&quot;&lt;/td&gt;&lt;/tr&gt;&quot;);&quot;&lt;/td&gt;&lt;td&gt;&quot;&amp;[.K24])">
            <text:p/>
          </table:table-cell>
          <table:table-cell table:style-name="ce8" table:formula="of:=CONCATENATE([.L24];[.M24];[.N24];[.O24];[.P24];[.Q24];[.R24];[.S24];[.T24];[.U24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21</text:p>
          </table:table-cell>
          <table:table-cell table:number-columns-repeated="10" table:style-name="ce4"/>
          <table:table-cell table:formula="of:=IF(ISBLANK([.B25]);IF(ISBLANK([.B24]);&quot;&quot;;&quot;&lt;/table&gt;&quot;);&quot;&lt;tr&gt;&lt;td&gt;&quot;&amp;[.B25])">
            <text:p/>
          </table:table-cell>
          <table:table-cell table:formula="of:=IF(ISBLANK([.C25]);IF(ISBLANK([.B25]);&quot;&quot;;&quot;&lt;/td&gt;&lt;/tr&gt;&quot;);&quot;&lt;/td&gt;&lt;td&gt;&quot;&amp;[.C25])">
            <text:p/>
          </table:table-cell>
          <table:table-cell table:formula="of:=IF(ISBLANK([.D25]);IF(ISBLANK([.C25]);&quot;&quot;;&quot;&lt;/td&gt;&lt;/tr&gt;&quot;);&quot;&lt;/td&gt;&lt;td&gt;&quot;&amp;[.D25])">
            <text:p/>
          </table:table-cell>
          <table:table-cell table:formula="of:=IF(ISBLANK([.E25]);IF(ISBLANK([.D25]);&quot;&quot;;&quot;&lt;/td&gt;&lt;/tr&gt;&quot;);&quot;&lt;/td&gt;&lt;td&gt;&quot;&amp;[.E25])">
            <text:p/>
          </table:table-cell>
          <table:table-cell table:formula="of:=IF(ISBLANK([.F25]);IF(ISBLANK([.E25]);&quot;&quot;;&quot;&lt;/td&gt;&lt;/tr&gt;&quot;);&quot;&lt;/td&gt;&lt;td&gt;&quot;&amp;[.F25])">
            <text:p/>
          </table:table-cell>
          <table:table-cell table:formula="of:=IF(ISBLANK([.G25]);IF(ISBLANK([.F25]);&quot;&quot;;&quot;&lt;/td&gt;&lt;/tr&gt;&quot;);&quot;&lt;/td&gt;&lt;td&gt;&quot;&amp;[.G25])">
            <text:p/>
          </table:table-cell>
          <table:table-cell table:formula="of:=IF(ISBLANK([.H25]);IF(ISBLANK([.G25]);&quot;&quot;;&quot;&lt;/td&gt;&lt;/tr&gt;&quot;);&quot;&lt;/td&gt;&lt;td&gt;&quot;&amp;[.H25])">
            <text:p/>
          </table:table-cell>
          <table:table-cell table:formula="of:=IF(ISBLANK([.I25]);IF(ISBLANK([.H25]);&quot;&quot;;&quot;&lt;/td&gt;&lt;/tr&gt;&quot;);&quot;&lt;/td&gt;&lt;td&gt;&quot;&amp;[.I25])">
            <text:p/>
          </table:table-cell>
          <table:table-cell table:formula="of:=IF(ISBLANK([.J25]);IF(ISBLANK([.I25]);&quot;&quot;;&quot;&lt;/td&gt;&lt;/tr&gt;&quot;);&quot;&lt;/td&gt;&lt;td&gt;&quot;&amp;[.J25])">
            <text:p/>
          </table:table-cell>
          <table:table-cell table:formula="of:=IF(ISBLANK([.K25]);IF(ISBLANK([.J25]);&quot;&quot;;&quot;&lt;/td&gt;&lt;/tr&gt;&quot;);&quot;&lt;/td&gt;&lt;td&gt;&quot;&amp;[.K25])">
            <text:p/>
          </table:table-cell>
          <table:table-cell table:style-name="ce8" table:formula="of:=CONCATENATE([.L25];[.M25];[.N25];[.O25];[.P25];[.Q25];[.R25];[.S25];[.T25];[.U25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22</text:p>
          </table:table-cell>
          <table:table-cell table:number-columns-repeated="10" table:style-name="ce4"/>
          <table:table-cell table:formula="of:=IF(ISBLANK([.B26]);IF(ISBLANK([.B25]);&quot;&quot;;&quot;&lt;/table&gt;&quot;);&quot;&lt;tr&gt;&lt;td&gt;&quot;&amp;[.B26])">
            <text:p/>
          </table:table-cell>
          <table:table-cell table:formula="of:=IF(ISBLANK([.C26]);IF(ISBLANK([.B26]);&quot;&quot;;&quot;&lt;/td&gt;&lt;/tr&gt;&quot;);&quot;&lt;/td&gt;&lt;td&gt;&quot;&amp;[.C26])">
            <text:p/>
          </table:table-cell>
          <table:table-cell table:formula="of:=IF(ISBLANK([.D26]);IF(ISBLANK([.C26]);&quot;&quot;;&quot;&lt;/td&gt;&lt;/tr&gt;&quot;);&quot;&lt;/td&gt;&lt;td&gt;&quot;&amp;[.D26])">
            <text:p/>
          </table:table-cell>
          <table:table-cell table:formula="of:=IF(ISBLANK([.E26]);IF(ISBLANK([.D26]);&quot;&quot;;&quot;&lt;/td&gt;&lt;/tr&gt;&quot;);&quot;&lt;/td&gt;&lt;td&gt;&quot;&amp;[.E26])">
            <text:p/>
          </table:table-cell>
          <table:table-cell table:formula="of:=IF(ISBLANK([.F26]);IF(ISBLANK([.E26]);&quot;&quot;;&quot;&lt;/td&gt;&lt;/tr&gt;&quot;);&quot;&lt;/td&gt;&lt;td&gt;&quot;&amp;[.F26])">
            <text:p/>
          </table:table-cell>
          <table:table-cell table:formula="of:=IF(ISBLANK([.G26]);IF(ISBLANK([.F26]);&quot;&quot;;&quot;&lt;/td&gt;&lt;/tr&gt;&quot;);&quot;&lt;/td&gt;&lt;td&gt;&quot;&amp;[.G26])">
            <text:p/>
          </table:table-cell>
          <table:table-cell table:formula="of:=IF(ISBLANK([.H26]);IF(ISBLANK([.G26]);&quot;&quot;;&quot;&lt;/td&gt;&lt;/tr&gt;&quot;);&quot;&lt;/td&gt;&lt;td&gt;&quot;&amp;[.H26])">
            <text:p/>
          </table:table-cell>
          <table:table-cell table:formula="of:=IF(ISBLANK([.I26]);IF(ISBLANK([.H26]);&quot;&quot;;&quot;&lt;/td&gt;&lt;/tr&gt;&quot;);&quot;&lt;/td&gt;&lt;td&gt;&quot;&amp;[.I26])">
            <text:p/>
          </table:table-cell>
          <table:table-cell table:formula="of:=IF(ISBLANK([.J26]);IF(ISBLANK([.I26]);&quot;&quot;;&quot;&lt;/td&gt;&lt;/tr&gt;&quot;);&quot;&lt;/td&gt;&lt;td&gt;&quot;&amp;[.J26])">
            <text:p/>
          </table:table-cell>
          <table:table-cell table:formula="of:=IF(ISBLANK([.K26]);IF(ISBLANK([.J26]);&quot;&quot;;&quot;&lt;/td&gt;&lt;/tr&gt;&quot;);&quot;&lt;/td&gt;&lt;td&gt;&quot;&amp;[.K26])">
            <text:p/>
          </table:table-cell>
          <table:table-cell table:style-name="ce8" table:formula="of:=CONCATENATE([.L26];[.M26];[.N26];[.O26];[.P26];[.Q26];[.R26];[.S26];[.T26];[.U26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23</text:p>
          </table:table-cell>
          <table:table-cell table:number-columns-repeated="10" table:style-name="ce4"/>
          <table:table-cell table:formula="of:=IF(ISBLANK([.B27]);IF(ISBLANK([.B26]);&quot;&quot;;&quot;&lt;/table&gt;&quot;);&quot;&lt;tr&gt;&lt;td&gt;&quot;&amp;[.B27])">
            <text:p/>
          </table:table-cell>
          <table:table-cell table:formula="of:=IF(ISBLANK([.C27]);IF(ISBLANK([.B27]);&quot;&quot;;&quot;&lt;/td&gt;&lt;/tr&gt;&quot;);&quot;&lt;/td&gt;&lt;td&gt;&quot;&amp;[.C27])">
            <text:p/>
          </table:table-cell>
          <table:table-cell table:formula="of:=IF(ISBLANK([.D27]);IF(ISBLANK([.C27]);&quot;&quot;;&quot;&lt;/td&gt;&lt;/tr&gt;&quot;);&quot;&lt;/td&gt;&lt;td&gt;&quot;&amp;[.D27])">
            <text:p/>
          </table:table-cell>
          <table:table-cell table:formula="of:=IF(ISBLANK([.E27]);IF(ISBLANK([.D27]);&quot;&quot;;&quot;&lt;/td&gt;&lt;/tr&gt;&quot;);&quot;&lt;/td&gt;&lt;td&gt;&quot;&amp;[.E27])">
            <text:p/>
          </table:table-cell>
          <table:table-cell table:formula="of:=IF(ISBLANK([.F27]);IF(ISBLANK([.E27]);&quot;&quot;;&quot;&lt;/td&gt;&lt;/tr&gt;&quot;);&quot;&lt;/td&gt;&lt;td&gt;&quot;&amp;[.F27])">
            <text:p/>
          </table:table-cell>
          <table:table-cell table:formula="of:=IF(ISBLANK([.G27]);IF(ISBLANK([.F27]);&quot;&quot;;&quot;&lt;/td&gt;&lt;/tr&gt;&quot;);&quot;&lt;/td&gt;&lt;td&gt;&quot;&amp;[.G27])">
            <text:p/>
          </table:table-cell>
          <table:table-cell table:formula="of:=IF(ISBLANK([.H27]);IF(ISBLANK([.G27]);&quot;&quot;;&quot;&lt;/td&gt;&lt;/tr&gt;&quot;);&quot;&lt;/td&gt;&lt;td&gt;&quot;&amp;[.H27])">
            <text:p/>
          </table:table-cell>
          <table:table-cell table:formula="of:=IF(ISBLANK([.I27]);IF(ISBLANK([.H27]);&quot;&quot;;&quot;&lt;/td&gt;&lt;/tr&gt;&quot;);&quot;&lt;/td&gt;&lt;td&gt;&quot;&amp;[.I27])">
            <text:p/>
          </table:table-cell>
          <table:table-cell table:formula="of:=IF(ISBLANK([.J27]);IF(ISBLANK([.I27]);&quot;&quot;;&quot;&lt;/td&gt;&lt;/tr&gt;&quot;);&quot;&lt;/td&gt;&lt;td&gt;&quot;&amp;[.J27])">
            <text:p/>
          </table:table-cell>
          <table:table-cell table:formula="of:=IF(ISBLANK([.K27]);IF(ISBLANK([.J27]);&quot;&quot;;&quot;&lt;/td&gt;&lt;/tr&gt;&quot;);&quot;&lt;/td&gt;&lt;td&gt;&quot;&amp;[.K27])">
            <text:p/>
          </table:table-cell>
          <table:table-cell table:style-name="ce8" table:formula="of:=CONCATENATE([.L27];[.M27];[.N27];[.O27];[.P27];[.Q27];[.R27];[.S27];[.T27];[.U27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24</text:p>
          </table:table-cell>
          <table:table-cell table:number-columns-repeated="10" table:style-name="ce4"/>
          <table:table-cell table:formula="of:=IF(ISBLANK([.B28]);IF(ISBLANK([.B27]);&quot;&quot;;&quot;&lt;/table&gt;&quot;);&quot;&lt;tr&gt;&lt;td&gt;&quot;&amp;[.B28])">
            <text:p/>
          </table:table-cell>
          <table:table-cell table:formula="of:=IF(ISBLANK([.C28]);IF(ISBLANK([.B28]);&quot;&quot;;&quot;&lt;/td&gt;&lt;/tr&gt;&quot;);&quot;&lt;/td&gt;&lt;td&gt;&quot;&amp;[.C28])">
            <text:p/>
          </table:table-cell>
          <table:table-cell table:formula="of:=IF(ISBLANK([.D28]);IF(ISBLANK([.C28]);&quot;&quot;;&quot;&lt;/td&gt;&lt;/tr&gt;&quot;);&quot;&lt;/td&gt;&lt;td&gt;&quot;&amp;[.D28])">
            <text:p/>
          </table:table-cell>
          <table:table-cell table:formula="of:=IF(ISBLANK([.E28]);IF(ISBLANK([.D28]);&quot;&quot;;&quot;&lt;/td&gt;&lt;/tr&gt;&quot;);&quot;&lt;/td&gt;&lt;td&gt;&quot;&amp;[.E28])">
            <text:p/>
          </table:table-cell>
          <table:table-cell table:formula="of:=IF(ISBLANK([.F28]);IF(ISBLANK([.E28]);&quot;&quot;;&quot;&lt;/td&gt;&lt;/tr&gt;&quot;);&quot;&lt;/td&gt;&lt;td&gt;&quot;&amp;[.F28])">
            <text:p/>
          </table:table-cell>
          <table:table-cell table:formula="of:=IF(ISBLANK([.G28]);IF(ISBLANK([.F28]);&quot;&quot;;&quot;&lt;/td&gt;&lt;/tr&gt;&quot;);&quot;&lt;/td&gt;&lt;td&gt;&quot;&amp;[.G28])">
            <text:p/>
          </table:table-cell>
          <table:table-cell table:formula="of:=IF(ISBLANK([.H28]);IF(ISBLANK([.G28]);&quot;&quot;;&quot;&lt;/td&gt;&lt;/tr&gt;&quot;);&quot;&lt;/td&gt;&lt;td&gt;&quot;&amp;[.H28])">
            <text:p/>
          </table:table-cell>
          <table:table-cell table:formula="of:=IF(ISBLANK([.I28]);IF(ISBLANK([.H28]);&quot;&quot;;&quot;&lt;/td&gt;&lt;/tr&gt;&quot;);&quot;&lt;/td&gt;&lt;td&gt;&quot;&amp;[.I28])">
            <text:p/>
          </table:table-cell>
          <table:table-cell table:formula="of:=IF(ISBLANK([.J28]);IF(ISBLANK([.I28]);&quot;&quot;;&quot;&lt;/td&gt;&lt;/tr&gt;&quot;);&quot;&lt;/td&gt;&lt;td&gt;&quot;&amp;[.J28])">
            <text:p/>
          </table:table-cell>
          <table:table-cell table:formula="of:=IF(ISBLANK([.K28]);IF(ISBLANK([.J28]);&quot;&quot;;&quot;&lt;/td&gt;&lt;/tr&gt;&quot;);&quot;&lt;/td&gt;&lt;td&gt;&quot;&amp;[.K28])">
            <text:p/>
          </table:table-cell>
          <table:table-cell table:style-name="ce8" table:formula="of:=CONCATENATE([.L28];[.M28];[.N28];[.O28];[.P28];[.Q28];[.R28];[.S28];[.T28];[.U28])">
            <text:p/>
          </table:table-cell>
          <table:table-cell table:number-columns-repeated="234"/>
        </table:table-row>
        <table:table-row table:style-name="ro1">
          <table:table-cell table:style-name="ce2" office:value-type="string">
            <text:p>行25</text:p>
          </table:table-cell>
          <table:table-cell table:number-columns-repeated="10" table:style-name="ce4"/>
          <table:table-cell table:formula="of:=IF(ISBLANK([.B29]);IF(ISBLANK([.B28]);&quot;&quot;;&quot;&lt;/table&gt;&quot;);&quot;&lt;tr&gt;&lt;td&gt;&quot;&amp;[.B29])">
            <text:p/>
          </table:table-cell>
          <table:table-cell table:formula="of:=IF(ISBLANK([.C29]);IF(ISBLANK([.B29]);&quot;&quot;;&quot;&lt;/td&gt;&lt;/tr&gt;&quot;);&quot;&lt;/td&gt;&lt;td&gt;&quot;&amp;[.C29])">
            <text:p/>
          </table:table-cell>
          <table:table-cell table:formula="of:=IF(ISBLANK([.D29]);IF(ISBLANK([.C29]);&quot;&quot;;&quot;&lt;/td&gt;&lt;/tr&gt;&quot;);&quot;&lt;/td&gt;&lt;td&gt;&quot;&amp;[.D29])">
            <text:p/>
          </table:table-cell>
          <table:table-cell table:formula="of:=IF(ISBLANK([.E29]);IF(ISBLANK([.D29]);&quot;&quot;;&quot;&lt;/td&gt;&lt;/tr&gt;&quot;);&quot;&lt;/td&gt;&lt;td&gt;&quot;&amp;[.E29])">
            <text:p/>
          </table:table-cell>
          <table:table-cell table:formula="of:=IF(ISBLANK([.F29]);IF(ISBLANK([.E29]);&quot;&quot;;&quot;&lt;/td&gt;&lt;/tr&gt;&quot;);&quot;&lt;/td&gt;&lt;td&gt;&quot;&amp;[.F29])">
            <text:p/>
          </table:table-cell>
          <table:table-cell table:formula="of:=IF(ISBLANK([.G29]);IF(ISBLANK([.F29]);&quot;&quot;;&quot;&lt;/td&gt;&lt;/tr&gt;&quot;);&quot;&lt;/td&gt;&lt;td&gt;&quot;&amp;[.G29])">
            <text:p/>
          </table:table-cell>
          <table:table-cell table:formula="of:=IF(ISBLANK([.H29]);IF(ISBLANK([.G29]);&quot;&quot;;&quot;&lt;/td&gt;&lt;/tr&gt;&quot;);&quot;&lt;/td&gt;&lt;td&gt;&quot;&amp;[.H29])">
            <text:p/>
          </table:table-cell>
          <table:table-cell table:formula="of:=IF(ISBLANK([.I29]);IF(ISBLANK([.H29]);&quot;&quot;;&quot;&lt;/td&gt;&lt;/tr&gt;&quot;);&quot;&lt;/td&gt;&lt;td&gt;&quot;&amp;[.I29])">
            <text:p/>
          </table:table-cell>
          <table:table-cell table:formula="of:=IF(ISBLANK([.J29]);IF(ISBLANK([.I29]);&quot;&quot;;&quot;&lt;/td&gt;&lt;/tr&gt;&quot;);&quot;&lt;/td&gt;&lt;td&gt;&quot;&amp;[.J29])">
            <text:p/>
          </table:table-cell>
          <table:table-cell table:formula="of:=IF(ISBLANK([.K29]);IF(ISBLANK([.J29]);&quot;&quot;;&quot;&lt;/td&gt;&lt;/tr&gt;&quot;);&quot;&lt;/td&gt;&lt;td&gt;&quot;&amp;[.K29])">
            <text:p/>
          </table:table-cell>
          <table:table-cell table:style-name="ce8" table:formula="of:=CONCATENATE([.L29];[.M29];[.N29];[.O29];[.P29];[.Q29];[.R29];[.S29];[.T29];[.U29])">
            <text:p/>
          </table:table-cell>
          <table:table-cell table:number-columns-repeated="234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2016/12/12</text:date>, <text:time>17:19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HTML変換" style:display-name="PageStyle_HTML変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森谷　進</meta:initial-creator>
    <meta:creation-date>2012-10-04T09:09:08</meta:creation-date>
    <dc:creator>小森谷　進</dc:creator>
    <dc:date>2012-10-04T22:05:52</dc:date>
    <meta:document-statistic meta:table-count="1" meta:cell-count="565" meta:object-count="0"/>
    <meta:generator>OpenOffice/4.1.3$Win32 OpenOffice.org_project/413m1$Build-9783</meta:generator>
  </office:meta>
</office:document-meta>
</file>