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38cm"/>
    </style:style>
    <style:style style:name="co2" style:family="table-column">
      <style:table-column-properties fo:break-before="auto" style:column-width="9.58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改行追加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改行追加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office:value-type="string">
            <text:p>HTML改行追加ファイル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原文</text:p>
          </table:table-cell>
          <table:table-cell table:style-name="ce1" office:value-type="string">
            <text:p>改行追加文</text:p>
          </table:table-cell>
          <table:table-cell table:number-columns-repeated="254"/>
        </table:table-row>
        <table:table-row table:style-name="ro1">
          <table:table-cell office:value-type="string">
            <text:p>８章：簡易EXCEL・HTML変換表</text:p>
          </table:table-cell>
          <table:table-cell table:formula="of:=[.A4]&amp;&quot;&lt;br&gt;&quot;" office:value-type="string" office:string-value="８章：簡易EXCEL・HTML変換表&lt;br&gt;">
            <text:p>８章：簡易EXCEL・HTML変換表&lt;br&gt;</text:p>
          </table:table-cell>
          <table:table-cell table:number-columns-repeated="254"/>
        </table:table-row>
        <table:table-row table:style-name="ro1">
          <table:table-cell/>
          <table:table-cell table:formula="of:=[.A5]&amp;&quot;&lt;br&gt;&quot;" office:value-type="string" office:string-value="&lt;br&gt;">
            <text:p>&lt;br&gt;</text:p>
          </table:table-cell>
          <table:table-cell table:number-columns-repeated="254"/>
        </table:table-row>
        <table:table-row table:style-name="ro1">
          <table:table-cell/>
          <table:table-cell table:formula="of:=[.A6]&amp;&quot;&lt;br&gt;&quot;" office:value-type="string" office:string-value="&lt;br&gt;">
            <text:p>&lt;br&gt;</text:p>
          </table:table-cell>
          <table:table-cell table:number-columns-repeated="254"/>
        </table:table-row>
        <table:table-row table:style-name="ro1">
          <table:table-cell office:value-type="string">
            <text:p>&lt;li&gt;&lt;img src="../LABEL/LABEL.GIF"&gt;簡易EXCEL・HTML変換表（フリーワークブック）</text:p>
          </table:table-cell>
          <table:table-cell table:formula="of:=[.A7]&amp;&quot;&lt;br&gt;&quot;" office:value-type="string" office:string-value="&lt;li&gt;&lt;img src=&quot;../LABEL/LABEL.GIF&quot;&gt;簡易EXCEL・HTML変換表（フリーワークブック）&lt;br&gt;">
            <text:p>&lt;li&gt;&lt;img src="../LABEL/LABEL.GIF"&gt;簡易EXCEL・HTML変換表（フリーワークブック）&lt;br&gt;</text:p>
          </table:table-cell>
          <table:table-cell table:number-columns-repeated="254"/>
        </table:table-row>
        <table:table-row table:style-name="ro1">
          <table:table-cell office:value-type="string">
            <text:p>　 EXCELには本格的なHTM変換機能があるのですが、厳密に表示するためデータ量が多くなります。ここでは、データ量が少ない簡易的なEXCELからHTML変換を行います。</text:p>
          </table:table-cell>
          <table:table-cell table:formula="of:=[.A8]&amp;&quot;&lt;br&gt;&quot;" office:value-type="string" office:string-value="　 EXCELには本格的なHTM変換機能があるのですが、厳密に表示するためデータ量が多くなります。ここでは、データ量が少ない簡易的なEXCELからHTML変換を行います。&lt;br&gt;">
            <text:p>　 EXCELには本格的なHTM変換機能があるのですが、厳密に表示するためデータ量が多くなります。ここでは、データ量が少ない簡易的なEXCELからHTML変換を行います。&lt;br&gt;</text:p>
          </table:table-cell>
          <table:table-cell table:number-columns-repeated="254"/>
        </table:table-row>
        <table:table-row table:style-name="ro1">
          <table:table-cell/>
          <table:table-cell table:formula="of:=[.A9]&amp;&quot;&lt;br&gt;&quot;" office:value-type="string" office:string-value="&lt;br&gt;">
            <text:p>&lt;br&gt;</text:p>
          </table:table-cell>
          <table:table-cell table:number-columns-repeated="254"/>
        </table:table-row>
        <table:table-row table:style-name="ro1">
          <table:table-cell office:value-type="string">
            <text:p>&lt;a href=“f20-8-1.xls”&gt;&lt;img src=“../LABEL/GOTO.GIF”&gt;簡易EXCEL・HTML変換表「f20-7.xls 」&lt;/a&gt;にいく。</text:p>
          </table:table-cell>
          <table:table-cell table:formula="of:=[.A10]&amp;&quot;&lt;br&gt;&quot;" office:value-type="string" office:string-value="&lt;a href=“f20-8-1.xls”&gt;&lt;img src=“../LABEL/GOTO.GIF”&gt;簡易EXCEL・HTML変換表「f20-7.xls 」&lt;/a&gt;にいく。&lt;br&gt;">
            <text:p>&lt;a href=“f20-8-1.xls”&gt;&lt;img src=“../LABEL/GOTO.GIF”&gt;簡易EXCEL・HTML変換表「f20-7.xls 」&lt;/a&gt;にいく。&lt;br&gt;</text:p>
          </table:table-cell>
          <table:table-cell table:number-columns-repeated="254"/>
        </table:table-row>
        <table:table-row table:style-name="ro1">
          <table:table-cell office:value-type="string">
            <text:p>　EXCEL表をテキスト表に変換します。</text:p>
          </table:table-cell>
          <table:table-cell table:formula="of:=[.A11]&amp;&quot;&lt;br&gt;&quot;" office:value-type="string" office:string-value="　EXCEL表をテキスト表に変換します。&lt;br&gt;">
            <text:p>　EXCEL表をテキスト表に変換します。&lt;br&gt;</text:p>
          </table:table-cell>
          <table:table-cell table:number-columns-repeated="254"/>
        </table:table-row>
        <table:table-row table:style-name="ro1">
          <table:table-cell/>
          <table:table-cell table:formula="of:=[.A12]&amp;&quot;&lt;br&gt;&quot;" office:value-type="string" office:string-value="&lt;br&gt;">
            <text:p>&lt;br&gt;</text:p>
          </table:table-cell>
          <table:table-cell table:number-columns-repeated="254"/>
        </table:table-row>
        <table:table-row table:style-name="ro1">
          <table:table-cell office:value-type="string">
            <text:p>&lt;li&gt;&lt;img src="../LABEL/LABEL.GIF"&gt;使用方法</text:p>
          </table:table-cell>
          <table:table-cell table:formula="of:=[.A13]&amp;&quot;&lt;br&gt;&quot;" office:value-type="string" office:string-value="&lt;li&gt;&lt;img src=&quot;../LABEL/LABEL.GIF&quot;&gt;使用方法&lt;br&gt;">
            <text:p>&lt;li&gt;&lt;img src="../LABEL/LABEL.GIF"&gt;使用方法&lt;br&gt;</text:p>
          </table:table-cell>
          <table:table-cell table:number-columns-repeated="254"/>
        </table:table-row>
        <table:table-row table:style-name="ro1">
          <table:table-cell office:value-type="string">
            <text:p>（１）列の最大は１０列、行の最大は25行です。（これ以上はファイルの変更が必要です。）</text:p>
          </table:table-cell>
          <table:table-cell table:formula="of:=[.A14]&amp;&quot;&lt;br&gt;&quot;" office:value-type="string" office:string-value="（１）列の最大は１０列、行の最大は25行です。（これ以上はファイルの変更が必要です。）&lt;br&gt;">
            <text:p>（１）列の最大は１０列、行の最大は25行です。（これ以上はファイルの変更が必要です。）&lt;br&gt;</text:p>
          </table:table-cell>
          <table:table-cell table:number-columns-repeated="254"/>
        </table:table-row>
        <table:table-row table:style-name="ro1">
          <table:table-cell office:value-type="string">
            <text:p>（２）B5セルからK29セルの領域に表データを貼り付けます。</text:p>
          </table:table-cell>
          <table:table-cell table:formula="of:=[.A15]&amp;&quot;&lt;br&gt;&quot;" office:value-type="string" office:string-value="（２）B5セルからK29セルの領域に表データを貼り付けます。&lt;br&gt;">
            <text:p>（２）B5セルからK29セルの領域に表データを貼り付けます。&lt;br&gt;</text:p>
          </table:table-cell>
          <table:table-cell table:number-columns-repeated="254"/>
        </table:table-row>
        <table:table-row table:style-name="ro1">
          <table:table-cell office:value-type="string">
            <text:p>（３）HTML表文字をコピーしてHTMLファイルにペーストします。</text:p>
          </table:table-cell>
          <table:table-cell table:formula="of:=[.A16]&amp;&quot;&lt;br&gt;&quot;" office:value-type="string" office:string-value="（３）HTML表文字をコピーしてHTMLファイルにペーストします。&lt;br&gt;">
            <text:p>（３）HTML表文字をコピーしてHTMLファイルにペーストします。&lt;br&gt;</text:p>
          </table:table-cell>
          <table:table-cell table:number-columns-repeated="254"/>
        </table:table-row>
        <table:table-row table:style-name="ro1">
          <table:table-cell/>
          <table:table-cell table:formula="of:=[.A17]&amp;&quot;&lt;br&gt;&quot;" office:value-type="string" office:string-value="&lt;br&gt;">
            <text:p>&lt;br&gt;</text:p>
          </table:table-cell>
          <table:table-cell table:number-columns-repeated="254"/>
        </table:table-row>
        <table:table-row table:style-name="ro1">
          <table:table-cell office:value-type="string">
            <text:p>&lt;li&gt;&lt;img src="../LABEL/LABEL.GIF"&gt; EXCELワークシート関数</text:p>
          </table:table-cell>
          <table:table-cell table:formula="of:=[.A18]&amp;&quot;&lt;br&gt;&quot;" office:value-type="string" office:string-value="&lt;li&gt;&lt;img src=&quot;../LABEL/LABEL.GIF&quot;&gt; EXCELワークシート関数&lt;br&gt;">
            <text:p>&lt;li&gt;&lt;img src="../LABEL/LABEL.GIF"&gt; EXCELワークシート関数&lt;br&gt;</text:p>
          </table:table-cell>
          <table:table-cell table:number-columns-repeated="254"/>
        </table:table-row>
        <table:table-row table:style-name="ro1">
          <table:table-cell office:value-type="string">
            <text:p>（１）L5セルの設定=IF(ISBLANK(B5),IF(ISBLANK(B4),"","&lt;/table&gt;"),"&lt;tr&gt;&lt;td&gt;"&amp;B5)</text:p>
          </table:table-cell>
          <table:table-cell table:formula="of:=[.A19]&amp;&quot;&lt;br&gt;&quot;" office:value-type="string" office:string-value="（１）L5セルの設定=IF(ISBLANK(B5),IF(ISBLANK(B4),&quot;&quot;,&quot;&lt;/table&gt;&quot;),&quot;&lt;tr&gt;&lt;td&gt;&quot;&amp;B5)&lt;br&gt;">
            <text:p>（１）L5セルの設定=IF(ISBLANK(B5),IF(ISBLANK(B4),"","&lt;/table&gt;"),"&lt;tr&gt;&lt;td&gt;"&amp;B5)&lt;br&gt;</text:p>
          </table:table-cell>
          <table:table-cell table:number-columns-repeated="254"/>
        </table:table-row>
        <table:table-row table:style-name="ro1">
          <table:table-cell office:value-type="string">
            <text:p>・縦方向に文字ありセルから空白セルに変化した場合に“&lt;/table&gt;”、文字ありセルの場合に“&lt;tr&gt;&lt;td&gt;”&amp;B5を出力。</text:p>
          </table:table-cell>
          <table:table-cell table:formula="of:=[.A20]&amp;&quot;&lt;br&gt;&quot;" office:value-type="string" office:string-value="・縦方向に文字ありセルから空白セルに変化した場合に“&lt;/table&gt;”、文字ありセルの場合に“&lt;tr&gt;&lt;td&gt;”&amp;B5を出力。&lt;br&gt;">
            <text:p>・縦方向に文字ありセルから空白セルに変化した場合に“&lt;/table&gt;”、文字ありセルの場合に“&lt;tr&gt;&lt;td&gt;”&amp;B5を出力。&lt;br&gt;</text:p>
          </table:table-cell>
          <table:table-cell table:number-columns-repeated="254"/>
        </table:table-row>
        <table:table-row table:style-name="ro1">
          <table:table-cell office:value-type="string">
            <text:p>（２）M5セルの設定=IF(ISBLANK(C5),IF(ISBLANK(B5),"","&lt;/td&gt;&lt;/tr&gt;"),"&lt;/td&gt;&lt;td&gt;"&amp;C5)</text:p>
          </table:table-cell>
          <table:table-cell table:formula="of:=[.A21]&amp;&quot;&lt;br&gt;&quot;" office:value-type="string" office:string-value="（２）M5セルの設定=IF(ISBLANK(C5),IF(ISBLANK(B5),&quot;&quot;,&quot;&lt;/td&gt;&lt;/tr&gt;&quot;),&quot;&lt;/td&gt;&lt;td&gt;&quot;&amp;C5)&lt;br&gt;">
            <text:p>（２）M5セルの設定=IF(ISBLANK(C5),IF(ISBLANK(B5),"","&lt;/td&gt;&lt;/tr&gt;"),"&lt;/td&gt;&lt;td&gt;"&amp;C5)&lt;br&gt;</text:p>
          </table:table-cell>
          <table:table-cell table:number-columns-repeated="254"/>
        </table:table-row>
        <table:table-row table:style-name="ro1">
          <table:table-cell office:value-type="string">
            <text:p>・横方向に文字ありセルから空白セルに変化した場合に"&lt;/td&gt;&lt;/tr&gt;" 、文字ありセルの場合に,"&lt;/td&gt;&lt;td&gt;"&amp;C5を出力。</text:p>
          </table:table-cell>
          <table:table-cell table:formula="of:=[.A22]&amp;&quot;&lt;br&gt;&quot;" office:value-type="string" office:string-value="・横方向に文字ありセルから空白セルに変化した場合に&quot;&lt;/td&gt;&lt;/tr&gt;&quot; 、文字ありセルの場合に,&quot;&lt;/td&gt;&lt;td&gt;&quot;&amp;C5を出力。&lt;br&gt;">
            <text:p>・横方向に文字ありセルから空白セルに変化した場合に"&lt;/td&gt;&lt;/tr&gt;" 、文字ありセルの場合に,"&lt;/td&gt;&lt;td&gt;"&amp;C5を出力。&lt;br&gt;</text:p>
          </table:table-cell>
          <table:table-cell table:number-columns-repeated="254"/>
        </table:table-row>
        <table:table-row table:style-name="ro1">
          <table:table-cell office:value-type="string">
            <text:p>（３）V5セルの設定=CONCATENATE(L7,M7,N7,O7,P7,Q7,R7,S7,T7,U7)</text:p>
          </table:table-cell>
          <table:table-cell table:formula="of:=[.A23]&amp;&quot;&lt;br&gt;&quot;" office:value-type="string" office:string-value="（３）V5セルの設定=CONCATENATE(L7,M7,N7,O7,P7,Q7,R7,S7,T7,U7)&lt;br&gt;">
            <text:p>（３）V5セルの設定=CONCATENATE(L7,M7,N7,O7,P7,Q7,R7,S7,T7,U7)&lt;br&gt;</text:p>
          </table:table-cell>
          <table:table-cell table:number-columns-repeated="254"/>
        </table:table-row>
        <table:table-row table:style-name="ro1">
          <table:table-cell office:value-type="string">
            <text:p>（４）IF(論理式,真の場合,偽の場合)</text:p>
          </table:table-cell>
          <table:table-cell table:formula="of:=[.A24]&amp;&quot;&lt;br&gt;&quot;" office:value-type="string" office:string-value="（４）IF(論理式,真の場合,偽の場合)&lt;br&gt;">
            <text:p>（４）IF(論理式,真の場合,偽の場合)&lt;br&gt;</text:p>
          </table:table-cell>
          <table:table-cell table:number-columns-repeated="254"/>
        </table:table-row>
        <table:table-row table:style-name="ro1">
          <table:table-cell office:value-type="string">
            <text:p>論理式 <text:s text:c="2"/>たとえば、 B$6-LENB(B7)&lt;0は論理式です。</text:p>
          </table:table-cell>
          <table:table-cell table:formula="of:=[.A25]&amp;&quot;&lt;br&gt;&quot;" office:value-type="string" office:string-value="論理式   たとえば、 B$6-LENB(B7)&lt;0は論理式です。&lt;br&gt;">
            <text:p>論理式 <text:s text:c="2"/>たとえば、 B$6-LENB(B7)&lt;0は論理式です。&lt;br&gt;</text:p>
          </table:table-cell>
          <table:table-cell table:number-columns-repeated="254"/>
        </table:table-row>
        <table:table-row table:style-name="ro1">
          <table:table-cell office:value-type="string">
            <text:p>真の場合 <text:s text:c="2"/>論理式が TRUE の場合に返す値を指定します。</text:p>
          </table:table-cell>
          <table:table-cell table:formula="of:=[.A26]&amp;&quot;&lt;br&gt;&quot;" office:value-type="string" office:string-value="真の場合   論理式が TRUE の場合に返す値を指定します。&lt;br&gt;">
            <text:p>真の場合 <text:s text:c="2"/>論理式が TRUE の場合に返す値を指定します。&lt;br&gt;</text:p>
          </table:table-cell>
          <table:table-cell table:number-columns-repeated="254"/>
        </table:table-row>
        <table:table-row table:style-name="ro1">
          <table:table-cell office:value-type="string">
            <text:p>偽の場合 <text:s text:c="2"/>論理式が FALSE の場合に返す値を指定します。</text:p>
          </table:table-cell>
          <table:table-cell table:formula="of:=[.A27]&amp;&quot;&lt;br&gt;&quot;" office:value-type="string" office:string-value="偽の場合   論理式が FALSE の場合に返す値を指定します。&lt;br&gt;">
            <text:p>偽の場合 <text:s text:c="2"/>論理式が FALSE の場合に返す値を指定します。&lt;br&gt;</text:p>
          </table:table-cell>
          <table:table-cell table:number-columns-repeated="254"/>
        </table:table-row>
        <table:table-row table:style-name="ro1">
          <table:table-cell office:value-type="string">
            <text:p>（５）ISBLANK(テストの対象)</text:p>
          </table:table-cell>
          <table:table-cell table:formula="of:=[.A28]&amp;&quot;&lt;br&gt;&quot;" office:value-type="string" office:string-value="（５）ISBLANK(テストの対象)&lt;br&gt;">
            <text:p>（５）ISBLANK(テストの対象)&lt;br&gt;</text:p>
          </table:table-cell>
          <table:table-cell table:number-columns-repeated="254"/>
        </table:table-row>
        <table:table-row table:style-name="ro1">
          <table:table-cell office:value-type="string">
            <text:p>テストの対象が空白セルを参照するとき TRUE を返します。</text:p>
          </table:table-cell>
          <table:table-cell table:formula="of:=[.A29]&amp;&quot;&lt;br&gt;&quot;" office:value-type="string" office:string-value="テストの対象が空白セルを参照するとき TRUE を返します。&lt;br&gt;">
            <text:p>テストの対象が空白セルを参照するとき TRUE を返します。&lt;br&gt;</text:p>
          </table:table-cell>
          <table:table-cell table:number-columns-repeated="254"/>
        </table:table-row>
        <table:table-row table:style-name="ro1">
          <table:table-cell office:value-type="string">
            <text:p>（６）CONCATENATE(文字列1,文字列2,...)</text:p>
          </table:table-cell>
          <table:table-cell table:formula="of:=[.A30]&amp;&quot;&lt;br&gt;&quot;" office:value-type="string" office:string-value="（６）CONCATENATE(文字列1,文字列2,...)&lt;br&gt;">
            <text:p>（６）CONCATENATE(文字列1,文字列2,...)&lt;br&gt;</text:p>
          </table:table-cell>
          <table:table-cell table:number-columns-repeated="254"/>
        </table:table-row>
        <table:table-row table:style-name="ro1">
          <table:table-cell office:value-type="string">
            <text:p><text:s/>1 つにまとめる文字列を指定します。引数は 1 ～ 30 個まで指定できます。</text:p>
          </table:table-cell>
          <table:table-cell table:formula="of:=[.A31]&amp;&quot;&lt;br&gt;&quot;" office:value-type="string" office:string-value=" 1 つにまとめる文字列を指定します。引数は 1 ～ 30 個まで指定できます。&lt;br&gt;">
            <text:p><text:s/>1 つにまとめる文字列を指定します。引数は 1 ～ 30 個まで指定できます。&lt;br&gt;</text:p>
          </table:table-cell>
          <table:table-cell table:number-columns-repeated="254"/>
        </table:table-row>
        <table:table-row table:style-name="ro1">
          <table:table-cell office:value-type="string">
            <text:p>　使用したワークシート関数は以上です。</text:p>
          </table:table-cell>
          <table:table-cell table:formula="of:=[.A32]&amp;&quot;&lt;br&gt;&quot;" office:value-type="string" office:string-value="　使用したワークシート関数は以上です。&lt;br&gt;">
            <text:p>　使用したワークシート関数は以上です。&lt;br&gt;</text:p>
          </table:table-cell>
          <table:table-cell table:number-columns-repeated="254"/>
        </table:table-row>
        <table:table-row table:style-name="ro1">
          <table:table-cell/>
          <table:table-cell table:formula="of:=[.A33]&amp;&quot;&lt;br&gt;&quot;" office:value-type="string" office:string-value="&lt;br&gt;">
            <text:p>&lt;br&gt;</text:p>
          </table:table-cell>
          <table:table-cell table:number-columns-repeated="254"/>
        </table:table-row>
        <table:table-row table:style-name="ro1">
          <table:table-cell office:value-type="string">
            <text:p>&lt;li&gt;&lt;img src="../LABEL/LABEL.GIF"&gt;HTML改行追加ファイル（フリーワークブック）</text:p>
          </table:table-cell>
          <table:table-cell table:formula="of:=[.A34]&amp;&quot;&lt;br&gt;&quot;" office:value-type="string" office:string-value="&lt;li&gt;&lt;img src=&quot;../LABEL/LABEL.GIF&quot;&gt;HTML改行追加ファイル（フリーワークブック）&lt;br&gt;">
            <text:p>&lt;li&gt;&lt;img src="../LABEL/LABEL.GIF"&gt;HTML改行追加ファイル（フリーワークブック）&lt;br&gt;</text:p>
          </table:table-cell>
          <table:table-cell table:number-columns-repeated="254"/>
        </table:table-row>
        <table:table-row table:style-name="ro1">
          <table:table-cell office:value-type="string">
            <text:p>　 HTMLの改行を追加するだけのファイルです。</text:p>
          </table:table-cell>
          <table:table-cell table:formula="of:=[.A35]&amp;&quot;&lt;br&gt;&quot;" office:value-type="string" office:string-value="　 HTMLの改行を追加するだけのファイルです。&lt;br&gt;">
            <text:p>　 HTMLの改行を追加するだけのファイルです。&lt;br&gt;</text:p>
          </table:table-cell>
          <table:table-cell table:number-columns-repeated="254"/>
        </table:table-row>
        <table:table-row table:style-name="ro1">
          <table:table-cell/>
          <table:table-cell table:formula="of:=[.A36]&amp;&quot;&lt;br&gt;&quot;" office:value-type="string" office:string-value="&lt;br&gt;">
            <text:p>&lt;br&gt;</text:p>
          </table:table-cell>
          <table:table-cell table:number-columns-repeated="254"/>
        </table:table-row>
        <table:table-row table:style-name="ro1">
          <table:table-cell office:value-type="string">
            <text:p>&lt;a href=“f20-8-2.xls”&gt;&lt;img src=“../LABEL/GOTO.GIF”&gt; HTML改行追加ファイル「f20-8-2.xls 」&lt;/a&gt;にいく。</text:p>
          </table:table-cell>
          <table:table-cell table:formula="of:=[.A37]&amp;&quot;&lt;br&gt;&quot;" office:value-type="string" office:string-value="&lt;a href=“f20-8-2.xls”&gt;&lt;img src=“../LABEL/GOTO.GIF”&gt; HTML改行追加ファイル「f20-8-2.xls 」&lt;/a&gt;にいく。&lt;br&gt;">
            <text:p>&lt;a href=“f20-8-2.xls”&gt;&lt;img src=“../LABEL/GOTO.GIF”&gt; HTML改行追加ファイル「f20-8-2.xls 」&lt;/a&gt;にいく。&lt;br&gt;</text:p>
          </table:table-cell>
          <table:table-cell table:number-columns-repeated="254"/>
        </table:table-row>
        <table:table-row table:style-name="ro1">
          <table:table-cell office:value-type="string">
            <text:p>　 HTMLの改行を追加します。</text:p>
          </table:table-cell>
          <table:table-cell table:formula="of:=[.A38]&amp;&quot;&lt;br&gt;&quot;" office:value-type="string" office:string-value="　 HTMLの改行を追加します。&lt;br&gt;">
            <text:p>　 HTMLの改行を追加します。&lt;br&gt;</text:p>
          </table:table-cell>
          <table:table-cell table:number-columns-repeated="254"/>
        </table:table-row>
        <table:table-row table:style-name="ro1">
          <table:table-cell/>
          <table:table-cell table:formula="of:=[.A39]&amp;&quot;&lt;br&gt;&quot;" office:value-type="string" office:string-value="&lt;br&gt;">
            <text:p>&lt;br&gt;</text:p>
          </table:table-cell>
          <table:table-cell table:number-columns-repeated="254"/>
        </table:table-row>
        <table:table-row table:style-name="ro1">
          <table:table-cell office:value-type="string">
            <text:p>&lt;li&gt;&lt;img src="../LABEL/LABEL.GIF"&gt;使用方法</text:p>
          </table:table-cell>
          <table:table-cell table:formula="of:=[.A40]&amp;&quot;&lt;br&gt;&quot;" office:value-type="string" office:string-value="&lt;li&gt;&lt;img src=&quot;../LABEL/LABEL.GIF&quot;&gt;使用方法&lt;br&gt;">
            <text:p>&lt;li&gt;&lt;img src="../LABEL/LABEL.GIF"&gt;使用方法&lt;br&gt;</text:p>
          </table:table-cell>
          <table:table-cell table:number-columns-repeated="254"/>
        </table:table-row>
        <table:table-row table:style-name="ro1">
          <table:table-cell office:value-type="string">
            <text:p>（２）A4セルからA53セルの領域に原文を貼り付けます。</text:p>
          </table:table-cell>
          <table:table-cell table:formula="of:=[.A41]&amp;&quot;&lt;br&gt;&quot;" office:value-type="string" office:string-value="（２）A4セルからA53セルの領域に原文を貼り付けます。&lt;br&gt;">
            <text:p>（２）A4セルからA53セルの領域に原文を貼り付けます。&lt;br&gt;</text:p>
          </table:table-cell>
          <table:table-cell table:number-columns-repeated="254"/>
        </table:table-row>
        <table:table-row table:style-name="ro1">
          <table:table-cell office:value-type="string">
            <text:p>（３）改行追加文をコピーしてHTMLファイルにペーストします。</text:p>
          </table:table-cell>
          <table:table-cell table:formula="of:=[.A42]&amp;&quot;&lt;br&gt;&quot;" office:value-type="string" office:string-value="（３）改行追加文をコピーしてHTMLファイルにペーストします。&lt;br&gt;">
            <text:p>（３）改行追加文をコピーしてHTMLファイルにペーストします。&lt;br&gt;</text:p>
          </table:table-cell>
          <table:table-cell table:number-columns-repeated="254"/>
        </table:table-row>
        <table:table-row table:style-name="ro1">
          <table:table-cell/>
          <table:table-cell table:formula="of:=[.A43]&amp;&quot;&lt;br&gt;&quot;" office:value-type="string" office:string-value="&lt;br&gt;">
            <text:p>&lt;br&gt;</text:p>
          </table:table-cell>
          <table:table-cell table:number-columns-repeated="254"/>
        </table:table-row>
        <table:table-row table:style-name="ro1">
          <table:table-cell office:value-type="string">
            <text:p>&lt;li&gt;&lt;img src=“../LABEL/LABEL.GIF”&gt; EXCELワークシート関数</text:p>
          </table:table-cell>
          <table:table-cell table:formula="of:=[.A44]&amp;&quot;&lt;br&gt;&quot;" office:value-type="string" office:string-value="&lt;li&gt;&lt;img src=“../LABEL/LABEL.GIF”&gt; EXCELワークシート関数&lt;br&gt;">
            <text:p>&lt;li&gt;&lt;img src=“../LABEL/LABEL.GIF”&gt; EXCELワークシート関数&lt;br&gt;</text:p>
          </table:table-cell>
          <table:table-cell table:number-columns-repeated="254"/>
        </table:table-row>
        <table:table-row table:style-name="ro1">
          <table:table-cell office:value-type="string">
            <text:p>（１）B4セル=A4&amp;"&lt;br&gt;”</text:p>
          </table:table-cell>
          <table:table-cell table:formula="of:=[.A45]&amp;&quot;&lt;br&gt;&quot;" office:value-type="string" office:string-value="（１）B4セル=A4&amp;&quot;&lt;br&gt;”&lt;br&gt;">
            <text:p>（１）B4セル=A4&amp;"&lt;br&gt;”&lt;br&gt;</text:p>
          </table:table-cell>
          <table:table-cell table:number-columns-repeated="254"/>
        </table:table-row>
        <table:table-row table:style-name="ro1">
          <table:table-cell office:value-type="string">
            <text:p>（２）演算子&amp;</text:p>
          </table:table-cell>
          <table:table-cell table:formula="of:=[.A46]&amp;&quot;&lt;br&gt;&quot;" office:value-type="string" office:string-value="（２）演算子&amp;&lt;br&gt;">
            <text:p>（２）演算子&amp;&lt;br&gt;</text:p>
          </table:table-cell>
          <table:table-cell table:number-columns-repeated="254"/>
        </table:table-row>
        <table:table-row table:style-name="ro1">
          <table:table-cell office:value-type="string">
            <text:p>文字を結合します。</text:p>
          </table:table-cell>
          <table:table-cell table:formula="of:=[.A47]&amp;&quot;&lt;br&gt;&quot;" office:value-type="string" office:string-value="文字を結合します。&lt;br&gt;">
            <text:p>文字を結合します。&lt;br&gt;</text:p>
          </table:table-cell>
          <table:table-cell table:number-columns-repeated="254"/>
        </table:table-row>
        <table:table-row table:style-name="ro1">
          <table:table-cell office:value-type="string">
            <text:p>　使用したワークシート関数は以上です。</text:p>
          </table:table-cell>
          <table:table-cell table:formula="of:=[.A48]&amp;&quot;&lt;br&gt;&quot;" office:value-type="string" office:string-value="　使用したワークシート関数は以上です。&lt;br&gt;">
            <text:p>　使用したワークシート関数は以上です。&lt;br&gt;</text:p>
          </table:table-cell>
          <table:table-cell table:number-columns-repeated="254"/>
        </table:table-row>
        <table:table-row table:style-name="ro1">
          <table:table-cell/>
          <table:table-cell table:formula="of:=[.A49]&amp;&quot;&lt;br&gt;&quot;" office:value-type="string" office:string-value="&lt;br&gt;">
            <text:p>&lt;br&gt;</text:p>
          </table:table-cell>
          <table:table-cell table:number-columns-repeated="254"/>
        </table:table-row>
        <table:table-row table:style-name="ro1">
          <table:table-cell/>
          <table:table-cell table:formula="of:=[.A50]&amp;&quot;&lt;br&gt;&quot;" office:value-type="string" office:string-value="&lt;br&gt;">
            <text:p>&lt;br&gt;</text:p>
          </table:table-cell>
          <table:table-cell table:number-columns-repeated="254"/>
        </table:table-row>
        <table:table-row table:style-name="ro1">
          <table:table-cell/>
          <table:table-cell table:formula="of:=[.A51]&amp;&quot;&lt;br&gt;&quot;" office:value-type="string" office:string-value="&lt;br&gt;">
            <text:p>&lt;br&gt;</text:p>
          </table:table-cell>
          <table:table-cell table:number-columns-repeated="254"/>
        </table:table-row>
        <table:table-row table:style-name="ro1">
          <table:table-cell/>
          <table:table-cell table:formula="of:=[.A52]&amp;&quot;&lt;br&gt;&quot;" office:value-type="string" office:string-value="&lt;br&gt;">
            <text:p>&lt;br&gt;</text:p>
          </table:table-cell>
          <table:table-cell table:number-columns-repeated="254"/>
        </table:table-row>
        <table:table-row table:style-name="ro1">
          <table:table-cell/>
          <table:table-cell table:formula="of:=[.A53]&amp;&quot;&lt;br&gt;&quot;" office:value-type="string" office:string-value="&lt;br&gt;">
            <text:p>&lt;br&gt;</text:p>
          </table:table-cell>
          <table:table-cell table:number-columns-repeated="254"/>
        </table:table-row>
        <table:table-row table:style-name="ro1" table:number-rows-repeated="104852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6108" number:language="ja" number:country="JP">
      <number:year number:style="long"/>
      <number:text>/</number:text>
      <number:month/>
      <number:text>/</number:text>
      <number:day/>
    </number:date-style>
    <number:date-style style:name="N16109" number:language="ja" number:country="JP">
      <number:day/>
      <number:text>-</number:text>
      <number:month number:textual="true"/>
      <number:text>-</number:text>
      <number:year/>
    </number:date-style>
    <number:date-style style:name="N16110" number:language="ja" number:country="JP">
      <number:day/>
      <number:text>-</number:text>
      <number:month number:textual="true"/>
    </number:date-style>
    <number:date-style style:name="N16111" number:language="ja" number:country="JP">
      <number:month number:textual="true"/>
      <number:text>-</number:text>
      <number:year/>
    </number:date-style>
    <number:time-style style:name="N16112" number:language="ja" number:country="JP">
      <number:hours/>
      <number:text>:</number:text>
      <number:minutes number:style="long"/>
      <number:text> </number:text>
      <number:am-pm/>
    </number:time-style>
    <number:time-style style:name="N16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6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6117" number:language="ja" number:country="JP">
      <number:month/>
      <number:text>/</number:text>
      <number:day/>
      <number:text>/</number:text>
      <number:year/>
    </number:date-style>
    <number:date-style style:name="N16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9" number:language="ja" number:country="JP">
      <number:hours/>
      <number:text>時</number:text>
      <number:minutes number:style="long"/>
      <number:text>分</number:text>
    </number:time-style>
    <number:time-style style:name="N16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6121" number:language="ja" number:country="JP">
      <number:year number:style="long"/>
      <number:text>年</number:text>
      <number:month/>
      <number:text>月</number:text>
    </number:date-style>
    <number:date-style style:name="N16122" number:language="ja" number:country="JP">
      <number:month/>
      <number:text>月</number:text>
      <number:day/>
      <number:text>日</number:text>
    </number:date-style>
    <number:number-style style:name="N16123P0" style:volatile="true" number:language="ja" number:country="JP">
      <number:text>¥</number:text>
      <number:number number:decimal-places="0" number:min-integer-digits="1" number:grouping="true"/>
    </number:number-style>
    <number:number-style style:name="N16123" number:language="ja" number:country="JP">
      <number:text>-¥</number:text>
      <number:number number:decimal-places="0" number:min-integer-digits="1" number:grouping="true"/>
      <style:map style:condition="value()&gt;=0" style:apply-style-name="N16123P0"/>
    </number:number-style>
    <number:number-style style:name="N16124P0" style:volatile="true" number:language="ja" number:country="JP">
      <number:text>¥</number:text>
      <number:number number:decimal-places="0" number:min-integer-digits="1" number:grouping="true"/>
    </number:number-style>
    <number:number-style style:name="N16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6124P0"/>
    </number:number-style>
    <number:number-style style:name="N16125P0" style:volatile="true" number:language="ja" number:country="JP">
      <number:text>¥</number:text>
      <number:number number:decimal-places="2" number:min-integer-digits="1" number:grouping="true"/>
    </number:number-style>
    <number:number-style style:name="N16125" number:language="ja" number:country="JP">
      <number:text>-¥</number:text>
      <number:number number:decimal-places="2" number:min-integer-digits="1" number:grouping="true"/>
      <style:map style:condition="value()&gt;=0" style:apply-style-name="N16125P0"/>
    </number:number-style>
    <number:number-style style:name="N16126P0" style:volatile="true" number:language="ja" number:country="JP">
      <number:text>¥</number:text>
      <number:number number:decimal-places="2" number:min-integer-digits="1" number:grouping="true"/>
    </number:number-style>
    <number:number-style style:name="N16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6126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2016/12/12</text:date>, <text:time>17:23:0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改行追加" style:display-name="PageStyle_改行追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2-10-04T09:09:08</meta:creation-date>
    <dc:creator>小森谷　進</dc:creator>
    <dc:date>2012-10-05T13:08:12</dc:date>
    <meta:document-statistic meta:table-count="1" meta:cell-count="103" meta:object-count="0"/>
    <meta:generator>OpenOffice/4.1.3$Win32 OpenOffice.org_project/413m1$Build-9783</meta:generator>
  </office:meta>
</office:document-meta>
</file>