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48" table:default-cell-style-name="Default"/>
        <table:table-row table:style-name="ro1">
          <table:table-cell office:value-type="string">
            <text:p>補間計算表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項目</text:p>
          </table:table-cell>
          <table:table-cell table:style-name="ce1" office:value-type="string">
            <text:p>値</text:p>
          </table:table-cell>
          <table:table-cell table:style-name="ce1" office:value-type="string">
            <text:p>備考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任意ｘ値</text:p>
          </table:table-cell>
          <table:table-cell table:style-name="ce3" office:value-type="float" office:value="5">
            <text:p>5</text:p>
          </table:table-cell>
          <table:table-cell table:style-name="ce1" office:value-type="string">
            <text:p>入力値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1次補間ｙ値</text:p>
          </table:table-cell>
          <table:table-cell table:style-name="ce1" table:formula="of:=IF([.B11]&lt;[.B4];IF([.B10]=[.B4];[.C10];&quot;エラー&quot;);[.E9]*[.B4]+[.E10])" office:value-type="float" office:value="0.0533871269343211">
            <text:p>0.0533871269</text:p>
          </table:table-cell>
          <table:table-cell table:style-name="ce1" office:value-type="string">
            <text:p>計算値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2次補間ｙ値</text:p>
          </table:table-cell>
          <table:table-cell table:style-name="ce1" table:formula="of:=IF([.B11]&lt;[.B4];IF([.B10]=[.B4];[.C10];&quot;エラー&quot;);[.H12]*[.B4]^2+[.H13]*[.B4]+[.H14])" office:value-type="float" office:value="0.0381420551228349">
            <text:p>0.0381420551</text:p>
          </table:table-cell>
          <table:table-cell table:style-name="ce1" office:value-type="string">
            <text:p>計算値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補間データ</text:p>
          </table:table-cell>
          <table:table-cell table:number-columns-repeated="2"/>
          <table:table-cell office:value-type="string">
            <text:p>1次補間定数</text:p>
          </table:table-cell>
          <table:table-cell/>
          <table:table-cell office:value-type="string">
            <text:p>2次補間定数</text:p>
          </table:table-cell>
          <table:table-cell table:number-columns-repeated="250"/>
        </table:table-row>
        <table:table-row table:style-name="ro1">
          <table:table-cell table:style-name="ce1"/>
          <table:table-cell table:style-name="ce1" office:value-type="string">
            <text:p>ｘ値</text:p>
          </table:table-cell>
          <table:table-cell table:style-name="ce1" office:value-type="string">
            <text:p>ｙ値</text:p>
          </table:table-cell>
          <table:table-cell table:style-name="ce1"/>
          <table:table-cell table:style-name="ce1" office:value-type="string">
            <text:p>基本</text:p>
          </table:table-cell>
          <table:table-cell table:style-name="ce1"/>
          <table:table-cell table:style-name="ce1" office:value-type="string">
            <text:p>基本</text:p>
          </table:table-cell>
          <table:table-cell table:style-name="ce1" office:value-type="string">
            <text:p>バックアップ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ｘ0</text:p>
          </table:table-cell>
          <table:table-cell table:style-name="ce1" table:formula="of:=OFFSET([.B$16];MATCH([.$B$4];[.$B$16:.$B$216];1)-2;0;1;1)" office:value-type="float" office:value="4.4">
            <text:p>4.4</text:p>
          </table:table-cell>
          <table:table-cell table:style-name="ce1" table:formula="of:=OFFSET([.C$16];MATCH([.$B$4];[.$B$16:.$B$216];1)-2;0;1;1)" office:value-type="float" office:value="0.0429813300455404">
            <text:p>0.04298133</text:p>
          </table:table-cell>
          <table:table-cell table:style-name="ce1" office:value-type="string">
            <text:p>A</text:p>
          </table:table-cell>
          <table:table-cell table:style-name="ce1" table:formula="of:=([.C10]-[.C11])/([.B10]-[.B11])" office:value-type="float" office:value="0.249890663643282">
            <text:p>0.2498906636</text:p>
          </table:table-cell>
          <table:table-cell table:style-name="ce1" office:value-type="string">
            <text:p>D</text:p>
          </table:table-cell>
          <table:table-cell table:style-name="ce1" table:formula="of:=([.B10]^2)*[.B11]+([.B11]^2)*[.B12]+([.B12]^2)*[.B10]-([.B10]^2)*[.B12]-([.B11]^2)*[.B10]-([.B12]^2)*[.B11]" office:value-type="float" office:value="-0.128000000000043">
            <text:p>-0.128</text:p>
          </table:table-cell>
          <table:table-cell table:style-name="ce1" table:formula="of:=([.B9]^2)*[.B10]+([.B10]^2)*[.B11]+([.B11]^2)*[.B9]-([.B9]^2)*[.B11]-([.B10]^2)*[.B9]-([.B11]^2)*[.B10]" office:value-type="float" office:value="-0.128000000000043">
            <text:p>-0.128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ｘ1</text:p>
          </table:table-cell>
          <table:table-cell table:style-name="ce1" table:formula="of:=OFFSET([.B$16];MATCH([.$B$4];[.$B$16:.$B$216];1)-1;0;1;1)" office:value-type="float" office:value="4.8">
            <text:p>4.8</text:p>
          </table:table-cell>
          <table:table-cell table:style-name="ce1" table:formula="of:=OFFSET([.C$16];MATCH([.$B$4];[.$B$16:.$B$216];1)-1;0;1;1)" office:value-type="float" office:value="0.00340899420566454">
            <text:p>0.0034089942</text:p>
          </table:table-cell>
          <table:table-cell table:style-name="ce1" office:value-type="string">
            <text:p>B</text:p>
          </table:table-cell>
          <table:table-cell table:style-name="ce1" table:formula="of:=[.C10]-[.E9]*[.B10]" office:value-type="float" office:value="-1.19606619128209">
            <text:p>-1.1960661913</text:p>
          </table:table-cell>
          <table:table-cell table:style-name="ce1" office:value-type="string">
            <text:p>Da</text:p>
          </table:table-cell>
          <table:table-cell table:style-name="ce1" table:formula="of:=[.C10]*[.B11]+[.C11]*[.B12]+[.C12]*[.B10]-[.C10]*[.B12]-[.C11]*[.B10]-[.C12]*[.B11]" office:value-type="float" office:value="-0.0487842297967016">
            <text:p>-0.0487842298</text:p>
          </table:table-cell>
          <table:table-cell table:style-name="ce1" table:formula="of:=[.C9]*[.B10]+[.C10]*[.B11]+[.C11]*[.B9]-[.C9]*[.B11]-[.C10]*[.B9]-[.C11]*[.B10]" office:value-type="float" office:value="-0.0558114405188756">
            <text:p>-0.0558114405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ｘ2</text:p>
          </table:table-cell>
          <table:table-cell table:style-name="ce1" table:formula="of:=OFFSET([.B$16];MATCH([.$B$4];[.$B$16:.$B$216];1);0;1;1)" office:value-type="float" office:value="5.2">
            <text:p>5.2</text:p>
          </table:table-cell>
          <table:table-cell table:style-name="ce1" table:formula="of:=OFFSET([.C$16];MATCH([.$B$4];[.$B$16:.$B$216];1);0;1;1)" office:value-type="float" office:value="0.103365259662978">
            <text:p>0.1033652597</text:p>
          </table:table-cell>
          <table:table-cell table:number-columns-repeated="2"/>
          <table:table-cell table:style-name="ce1" office:value-type="string">
            <text:p>Db</text:p>
          </table:table-cell>
          <table:table-cell table:style-name="ce1" table:formula="of:=([.B10]^2)*[.C11]+([.B11]^2)*[.C12]+([.B12]^2)*[.C10]-([.B10]^2)*[.C12]-([.B11]^2)*[.C10]-([.B12]^2)*[.C11]" office:value-type="float" office:value="0.455856293020679">
            <text:p>0.455856293</text:p>
          </table:table-cell>
          <table:table-cell table:style-name="ce1" table:formula="of:=([.B9]^2)*[.C10]+([.B10]^2)*[.C11]+([.B11]^2)*[.C9]-([.B9]^2)*[.C11]-([.B10]^2)*[.C9]-([.B11]^2)*[.C10]" office:value-type="float" office:value="0.526128400242415">
            <text:p>0.5261284002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ｘ3</text:p>
          </table:table-cell>
          <table:table-cell table:style-name="ce1" table:formula="of:=OFFSET([.B$16];MATCH([.$B$4];[.$B$16:.$B$216];1)+1;0;1;1)" office:value-type="float" office:value="5.6">
            <text:p>5.6</text:p>
          </table:table-cell>
          <table:table-cell table:style-name="ce1" table:formula="of:=OFFSET([.C$16];MATCH([.$B$4];[.$B$16:.$B$216];1)+1;0;1;1)" office:value-type="float" office:value="0.325282099612045">
            <text:p>0.3252820996</text:p>
          </table:table-cell>
          <table:table-cell table:number-columns-repeated="2"/>
          <table:table-cell table:style-name="ce1" office:value-type="string">
            <text:p>A</text:p>
          </table:table-cell>
          <table:table-cell table:style-name="ce1" table:formula="of:=[.G10]/[.G9]" office:value-type="float" office:value="0.381126795286604">
            <text:p>0.3811267953</text:p>
          </table:table-cell>
          <table:table-cell table:style-name="ce1" table:formula="of:=IF([.B12]&lt;[.B4];[.H10]/[.H9];[.G10]/[.G9])" office:value-type="float" office:value="0.381126795286604">
            <text:p>0.3811267953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1" office:value-type="string">
            <text:p>B</text:p>
          </table:table-cell>
          <table:table-cell table:style-name="ce1" table:formula="of:=[.G11]/[.G9]" office:value-type="float" office:value="-3.56137728922287">
            <text:p>-3.5613772892</text:p>
          </table:table-cell>
          <table:table-cell table:style-name="ce1" table:formula="of:=IF([.B12]&lt;[.B4];[.H11]/[.H9];[.G11]/[.G9])" office:value-type="float" office:value="-3.56137728922287">
            <text:p>-3.5613772892</text:p>
          </table:table-cell>
          <table:table-cell table:number-columns-repeated="248"/>
        </table:table-row>
        <table:table-row table:style-name="ro1">
          <table:table-cell office:value-type="string">
            <text:p>基礎データ表(最大200行まで）</text:p>
          </table:table-cell>
          <table:table-cell table:number-columns-repeated="4"/>
          <table:table-cell table:style-name="ce1" office:value-type="string">
            <text:p>C</text:p>
          </table:table-cell>
          <table:table-cell table:style-name="ce1" table:formula="of:=[.C10]-[.G12]*[.B10]^2-[.G13]*[.B10]" office:value-type="float" office:value="8.31685861907206">
            <text:p>8.3168586191</text:p>
          </table:table-cell>
          <table:table-cell table:style-name="ce1" table:formula="of:=IF([.B12]&lt;[.B4];[.C9]-[.H12]*[.B9]^2-[.H13]*[.B9];[.C10]-[.G12]*[.B10]^2-[.G13]*[.B10])" office:value-type="float" office:value="8.31685861907206">
            <text:p>8.3168586191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ｘ</text:p>
          </table:table-cell>
          <table:table-cell table:style-name="ce1" office:value-type="string">
            <text:p>ｙ</text:p>
          </table:table-cell>
          <table:table-cell table:number-columns-repeated="25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table:formula="of:=SIN([.B16])+SIN([.B16]/3)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0.4">
            <text:p>0.4</text:p>
          </table:table-cell>
          <table:table-cell table:style-name="ce1" table:formula="of:=SIN([.B17])+SIN([.B17]/3)" office:value-type="float" office:value="0.522356964930965">
            <text:p>0.5223569649</text:p>
          </table:table-cell>
          <table:table-cell table:number-columns-repeated="25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0.8">
            <text:p>0.8</text:p>
          </table:table-cell>
          <table:table-cell table:style-name="ce1" table:formula="of:=SIN([.B18])+SIN([.B18]/3)" office:value-type="float" office:value="0.980873482043058">
            <text:p>0.980873482</text:p>
          </table:table-cell>
          <table:table-cell table:number-columns-repeated="253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.2">
            <text:p>1.2</text:p>
          </table:table-cell>
          <table:table-cell table:style-name="ce1" table:formula="of:=SIN([.B19])+SIN([.B19]/3)" office:value-type="float" office:value="1.32145742827588">
            <text:p>1.3214574283</text:p>
          </table:table-cell>
          <table:table-cell table:number-columns-repeated="25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.6">
            <text:p>1.6</text:p>
          </table:table-cell>
          <table:table-cell table:style-name="ce1" table:formula="of:=SIN([.B20])+SIN([.B20]/3)" office:value-type="float" office:value="1.50798015397281">
            <text:p>1.507980154</text:p>
          </table:table-cell>
          <table:table-cell table:number-columns-repeated="25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table:formula="of:=SIN([.B21])+SIN([.B21]/3)" office:value-type="float" office:value="1.52766722989542">
            <text:p>1.5276672299</text:p>
          </table:table-cell>
          <table:table-cell table:number-columns-repeated="253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2.4">
            <text:p>2.4</text:p>
          </table:table-cell>
          <table:table-cell table:style-name="ce1" table:formula="of:=SIN([.B22])+SIN([.B22]/3)" office:value-type="float" office:value="1.39281927145067">
            <text:p>1.3928192715</text:p>
          </table:table-cell>
          <table:table-cell table:number-columns-repeated="253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2.8">
            <text:p>2.8</text:p>
          </table:table-cell>
          <table:table-cell table:style-name="ce1" table:formula="of:=SIN([.B23])+SIN([.B23]/3)" office:value-type="float" office:value="1.13859641385032">
            <text:p>1.1385964139</text:p>
          </table:table-cell>
          <table:table-cell table:number-columns-repeated="253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float" office:value="3.2">
            <text:p>3.2</text:p>
          </table:table-cell>
          <table:table-cell table:style-name="ce1" table:formula="of:=SIN([.B24])+SIN([.B24]/3)" office:value-type="float" office:value="0.817221076382445">
            <text:p>0.8172210764</text:p>
          </table:table-cell>
          <table:table-cell table:number-columns-repeated="253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float" office:value="3.6">
            <text:p>3.6</text:p>
          </table:table-cell>
          <table:table-cell table:style-name="ce1" table:formula="of:=SIN([.B25])+SIN([.B25]/3)" office:value-type="float" office:value="0.489518642672374">
            <text:p>0.4895186427</text:p>
          </table:table-cell>
          <table:table-cell table:number-columns-repeated="253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float" office:value="4">
            <text:p>4</text:p>
          </table:table-cell>
          <table:table-cell table:style-name="ce1" table:formula="of:=SIN([.B26])+SIN([.B26]/3)" office:value-type="float" office:value="0.215135406055384">
            <text:p>0.2151354061</text:p>
          </table:table-cell>
          <table:table-cell table:number-columns-repeated="253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float" office:value="4.4">
            <text:p>4.4</text:p>
          </table:table-cell>
          <table:table-cell table:style-name="ce1" table:formula="of:=SIN([.B27])+SIN([.B27]/3)" office:value-type="float" office:value="0.0429813300455404">
            <text:p>0.04298133</text:p>
          </table:table-cell>
          <table:table-cell table:number-columns-repeated="253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float" office:value="4.8">
            <text:p>4.8</text:p>
          </table:table-cell>
          <table:table-cell table:style-name="ce1" table:formula="of:=SIN([.B28])+SIN([.B28]/3)" office:value-type="float" office:value="0.00340899420566454">
            <text:p>0.0034089942</text:p>
          </table:table-cell>
          <table:table-cell table:number-columns-repeated="253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5.2">
            <text:p>5.2</text:p>
          </table:table-cell>
          <table:table-cell table:style-name="ce1" table:formula="of:=SIN([.B29])+SIN([.B29]/3)" office:value-type="float" office:value="0.103365259662978">
            <text:p>0.1033652597</text:p>
          </table:table-cell>
          <table:table-cell table:number-columns-repeated="253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float" office:value="5.6">
            <text:p>5.6</text:p>
          </table:table-cell>
          <table:table-cell table:style-name="ce1" table:formula="of:=SIN([.B30])+SIN([.B30]/3)" office:value-type="float" office:value="0.325282099612045">
            <text:p>0.3252820996</text:p>
          </table:table-cell>
          <table:table-cell table:number-columns-repeated="253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float" office:value="6">
            <text:p>6</text:p>
          </table:table-cell>
          <table:table-cell table:style-name="ce1" table:formula="of:=SIN([.B31])+SIN([.B31]/3)" office:value-type="float" office:value="0.629881928626756">
            <text:p>0.6298819286</text:p>
          </table:table-cell>
          <table:table-cell table:number-columns-repeated="253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float" office:value="6.4">
            <text:p>6.4</text:p>
          </table:table-cell>
          <table:table-cell table:style-name="ce1" table:formula="of:=SIN([.B32])+SIN([.B32]/3)" office:value-type="float" office:value="0.962453967816439">
            <text:p>0.9624539678</text:p>
          </table:table-cell>
          <table:table-cell table:number-columns-repeated="253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float" office:value="6.8">
            <text:p>6.8</text:p>
          </table:table-cell>
          <table:table-cell table:style-name="ce1" table:formula="of:=SIN([.B33])+SIN([.B33]/3)" office:value-type="float" office:value="1.26160940912266">
            <text:p>1.2616094091</text:p>
          </table:table-cell>
          <table:table-cell table:number-columns-repeated="253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float" office:value="7.2">
            <text:p>7.2</text:p>
          </table:table-cell>
          <table:table-cell table:style-name="ce1" table:formula="of:=SIN([.B34])+SIN([.B34]/3)" office:value-type="float" office:value="1.4691310444003">
            <text:p>1.4691310444</text:p>
          </table:table-cell>
          <table:table-cell table:number-columns-repeated="253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float" office:value="7.6">
            <text:p>7.6</text:p>
          </table:table-cell>
          <table:table-cell table:style-name="ce1" table:formula="of:=SIN([.B35])+SIN([.B35]/3)" office:value-type="float" office:value="1.53935952026673">
            <text:p>1.5393595203</text:p>
          </table:table-cell>
          <table:table-cell table:number-columns-repeated="253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float" office:value="8">
            <text:p>8</text:p>
          </table:table-cell>
          <table:table-cell table:style-name="ce1" table:formula="of:=SIN([.B36])+SIN([.B36]/3)" office:value-type="float" office:value="1.44663087325919">
            <text:p>1.4466308733</text:p>
          </table:table-cell>
          <table:table-cell table:number-columns-repeated="253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float" office:value="8.4">
            <text:p>8.4</text:p>
          </table:table-cell>
          <table:table-cell table:style-name="ce1" table:formula="of:=SIN([.B37])+SIN([.B37]/3)" office:value-type="float" office:value="1.18958705824419">
            <text:p>1.1895870582</text:p>
          </table:table-cell>
          <table:table-cell table:number-columns-repeated="253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float" office:value="8.8">
            <text:p>8.8</text:p>
          </table:table-cell>
          <table:table-cell table:style-name="ce1" table:formula="of:=SIN([.B38])+SIN([.B38]/3)" office:value-type="float" office:value="0.791674339182645">
            <text:p>0.7916743392</text:p>
          </table:table-cell>
          <table:table-cell table:number-columns-repeated="253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float" office:value="9.2">
            <text:p>9.2</text:p>
          </table:table-cell>
          <table:table-cell table:style-name="ce1" table:formula="of:=SIN([.B39])+SIN([.B39]/3)" office:value-type="float" office:value="0.297745816155175">
            <text:p>0.2977458162</text:p>
          </table:table-cell>
          <table:table-cell table:number-columns-repeated="253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float" office:value="9.6">
            <text:p>9.6</text:p>
          </table:table-cell>
          <table:table-cell table:style-name="ce1" table:formula="of:=SIN([.B40])+SIN([.B40]/3)" office:value-type="float" office:value="-0.232700924650559">
            <text:p>-0.2327009247</text:p>
          </table:table-cell>
          <table:table-cell table:number-columns-repeated="253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float" office:value="10">
            <text:p>10</text:p>
          </table:table-cell>
          <table:table-cell table:style-name="ce1" table:formula="of:=SIN([.B41])+SIN([.B41]/3)" office:value-type="float" office:value="-0.734589073764855">
            <text:p>-0.7345890738</text:p>
          </table:table-cell>
          <table:table-cell table:number-columns-repeated="253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float" office:value="10.4">
            <text:p>10.4</text:p>
          </table:table-cell>
          <table:table-cell table:style-name="ce1" table:formula="of:=SIN([.B42])+SIN([.B42]/3)" office:value-type="float" office:value="-1.14720539261408">
            <text:p>-1.1472053926</text:p>
          </table:table-cell>
          <table:table-cell table:number-columns-repeated="253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float" office:value="10.8">
            <text:p>10.8</text:p>
          </table:table-cell>
          <table:table-cell table:style-name="ce1" table:formula="of:=SIN([.B43])+SIN([.B43]/3)" office:value-type="float" office:value="-1.42345667336134">
            <text:p>-1.4234566734</text:p>
          </table:table-cell>
          <table:table-cell table:number-columns-repeated="253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float" office:value="11.2">
            <text:p>11.2</text:p>
          </table:table-cell>
          <table:table-cell table:style-name="ce1" table:formula="of:=SIN([.B44])+SIN([.B44]/3)" office:value-type="float" office:value="-1.5369843100646">
            <text:p>-1.5369843101</text:p>
          </table:table-cell>
          <table:table-cell table:number-columns-repeated="253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float" office:value="11.6">
            <text:p>11.6</text:p>
          </table:table-cell>
          <table:table-cell table:style-name="ce1" table:formula="of:=SIN([.B45])+SIN([.B45]/3)" office:value-type="float" office:value="-1.48601943456096">
            <text:p>-1.4860194346</text:p>
          </table:table-cell>
          <table:table-cell table:number-columns-repeated="253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float" office:value="12">
            <text:p>12</text:p>
          </table:table-cell>
          <table:table-cell table:style-name="ce1" table:formula="of:=SIN([.B46])+SIN([.B46]/3)" office:value-type="float" office:value="-1.29337541330836">
            <text:p>-1.2933754133</text:p>
          </table:table-cell>
          <table:table-cell table:number-columns-repeated="253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float" office:value="12.4">
            <text:p>12.4</text:p>
          </table:table-cell>
          <table:table-cell table:style-name="ce1" table:formula="of:=SIN([.B47])+SIN([.B47]/3)" office:value-type="float" office:value="-1.0025839803275">
            <text:p>-1.0025839803</text:p>
          </table:table-cell>
          <table:table-cell table:number-columns-repeated="253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float" office:value="12.8">
            <text:p>12.8</text:p>
          </table:table-cell>
          <table:table-cell table:style-name="ce1" table:formula="of:=SIN([.B48])+SIN([.B48]/3)" office:value-type="float" office:value="-0.670789679226929">
            <text:p>-0.6707896792</text:p>
          </table:table-cell>
          <table:table-cell table:number-columns-repeated="253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float" office:value="13.2">
            <text:p>13.2</text:p>
          </table:table-cell>
          <table:table-cell table:style-name="ce1" table:formula="of:=SIN([.B49])+SIN([.B49]/3)" office:value-type="float" office:value="-0.359528559182293">
            <text:p>-0.3595285592</text:p>
          </table:table-cell>
          <table:table-cell table:number-columns-repeated="253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float" office:value="13.6">
            <text:p>13.6</text:p>
          </table:table-cell>
          <table:table-cell table:style-name="ce1" table:formula="of:=SIN([.B50])+SIN([.B50]/3)" office:value-type="float" office:value="-0.12485050631496">
            <text:p>-0.1248505063</text:p>
          </table:table-cell>
          <table:table-cell table:number-columns-repeated="253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float" office:value="14">
            <text:p>14</text:p>
          </table:table-cell>
          <table:table-cell table:style-name="ce1" table:formula="of:=SIN([.B51])+SIN([.B51]/3)" office:value-type="float" office:value="-0.00834756140305792">
            <text:p>-0.0083475614</text:p>
          </table:table-cell>
          <table:table-cell table:number-columns-repeated="253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float" office:value="14.4">
            <text:p>14.4</text:p>
          </table:table-cell>
          <table:table-cell table:style-name="ce1" table:formula="of:=SIN([.B52])+SIN([.B52]/3)" office:value-type="float" office:value="-0.0305068322865633">
            <text:p>-0.0305068323</text:p>
          </table:table-cell>
          <table:table-cell table:number-columns-repeated="253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float" office:value="14.8">
            <text:p>14.8</text:p>
          </table:table-cell>
          <table:table-cell table:style-name="ce1" table:formula="of:=SIN([.B53])+SIN([.B53]/3)" office:value-type="float" office:value="-0.187438861044027">
            <text:p>-0.187438861</text:p>
          </table:table-cell>
          <table:table-cell table:number-columns-repeated="253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float" office:value="15.2">
            <text:p>15.2</text:p>
          </table:table-cell>
          <table:table-cell table:style-name="ce1" table:formula="of:=SIN([.B54])+SIN([.B54]/3)" office:value-type="float" office:value="-0.451498624630307">
            <text:p>-0.4514986246</text:p>
          </table:table-cell>
          <table:table-cell table:number-columns-repeated="253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float" office:value="15.6">
            <text:p>15.6</text:p>
          </table:table-cell>
          <table:table-cell table:style-name="ce1" table:formula="of:=SIN([.B55])+SIN([.B55]/3)" office:value-type="float" office:value="-0.775701003420709">
            <text:p>-0.7757010034</text:p>
          </table:table-cell>
          <table:table-cell table:number-columns-repeated="253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float" office:value="16">
            <text:p>16</text:p>
          </table:table-cell>
          <table:table-cell table:style-name="ce1" table:formula="of:=SIN([.B56])+SIN([.B56]/3)" office:value-type="float" office:value="-1.10123270823265">
            <text:p>-1.1012327082</text:p>
          </table:table-cell>
          <table:table-cell table:number-columns-repeated="253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office:value-type="float" office:value="16.4">
            <text:p>16.4</text:p>
          </table:table-cell>
          <table:table-cell table:style-name="ce1" table:formula="of:=SIN([.B57])+SIN([.B57]/3)" office:value-type="float" office:value="-1.36687302891063">
            <text:p>-1.3668730289</text:p>
          </table:table-cell>
          <table:table-cell table:number-columns-repeated="253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float" office:value="16.8">
            <text:p>16.8</text:p>
          </table:table-cell>
          <table:table-cell table:style-name="ce1" table:formula="of:=SIN([.B58])+SIN([.B58]/3)" office:value-type="float" office:value="-1.51883367145383">
            <text:p>-1.5188336715</text:p>
          </table:table-cell>
          <table:table-cell table:number-columns-repeated="253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office:value-type="float" office:value="17.2">
            <text:p>17.2</text:p>
          </table:table-cell>
          <table:table-cell table:style-name="ce1" table:formula="of:=SIN([.B59])+SIN([.B59]/3)" office:value-type="float" office:value="-1.51946109332025">
            <text:p>-1.5194610933</text:p>
          </table:table-cell>
          <table:table-cell table:number-columns-repeated="253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float" office:value="17.6">
            <text:p>17.6</text:p>
          </table:table-cell>
          <table:table-cell table:style-name="ce1" table:formula="of:=SIN([.B60])+SIN([.B60]/3)" office:value-type="float" office:value="-1.35342369555577">
            <text:p>-1.3534236956</text:p>
          </table:table-cell>
          <table:table-cell table:number-columns-repeated="253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float" office:value="18">
            <text:p>18</text:p>
          </table:table-cell>
          <table:table-cell table:style-name="ce1" table:formula="of:=SIN([.B61])+SIN([.B61]/3)" office:value-type="float" office:value="-1.0304027449706">
            <text:p>-1.030402745</text:p>
          </table:table-cell>
          <table:table-cell table:number-columns-repeated="253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float" office:value="18.4">
            <text:p>18.4</text:p>
          </table:table-cell>
          <table:table-cell table:style-name="ce1" table:formula="of:=SIN([.B62])+SIN([.B62]/3)" office:value-type="float" office:value="-0.583857388929203">
            <text:p>-0.5838573889</text:p>
          </table:table-cell>
          <table:table-cell table:number-columns-repeated="253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float" office:value="18.8">
            <text:p>18.8</text:p>
          </table:table-cell>
          <table:table-cell table:style-name="ce1" table:formula="of:=SIN([.B63])+SIN([.B63]/3)" office:value-type="float" office:value="-0.0660535301737289">
            <text:p>-0.0660535302</text:p>
          </table:table-cell>
          <table:table-cell table:number-columns-repeated="253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office:value-type="float" office:value="19.2">
            <text:p>19.2</text:p>
          </table:table-cell>
          <table:table-cell table:style-name="ce1" table:formula="of:=SIN([.B64])+SIN([.B64]/3)" office:value-type="float" office:value="0.459864133670388">
            <text:p>0.4598641337</text:p>
          </table:table-cell>
          <table:table-cell table:number-columns-repeated="253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float" office:value="19.6">
            <text:p>19.6</text:p>
          </table:table-cell>
          <table:table-cell table:style-name="ce1" table:formula="of:=SIN([.B65])+SIN([.B65]/3)" office:value-type="float" office:value="0.929511000990713">
            <text:p>0.929511001</text:p>
          </table:table-cell>
          <table:table-cell table:number-columns-repeated="253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float" office:value="20">
            <text:p>20</text:p>
          </table:table-cell>
          <table:table-cell table:style-name="ce1" table:formula="of:=SIN([.B66])+SIN([.B66]/3)" office:value-type="float" office:value="1.28709648129885">
            <text:p>1.2870964813</text:p>
          </table:table-cell>
          <table:table-cell table:number-columns-repeated="253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float" office:value="20.4">
            <text:p>20.4</text:p>
          </table:table-cell>
          <table:table-cell table:style-name="ce1" table:formula="of:=SIN([.B67])+SIN([.B67]/3)" office:value-type="float" office:value="1.49390625128128">
            <text:p>1.4939062513</text:p>
          </table:table-cell>
          <table:table-cell table:number-columns-repeated="253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office:value-type="float" office:value="20.8">
            <text:p>20.8</text:p>
          </table:table-cell>
          <table:table-cell table:style-name="ce1" table:formula="of:=SIN([.B68])+SIN([.B68]/3)" office:value-type="float" office:value="1.53409947440527">
            <text:p>1.5340994744</text:p>
          </table:table-cell>
          <table:table-cell table:number-columns-repeated="253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float" office:value="21.2">
            <text:p>21.2</text:p>
          </table:table-cell>
          <table:table-cell table:style-name="ce1" table:formula="of:=SIN([.B69])+SIN([.B69]/3)" office:value-type="float" office:value="1.416911320876">
            <text:p>1.4169113209</text:p>
          </table:table-cell>
          <table:table-cell table:number-columns-repeated="253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1" office:value-type="float" office:value="21.6">
            <text:p>21.6</text:p>
          </table:table-cell>
          <table:table-cell table:style-name="ce1" table:formula="of:=SIN([.B70])+SIN([.B70]/3)" office:value-type="float" office:value="1.17491835550409">
            <text:p>1.1749183555</text:p>
          </table:table-cell>
          <table:table-cell table:number-columns-repeated="253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float" office:value="22">
            <text:p>22</text:p>
          </table:table-cell>
          <table:table-cell table:style-name="ce1" table:formula="of:=SIN([.B71])+SIN([.B71]/3)" office:value-type="float" office:value="0.858645560328402">
            <text:p>0.8586455603</text:p>
          </table:table-cell>
          <table:table-cell table:number-columns-repeated="253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office:value-type="float" office:value="22.4">
            <text:p>22.4</text:p>
          </table:table-cell>
          <table:table-cell table:style-name="ce1" table:formula="of:=SIN([.B72])+SIN([.B72]/3)" office:value-type="float" office:value="0.528370859815151">
            <text:p>0.5283708598</text:p>
          </table:table-cell>
          <table:table-cell table:number-columns-repeated="253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office:value-type="float" office:value="22.8">
            <text:p>22.8</text:p>
          </table:table-cell>
          <table:table-cell table:style-name="ce1" table:formula="of:=SIN([.B73])+SIN([.B73]/3)" office:value-type="float" office:value="0.244424915987242">
            <text:p>0.244424916</text:p>
          </table:table-cell>
          <table:table-cell table:number-columns-repeated="253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float" office:value="23.2">
            <text:p>23.2</text:p>
          </table:table-cell>
          <table:table-cell table:style-name="ce1" table:formula="of:=SIN([.B74])+SIN([.B74]/3)" office:value-type="float" office:value="0.0575209025284142">
            <text:p>0.0575209025</text:p>
          </table:table-cell>
          <table:table-cell table:number-columns-repeated="253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office:value-type="float" office:value="23.6">
            <text:p>23.6</text:p>
          </table:table-cell>
          <table:table-cell table:style-name="ce1" table:formula="of:=SIN([.B75])+SIN([.B75]/3)" office:value-type="float" office:value="0.000643553915000927">
            <text:p>0.0006435539</text:p>
          </table:table-cell>
          <table:table-cell table:number-columns-repeated="253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float" office:value="24">
            <text:p>24</text:p>
          </table:table-cell>
          <table:table-cell table:style-name="ce1" table:formula="of:=SIN([.B76])+SIN([.B76]/3)" office:value-type="float" office:value="0.0837798846167579">
            <text:p>0.0837798846</text:p>
          </table:table-cell>
          <table:table-cell table:number-columns-repeated="253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float" office:value="24.4">
            <text:p>24.4</text:p>
          </table:table-cell>
          <table:table-cell table:style-name="ce1" table:formula="of:=SIN([.B77])+SIN([.B77]/3)" office:value-type="float" office:value="0.29232457750157">
            <text:p>0.2923245775</text:p>
          </table:table-cell>
          <table:table-cell table:number-columns-repeated="253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float" office:value="24.8">
            <text:p>24.8</text:p>
          </table:table-cell>
          <table:table-cell table:style-name="ce1" table:formula="of:=SIN([.B78])+SIN([.B78]/3)" office:value-type="float" office:value="0.589412112977147">
            <text:p>0.589412113</text:p>
          </table:table-cell>
          <table:table-cell table:number-columns-repeated="253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float" office:value="25.2">
            <text:p>25.2</text:p>
          </table:table-cell>
          <table:table-cell table:style-name="ce1" table:formula="of:=SIN([.B79])+SIN([.B79]/3)" office:value-type="float" office:value="0.921806980613755">
            <text:p>0.9218069806</text:p>
          </table:table-cell>
          <table:table-cell table:number-columns-repeated="253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1" office:value-type="float" office:value="25.6">
            <text:p>25.6</text:p>
          </table:table-cell>
          <table:table-cell table:style-name="ce1" table:formula="of:=SIN([.B80])+SIN([.B80]/3)" office:value-type="float" office:value="1.22842079651392">
            <text:p>1.2284207965</text:p>
          </table:table-cell>
          <table:table-cell table:number-columns-repeated="253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float" office:value="26">
            <text:p>26</text:p>
          </table:table-cell>
          <table:table-cell table:style-name="ce1" table:formula="of:=SIN([.B81])+SIN([.B81]/3)" office:value-type="float" office:value="1.45010966559266">
            <text:p>1.4501096656</text:p>
          </table:table-cell>
          <table:table-cell table:number-columns-repeated="253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1" office:value-type="float" office:value="26.4">
            <text:p>26.4</text:p>
          </table:table-cell>
          <table:table-cell table:style-name="ce1" table:formula="of:=SIN([.B82])+SIN([.B82]/3)" office:value-type="float" office:value="1.53920228738446">
            <text:p>1.5392022874</text:p>
          </table:table-cell>
          <table:table-cell table:number-columns-repeated="253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office:value-type="float" office:value="26.8">
            <text:p>26.8</text:p>
          </table:table-cell>
          <table:table-cell table:style-name="ce1" table:formula="of:=SIN([.B83])+SIN([.B83]/3)" office:value-type="float" office:value="1.46725114380874">
            <text:p>1.4672511438</text:p>
          </table:table-cell>
          <table:table-cell table:number-columns-repeated="253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office:value-type="float" office:value="27.2">
            <text:p>27.2</text:p>
          </table:table-cell>
          <table:table-cell table:style-name="ce1" table:formula="of:=SIN([.B84])+SIN([.B84]/3)" office:value-type="float" office:value="1.22977903380871">
            <text:p>1.2297790338</text:p>
          </table:table-cell>
          <table:table-cell table:number-columns-repeated="253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float" office:value="27.6">
            <text:p>27.6</text:p>
          </table:table-cell>
          <table:table-cell table:style-name="ce1" table:formula="of:=SIN([.B85])+SIN([.B85]/3)" office:value-type="float" office:value="0.847267049516637">
            <text:p>0.8472670495</text:p>
          </table:table-cell>
          <table:table-cell table:number-columns-repeated="253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1" office:value-type="float" office:value="28">
            <text:p>28</text:p>
          </table:table-cell>
          <table:table-cell table:style-name="ce1" table:formula="of:=SIN([.B86])+SIN([.B86]/3)" office:value-type="float" office:value="0.362223023862618">
            <text:p>0.3622230239</text:p>
          </table:table-cell>
          <table:table-cell table:number-columns-repeated="253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1" office:value-type="float" office:value="28.4">
            <text:p>28.4</text:p>
          </table:table-cell>
          <table:table-cell table:style-name="ce1" table:formula="of:=SIN([.B87])+SIN([.B87]/3)" office:value-type="float" office:value="-0.167212082969926">
            <text:p>-0.167212083</text:p>
          </table:table-cell>
          <table:table-cell table:number-columns-repeated="253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1" office:value-type="float" office:value="28.8">
            <text:p>28.8</text:p>
          </table:table-cell>
          <table:table-cell table:style-name="ce1" table:formula="of:=SIN([.B88])+SIN([.B88]/3)" office:value-type="float" office:value="-0.676116082243554">
            <text:p>-0.6761160822</text:p>
          </table:table-cell>
          <table:table-cell table:number-columns-repeated="253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1" office:value-type="float" office:value="29.2">
            <text:p>29.2</text:p>
          </table:table-cell>
          <table:table-cell table:style-name="ce1" table:formula="of:=SIN([.B89])+SIN([.B89]/3)" office:value-type="float" office:value="-1.10270403005749">
            <text:p>-1.1027040301</text:p>
          </table:table-cell>
          <table:table-cell table:number-columns-repeated="253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1" office:value-type="float" office:value="29.6">
            <text:p>29.6</text:p>
          </table:table-cell>
          <table:table-cell table:style-name="ce1" table:formula="of:=SIN([.B90])+SIN([.B90]/3)" office:value-type="float" office:value="-1.39775324785162">
            <text:p>-1.3977532479</text:p>
          </table:table-cell>
          <table:table-cell table:number-columns-repeated="253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1" office:value-type="float" office:value="30">
            <text:p>30</text:p>
          </table:table-cell>
          <table:table-cell table:style-name="ce1" table:formula="of:=SIN([.B91])+SIN([.B91]/3)" office:value-type="float" office:value="-1.53205273498223">
            <text:p>-1.532052735</text:p>
          </table:table-cell>
          <table:table-cell table:number-columns-repeated="253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1" office:value-type="float" office:value="30.4">
            <text:p>30.4</text:p>
          </table:table-cell>
          <table:table-cell table:style-name="ce1" table:formula="of:=SIN([.B92])+SIN([.B92]/3)" office:value-type="float" office:value="-1.5007065867378">
            <text:p>-1.5007065867</text:p>
          </table:table-cell>
          <table:table-cell table:number-columns-repeated="253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1" office:value-type="float" office:value="30.8">
            <text:p>30.8</text:p>
          </table:table-cell>
          <table:table-cell table:style-name="ce1" table:formula="of:=SIN([.B93])+SIN([.B93]/3)" office:value-type="float" office:value="-1.3236174764937">
            <text:p>-1.3236174765</text:p>
          </table:table-cell>
          <table:table-cell table:number-columns-repeated="253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office:value-type="float" office:value="31.2">
            <text:p>31.2</text:p>
          </table:table-cell>
          <table:table-cell table:style-name="ce1" table:formula="of:=SIN([.B94])+SIN([.B94]/3)" office:value-type="float" office:value="-1.04207900938154">
            <text:p>-1.0420790094</text:p>
          </table:table-cell>
          <table:table-cell table:number-columns-repeated="253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1" office:value-type="float" office:value="31.6">
            <text:p>31.6</text:p>
          </table:table-cell>
          <table:table-cell table:style-name="ce1" table:formula="of:=SIN([.B95])+SIN([.B95]/3)" office:value-type="float" office:value="-0.712019652057733">
            <text:p>-0.7120196521</text:p>
          </table:table-cell>
          <table:table-cell table:number-columns-repeated="253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1" office:value-type="float" office:value="32">
            <text:p>32</text:p>
          </table:table-cell>
          <table:table-cell table:style-name="ce1" table:formula="of:=SIN([.B96])+SIN([.B96]/3)" office:value-type="float" office:value="-0.394969075596417">
            <text:p>-0.3949690756</text:p>
          </table:table-cell>
          <table:table-cell table:number-columns-repeated="253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1" office:value-type="float" office:value="32.4">
            <text:p>32.4</text:p>
          </table:table-cell>
          <table:table-cell table:style-name="ce1" table:formula="of:=SIN([.B97])+SIN([.B97]/3)" office:value-type="float" office:value="-0.148176744758711">
            <text:p>-0.1481767448</text:p>
          </table:table-cell>
          <table:table-cell table:number-columns-repeated="253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1" office:value-type="float" office:value="32.8">
            <text:p>32.8</text:p>
          </table:table-cell>
          <table:table-cell table:style-name="ce1" table:formula="of:=SIN([.B98])+SIN([.B98]/3)" office:value-type="float" office:value="-0.0154457796709594">
            <text:p>-0.0154457797</text:p>
          </table:table-cell>
          <table:table-cell table:number-columns-repeated="253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1" office:value-type="float" office:value="33.2">
            <text:p>33.2</text:p>
          </table:table-cell>
          <table:table-cell table:style-name="ce1" table:formula="of:=SIN([.B99])+SIN([.B99]/3)" office:value-type="float" office:value="-0.0201314885866165">
            <text:p>-0.0201314886</text:p>
          </table:table-cell>
          <table:table-cell table:number-columns-repeated="253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1" office:value-type="float" office:value="33.6">
            <text:p>33.6</text:p>
          </table:table-cell>
          <table:table-cell table:style-name="ce1" table:formula="of:=SIN([.B100])+SIN([.B100]/3)" office:value-type="float" office:value="-0.161411474624875">
            <text:p>-0.1614114746</text:p>
          </table:table-cell>
          <table:table-cell table:number-columns-repeated="253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1" office:value-type="float" office:value="34">
            <text:p>34</text:p>
          </table:table-cell>
          <table:table-cell table:style-name="ce1" table:formula="of:=SIN([.B101])+SIN([.B101]/3)" office:value-type="float" office:value="-0.414416940895461">
            <text:p>-0.4144169409</text:p>
          </table:table-cell>
          <table:table-cell table:number-columns-repeated="253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1" office:value-type="float" office:value="34.4">
            <text:p>34.4</text:p>
          </table:table-cell>
          <table:table-cell table:style-name="ce1" table:formula="of:=SIN([.B102])+SIN([.B102]/3)" office:value-type="float" office:value="-0.734204437780757">
            <text:p>-0.7342044378</text:p>
          </table:table-cell>
          <table:table-cell table:number-columns-repeated="253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1" office:value-type="float" office:value="34.8">
            <text:p>34.8</text:p>
          </table:table-cell>
          <table:table-cell table:style-name="ce1" table:formula="of:=SIN([.B103])+SIN([.B103]/3)" office:value-type="float" office:value="-1.06294019292248">
            <text:p>-1.0629401929</text:p>
          </table:table-cell>
          <table:table-cell table:number-columns-repeated="253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1" office:value-type="float" office:value="35.2">
            <text:p>35.2</text:p>
          </table:table-cell>
          <table:table-cell table:style-name="ce1" table:formula="of:=SIN([.B104])+SIN([.B104]/3)" office:value-type="float" office:value="-1.33916120077963">
            <text:p>-1.3391612008</text:p>
          </table:table-cell>
          <table:table-cell table:number-columns-repeated="253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1" office:value-type="float" office:value="35.6">
            <text:p>35.6</text:p>
          </table:table-cell>
          <table:table-cell table:style-name="ce1" table:formula="of:=SIN([.B105])+SIN([.B105]/3)" office:value-type="float" office:value="-1.50764863440768">
            <text:p>-1.5076486344</text:p>
          </table:table-cell>
          <table:table-cell table:number-columns-repeated="253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1" office:value-type="float" office:value="36">
            <text:p>36</text:p>
          </table:table-cell>
          <table:table-cell table:style-name="ce1" table:formula="of:=SIN([.B106])+SIN([.B106]/3)" office:value-type="float" office:value="-1.52835177144355">
            <text:p>-1.5283517714</text:p>
          </table:table-cell>
          <table:table-cell table:number-columns-repeated="253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1" office:value-type="float" office:value="36.4">
            <text:p>36.4</text:p>
          </table:table-cell>
          <table:table-cell table:style-name="ce1" table:formula="of:=SIN([.B107])+SIN([.B107]/3)" office:value-type="float" office:value="-1.38294988425191">
            <text:p>-1.3829498843</text:p>
          </table:table-cell>
          <table:table-cell table:number-columns-repeated="253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1" office:value-type="float" office:value="36.8">
            <text:p>36.8</text:p>
          </table:table-cell>
          <table:table-cell table:style-name="ce1" table:formula="of:=SIN([.B108])+SIN([.B108]/3)" office:value-type="float" office:value="-1.07801187769336">
            <text:p>-1.0780118777</text:p>
          </table:table-cell>
          <table:table-cell table:number-columns-repeated="253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1" office:value-type="float" office:value="37.2">
            <text:p>37.2</text:p>
          </table:table-cell>
          <table:table-cell table:style-name="ce1" table:formula="of:=SIN([.B109])+SIN([.B109]/3)" office:value-type="float" office:value="-0.644250094036724">
            <text:p>-0.644250094</text:p>
          </table:table-cell>
          <table:table-cell table:number-columns-repeated="253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1" office:value-type="float" office:value="37.6">
            <text:p>37.6</text:p>
          </table:table-cell>
          <table:table-cell table:style-name="ce1" table:formula="of:=SIN([.B110])+SIN([.B110]/3)" office:value-type="float" office:value="-0.131980929081635">
            <text:p>-0.1319809291</text:p>
          </table:table-cell>
          <table:table-cell table:number-columns-repeated="253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1" office:value-type="float" office:value="38">
            <text:p>38</text:p>
          </table:table-cell>
          <table:table-cell table:style-name="ce1" table:formula="of:=SIN([.B111])+SIN([.B111]/3)" office:value-type="float" office:value="0.396496564255958">
            <text:p>0.3964965643</text:p>
          </table:table-cell>
          <table:table-cell table:number-columns-repeated="253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1" office:value-type="float" office:value="38.4">
            <text:p>38.4</text:p>
          </table:table-cell>
          <table:table-cell table:style-name="ce1" table:formula="of:=SIN([.B112])+SIN([.B112]/3)" office:value-type="float" office:value="0.876406558046404">
            <text:p>0.876406558</text:p>
          </table:table-cell>
          <table:table-cell table:number-columns-repeated="253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1" office:value-type="float" office:value="38.8">
            <text:p>38.8</text:p>
          </table:table-cell>
          <table:table-cell table:style-name="ce1" table:formula="of:=SIN([.B113])+SIN([.B113]/3)" office:value-type="float" office:value="1.25039190123991">
            <text:p>1.2503919012</text:p>
          </table:table-cell>
          <table:table-cell table:number-columns-repeated="253"/>
        </table:table-row>
        <table:table-row table:style-name="ro1" table:number-rows-repeated="10484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2016/12/14</text:date>, <text:time>16:33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5T16:45:27</meta:creation-date>
    <dc:creator>小森谷　進</dc:creator>
    <dc:date>2012-10-09T13:31:04</dc:date>
    <meta:document-statistic meta:table-count="1" meta:cell-count="353" meta:object-count="0"/>
    <meta:generator>OpenOffice/4.1.3$Win32 OpenOffice.org_project/413m1$Build-9783</meta:generator>
  </office:meta>
</office:document-meta>
</file>