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6" table:default-cell-style-name="ce3"/>
        <table:table-row table:style-name="ro1">
          <table:table-cell table:style-name="Default" office:value-type="string">
            <text:p>ラグランジュ補間多項式</text:p>
          </table:table-cell>
          <table:table-cell table:style-name="Default" table:number-columns-repeated="255"/>
        </table:table-row>
        <table:table-row table:style-name="ro1">
          <table:table-cell table:style-name="Default" table:number-columns-repeated="2"/>
          <table:table-cell table:style-name="Default">
            <draw:control table:end-cell-address="Sheet1.F5" table:end-x="0.268cm" table:end-y="0.164cm" draw:z-index="0" draw:name="CommandButton1" draw:style-name="gr1" draw:text-style-name="P1" svg:width="4.206cm" svg:height="1.371cm" svg:x="1.355cm" svg:y="0.275cm" draw:control="control1"/>
          </table:table-cell>
          <table:table-cell table:style-name="Default" table:number-columns-repeated="253"/>
        </table:table-row>
        <table:table-row table:style-name="ro1">
          <table:table-cell table:style-name="ce1" office:value-type="string">
            <text:p>初期値ｘ0</text:p>
          </table:table-cell>
          <table:table-cell table:style-name="ce4" office:value-type="float" office:value="0">
            <text:p>0</text:p>
          </table:table-cell>
          <table:table-cell table:style-name="Default" table:number-columns-repeated="254"/>
        </table:table-row>
        <table:table-row table:style-name="ro1">
          <table:table-cell table:style-name="ce1" office:value-type="string">
            <text:p>間隔ｄｘ</text:p>
          </table:table-cell>
          <table:table-cell table:style-name="ce4" office:value-type="float" office:value="0.05">
            <text:p>0.05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回数N</text:p>
          </table:table-cell>
          <table:table-cell table:style-name="ce4" table:formula="of:=3.6/[.B4]" office:value-type="float" office:value="72">
            <text:p>72</text:p>
          </table:table-cell>
          <table:table-cell table:number-columns-repeated="254"/>
        </table:table-row>
        <table:table-row table:style-name="ro1">
          <table:table-cell table:style-name="Default" office:value-type="string">
            <text:p>補間表はSheet2に作成されます。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基礎データ表(最大1000行まで）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データ数Ni</text:p>
          </table:table-cell>
          <table:table-cell table:style-name="ce4" office:value-type="float" office:value="9">
            <text:p>9</text:p>
          </table:table-cell>
          <table:table-cell table:style-name="Default" table:number-columns-repeated="5"/>
          <table:table-cell table:number-columns-repeated="249"/>
        </table:table-row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Yi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IN([.B10])+SIN([.B10]/3)" office:value-type="float" office:value="0">
            <text:p>0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0.4">
            <text:p>0.4</text:p>
          </table:table-cell>
          <table:table-cell table:style-name="ce1" table:formula="of:=SIN([.B11])+SIN([.B11]/3)" office:value-type="float" office:value="0.522356964930965">
            <text:p>0.5223569649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0.8">
            <text:p>0.8</text:p>
          </table:table-cell>
          <table:table-cell table:style-name="ce1" table:formula="of:=SIN([.B12])+SIN([.B12]/3)" office:value-type="float" office:value="0.980873482043058">
            <text:p>0.980873482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.6">
            <text:p>1.6</text:p>
          </table:table-cell>
          <table:table-cell table:style-name="ce1" table:formula="of:=SIN([.B13])+SIN([.B13]/3)" office:value-type="float" office:value="1.50798015397281">
            <text:p>1.507980154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table:formula="of:=SIN([.B14])+SIN([.B14]/3)" office:value-type="float" office:value="1.52766722989542">
            <text:p>1.5276672299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2.4">
            <text:p>2.4</text:p>
          </table:table-cell>
          <table:table-cell table:style-name="ce1" table:formula="of:=SIN([.B15])+SIN([.B15]/3)" office:value-type="float" office:value="1.39281927145067">
            <text:p>1.3928192715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2.8">
            <text:p>2.8</text:p>
          </table:table-cell>
          <table:table-cell table:style-name="ce1" table:formula="of:=SIN([.B16])+SIN([.B16]/3)" office:value-type="float" office:value="1.13859641385032">
            <text:p>1.1385964139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3.2">
            <text:p>3.2</text:p>
          </table:table-cell>
          <table:table-cell table:style-name="ce1" table:formula="of:=SIN([.B17])+SIN([.B17]/3)" office:value-type="float" office:value="0.817221076382445">
            <text:p>0.8172210764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3.6">
            <text:p>3.6</text:p>
          </table:table-cell>
          <table:table-cell table:style-name="ce1" table:formula="of:=SIN([.B18])+SIN([.B18]/3)" office:value-type="float" office:value="0.489518642672374">
            <text:p>0.4895186427</text:p>
          </table:table-cell>
          <table:table-cell table:style-name="Default" table:number-columns-repeated="4"/>
          <table:table-cell table:number-columns-repeated="249"/>
        </table:table-row>
        <table:table-row table:style-name="ro1" table:number-rows-repeated="49">
          <table:table-cell table:style-name="Default" table:number-columns-repeated="7"/>
          <table:table-cell table:number-columns-repeated="249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office:value-type="string">
            <text:p>No</text:p>
          </table:table-cell>
          <table:table-cell office:value-type="string">
            <text:p>x</text:p>
          </table:table-cell>
          <table:table-cell office:value-type="string">
            <text:p>補間y</text:p>
          </table:table-cell>
          <table:table-cell table:number-columns-repeated="253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float" office:value="0.066645901297509">
            <text:p>0.0666459013</text:p>
          </table:table-cell>
          <table:table-cell table:number-columns-repeated="25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0.133161806628438">
            <text:p>0.1331618066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15">
            <text:p>0.15</text:p>
          </table:table-cell>
          <table:table-cell office:value-type="float" office:value="0.199418604970845">
            <text:p>0.199418605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2">
            <text:p>0.2</text:p>
          </table:table-cell>
          <table:table-cell office:value-type="float" office:value="0.265287792188221">
            <text:p>0.2652877922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5">
            <text:p>0.25</text:p>
          </table:table-cell>
          <table:table-cell office:value-type="float" office:value="0.330641782253837">
            <text:p>0.3306417823</text:p>
          </table:table-cell>
          <table:table-cell table:number-columns-repeated="25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3">
            <text:p>0.3</text:p>
          </table:table-cell>
          <table:table-cell office:value-type="float" office:value="0.395354216904069">
            <text:p>0.3953542169</text:p>
          </table:table-cell>
          <table:table-cell table:number-columns-repeated="25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35">
            <text:p>0.35</text:p>
          </table:table-cell>
          <table:table-cell office:value-type="float" office:value="0.459300272752453">
            <text:p>0.4593002728</text:p>
          </table:table-cell>
          <table:table-cell table:number-columns-repeated="25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4">
            <text:p>0.4</text:p>
          </table:table-cell>
          <table:table-cell office:value-type="float" office:value="0.522356964930965">
            <text:p>0.5223569649</text:p>
          </table:table-cell>
          <table:table-cell table:number-columns-repeated="25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45">
            <text:p>0.45</text:p>
          </table:table-cell>
          <table:table-cell office:value-type="float" office:value="0.584403446359891">
            <text:p>0.5844034464</text:p>
          </table:table-cell>
          <table:table-cell table:number-columns-repeated="25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5">
            <text:p>0.5</text:p>
          </table:table-cell>
          <table:table-cell office:value-type="float" office:value="0.645321301782375">
            <text:p>0.6453213018</text:p>
          </table:table-cell>
          <table:table-cell table:number-columns-repeated="25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55">
            <text:p>0.55</text:p>
          </table:table-cell>
          <table:table-cell office:value-type="float" office:value="0.704994835734543">
            <text:p>0.7049948357</text:p>
          </table:table-cell>
          <table:table-cell table:number-columns-repeated="25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6">
            <text:p>0.6</text:p>
          </table:table-cell>
          <table:table-cell office:value-type="float" office:value="0.763311353656924">
            <text:p>0.7633113537</text:p>
          </table:table-cell>
          <table:table-cell table:number-columns-repeated="25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65">
            <text:p>0.65</text:p>
          </table:table-cell>
          <table:table-cell office:value-type="float" office:value="0.820161435387618">
            <text:p>0.8201614354</text:p>
          </table:table-cell>
          <table:table-cell table:number-columns-repeated="25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7">
            <text:p>0.7</text:p>
          </table:table-cell>
          <table:table-cell office:value-type="float" office:value="0.875439200312502">
            <text:p>0.8754392003</text:p>
          </table:table-cell>
          <table:table-cell table:number-columns-repeated="25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75">
            <text:p>0.75</text:p>
          </table:table-cell>
          <table:table-cell office:value-type="float" office:value="0.929042563482546">
            <text:p>0.9290425635</text:p>
          </table:table-cell>
          <table:table-cell table:number-columns-repeated="25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8">
            <text:p>0.8</text:p>
          </table:table-cell>
          <table:table-cell office:value-type="float" office:value="0.980873482043058">
            <text:p>0.980873482</text:p>
          </table:table-cell>
          <table:table-cell table:number-columns-repeated="25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85">
            <text:p>0.85</text:p>
          </table:table-cell>
          <table:table-cell office:value-type="float" office:value="1.03083819135454">
            <text:p>1.0308381914</text:p>
          </table:table-cell>
          <table:table-cell table:number-columns-repeated="25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9">
            <text:p>0.9</text:p>
          </table:table-cell>
          <table:table-cell office:value-type="float" office:value="1.07884743021959">
            <text:p>1.0788474302</text:p>
          </table:table-cell>
          <table:table-cell table:number-columns-repeated="25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95">
            <text:p>0.95</text:p>
          </table:table-cell>
          <table:table-cell office:value-type="float" office:value="1.12481665466496">
            <text:p>1.1248166547</text:p>
          </table:table-cell>
          <table:table-cell table:number-columns-repeated="25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.16866623976306">
            <text:p>1.1686662398</text:p>
          </table:table-cell>
          <table:table-cell table:number-columns-repeated="25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.05">
            <text:p>1.05</text:p>
          </table:table-cell>
          <table:table-cell office:value-type="float" office:value="1.21032166901132">
            <text:p>1.210321669</text:p>
          </table:table-cell>
          <table:table-cell table:number-columns-repeated="25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.1">
            <text:p>1.1</text:p>
          </table:table-cell>
          <table:table-cell office:value-type="float" office:value="1.24971371082337">
            <text:p>1.2497137108</text:p>
          </table:table-cell>
          <table:table-cell table:number-columns-repeated="25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.15">
            <text:p>1.15</text:p>
          </table:table-cell>
          <table:table-cell office:value-type="float" office:value="1.28677858172019">
            <text:p>1.2867785817</text:p>
          </table:table-cell>
          <table:table-cell table:number-columns-repeated="25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.2">
            <text:p>1.2</text:p>
          </table:table-cell>
          <table:table-cell office:value-type="float" office:value="1.32145809584449">
            <text:p>1.3214580958</text:p>
          </table:table-cell>
          <table:table-cell table:number-columns-repeated="25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.25">
            <text:p>1.25</text:p>
          </table:table-cell>
          <table:table-cell office:value-type="float" office:value="1.3536998004563">
            <text:p>1.3536998005</text:p>
          </table:table-cell>
          <table:table-cell table:number-columns-repeated="25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.3">
            <text:p>1.3</text:p>
          </table:table-cell>
          <table:table-cell office:value-type="float" office:value="1.38345709710246">
            <text:p>1.3834570971</text:p>
          </table:table-cell>
          <table:table-cell table:number-columns-repeated="25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.35">
            <text:p>1.35</text:p>
          </table:table-cell>
          <table:table-cell office:value-type="float" office:value="1.41068934818762">
            <text:p>1.4106893482</text:p>
          </table:table-cell>
          <table:table-cell table:number-columns-repeated="25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.4">
            <text:p>1.4</text:p>
          </table:table-cell>
          <table:table-cell office:value-type="float" office:value="1.43536196870901">
            <text:p>1.4353619687</text:p>
          </table:table-cell>
          <table:table-cell table:number-columns-repeated="25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.45">
            <text:p>1.45</text:p>
          </table:table-cell>
          <table:table-cell office:value-type="float" office:value="1.45744650295224">
            <text:p>1.457446503</text:p>
          </table:table-cell>
          <table:table-cell table:number-columns-repeated="25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.5">
            <text:p>1.5</text:p>
          </table:table-cell>
          <table:table-cell office:value-type="float" office:value="1.47692068597983">
            <text:p>1.476920686</text:p>
          </table:table-cell>
          <table:table-cell table:number-columns-repeated="25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.55">
            <text:p>1.55</text:p>
          </table:table-cell>
          <table:table-cell office:value-type="float" office:value="1.49376848977939">
            <text:p>1.4937684898</text:p>
          </table:table-cell>
          <table:table-cell table:number-columns-repeated="25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.6">
            <text:p>1.6</text:p>
          </table:table-cell>
          <table:table-cell office:value-type="float" office:value="1.50798015397281">
            <text:p>1.507980154</text:p>
          </table:table-cell>
          <table:table-cell table:number-columns-repeated="25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.65">
            <text:p>1.65</text:p>
          </table:table-cell>
          <table:table-cell office:value-type="float" office:value="1.51955220102281">
            <text:p>1.519552201</text:p>
          </table:table-cell>
          <table:table-cell table:number-columns-repeated="25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.7">
            <text:p>1.7</text:p>
          </table:table-cell>
          <table:table-cell office:value-type="float" office:value="1.52848743590789">
            <text:p>1.5284874359</text:p>
          </table:table-cell>
          <table:table-cell table:number-columns-repeated="25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.75">
            <text:p>1.75</text:p>
          </table:table-cell>
          <table:table-cell office:value-type="float" office:value="1.53479493027152">
            <text:p>1.5347949303</text:p>
          </table:table-cell>
          <table:table-cell table:number-columns-repeated="25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.8">
            <text:p>1.8</text:p>
          </table:table-cell>
          <table:table-cell office:value-type="float" office:value="1.53848999108634">
            <text:p>1.5384899911</text:p>
          </table:table-cell>
          <table:table-cell table:number-columns-repeated="25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.85">
            <text:p>1.85</text:p>
          </table:table-cell>
          <table:table-cell office:value-type="float" office:value="1.53959411390863">
            <text:p>1.5395941139</text:p>
          </table:table-cell>
          <table:table-cell table:number-columns-repeated="25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.9">
            <text:p>1.9</text:p>
          </table:table-cell>
          <table:table-cell office:value-type="float" office:value="1.5381349208335">
            <text:p>1.5381349208</text:p>
          </table:table-cell>
          <table:table-cell table:number-columns-repeated="25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.95">
            <text:p>1.95</text:p>
          </table:table-cell>
          <table:table-cell office:value-type="float" office:value="1.5341460832956">
            <text:p>1.5341460833</text:p>
          </table:table-cell>
          <table:table-cell table:number-columns-repeated="25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.52766722989542">
            <text:p>1.5276672299</text:p>
          </table:table-cell>
          <table:table-cell table:number-columns-repeated="253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.05">
            <text:p>2.05</text:p>
          </table:table-cell>
          <table:table-cell office:value-type="float" office:value="1.51874383946546">
            <text:p>1.5187438395</text:p>
          </table:table-cell>
          <table:table-cell table:number-columns-repeated="25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.1">
            <text:p>2.1</text:p>
          </table:table-cell>
          <table:table-cell office:value-type="float" office:value="1.50742711962603">
            <text:p>1.5074271196</text:p>
          </table:table-cell>
          <table:table-cell table:number-columns-repeated="25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.15">
            <text:p>2.15</text:p>
          </table:table-cell>
          <table:table-cell office:value-type="float" office:value="1.49377387111457">
            <text:p>1.4937738711</text:p>
          </table:table-cell>
          <table:table-cell table:number-columns-repeated="25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.2">
            <text:p>2.2</text:p>
          </table:table-cell>
          <table:table-cell office:value-type="float" office:value="1.47784633820761">
            <text:p>1.4778463382</text:p>
          </table:table-cell>
          <table:table-cell table:number-columns-repeated="25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.25">
            <text:p>2.25</text:p>
          </table:table-cell>
          <table:table-cell office:value-type="float" office:value="1.45971204558914">
            <text:p>1.4597120456</text:p>
          </table:table-cell>
          <table:table-cell table:number-columns-repeated="25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.3">
            <text:p>2.3</text:p>
          </table:table-cell>
          <table:table-cell office:value-type="float" office:value="1.43944362205384">
            <text:p>1.4394436221</text:p>
          </table:table-cell>
          <table:table-cell table:number-columns-repeated="25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.35">
            <text:p>2.35</text:p>
          </table:table-cell>
          <table:table-cell office:value-type="float" office:value="1.41711861146863">
            <text:p>1.4171186115</text:p>
          </table:table-cell>
          <table:table-cell table:number-columns-repeated="25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.4">
            <text:p>2.4</text:p>
          </table:table-cell>
          <table:table-cell office:value-type="float" office:value="1.39281927145067">
            <text:p>1.3928192715</text:p>
          </table:table-cell>
          <table:table-cell table:number-columns-repeated="25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.45">
            <text:p>2.45</text:p>
          </table:table-cell>
          <table:table-cell office:value-type="float" office:value="1.36663236025459">
            <text:p>1.3666323603</text:p>
          </table:table-cell>
          <table:table-cell table:number-columns-repeated="25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.5">
            <text:p>2.5</text:p>
          </table:table-cell>
          <table:table-cell office:value-type="float" office:value="1.33864891239688">
            <text:p>1.3386489124</text:p>
          </table:table-cell>
          <table:table-cell table:number-columns-repeated="25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.55">
            <text:p>2.55</text:p>
          </table:table-cell>
          <table:table-cell office:value-type="float" office:value="1.30896400357976">
            <text:p>1.3089640036</text:p>
          </table:table-cell>
          <table:table-cell table:number-columns-repeated="25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.6">
            <text:p>2.6</text:p>
          </table:table-cell>
          <table:table-cell office:value-type="float" office:value="1.27767650551196">
            <text:p>1.2776765055</text:p>
          </table:table-cell>
          <table:table-cell table:number-columns-repeated="25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.65">
            <text:p>2.65</text:p>
          </table:table-cell>
          <table:table-cell office:value-type="float" office:value="1.24488883125842">
            <text:p>1.2448888313</text:p>
          </table:table-cell>
          <table:table-cell table:number-columns-repeated="25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.7">
            <text:p>2.7</text:p>
          </table:table-cell>
          <table:table-cell office:value-type="float" office:value="1.21070667178579">
            <text:p>1.2107066718</text:p>
          </table:table-cell>
          <table:table-cell table:number-columns-repeated="25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.75">
            <text:p>2.75</text:p>
          </table:table-cell>
          <table:table-cell office:value-type="float" office:value="1.17523872440542">
            <text:p>1.1752387244</text:p>
          </table:table-cell>
          <table:table-cell table:number-columns-repeated="25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.8">
            <text:p>2.8</text:p>
          </table:table-cell>
          <table:table-cell office:value-type="float" office:value="1.13859641385032">
            <text:p>1.1385964139</text:p>
          </table:table-cell>
          <table:table-cell table:number-columns-repeated="25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.85">
            <text:p>2.85</text:p>
          </table:table-cell>
          <table:table-cell office:value-type="float" office:value="1.10089360675723">
            <text:p>1.1008936068</text:p>
          </table:table-cell>
          <table:table-cell table:number-columns-repeated="25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.9">
            <text:p>2.9</text:p>
          </table:table-cell>
          <table:table-cell office:value-type="float" office:value="1.06224632036003">
            <text:p>1.0622463204</text:p>
          </table:table-cell>
          <table:table-cell table:number-columns-repeated="253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.95">
            <text:p>2.95</text:p>
          </table:table-cell>
          <table:table-cell office:value-type="float" office:value="1.02277242623506">
            <text:p>1.0227724262</text:p>
          </table:table-cell>
          <table:table-cell table:number-columns-repeated="25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0.982591349974214">
            <text:p>0.98259135</text:p>
          </table:table-cell>
          <table:table-cell table:number-columns-repeated="25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.05">
            <text:p>3.05</text:p>
          </table:table-cell>
          <table:table-cell office:value-type="float" office:value="0.941823767696028">
            <text:p>0.9418237677</text:p>
          </table:table-cell>
          <table:table-cell table:number-columns-repeated="25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.1">
            <text:p>3.1</text:p>
          </table:table-cell>
          <table:table-cell office:value-type="float" office:value="0.900591300340094">
            <text:p>0.9005913003</text:p>
          </table:table-cell>
          <table:table-cell table:number-columns-repeated="25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.15">
            <text:p>3.15</text:p>
          </table:table-cell>
          <table:table-cell office:value-type="float" office:value="0.859016206724689">
            <text:p>0.8590162067</text:p>
          </table:table-cell>
          <table:table-cell table:number-columns-repeated="25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.2">
            <text:p>3.2</text:p>
          </table:table-cell>
          <table:table-cell office:value-type="float" office:value="0.817221076382445">
            <text:p>0.8172210764</text:p>
          </table:table-cell>
          <table:table-cell table:number-columns-repeated="25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.25">
            <text:p>3.25</text:p>
          </table:table-cell>
          <table:table-cell office:value-type="float" office:value="0.775328523223625">
            <text:p>0.7753285232</text:p>
          </table:table-cell>
          <table:table-cell table:number-columns-repeated="25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.3">
            <text:p>3.3</text:p>
          </table:table-cell>
          <table:table-cell office:value-type="float" office:value="0.733460881111335">
            <text:p>0.7334608811</text:p>
          </table:table-cell>
          <table:table-cell table:number-columns-repeated="25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.35">
            <text:p>3.35</text:p>
          </table:table-cell>
          <table:table-cell office:value-type="float" office:value="0.691739902467861">
            <text:p>0.6917399025</text:p>
          </table:table-cell>
          <table:table-cell table:number-columns-repeated="25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.4">
            <text:p>3.4</text:p>
          </table:table-cell>
          <table:table-cell office:value-type="float" office:value="0.650286461066019">
            <text:p>0.6502864611</text:p>
          </table:table-cell>
          <table:table-cell table:number-columns-repeated="25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.45">
            <text:p>3.45</text:p>
          </table:table-cell>
          <table:table-cell office:value-type="float" office:value="0.609220260194294">
            <text:p>0.6092202602</text:p>
          </table:table-cell>
          <table:table-cell table:number-columns-repeated="25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.5">
            <text:p>3.5</text:p>
          </table:table-cell>
          <table:table-cell office:value-type="float" office:value="0.56865954741923">
            <text:p>0.5686595474</text:p>
          </table:table-cell>
          <table:table-cell table:number-columns-repeated="25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3.55">
            <text:p>3.55</text:p>
          </table:table-cell>
          <table:table-cell office:value-type="float" office:value="0.528720837203463">
            <text:p>0.5287208372</text:p>
          </table:table-cell>
          <table:table-cell table:number-columns-repeated="25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.6">
            <text:p>3.6</text:p>
          </table:table-cell>
          <table:table-cell office:value-type="float" office:value="0.489518642672374">
            <text:p>0.4895186427</text:p>
          </table:table-cell>
          <table:table-cell table:number-columns-repeated="253"/>
        </table:table-row>
        <table:table-row table:style-name="ro1" table:number-rows-repeated="1048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table:style-name="ce1"/>
          <table:table-cell table:style-name="ce5" office:value-type="string" table:number-columns-spanned="5" table:number-rows-spanned="1">
            <text:p>補間計算値</text:p>
          </table:table-cell>
          <table:covered-table-cell table:number-columns-repeated="4" table:style-name="ce5"/>
          <table:table-cell table:style-name="ce5" office:value-type="string" table:number-columns-spanned="4" table:number-rows-spanned="1">
            <text:p>補間誤差</text:p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次補間y</text:p>
          </table:table-cell>
          <table:table-cell table:style-name="ce1" office:value-type="string">
            <text:p>2次補間y</text:p>
          </table:table-cell>
          <table:table-cell table:style-name="ce1" office:value-type="string">
            <text:p>ラグランジュ</text:p>
          </table:table-cell>
          <table:table-cell table:style-name="ce1" office:value-type="string">
            <text:p>真値</text:p>
          </table:table-cell>
          <table:table-cell table:style-name="ce1"/>
          <table:table-cell table:style-name="ce1" office:value-type="string">
            <text:p>1次補間</text:p>
          </table:table-cell>
          <table:table-cell table:style-name="ce1" office:value-type="string">
            <text:p>2次補間</text:p>
          </table:table-cell>
          <table:table-cell table:style-name="ce1" office:value-type="string">
            <text:p>ラグランジュ</text:p>
          </table:table-cell>
          <table:table-cell>
            <draw:frame table:end-cell-address="Sheet3.X39" table:end-x="1.11cm" table:end-y="0.494cm" draw:z-index="0" draw:name="Chart 1" draw:style-name="gr2" draw:text-style-name="P2" svg:width="23.151cm" svg:height="18.324cm" svg:x="0.507cm" svg:y="0.441cm">
              <draw:object draw:notify-on-update-of-ranges="Sheet3.H2:Sheet3.H2 Sheet3.H3:Sheet3.H75 Sheet3.G3:Sheet3.G75 Sheet3.I2:Sheet3.I2 Sheet3.I3:Sheet3.I75 Sheet3.G3:Sheet3.G75 Sheet3.J2:Sheet3.J2 Sheet3.J3:Sheet3.J75 Sheet3.G3:Sheet3.G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5"/>
        </table:table-row>
        <table:table-row table:style-name="ro1">
          <table:table-cell table:number-columns-repeated="5" table:style-name="ce1" office:value-type="float" office:value="0">
            <text:p>0</text:p>
          </table:table-cell>
          <table:table-cell table:style-name="ce1" table:formula="of:=SIN([.$B3])+SIN([.$B3]/3)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[.C3]-[.$F3]" office:value-type="float" office:value="0">
            <text:p>0</text:p>
          </table:table-cell>
          <table:table-cell table:style-name="ce1" table:formula="of:=[.D3]-[.$F3]" office:value-type="float" office:value="0">
            <text:p>0</text:p>
          </table:table-cell>
          <table:table-cell table:style-name="ce1" table:formula="of:=[.E3]-[.$F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0.0652946206163706">
            <text:p>0.0652946206</text:p>
          </table:table-cell>
          <table:table-cell table:style-name="ce1" office:value-type="float" office:value="0.0687858951064651">
            <text:p>0.0687858951</text:p>
          </table:table-cell>
          <table:table-cell table:style-name="ce1" office:value-type="float" office:value="0.066645901297509">
            <text:p>0.0666459013</text:p>
          </table:table-cell>
          <table:table-cell table:style-name="ce1" table:formula="of:=SIN([.$B4])+SIN([.$B4]/3)" office:value-type="float" office:value="0.0666450643431234">
            <text:p>0.0666450643</text:p>
          </table:table-cell>
          <table:table-cell table:style-name="ce1" office:value-type="float" office:value="0.05">
            <text:p>0.05</text:p>
          </table:table-cell>
          <table:table-cell table:style-name="ce1" table:formula="of:=[.C4]-[.$F4]" office:value-type="float" office:value="-0.00135044372675282">
            <text:p>-0.0013504437</text:p>
          </table:table-cell>
          <table:table-cell table:style-name="ce1" table:formula="of:=[.D4]-[.$F4]" office:value-type="float" office:value="0.00214083076334171">
            <text:p>0.0021408308</text:p>
          </table:table-cell>
          <table:table-cell table:style-name="ce1" table:formula="of:=[.E4]-[.$F4]" office:value-type="float" office:value="0.000000836954385588506">
            <text:p>0.000000837</text:p>
          </table:table-cell>
          <table:table-cell table:number-columns-repeated="24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0.130589241232741">
            <text:p>0.1305892412</text:p>
          </table:table-cell>
          <table:table-cell table:style-name="ce1" office:value-type="float" office:value="0.13657428321576">
            <text:p>0.1365742832</text:p>
          </table:table-cell>
          <table:table-cell table:style-name="ce1" office:value-type="float" office:value="0.133161806628438">
            <text:p>0.1331618066</text:p>
          </table:table-cell>
          <table:table-cell table:style-name="ce1" table:formula="of:=SIN([.$B5])+SIN([.$B5]/3)" office:value-type="float" office:value="0.133160577483582">
            <text:p>0.1331605775</text:p>
          </table:table-cell>
          <table:table-cell table:style-name="ce1" office:value-type="float" office:value="0.1">
            <text:p>0.1</text:p>
          </table:table-cell>
          <table:table-cell table:style-name="ce1" table:formula="of:=[.C5]-[.$F5]" office:value-type="float" office:value="-0.00257133625084063">
            <text:p>-0.0025713363</text:p>
          </table:table-cell>
          <table:table-cell table:style-name="ce1" table:formula="of:=[.D5]-[.$F5]" office:value-type="float" office:value="0.00341370573217853">
            <text:p>0.0034137057</text:p>
          </table:table-cell>
          <table:table-cell table:style-name="ce1" table:formula="of:=[.E5]-[.$F5]" office:value-type="float" office:value="0.00000122914485653491">
            <text:p>1.22914485653491E-006</text:p>
          </table:table-cell>
          <table:table-cell table:number-columns-repeated="24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0.15">
            <text:p>0.15</text:p>
          </table:table-cell>
          <table:table-cell table:style-name="ce1" office:value-type="float" office:value="0.195883861849112">
            <text:p>0.1958838618</text:p>
          </table:table-cell>
          <table:table-cell table:style-name="ce1" office:value-type="float" office:value="0.203365164327886">
            <text:p>0.2033651643</text:p>
          </table:table-cell>
          <table:table-cell table:style-name="ce1" office:value-type="float" office:value="0.199418604970845">
            <text:p>0.199418605</text:p>
          </table:table-cell>
          <table:table-cell table:style-name="ce1" table:formula="of:=SIN([.$B6])+SIN([.$B6]/3)" office:value-type="float" office:value="0.199417301744278">
            <text:p>0.1994173017</text:p>
          </table:table-cell>
          <table:table-cell table:style-name="ce1" office:value-type="float" office:value="0.15">
            <text:p>0.15</text:p>
          </table:table-cell>
          <table:table-cell table:style-name="ce1" table:formula="of:=[.C6]-[.$F6]" office:value-type="float" office:value="-0.00353343989516586">
            <text:p>-0.0035334399</text:p>
          </table:table-cell>
          <table:table-cell table:style-name="ce1" table:formula="of:=[.D6]-[.$F6]" office:value-type="float" office:value="0.00394786258360813">
            <text:p>0.0039478626</text:p>
          </table:table-cell>
          <table:table-cell table:style-name="ce1" table:formula="of:=[.E6]-[.$F6]" office:value-type="float" office:value="0.00000130322656716197">
            <text:p>1.30322656716197E-006</text:p>
          </table:table-cell>
          <table:table-cell table:number-columns-repeated="24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0.261178482465482">
            <text:p>0.2611784825</text:p>
          </table:table-cell>
          <table:table-cell table:style-name="ce1" office:value-type="float" office:value="0.269158538442841">
            <text:p>0.2691585384</text:p>
          </table:table-cell>
          <table:table-cell table:style-name="ce1" office:value-type="float" office:value="0.265287792188221">
            <text:p>0.2652877922</text:p>
          </table:table-cell>
          <table:table-cell table:style-name="ce1" table:formula="of:=SIN([.$B7])+SIN([.$B7]/3)" office:value-type="float" office:value="0.265286625718454">
            <text:p>0.2652866257</text:p>
          </table:table-cell>
          <table:table-cell table:style-name="ce1" office:value-type="float" office:value="0.2">
            <text:p>0.2</text:p>
          </table:table-cell>
          <table:table-cell table:style-name="ce1" table:formula="of:=[.C7]-[.$F7]" office:value-type="float" office:value="-0.00410814325297187">
            <text:p>-0.0041081433</text:p>
          </table:table-cell>
          <table:table-cell table:style-name="ce1" table:formula="of:=[.D7]-[.$F7]" office:value-type="float" office:value="0.00387191272438703">
            <text:p>0.0038719127</text:p>
          </table:table-cell>
          <table:table-cell table:style-name="ce1" table:formula="of:=[.E7]-[.$F7]" office:value-type="float" office:value="0.00000116646976694446">
            <text:p>1.16646976694446E-006</text:p>
          </table:table-cell>
          <table:table-cell table:number-columns-repeated="24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0.25">
            <text:p>0.25</text:p>
          </table:table-cell>
          <table:table-cell table:style-name="ce1" office:value-type="float" office:value="0.326473103081853">
            <text:p>0.3264731031</text:p>
          </table:table-cell>
          <table:table-cell table:style-name="ce1" office:value-type="float" office:value="0.333954405560627">
            <text:p>0.3339544056</text:p>
          </table:table-cell>
          <table:table-cell table:style-name="ce1" office:value-type="float" office:value="0.330641782253837">
            <text:p>0.3306417823</text:p>
          </table:table-cell>
          <table:table-cell table:style-name="ce1" table:formula="of:=SIN([.$B8])+SIN([.$B8]/3)" office:value-type="float" office:value="0.330640875454833">
            <text:p>0.3306408755</text:p>
          </table:table-cell>
          <table:table-cell table:style-name="ce1" office:value-type="float" office:value="0.25">
            <text:p>0.25</text:p>
          </table:table-cell>
          <table:table-cell table:style-name="ce1" table:formula="of:=[.C8]-[.$F8]" office:value-type="float" office:value="-0.00416777237298033">
            <text:p>-0.0041677724</text:p>
          </table:table-cell>
          <table:table-cell table:style-name="ce1" table:formula="of:=[.D8]-[.$F8]" office:value-type="float" office:value="0.0033135301057936">
            <text:p>0.0033135301</text:p>
          </table:table-cell>
          <table:table-cell table:style-name="ce1" table:formula="of:=[.E8]-[.$F8]" office:value-type="float" office:value="0.00000090679900366375">
            <text:p>9.0679900366375E-007</text:p>
          </table:table-cell>
          <table:table-cell table:number-columns-repeated="246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0.3">
            <text:p>0.3</text:p>
          </table:table-cell>
          <table:table-cell table:style-name="ce1" office:value-type="float" office:value="0.391767723698223">
            <text:p>0.3917677237</text:p>
          </table:table-cell>
          <table:table-cell table:style-name="ce1" office:value-type="float" office:value="0.397752765681243">
            <text:p>0.3977527657</text:p>
          </table:table-cell>
          <table:table-cell table:style-name="ce1" office:value-type="float" office:value="0.395354216904069">
            <text:p>0.3953542169</text:p>
          </table:table-cell>
          <table:table-cell table:style-name="ce1" table:formula="of:=SIN([.$B9])+SIN([.$B9]/3)" office:value-type="float" office:value="0.395353623308168">
            <text:p>0.3953536233</text:p>
          </table:table-cell>
          <table:table-cell table:style-name="ce1" office:value-type="float" office:value="0.3">
            <text:p>0.3</text:p>
          </table:table-cell>
          <table:table-cell table:style-name="ce1" table:formula="of:=[.C9]-[.$F9]" office:value-type="float" office:value="-0.00358589960994432">
            <text:p>-0.0035858996</text:p>
          </table:table-cell>
          <table:table-cell table:style-name="ce1" table:formula="of:=[.D9]-[.$F9]" office:value-type="float" office:value="0.00239914237307487">
            <text:p>0.0023991424</text:p>
          </table:table-cell>
          <table:table-cell table:style-name="ce1" table:formula="of:=[.E9]-[.$F9]" office:value-type="float" office:value="0.000000593595900877375">
            <text:p>5.93595900877375E-007</text:p>
          </table:table-cell>
          <table:table-cell table:number-columns-repeated="24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0.35">
            <text:p>0.35</text:p>
          </table:table-cell>
          <table:table-cell table:style-name="ce1" office:value-type="float" office:value="0.457062344314594">
            <text:p>0.4570623443</text:p>
          </table:table-cell>
          <table:table-cell table:style-name="ce1" office:value-type="float" office:value="0.460553618804688">
            <text:p>0.4605536188</text:p>
          </table:table-cell>
          <table:table-cell table:style-name="ce1" office:value-type="float" office:value="0.459300272752453">
            <text:p>0.4593002728</text:p>
          </table:table-cell>
          <table:table-cell table:style-name="ce1" table:formula="of:=SIN([.$B10])+SIN([.$B10]/3)" office:value-type="float" office:value="0.4592999936861">
            <text:p>0.4592999937</text:p>
          </table:table-cell>
          <table:table-cell table:style-name="ce1" office:value-type="float" office:value="0.35">
            <text:p>0.35</text:p>
          </table:table-cell>
          <table:table-cell table:style-name="ce1" table:formula="of:=[.C10]-[.$F10]" office:value-type="float" office:value="-0.00223764937150633">
            <text:p>-0.0022376494</text:p>
          </table:table-cell>
          <table:table-cell table:style-name="ce1" table:formula="of:=[.D10]-[.$F10]" office:value-type="float" office:value="0.00125362511858812">
            <text:p>0.0012536251</text:p>
          </table:table-cell>
          <table:table-cell table:style-name="ce1" table:formula="of:=[.E10]-[.$F10]" office:value-type="float" office:value="0.000000279066352248947">
            <text:p>2.79066352248947E-007</text:p>
          </table:table-cell>
          <table:table-cell table:number-columns-repeated="24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0.4">
            <text:p>0.4</text:p>
          </table:table-cell>
          <table:table-cell table:number-columns-repeated="3" table:style-name="ce1" office:value-type="float" office:value="0.522356964930965">
            <text:p>0.5223569649</text:p>
          </table:table-cell>
          <table:table-cell table:style-name="ce1" table:formula="of:=SIN([.$B11])+SIN([.$B11]/3)" office:value-type="float" office:value="0.522356964930965">
            <text:p>0.5223569649</text:p>
          </table:table-cell>
          <table:table-cell table:style-name="ce1" office:value-type="float" office:value="0.4">
            <text:p>0.4</text:p>
          </table:table-cell>
          <table:table-cell table:style-name="ce1" table:formula="of:=[.C11]-[.$F11]" office:value-type="float" office:value="0">
            <text:p>0</text:p>
          </table:table-cell>
          <table:table-cell table:style-name="ce1" table:formula="of:=[.D11]-[.$F11]" office:value-type="float" office:value="0">
            <text:p>0</text:p>
          </table:table-cell>
          <table:table-cell table:style-name="ce1" table:formula="of:=[.E11]-[.$F1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0.45">
            <text:p>0.45</text:p>
          </table:table-cell>
          <table:table-cell table:style-name="ce1" office:value-type="float" office:value="0.579671529569976">
            <text:p>0.5796715296</text:p>
          </table:table-cell>
          <table:table-cell table:style-name="ce1" office:value-type="float" office:value="0.586779562215969">
            <text:p>0.5867795622</text:p>
          </table:table-cell>
          <table:table-cell table:style-name="ce1" office:value-type="float" office:value="0.584403446359891">
            <text:p>0.5844034464</text:p>
          </table:table-cell>
          <table:table-cell table:style-name="ce1" table:formula="of:=SIN([.$B12])+SIN([.$B12]/3)" office:value-type="float" office:value="0.584403666584829">
            <text:p>0.5844036666</text:p>
          </table:table-cell>
          <table:table-cell table:style-name="ce1" office:value-type="float" office:value="0.45">
            <text:p>0.45</text:p>
          </table:table-cell>
          <table:table-cell table:style-name="ce1" table:formula="of:=[.C12]-[.$F12]" office:value-type="float" office:value="-0.0047321370148532">
            <text:p>-0.004732137</text:p>
          </table:table-cell>
          <table:table-cell table:style-name="ce1" table:formula="of:=[.D12]-[.$F12]" office:value-type="float" office:value="0.00237589563113916">
            <text:p>0.0023758956</text:p>
          </table:table-cell>
          <table:table-cell table:style-name="ce1" table:formula="of:=[.E12]-[.$F12]" office:value-type="float" office:value="-0.000000220224937952374">
            <text:p>-2.20224937952374E-007</text:p>
          </table:table-cell>
          <table:table-cell table:number-columns-repeated="24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0.5">
            <text:p>0.5</text:p>
          </table:table-cell>
          <table:table-cell table:style-name="ce1" office:value-type="float" office:value="0.636986094208988">
            <text:p>0.6369860942</text:p>
          </table:table-cell>
          <table:table-cell table:style-name="ce1" office:value-type="float" office:value="0.649171293030689">
            <text:p>0.649171293</text:p>
          </table:table-cell>
          <table:table-cell table:style-name="ce1" office:value-type="float" office:value="0.645321301782375">
            <text:p>0.6453213018</text:p>
          </table:table-cell>
          <table:table-cell table:style-name="ce1" table:formula="of:=SIN([.$B13])+SIN([.$B13]/3)" office:value-type="float" office:value="0.645321671297618">
            <text:p>0.6453216713</text:p>
          </table:table-cell>
          <table:table-cell table:style-name="ce1" office:value-type="float" office:value="0.5">
            <text:p>0.5</text:p>
          </table:table-cell>
          <table:table-cell table:style-name="ce1" table:formula="of:=[.C13]-[.$F13]" office:value-type="float" office:value="-0.00833557708863009">
            <text:p>-0.0083355771</text:p>
          </table:table-cell>
          <table:table-cell table:style-name="ce1" table:formula="of:=[.D13]-[.$F13]" office:value-type="float" office:value="0.00384962173307113">
            <text:p>0.0038496217</text:p>
          </table:table-cell>
          <table:table-cell table:style-name="ce1" table:formula="of:=[.E13]-[.$F13]" office:value-type="float" office:value="-0.000000369515243070495">
            <text:p>-3.69515243070495E-007</text:p>
          </table:table-cell>
          <table:table-cell table:number-columns-repeated="246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0.55">
            <text:p>0.55</text:p>
          </table:table-cell>
          <table:table-cell table:style-name="ce1" office:value-type="float" office:value="0.694300658848">
            <text:p>0.6943006588</text:p>
          </table:table-cell>
          <table:table-cell table:style-name="ce1" office:value-type="float" office:value="0.709532157375126">
            <text:p>0.7095321574</text:p>
          </table:table-cell>
          <table:table-cell table:style-name="ce1" office:value-type="float" office:value="0.704994835734543">
            <text:p>0.7049948357</text:p>
          </table:table-cell>
          <table:table-cell table:style-name="ce1" table:formula="of:=SIN([.$B14])+SIN([.$B14]/3)" office:value-type="float" office:value="0.704995280651518">
            <text:p>0.7049952807</text:p>
          </table:table-cell>
          <table:table-cell table:style-name="ce1" office:value-type="float" office:value="0.55">
            <text:p>0.55</text:p>
          </table:table-cell>
          <table:table-cell table:style-name="ce1" table:formula="of:=[.C14]-[.$F14]" office:value-type="float" office:value="-0.010694621803518">
            <text:p>-0.0106946218</text:p>
          </table:table-cell>
          <table:table-cell table:style-name="ce1" table:formula="of:=[.D14]-[.$F14]" office:value-type="float" office:value="0.00453687672360859">
            <text:p>0.0045368767</text:p>
          </table:table-cell>
          <table:table-cell table:style-name="ce1" table:formula="of:=[.E14]-[.$F14]" office:value-type="float" office:value="-0.000000444916974706722">
            <text:p>-4.44916974706722E-007</text:p>
          </table:table-cell>
          <table:table-cell table:number-columns-repeated="246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0.6">
            <text:p>0.6</text:p>
          </table:table-cell>
          <table:table-cell table:style-name="ce1" office:value-type="float" office:value="0.751615223487011">
            <text:p>0.7516152235</text:p>
          </table:table-cell>
          <table:table-cell table:style-name="ce1" office:value-type="float" office:value="0.76786215524928">
            <text:p>0.7678621552</text:p>
          </table:table-cell>
          <table:table-cell table:style-name="ce1" office:value-type="float" office:value="0.763311353656924">
            <text:p>0.7633113537</text:p>
          </table:table-cell>
          <table:table-cell table:style-name="ce1" table:formula="of:=SIN([.$B15])+SIN([.$B15]/3)" office:value-type="float" office:value="0.763311804190097">
            <text:p>0.7633118042</text:p>
          </table:table-cell>
          <table:table-cell table:style-name="ce1" office:value-type="float" office:value="0.6">
            <text:p>0.6</text:p>
          </table:table-cell>
          <table:table-cell table:style-name="ce1" table:formula="of:=[.C15]-[.$F15]" office:value-type="float" office:value="-0.0116965807030854">
            <text:p>-0.0116965807</text:p>
          </table:table-cell>
          <table:table-cell table:style-name="ce1" table:formula="of:=[.D15]-[.$F15]" office:value-type="float" office:value="0.004550351059183">
            <text:p>0.0045503511</text:p>
          </table:table-cell>
          <table:table-cell table:style-name="ce1" table:formula="of:=[.E15]-[.$F15]" office:value-type="float" office:value="-0.000000450533172768886">
            <text:p>-4.50533172768886E-007</text:p>
          </table:table-cell>
          <table:table-cell table:number-columns-repeated="246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float" office:value="0.65">
            <text:p>0.65</text:p>
          </table:table-cell>
          <table:table-cell table:style-name="ce1" office:value-type="float" office:value="0.808929788126023">
            <text:p>0.8089297881</text:p>
          </table:table-cell>
          <table:table-cell table:style-name="ce1" office:value-type="float" office:value="0.82416128665315">
            <text:p>0.8241612867</text:p>
          </table:table-cell>
          <table:table-cell table:style-name="ce1" office:value-type="float" office:value="0.820161435387618">
            <text:p>0.8201614354</text:p>
          </table:table-cell>
          <table:table-cell table:style-name="ce1" table:formula="of:=SIN([.$B16])+SIN([.$B16]/3)" office:value-type="float" office:value="0.820161830957523">
            <text:p>0.820161831</text:p>
          </table:table-cell>
          <table:table-cell table:style-name="ce1" office:value-type="float" office:value="0.65">
            <text:p>0.65</text:p>
          </table:table-cell>
          <table:table-cell table:style-name="ce1" table:formula="of:=[.C16]-[.$F16]" office:value-type="float" office:value="-0.0112320428314999">
            <text:p>-0.0112320428</text:p>
          </table:table-cell>
          <table:table-cell table:style-name="ce1" table:formula="of:=[.D16]-[.$F16]" office:value-type="float" office:value="0.00399945569562687">
            <text:p>0.0039994557</text:p>
          </table:table-cell>
          <table:table-cell table:style-name="ce1" table:formula="of:=[.E16]-[.$F16]" office:value-type="float" office:value="-0.000000395569904942938">
            <text:p>-3.95569904942938E-007</text:p>
          </table:table-cell>
          <table:table-cell table:number-columns-repeated="246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float" office:value="0.7">
            <text:p>0.7</text:p>
          </table:table-cell>
          <table:table-cell table:style-name="ce1" office:value-type="float" office:value="0.866244352765034">
            <text:p>0.8662443528</text:p>
          </table:table-cell>
          <table:table-cell table:style-name="ce1" office:value-type="float" office:value="0.878429551586736">
            <text:p>0.8784295516</text:p>
          </table:table-cell>
          <table:table-cell table:style-name="ce1" office:value-type="float" office:value="0.875439200312502">
            <text:p>0.8754392003</text:p>
          </table:table-cell>
          <table:table-cell table:style-name="ce1" table:formula="of:=SIN([.$B17])+SIN([.$B17]/3)" office:value-type="float" office:value="0.87543949287199">
            <text:p>0.8754394929</text:p>
          </table:table-cell>
          <table:table-cell table:style-name="ce1" office:value-type="float" office:value="0.7">
            <text:p>0.7</text:p>
          </table:table-cell>
          <table:table-cell table:style-name="ce1" table:formula="of:=[.C17]-[.$F17]" office:value-type="float" office:value="-0.0091951401069551">
            <text:p>-0.0091951401</text:p>
          </table:table-cell>
          <table:table-cell table:style-name="ce1" table:formula="of:=[.D17]-[.$F17]" office:value-type="float" office:value="0.00299005871474645">
            <text:p>0.0029900587</text:p>
          </table:table-cell>
          <table:table-cell table:style-name="ce1" table:formula="of:=[.E17]-[.$F17]" office:value-type="float" office:value="-0.000000292559487302668">
            <text:p>-2.92559487302668E-007</text:p>
          </table:table-cell>
          <table:table-cell table:number-columns-repeated="246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float" office:value="0.75">
            <text:p>0.75</text:p>
          </table:table-cell>
          <table:table-cell table:style-name="ce1" office:value-type="float" office:value="0.923558917404046">
            <text:p>0.9235589174</text:p>
          </table:table-cell>
          <table:table-cell table:style-name="ce1" office:value-type="float" office:value="0.930666950050039">
            <text:p>0.9306669501</text:p>
          </table:table-cell>
          <table:table-cell table:style-name="ce1" office:value-type="float" office:value="0.929042563482546">
            <text:p>0.9290425635</text:p>
          </table:table-cell>
          <table:table-cell table:style-name="ce1" table:formula="of:=SIN([.$B18])+SIN([.$B18]/3)" office:value-type="float" office:value="0.929042719277857">
            <text:p>0.9290427193</text:p>
          </table:table-cell>
          <table:table-cell table:style-name="ce1" office:value-type="float" office:value="0.75">
            <text:p>0.75</text:p>
          </table:table-cell>
          <table:table-cell table:style-name="ce1" table:formula="of:=[.C18]-[.$F18]" office:value-type="float" office:value="-0.00548380187381092">
            <text:p>-0.0054838019</text:p>
          </table:table-cell>
          <table:table-cell table:style-name="ce1" table:formula="of:=[.D18]-[.$F18]" office:value-type="float" office:value="0.00162423077218177">
            <text:p>0.0016242308</text:p>
          </table:table-cell>
          <table:table-cell table:style-name="ce1" table:formula="of:=[.E18]-[.$F18]" office:value-type="float" office:value="-0.000000155795311318485">
            <text:p>-1.55795311318485E-007</text:p>
          </table:table-cell>
          <table:table-cell table:number-columns-repeated="246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float" office:value="0.8">
            <text:p>0.8</text:p>
          </table:table-cell>
          <table:table-cell table:number-columns-repeated="3" table:style-name="ce1" office:value-type="float" office:value="0.980873482043058">
            <text:p>0.980873482</text:p>
          </table:table-cell>
          <table:table-cell table:style-name="ce1" table:formula="of:=SIN([.$B19])+SIN([.$B19]/3)" office:value-type="float" office:value="0.980873482043058">
            <text:p>0.980873482</text:p>
          </table:table-cell>
          <table:table-cell table:style-name="ce1" office:value-type="float" office:value="0.8">
            <text:p>0.8</text:p>
          </table:table-cell>
          <table:table-cell table:style-name="ce1" table:formula="of:=[.C19]-[.$F19]" office:value-type="float" office:value="0">
            <text:p>0</text:p>
          </table:table-cell>
          <table:table-cell table:style-name="ce1" table:formula="of:=[.D19]-[.$F19]" office:value-type="float" office:value="0">
            <text:p>0</text:p>
          </table:table-cell>
          <table:table-cell table:style-name="ce1" table:formula="of:=[.E19]-[.$F1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0.85">
            <text:p>0.85</text:p>
          </table:table-cell>
          <table:table-cell table:style-name="ce1" office:value-type="float" office:value="1.01381764903867">
            <text:p>1.013817649</text:p>
          </table:table-cell>
          <table:table-cell table:style-name="ce1" office:value-type="float" office:value="1.03286970060447">
            <text:p>1.0328697006</text:p>
          </table:table-cell>
          <table:table-cell table:style-name="ce1" office:value-type="float" office:value="1.03083819135454">
            <text:p>1.0308381914</text:p>
          </table:table-cell>
          <table:table-cell table:style-name="ce1" table:formula="of:=SIN([.$B20])+SIN([.$B20]/3)" office:value-type="float" office:value="1.03083803059193">
            <text:p>1.0308380306</text:p>
          </table:table-cell>
          <table:table-cell table:style-name="ce1" office:value-type="float" office:value="0.85">
            <text:p>0.85</text:p>
          </table:table-cell>
          <table:table-cell table:style-name="ce1" table:formula="of:=[.C20]-[.$F20]" office:value-type="float" office:value="-0.017020381553267">
            <text:p>-0.0170203816</text:p>
          </table:table-cell>
          <table:table-cell table:style-name="ce1" table:formula="of:=[.D20]-[.$F20]" office:value-type="float" office:value="0.00203167001253446">
            <text:p>0.00203167</text:p>
          </table:table-cell>
          <table:table-cell table:style-name="ce1" table:formula="of:=[.E20]-[.$F20]" office:value-type="float" office:value="0.000000160762610335041">
            <text:p>1.60762610335041E-007</text:p>
          </table:table-cell>
          <table:table-cell table:number-columns-repeated="246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0.9">
            <text:p>0.9</text:p>
          </table:table-cell>
          <table:table-cell table:style-name="ce1" office:value-type="float" office:value="1.04676181603428">
            <text:p>1.046761816</text:p>
          </table:table-cell>
          <table:table-cell table:style-name="ce1" office:value-type="float" office:value="1.08232564562377">
            <text:p>1.0823256456</text:p>
          </table:table-cell>
          <table:table-cell table:style-name="ce1" office:value-type="float" office:value="1.07884743021959">
            <text:p>1.0788474302</text:p>
          </table:table-cell>
          <table:table-cell table:style-name="ce1" table:formula="of:=SIN([.$B21])+SIN([.$B21]/3)" office:value-type="float" office:value="1.07884711628882">
            <text:p>1.0788471163</text:p>
          </table:table-cell>
          <table:table-cell table:style-name="ce1" office:value-type="float" office:value="0.9">
            <text:p>0.9</text:p>
          </table:table-cell>
          <table:table-cell table:style-name="ce1" table:formula="of:=[.C21]-[.$F21]" office:value-type="float" office:value="-0.0320853002545465">
            <text:p>-0.0320853003</text:p>
          </table:table-cell>
          <table:table-cell table:style-name="ce1" table:formula="of:=[.D21]-[.$F21]" office:value-type="float" office:value="0.00347852933494952">
            <text:p>0.0034785293</text:p>
          </table:table-cell>
          <table:table-cell table:style-name="ce1" table:formula="of:=[.E21]-[.$F21]" office:value-type="float" office:value="0.000000313930762496639">
            <text:p>3.13930762496639E-007</text:p>
          </table:table-cell>
          <table:table-cell table:number-columns-repeated="246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float" office:value="0.95">
            <text:p>0.95</text:p>
          </table:table-cell>
          <table:table-cell table:style-name="ce1" office:value-type="float" office:value="1.07970598302989">
            <text:p>1.079705983</text:p>
          </table:table-cell>
          <table:table-cell table:style-name="ce1" office:value-type="float" office:value="1.12924131710097">
            <text:p>1.1292413171</text:p>
          </table:table-cell>
          <table:table-cell table:style-name="ce1" office:value-type="float" office:value="1.12481665466496">
            <text:p>1.1248166547</text:p>
          </table:table-cell>
          <table:table-cell table:style-name="ce1" table:formula="of:=SIN([.$B22])+SIN([.$B22]/3)" office:value-type="float" office:value="1.12481620561431">
            <text:p>1.1248162056</text:p>
          </table:table-cell>
          <table:table-cell table:style-name="ce1" office:value-type="float" office:value="0.95">
            <text:p>0.95</text:p>
          </table:table-cell>
          <table:table-cell table:style-name="ce1" table:formula="of:=[.C22]-[.$F22]" office:value-type="float" office:value="-0.0451102225844204">
            <text:p>-0.0451102226</text:p>
          </table:table-cell>
          <table:table-cell table:style-name="ce1" table:formula="of:=[.D22]-[.$F22]" office:value-type="float" office:value="0.00442511148666336">
            <text:p>0.0044251115</text:p>
          </table:table-cell>
          <table:table-cell table:style-name="ce1" table:formula="of:=[.E22]-[.$F22]" office:value-type="float" office:value="0.000000449050656659011">
            <text:p>4.49050656659011E-007</text:p>
          </table:table-cell>
          <table:table-cell table:number-columns-repeated="24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126501500255">
            <text:p>1.11265015</text:p>
          </table:table-cell>
          <table:table-cell table:style-name="ce1" office:value-type="float" office:value="1.17361671503606">
            <text:p>1.173616715</text:p>
          </table:table-cell>
          <table:table-cell table:style-name="ce1" office:value-type="float" office:value="1.16866623976306">
            <text:p>1.1686662398</text:p>
          </table:table-cell>
          <table:table-cell table:style-name="ce1" table:formula="of:=SIN([.$B23])+SIN([.$B23]/3)" office:value-type="float" office:value="1.16866568160405">
            <text:p>1.1686656816</text:p>
          </table:table-cell>
          <table:table-cell table:style-name="ce1" office:value-type="float" office:value="1">
            <text:p>1</text:p>
          </table:table-cell>
          <table:table-cell table:style-name="ce1" table:formula="of:=[.C23]-[.$F23]" office:value-type="float" office:value="-0.0560155315785535">
            <text:p>-0.0560155316</text:p>
          </table:table-cell>
          <table:table-cell table:style-name="ce1" table:formula="of:=[.D23]-[.$F23]" office:value-type="float" office:value="0.00495103343201087">
            <text:p>0.0049510334</text:p>
          </table:table-cell>
          <table:table-cell table:style-name="ce1" table:formula="of:=[.E23]-[.$F23]" office:value-type="float" office:value="0.000000558159014341086">
            <text:p>5.58159014341086E-007</text:p>
          </table:table-cell>
          <table:table-cell table:number-columns-repeated="246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float" office:value="1.05">
            <text:p>1.05</text:p>
          </table:table-cell>
          <table:table-cell table:style-name="ce1" office:value-type="float" office:value="1.1455943170211">
            <text:p>1.145594317</text:p>
          </table:table-cell>
          <table:table-cell table:style-name="ce1" office:value-type="float" office:value="1.21545183942904">
            <text:p>1.2154518394</text:p>
          </table:table-cell>
          <table:table-cell table:style-name="ce1" office:value-type="float" office:value="1.21032166901132">
            <text:p>1.210321669</text:p>
          </table:table-cell>
          <table:table-cell table:style-name="ce1" table:formula="of:=SIN([.$B24])+SIN([.$B24]/3)" office:value-type="float" office:value="1.21032103304947">
            <text:p>1.210321033</text:p>
          </table:table-cell>
          <table:table-cell table:style-name="ce1" office:value-type="float" office:value="1.05">
            <text:p>1.05</text:p>
          </table:table-cell>
          <table:table-cell table:style-name="ce1" table:formula="of:=[.C24]-[.$F24]" office:value-type="float" office:value="-0.0647267160283642">
            <text:p>-0.064726716</text:p>
          </table:table-cell>
          <table:table-cell table:style-name="ce1" table:formula="of:=[.D24]-[.$F24]" office:value-type="float" office:value="0.0051308063795743">
            <text:p>0.0051308064</text:p>
          </table:table-cell>
          <table:table-cell table:style-name="ce1" table:formula="of:=[.E24]-[.$F24]" office:value-type="float" office:value="0.000000635961854289491">
            <text:p>0.000000636</text:p>
          </table:table-cell>
          <table:table-cell table:number-columns-repeated="246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1.1">
            <text:p>1.1</text:p>
          </table:table-cell>
          <table:table-cell table:style-name="ce1" office:value-type="float" office:value="1.17853848401671">
            <text:p>1.178538484</text:p>
          </table:table-cell>
          <table:table-cell table:style-name="ce1" office:value-type="float" office:value="1.25474669027992">
            <text:p>1.2547466903</text:p>
          </table:table-cell>
          <table:table-cell table:style-name="ce1" office:value-type="float" office:value="1.24971371082337">
            <text:p>1.2497137108</text:p>
          </table:table-cell>
          <table:table-cell table:style-name="ce1" table:formula="of:=SIN([.$B25])+SIN([.$B25]/3)" office:value-type="float" office:value="1.24971303099005">
            <text:p>1.249713031</text:p>
          </table:table-cell>
          <table:table-cell table:style-name="ce1" office:value-type="float" office:value="1.1">
            <text:p>1.1</text:p>
          </table:table-cell>
          <table:table-cell table:style-name="ce1" table:formula="of:=[.C25]-[.$F25]" office:value-type="float" office:value="-0.0711745469733391">
            <text:p>-0.071174547</text:p>
          </table:table-cell>
          <table:table-cell table:style-name="ce1" table:formula="of:=[.D25]-[.$F25]" office:value-type="float" office:value="0.00503365928986654">
            <text:p>0.0050336593</text:p>
          </table:table-cell>
          <table:table-cell table:style-name="ce1" table:formula="of:=[.E25]-[.$F25]" office:value-type="float" office:value="0.000000679833320749168">
            <text:p>6.79833320749168E-007</text:p>
          </table:table-cell>
          <table:table-cell table:number-columns-repeated="246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float" office:value="1.15">
            <text:p>1.15</text:p>
          </table:table-cell>
          <table:table-cell table:style-name="ce1" office:value-type="float" office:value="1.21148265101232">
            <text:p>1.211482651</text:p>
          </table:table-cell>
          <table:table-cell table:style-name="ce1" office:value-type="float" office:value="1.29150126758869">
            <text:p>1.2915012676</text:p>
          </table:table-cell>
          <table:table-cell table:style-name="ce1" office:value-type="float" office:value="1.28677858172019">
            <text:p>1.2867785817</text:p>
          </table:table-cell>
          <table:table-cell table:style-name="ce1" table:formula="of:=SIN([.$B26])+SIN([.$B26]/3)" office:value-type="float" office:value="1.2867778920589">
            <text:p>1.2867778921</text:p>
          </table:table-cell>
          <table:table-cell table:style-name="ce1" office:value-type="float" office:value="1.15">
            <text:p>1.15</text:p>
          </table:table-cell>
          <table:table-cell table:style-name="ce1" table:formula="of:=[.C26]-[.$F26]" office:value-type="float" office:value="-0.0752952410465748">
            <text:p>-0.075295241</text:p>
          </table:table-cell>
          <table:table-cell table:style-name="ce1" table:formula="of:=[.D26]-[.$F26]" office:value-type="float" office:value="0.00472337552979041">
            <text:p>0.0047233755</text:p>
          </table:table-cell>
          <table:table-cell table:style-name="ce1" table:formula="of:=[.E26]-[.$F26]" office:value-type="float" office:value="0.000000689661290742549">
            <text:p>6.89661290742549E-007</text:p>
          </table:table-cell>
          <table:table-cell table:number-columns-repeated="246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.24442681800793">
            <text:p>1.244426818</text:p>
          </table:table-cell>
          <table:table-cell table:style-name="ce1" office:value-type="float" office:value="1.32571557135535">
            <text:p>1.3257155714</text:p>
          </table:table-cell>
          <table:table-cell table:style-name="ce1" office:value-type="float" office:value="1.32145809584449">
            <text:p>1.3214580958</text:p>
          </table:table-cell>
          <table:table-cell table:style-name="ce1" table:formula="of:=SIN([.$B27])+SIN([.$B27]/3)" office:value-type="float" office:value="1.32145742827588">
            <text:p>1.3214574283</text:p>
          </table:table-cell>
          <table:table-cell table:style-name="ce1" office:value-type="float" office:value="1.2">
            <text:p>1.2</text:p>
          </table:table-cell>
          <table:table-cell table:style-name="ce1" table:formula="of:=[.C27]-[.$F27]" office:value-type="float" office:value="-0.0770306102679446">
            <text:p>-0.0770306103</text:p>
          </table:table-cell>
          <table:table-cell table:style-name="ce1" table:formula="of:=[.D27]-[.$F27]" office:value-type="float" office:value="0.00425814307947392">
            <text:p>0.0042581431</text:p>
          </table:table-cell>
          <table:table-cell table:style-name="ce1" table:formula="of:=[.E27]-[.$F27]" office:value-type="float" office:value="0.00000066756861349937">
            <text:p>6.6756861349937E-007</text:p>
          </table:table-cell>
          <table:table-cell table:number-columns-repeated="246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1.25">
            <text:p>1.25</text:p>
          </table:table-cell>
          <table:table-cell table:style-name="ce1" office:value-type="float" office:value="1.27737098500354">
            <text:p>1.277370985</text:p>
          </table:table-cell>
          <table:table-cell table:style-name="ce1" office:value-type="float" office:value="1.35738960157991">
            <text:p>1.3573896016</text:p>
          </table:table-cell>
          <table:table-cell table:style-name="ce1" office:value-type="float" office:value="1.3536998004563">
            <text:p>1.3536998005</text:p>
          </table:table-cell>
          <table:table-cell table:style-name="ce1" table:formula="of:=SIN([.$B28])+SIN([.$B28]/3)" office:value-type="float" office:value="1.35369918291671">
            <text:p>1.3536991829</text:p>
          </table:table-cell>
          <table:table-cell table:style-name="ce1" office:value-type="float" office:value="1.25">
            <text:p>1.25</text:p>
          </table:table-cell>
          <table:table-cell table:style-name="ce1" table:formula="of:=[.C28]-[.$F28]" office:value-type="float" office:value="-0.0763281979131696">
            <text:p>-0.0763281979</text:p>
          </table:table-cell>
          <table:table-cell table:style-name="ce1" table:formula="of:=[.D28]-[.$F28]" office:value-type="float" office:value="0.00369041866319586">
            <text:p>0.0036904187</text:p>
          </table:table-cell>
          <table:table-cell table:style-name="ce1" table:formula="of:=[.E28]-[.$F28]" office:value-type="float" office:value="0.000000617539588798621">
            <text:p>6.17539588798621E-007</text:p>
          </table:table-cell>
          <table:table-cell table:number-columns-repeated="246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1.3">
            <text:p>1.3</text:p>
          </table:table-cell>
          <table:table-cell table:style-name="ce1" office:value-type="float" office:value="1.31031515199915">
            <text:p>1.310315152</text:p>
          </table:table-cell>
          <table:table-cell table:style-name="ce1" office:value-type="float" office:value="1.38652335826236">
            <text:p>1.3865233583</text:p>
          </table:table-cell>
          <table:table-cell table:style-name="ce1" office:value-type="float" office:value="1.38345709710246">
            <text:p>1.3834570971</text:p>
          </table:table-cell>
          <table:table-cell table:style-name="ce1" table:formula="of:=SIN([.$B29])+SIN([.$B29]/3)" office:value-type="float" office:value="1.383456552121">
            <text:p>1.3834565521</text:p>
          </table:table-cell>
          <table:table-cell table:style-name="ce1" office:value-type="float" office:value="1.3">
            <text:p>1.3</text:p>
          </table:table-cell>
          <table:table-cell table:style-name="ce1" table:formula="of:=[.C29]-[.$F29]" office:value-type="float" office:value="-0.073141400121848">
            <text:p>-0.0731414001</text:p>
          </table:table-cell>
          <table:table-cell table:style-name="ce1" table:formula="of:=[.D29]-[.$F29]" office:value-type="float" office:value="0.00306680614135657">
            <text:p>0.0030668061</text:p>
          </table:table-cell>
          <table:table-cell table:style-name="ce1" table:formula="of:=[.E29]-[.$F29]" office:value-type="float" office:value="0.000000544981460182115">
            <text:p>0.000000545</text:p>
          </table:table-cell>
          <table:table-cell table:number-columns-repeated="246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float" office:value="1.35">
            <text:p>1.35</text:p>
          </table:table-cell>
          <table:table-cell table:style-name="ce1" office:value-type="float" office:value="1.34325931899476">
            <text:p>1.343259319</text:p>
          </table:table-cell>
          <table:table-cell table:style-name="ce1" office:value-type="float" office:value="1.4131168414027">
            <text:p>1.4131168414</text:p>
          </table:table-cell>
          <table:table-cell table:style-name="ce1" office:value-type="float" office:value="1.41068934818762">
            <text:p>1.4106893482</text:p>
          </table:table-cell>
          <table:table-cell table:style-name="ce1" table:formula="of:=SIN([.$B30])+SIN([.$B30]/3)" office:value-type="float" office:value="1.41068889193789">
            <text:p>1.4106888919</text:p>
          </table:table-cell>
          <table:table-cell table:style-name="ce1" office:value-type="float" office:value="1.35">
            <text:p>1.35</text:p>
          </table:table-cell>
          <table:table-cell table:style-name="ce1" table:formula="of:=[.C30]-[.$F30]" office:value-type="float" office:value="-0.0674295729431291">
            <text:p>-0.0674295729</text:p>
          </table:table-cell>
          <table:table-cell table:style-name="ce1" table:formula="of:=[.D30]-[.$F30]" office:value-type="float" office:value="0.00242794946480784">
            <text:p>0.0024279495</text:p>
          </table:table-cell>
          <table:table-cell table:style-name="ce1" table:formula="of:=[.E30]-[.$F30]" office:value-type="float" office:value="0.00000045624972799807">
            <text:p>4.5624972799807E-007</text:p>
          </table:table-cell>
          <table:table-cell table:number-columns-repeated="246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.37620348599037">
            <text:p>1.376203486</text:p>
          </table:table-cell>
          <table:table-cell table:style-name="ce1" office:value-type="float" office:value="1.43717005100093">
            <text:p>1.437170051</text:p>
          </table:table-cell>
          <table:table-cell table:style-name="ce1" office:value-type="float" office:value="1.43536196870901">
            <text:p>1.4353619687</text:p>
          </table:table-cell>
          <table:table-cell table:style-name="ce1" table:formula="of:=SIN([.$B31])+SIN([.$B31]/3)" office:value-type="float" office:value="1.43536161054446">
            <text:p>1.4353616105</text:p>
          </table:table-cell>
          <table:table-cell table:style-name="ce1" office:value-type="float" office:value="1.4">
            <text:p>1.4</text:p>
          </table:table-cell>
          <table:table-cell table:style-name="ce1" table:formula="of:=[.C31]-[.$F31]" office:value-type="float" office:value="-0.0591581245540906">
            <text:p>-0.0591581246</text:p>
          </table:table-cell>
          <table:table-cell table:style-name="ce1" table:formula="of:=[.D31]-[.$F31]" office:value-type="float" office:value="0.00180844045647199">
            <text:p>0.0018084405</text:p>
          </table:table-cell>
          <table:table-cell table:style-name="ce1" table:formula="of:=[.E31]-[.$F31]" office:value-type="float" office:value="0.00000035816455445925">
            <text:p>3.5816455445925E-007</text:p>
          </table:table-cell>
          <table:table-cell table:number-columns-repeated="246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1.45">
            <text:p>1.45</text:p>
          </table:table-cell>
          <table:table-cell table:style-name="ce1" office:value-type="float" office:value="1.40914765298598">
            <text:p>1.409147653</text:p>
          </table:table-cell>
          <table:table-cell table:style-name="ce1" office:value-type="float" office:value="1.45868298705706">
            <text:p>1.4586829871</text:p>
          </table:table-cell>
          <table:table-cell table:style-name="ce1" office:value-type="float" office:value="1.45744650295224">
            <text:p>1.457446503</text:p>
          </table:table-cell>
          <table:table-cell table:style-name="ce1" table:formula="of:=SIN([.$B32])+SIN([.$B32]/3)" office:value-type="float" office:value="1.45744624540891">
            <text:p>1.4574462454</text:p>
          </table:table-cell>
          <table:table-cell table:style-name="ce1" office:value-type="float" office:value="1.45">
            <text:p>1.45</text:p>
          </table:table-cell>
          <table:table-cell table:style-name="ce1" table:formula="of:=[.C32]-[.$F32]" office:value-type="float" office:value="-0.0482985924229276">
            <text:p>-0.0482985924</text:p>
          </table:table-cell>
          <table:table-cell table:style-name="ce1" table:formula="of:=[.D32]-[.$F32]" office:value-type="float" office:value="0.00123674164815402">
            <text:p>0.0012367416</text:p>
          </table:table-cell>
          <table:table-cell table:style-name="ce1" table:formula="of:=[.E32]-[.$F32]" office:value-type="float" office:value="0.000000257543338655353">
            <text:p>2.57543338655353E-007</text:p>
          </table:table-cell>
          <table:table-cell table:number-columns-repeated="246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1.44209181998159">
            <text:p>1.44209182</text:p>
          </table:table-cell>
          <table:table-cell table:style-name="ce1" office:value-type="float" office:value="1.47765564957108">
            <text:p>1.4776556496</text:p>
          </table:table-cell>
          <table:table-cell table:style-name="ce1" office:value-type="float" office:value="1.47692068597983">
            <text:p>1.476920686</text:p>
          </table:table-cell>
          <table:table-cell table:style-name="ce1" table:formula="of:=SIN([.$B33])+SIN([.$B33]/3)" office:value-type="float" office:value="1.47692052520826">
            <text:p>1.4769205252</text:p>
          </table:table-cell>
          <table:table-cell table:style-name="ce1" office:value-type="float" office:value="1.5">
            <text:p>1.5</text:p>
          </table:table-cell>
          <table:table-cell table:style-name="ce1" table:formula="of:=[.C33]-[.$F33]" office:value-type="float" office:value="-0.0348287052266698">
            <text:p>-0.0348287052</text:p>
          </table:table-cell>
          <table:table-cell table:style-name="ce1" table:formula="of:=[.D33]-[.$F33]" office:value-type="float" office:value="0.000735124362823747">
            <text:p>0.0007351244</text:p>
          </table:table-cell>
          <table:table-cell table:style-name="ce1" table:formula="of:=[.E33]-[.$F33]" office:value-type="float" office:value="0.000000160771573387564">
            <text:p>1.60771573387564E-007</text:p>
          </table:table-cell>
          <table:table-cell table:number-columns-repeated="246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1.55">
            <text:p>1.55</text:p>
          </table:table-cell>
          <table:table-cell table:style-name="ce1" office:value-type="float" office:value="1.4750359869772">
            <text:p>1.475035987</text:p>
          </table:table-cell>
          <table:table-cell table:style-name="ce1" office:value-type="float" office:value="1.494088038543">
            <text:p>1.4940880385</text:p>
          </table:table-cell>
          <table:table-cell table:style-name="ce1" office:value-type="float" office:value="1.49376848977939">
            <text:p>1.4937684898</text:p>
          </table:table-cell>
          <table:table-cell table:style-name="ce1" table:formula="of:=SIN([.$B34])+SIN([.$B34]/3)" office:value-type="float" office:value="1.49376841634842">
            <text:p>1.4937684163</text:p>
          </table:table-cell>
          <table:table-cell table:style-name="ce1" office:value-type="float" office:value="1.55">
            <text:p>1.55</text:p>
          </table:table-cell>
          <table:table-cell table:style-name="ce1" table:formula="of:=[.C34]-[.$F34]" office:value-type="float" office:value="-0.0187324293712223">
            <text:p>-0.0187324294</text:p>
          </table:table-cell>
          <table:table-cell table:style-name="ce1" table:formula="of:=[.D34]-[.$F34]" office:value-type="float" office:value="0.000319622194576041">
            <text:p>0.0003196222</text:p>
          </table:table-cell>
          <table:table-cell table:style-name="ce1" table:formula="of:=[.E34]-[.$F34]" office:value-type="float" office:value="0.0000000734309670846756">
            <text:p>7.34309670846756E-008</text:p>
          </table:table-cell>
          <table:table-cell table:number-columns-repeated="246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.50798015397281">
            <text:p>1.507980154</text:p>
          </table:table-cell>
          <table:table-cell table:style-name="ce1" office:value-type="float" office:value="1.50798015397281">
            <text:p>1.507980154</text:p>
          </table:table-cell>
          <table:table-cell table:style-name="ce1" office:value-type="float" office:value="1.50798015397281">
            <text:p>1.507980154</text:p>
          </table:table-cell>
          <table:table-cell table:style-name="ce1" table:formula="of:=SIN([.$B35])+SIN([.$B35]/3)" office:value-type="float" office:value="1.50798015397281">
            <text:p>1.507980154</text:p>
          </table:table-cell>
          <table:table-cell table:style-name="ce1" office:value-type="float" office:value="1.6">
            <text:p>1.6</text:p>
          </table:table-cell>
          <table:table-cell table:style-name="ce1" table:formula="of:=[.C35]-[.$F35]" office:value-type="float" office:value="0">
            <text:p>0</text:p>
          </table:table-cell>
          <table:table-cell table:style-name="ce1" table:formula="of:=[.D35]-[.$F35]" office:value-type="float" office:value="0">
            <text:p>0</text:p>
          </table:table-cell>
          <table:table-cell table:style-name="ce1" table:formula="of:=[.E35]-[.$F35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float" office:value="1.65">
            <text:p>1.65</text:p>
          </table:table-cell>
          <table:table-cell table:style-name="ce1" office:value-type="float" office:value="1.51044103846313">
            <text:p>1.5104410385</text:p>
          </table:table-cell>
          <table:table-cell table:style-name="ce1" office:value-type="float" office:value="1.5188921731551">
            <text:p>1.5188921732</text:p>
          </table:table-cell>
          <table:table-cell table:style-name="ce1" office:value-type="float" office:value="1.51955220102281">
            <text:p>1.519552201</text:p>
          </table:table-cell>
          <table:table-cell table:style-name="ce1" table:formula="of:=SIN([.$B36])+SIN([.$B36]/3)" office:value-type="float" office:value="1.51955225738458">
            <text:p>1.5195522574</text:p>
          </table:table-cell>
          <table:table-cell table:style-name="ce1" office:value-type="float" office:value="1.65">
            <text:p>1.65</text:p>
          </table:table-cell>
          <table:table-cell table:style-name="ce1" table:formula="of:=[.C36]-[.$F36]" office:value-type="float" office:value="-0.00911121892144506">
            <text:p>-0.0091112189</text:p>
          </table:table-cell>
          <table:table-cell table:style-name="ce1" table:formula="of:=[.D36]-[.$F36]" office:value-type="float" office:value="-0.000660084229480828">
            <text:p>-0.0006600842</text:p>
          </table:table-cell>
          <table:table-cell table:style-name="ce1" table:formula="of:=[.E36]-[.$F36]" office:value-type="float" office:value="-0.0000000563617676974104">
            <text:p>-5.63617676974104E-008</text:p>
          </table:table-cell>
          <table:table-cell table:number-columns-repeated="246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1.7">
            <text:p>1.7</text:p>
          </table:table-cell>
          <table:table-cell table:style-name="ce1" office:value-type="float" office:value="1.51290192295346">
            <text:p>1.512901923</text:p>
          </table:table-cell>
          <table:table-cell table:style-name="ce1" office:value-type="float" office:value="1.5273895824254">
            <text:p>1.5273895824</text:p>
          </table:table-cell>
          <table:table-cell table:style-name="ce1" office:value-type="float" office:value="1.52848743590789">
            <text:p>1.5284874359</text:p>
          </table:table-cell>
          <table:table-cell table:style-name="ce1" table:formula="of:=SIN([.$B37])+SIN([.$B37]/3)" office:value-type="float" office:value="1.52848752984643">
            <text:p>1.5284875298</text:p>
          </table:table-cell>
          <table:table-cell table:style-name="ce1" office:value-type="float" office:value="1.7">
            <text:p>1.7</text:p>
          </table:table-cell>
          <table:table-cell table:style-name="ce1" table:formula="of:=[.C37]-[.$F37]" office:value-type="float" office:value="-0.0155856068929705">
            <text:p>-0.0155856069</text:p>
          </table:table-cell>
          <table:table-cell table:style-name="ce1" table:formula="of:=[.D37]-[.$F37]" office:value-type="float" office:value="-0.00109794742103153">
            <text:p>-0.0010979474</text:p>
          </table:table-cell>
          <table:table-cell table:style-name="ce1" table:formula="of:=[.E37]-[.$F37]" office:value-type="float" office:value="-0.0000000939385416121041">
            <text:p>-9.39385416121041E-008</text:p>
          </table:table-cell>
          <table:table-cell table:number-columns-repeated="246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float" office:value="1.75">
            <text:p>1.75</text:p>
          </table:table-cell>
          <table:table-cell table:style-name="ce1" office:value-type="float" office:value="1.51536280744379">
            <text:p>1.5153628074</text:p>
          </table:table-cell>
          <table:table-cell table:style-name="ce1" office:value-type="float" office:value="1.53347238178371">
            <text:p>1.5334723818</text:p>
          </table:table-cell>
          <table:table-cell table:style-name="ce1" office:value-type="float" office:value="1.53479493027152">
            <text:p>1.5347949303</text:p>
          </table:table-cell>
          <table:table-cell table:style-name="ce1" table:formula="of:=SIN([.$B38])+SIN([.$B38]/3)" office:value-type="float" office:value="1.53479504276091">
            <text:p>1.5347950428</text:p>
          </table:table-cell>
          <table:table-cell table:style-name="ce1" office:value-type="float" office:value="1.75">
            <text:p>1.75</text:p>
          </table:table-cell>
          <table:table-cell table:style-name="ce1" table:formula="of:=[.C38]-[.$F38]" office:value-type="float" office:value="-0.0194322353171206">
            <text:p>-0.0194322353</text:p>
          </table:table-cell>
          <table:table-cell table:style-name="ce1" table:formula="of:=[.D38]-[.$F38]" office:value-type="float" office:value="-0.00132266097719747">
            <text:p>-0.001322661</text:p>
          </table:table-cell>
          <table:table-cell table:style-name="ce1" table:formula="of:=[.E38]-[.$F38]" office:value-type="float" office:value="-0.000000112489383807812">
            <text:p>-1.12489383807812E-007</text:p>
          </table:table-cell>
          <table:table-cell table:number-columns-repeated="246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.51782369193411">
            <text:p>1.5178236919</text:p>
          </table:table-cell>
          <table:table-cell table:style-name="ce1" office:value-type="float" office:value="1.53714057123003">
            <text:p>1.5371405712</text:p>
          </table:table-cell>
          <table:table-cell table:style-name="ce1" office:value-type="float" office:value="1.53848999108634">
            <text:p>1.5384899911</text:p>
          </table:table-cell>
          <table:table-cell table:style-name="ce1" table:formula="of:=SIN([.$B39])+SIN([.$B39]/3)" office:value-type="float" office:value="1.53849010427323">
            <text:p>1.5384901043</text:p>
          </table:table-cell>
          <table:table-cell table:style-name="ce1" office:value-type="float" office:value="1.8">
            <text:p>1.8</text:p>
          </table:table-cell>
          <table:table-cell table:style-name="ce1" table:formula="of:=[.C39]-[.$F39]" office:value-type="float" office:value="-0.0206664123391178">
            <text:p>-0.0206664123</text:p>
          </table:table-cell>
          <table:table-cell table:style-name="ce1" table:formula="of:=[.D39]-[.$F39]" office:value-type="float" office:value="-0.00134953304319985">
            <text:p>-0.001349533</text:p>
          </table:table-cell>
          <table:table-cell table:style-name="ce1" table:formula="of:=[.E39]-[.$F39]" office:value-type="float" office:value="-0.000000113186891859129">
            <text:p>-1.13186891859129E-007</text:p>
          </table:table-cell>
          <table:table-cell table:number-columns-repeated="246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float" office:value="1.85">
            <text:p>1.85</text:p>
          </table:table-cell>
          <table:table-cell table:style-name="ce1" office:value-type="float" office:value="1.52028457642444">
            <text:p>1.5202845764</text:p>
          </table:table-cell>
          <table:table-cell table:style-name="ce1" office:value-type="float" office:value="1.53839415076436">
            <text:p>1.5383941508</text:p>
          </table:table-cell>
          <table:table-cell table:style-name="ce1" office:value-type="float" office:value="1.53959411390863">
            <text:p>1.5395941139</text:p>
          </table:table-cell>
          <table:table-cell table:style-name="ce1" table:formula="of:=SIN([.$B40])+SIN([.$B40]/3)" office:value-type="float" office:value="1.53959421237754">
            <text:p>1.5395942124</text:p>
          </table:table-cell>
          <table:table-cell table:style-name="ce1" office:value-type="float" office:value="1.85">
            <text:p>1.85</text:p>
          </table:table-cell>
          <table:table-cell table:style-name="ce1" table:formula="of:=[.C40]-[.$F40]" office:value-type="float" office:value="-0.0193096359531035">
            <text:p>-0.019309636</text:p>
          </table:table-cell>
          <table:table-cell table:style-name="ce1" table:formula="of:=[.D40]-[.$F40]" office:value-type="float" office:value="-0.00120006161318065">
            <text:p>-0.0012000616</text:p>
          </table:table-cell>
          <table:table-cell table:style-name="ce1" table:formula="of:=[.E40]-[.$F40]" office:value-type="float" office:value="-0.000000098468912357319">
            <text:p>-9.8468912357319E-008</text:p>
          </table:table-cell>
          <table:table-cell table:number-columns-repeated="246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float" office:value="1.9">
            <text:p>1.9</text:p>
          </table:table-cell>
          <table:table-cell table:style-name="ce1" office:value-type="float" office:value="1.52274546091477">
            <text:p>1.5227454609</text:p>
          </table:table-cell>
          <table:table-cell table:style-name="ce1" office:value-type="float" office:value="1.5372331203867">
            <text:p>1.5372331204</text:p>
          </table:table-cell>
          <table:table-cell table:style-name="ce1" office:value-type="float" office:value="1.5381349208335">
            <text:p>1.5381349208</text:p>
          </table:table-cell>
          <table:table-cell table:style-name="ce1" table:formula="of:=SIN([.$B41])+SIN([.$B41]/3)" office:value-type="float" office:value="1.53813499264617">
            <text:p>1.5381349926</text:p>
          </table:table-cell>
          <table:table-cell table:style-name="ce1" office:value-type="float" office:value="1.9">
            <text:p>1.9</text:p>
          </table:table-cell>
          <table:table-cell table:style-name="ce1" table:formula="of:=[.C41]-[.$F41]" office:value-type="float" office:value="-0.0153895317314017">
            <text:p>-0.0153895317</text:p>
          </table:table-cell>
          <table:table-cell table:style-name="ce1" table:formula="of:=[.D41]-[.$F41]" office:value-type="float" office:value="-0.000901872259464032">
            <text:p>-0.0009018723</text:p>
          </table:table-cell>
          <table:table-cell table:style-name="ce1" table:formula="of:=[.E41]-[.$F41]" office:value-type="float" office:value="-0.0000000718126720311574">
            <text:p>-7.18126720311574E-008</text:p>
          </table:table-cell>
          <table:table-cell table:number-columns-repeated="246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float" office:value="1.95">
            <text:p>1.95</text:p>
          </table:table-cell>
          <table:table-cell table:style-name="ce1" office:value-type="float" office:value="1.52520634540509">
            <text:p>1.5252063454</text:p>
          </table:table-cell>
          <table:table-cell table:style-name="ce1" office:value-type="float" office:value="1.53365748009705">
            <text:p>1.5336574801</text:p>
          </table:table-cell>
          <table:table-cell table:style-name="ce1" office:value-type="float" office:value="1.5341460832956">
            <text:p>1.5341460833</text:p>
          </table:table-cell>
          <table:table-cell table:style-name="ce1" table:formula="of:=SIN([.$B42])+SIN([.$B42]/3)" office:value-type="float" office:value="1.53414612073991">
            <text:p>1.5341461207</text:p>
          </table:table-cell>
          <table:table-cell table:style-name="ce1" office:value-type="float" office:value="1.95">
            <text:p>1.95</text:p>
          </table:table-cell>
          <table:table-cell table:style-name="ce1" table:formula="of:=[.C42]-[.$F42]" office:value-type="float" office:value="-0.0089397753348166">
            <text:p>-0.0089397753</text:p>
          </table:table-cell>
          <table:table-cell table:style-name="ce1" table:formula="of:=[.D42]-[.$F42]" office:value-type="float" office:value="-0.000488640642854143">
            <text:p>-0.0004886406</text:p>
          </table:table-cell>
          <table:table-cell table:style-name="ce1" table:formula="of:=[.E42]-[.$F42]" office:value-type="float" office:value="-0.0000000374443043238415">
            <text:p>-3.74443043238415E-008</text:p>
          </table:table-cell>
          <table:table-cell table:number-columns-repeated="246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52766722989542">
            <text:p>1.5276672299</text:p>
          </table:table-cell>
          <table:table-cell table:style-name="ce1" office:value-type="float" office:value="1.52766722989542">
            <text:p>1.5276672299</text:p>
          </table:table-cell>
          <table:table-cell table:style-name="ce1" office:value-type="float" office:value="1.52766722989542">
            <text:p>1.5276672299</text:p>
          </table:table-cell>
          <table:table-cell table:style-name="ce1" table:formula="of:=SIN([.$B43])+SIN([.$B43]/3)" office:value-type="float" office:value="1.52766722989542">
            <text:p>1.5276672299</text:p>
          </table:table-cell>
          <table:table-cell table:style-name="ce1" office:value-type="float" office:value="2">
            <text:p>2</text:p>
          </table:table-cell>
          <table:table-cell table:style-name="ce1" table:formula="of:=[.C43]-[.$F43]" office:value-type="float" office:value="0">
            <text:p>0</text:p>
          </table:table-cell>
          <table:table-cell table:style-name="ce1" table:formula="of:=[.D43]-[.$F43]" office:value-type="float" office:value="0">
            <text:p>0</text:p>
          </table:table-cell>
          <table:table-cell table:style-name="ce1" table:formula="of:=[.E43]-[.$F4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float" office:value="2.05">
            <text:p>2.05</text:p>
          </table:table-cell>
          <table:table-cell table:style-name="ce1" office:value-type="float" office:value="1.51081123508983">
            <text:p>1.5108112351</text:p>
          </table:table-cell>
          <table:table-cell table:style-name="ce1" office:value-type="float" office:value="1.5173395498874">
            <text:p>1.5173395499</text:p>
          </table:table-cell>
          <table:table-cell table:style-name="ce1" office:value-type="float" office:value="1.51874383946546">
            <text:p>1.5187438395</text:p>
          </table:table-cell>
          <table:table-cell table:style-name="ce1" table:formula="of:=SIN([.$B44])+SIN([.$B44]/3)" office:value-type="float" office:value="1.51874380362317">
            <text:p>1.5187438036</text:p>
          </table:table-cell>
          <table:table-cell table:style-name="ce1" office:value-type="float" office:value="2.05">
            <text:p>2.05</text:p>
          </table:table-cell>
          <table:table-cell table:style-name="ce1" table:formula="of:=[.C44]-[.$F44]" office:value-type="float" office:value="-0.00793256853334912">
            <text:p>-0.0079325685</text:p>
          </table:table-cell>
          <table:table-cell table:style-name="ce1" table:formula="of:=[.D44]-[.$F44]" office:value-type="float" office:value="-0.00140425373577546">
            <text:p>-0.0014042537</text:p>
          </table:table-cell>
          <table:table-cell table:style-name="ce1" table:formula="of:=[.E44]-[.$F44]" office:value-type="float" office:value="0.0000000358422849178197">
            <text:p>3.58422849178197E-008</text:p>
          </table:table-cell>
          <table:table-cell table:number-columns-repeated="246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float" office:value="2.1">
            <text:p>2.1</text:p>
          </table:table-cell>
          <table:table-cell table:style-name="ce1" office:value-type="float" office:value="1.49395524028423">
            <text:p>1.4939552403</text:p>
          </table:table-cell>
          <table:table-cell table:style-name="ce1" office:value-type="float" office:value="1.50514663708007">
            <text:p>1.5051466371</text:p>
          </table:table-cell>
          <table:table-cell table:style-name="ce1" office:value-type="float" office:value="1.50742711962603">
            <text:p>1.5074271196</text:p>
          </table:table-cell>
          <table:table-cell table:style-name="ce1" table:formula="of:=SIN([.$B45])+SIN([.$B45]/3)" office:value-type="float" office:value="1.50742705388656">
            <text:p>1.5074270539</text:p>
          </table:table-cell>
          <table:table-cell table:style-name="ce1" office:value-type="float" office:value="2.1">
            <text:p>2.1</text:p>
          </table:table-cell>
          <table:table-cell table:style-name="ce1" table:formula="of:=[.C45]-[.$F45]" office:value-type="float" office:value="-0.0134718136023324">
            <text:p>-0.0134718136</text:p>
          </table:table-cell>
          <table:table-cell table:style-name="ce1" table:formula="of:=[.D45]-[.$F45]" office:value-type="float" office:value="-0.00228041680649094">
            <text:p>-0.0022804168</text:p>
          </table:table-cell>
          <table:table-cell table:style-name="ce1" table:formula="of:=[.E45]-[.$F45]" office:value-type="float" office:value="0.0000000657394649827836">
            <text:p>6.57394649827836E-008</text:p>
          </table:table-cell>
          <table:table-cell table:number-columns-repeated="246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float" office:value="2.15">
            <text:p>2.15</text:p>
          </table:table-cell>
          <table:table-cell table:style-name="ce1" office:value-type="float" office:value="1.47709924547864">
            <text:p>1.4770992455</text:p>
          </table:table-cell>
          <table:table-cell table:style-name="ce1" office:value-type="float" office:value="1.49108849147344">
            <text:p>1.4910884915</text:p>
          </table:table-cell>
          <table:table-cell table:style-name="ce1" office:value-type="float" office:value="1.49377387111457">
            <text:p>1.4937738711</text:p>
          </table:table-cell>
          <table:table-cell table:style-name="ce1" table:formula="of:=SIN([.$B46])+SIN([.$B46]/3)" office:value-type="float" office:value="1.49377378506882">
            <text:p>1.4937737851</text:p>
          </table:table-cell>
          <table:table-cell table:style-name="ce1" office:value-type="float" office:value="2.15">
            <text:p>2.15</text:p>
          </table:table-cell>
          <table:table-cell table:style-name="ce1" table:formula="of:=[.C46]-[.$F46]" office:value-type="float" office:value="-0.0166745395901831">
            <text:p>-0.0166745396</text:p>
          </table:table-cell>
          <table:table-cell table:style-name="ce1" table:formula="of:=[.D46]-[.$F46]" office:value-type="float" office:value="-0.00268529359538072">
            <text:p>-0.0026852936</text:p>
          </table:table-cell>
          <table:table-cell table:style-name="ce1" table:formula="of:=[.E46]-[.$F46]" office:value-type="float" office:value="0.0000000860457465279296">
            <text:p>0.000000086</text:p>
          </table:table-cell>
          <table:table-cell table:number-columns-repeated="246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1.46024325067305">
            <text:p>1.4602432507</text:p>
          </table:table-cell>
          <table:table-cell table:style-name="ce1" office:value-type="float" office:value="1.4751651130675">
            <text:p>1.4751651131</text:p>
          </table:table-cell>
          <table:table-cell table:style-name="ce1" office:value-type="float" office:value="1.47784633820761">
            <text:p>1.4778463382</text:p>
          </table:table-cell>
          <table:table-cell table:style-name="ce1" table:formula="of:=SIN([.$B47])+SIN([.$B47]/3)" office:value-type="float" office:value="1.47784624407006">
            <text:p>1.4778462441</text:p>
          </table:table-cell>
          <table:table-cell table:style-name="ce1" office:value-type="float" office:value="2.2">
            <text:p>2.2</text:p>
          </table:table-cell>
          <table:table-cell table:style-name="ce1" table:formula="of:=[.C47]-[.$F47]" office:value-type="float" office:value="-0.0176029933970101">
            <text:p>-0.0176029934</text:p>
          </table:table-cell>
          <table:table-cell table:style-name="ce1" table:formula="of:=[.D47]-[.$F47]" office:value-type="float" office:value="-0.00268113100255318">
            <text:p>-0.002681131</text:p>
          </table:table-cell>
          <table:table-cell table:style-name="ce1" table:formula="of:=[.E47]-[.$F47]" office:value-type="float" office:value="0.0000000941375579710524">
            <text:p>9.41375579710524E-008</text:p>
          </table:table-cell>
          <table:table-cell table:number-columns-repeated="246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office:value-type="float" office:value="2.25">
            <text:p>2.25</text:p>
          </table:table-cell>
          <table:table-cell table:style-name="ce1" office:value-type="float" office:value="1.44338725586745">
            <text:p>1.4433872559</text:p>
          </table:table-cell>
          <table:table-cell table:style-name="ce1" office:value-type="float" office:value="1.45737650186226">
            <text:p>1.4573765019</text:p>
          </table:table-cell>
          <table:table-cell table:style-name="ce1" office:value-type="float" office:value="1.45971204558914">
            <text:p>1.4597120456</text:p>
          </table:table-cell>
          <table:table-cell table:style-name="ce1" table:formula="of:=SIN([.$B48])+SIN([.$B48]/3)" office:value-type="float" office:value="1.45971195691126">
            <text:p>1.4597119569</text:p>
          </table:table-cell>
          <table:table-cell table:style-name="ce1" office:value-type="float" office:value="2.25">
            <text:p>2.25</text:p>
          </table:table-cell>
          <table:table-cell table:style-name="ce1" table:formula="of:=[.C48]-[.$F48]" office:value-type="float" office:value="-0.0163247010438023">
            <text:p>-0.016324701</text:p>
          </table:table-cell>
          <table:table-cell table:style-name="ce1" table:formula="of:=[.D48]-[.$F48]" office:value-type="float" office:value="-0.00233545504899757">
            <text:p>-0.002335455</text:p>
          </table:table-cell>
          <table:table-cell table:style-name="ce1" table:formula="of:=[.E48]-[.$F48]" office:value-type="float" office:value="0.0000000886778874775729">
            <text:p>8.86778874775729E-008</text:p>
          </table:table-cell>
          <table:table-cell table:number-columns-repeated="246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office:value-type="float" office:value="2.3">
            <text:p>2.3</text:p>
          </table:table-cell>
          <table:table-cell table:style-name="ce1" office:value-type="float" office:value="1.42653126106186">
            <text:p>1.4265312611</text:p>
          </table:table-cell>
          <table:table-cell table:style-name="ce1" office:value-type="float" office:value="1.43772265785771">
            <text:p>1.4377226579</text:p>
          </table:table-cell>
          <table:table-cell table:style-name="ce1" office:value-type="float" office:value="1.43944362205384">
            <text:p>1.4394436221</text:p>
          </table:table-cell>
          <table:table-cell table:style-name="ce1" table:formula="of:=SIN([.$B49])+SIN([.$B49]/3)" office:value-type="float" office:value="1.43944355225584">
            <text:p>1.4394435523</text:p>
          </table:table-cell>
          <table:table-cell table:style-name="ce1" office:value-type="float" office:value="2.3">
            <text:p>2.3</text:p>
          </table:table-cell>
          <table:table-cell table:style-name="ce1" table:formula="of:=[.C49]-[.$F49]" office:value-type="float" office:value="-0.0129122911939807">
            <text:p>-0.0129122912</text:p>
          </table:table-cell>
          <table:table-cell table:style-name="ce1" table:formula="of:=[.D49]-[.$F49]" office:value-type="float" office:value="-0.00172089439813439">
            <text:p>-0.0017208944</text:p>
          </table:table-cell>
          <table:table-cell table:style-name="ce1" table:formula="of:=[.E49]-[.$F49]" office:value-type="float" office:value="0.000000069797997603871">
            <text:p>6.9797997603871E-008</text:p>
          </table:table-cell>
          <table:table-cell table:number-columns-repeated="246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float" office:value="2.35">
            <text:p>2.35</text:p>
          </table:table-cell>
          <table:table-cell table:style-name="ce1" office:value-type="float" office:value="1.40967526625627">
            <text:p>1.4096752663</text:p>
          </table:table-cell>
          <table:table-cell table:style-name="ce1" office:value-type="float" office:value="1.41620358105385">
            <text:p>1.4162035811</text:p>
          </table:table-cell>
          <table:table-cell table:style-name="ce1" office:value-type="float" office:value="1.41711861146863">
            <text:p>1.4171186115</text:p>
          </table:table-cell>
          <table:table-cell table:style-name="ce1" table:formula="of:=SIN([.$B50])+SIN([.$B50]/3)" office:value-type="float" office:value="1.41711857229201">
            <text:p>1.4171185723</text:p>
          </table:table-cell>
          <table:table-cell table:style-name="ce1" office:value-type="float" office:value="2.35">
            <text:p>2.35</text:p>
          </table:table-cell>
          <table:table-cell table:style-name="ce1" table:formula="of:=[.C50]-[.$F50]" office:value-type="float" office:value="-0.00744330603574239">
            <text:p>-0.007443306</text:p>
          </table:table-cell>
          <table:table-cell table:style-name="ce1" table:formula="of:=[.D50]-[.$F50]" office:value-type="float" office:value="-0.000914991238161633">
            <text:p>-0.0009149912</text:p>
          </table:table-cell>
          <table:table-cell table:style-name="ce1" table:formula="of:=[.E50]-[.$F50]" office:value-type="float" office:value="0.000000039176625277193">
            <text:p>3.9176625277193E-008</text:p>
          </table:table-cell>
          <table:table-cell table:number-columns-repeated="246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float" office:value="2.4">
            <text:p>2.4</text:p>
          </table:table-cell>
          <table:table-cell table:style-name="ce1" office:value-type="float" office:value="1.39281927145067">
            <text:p>1.3928192715</text:p>
          </table:table-cell>
          <table:table-cell table:style-name="ce1" office:value-type="float" office:value="1.39281927145067">
            <text:p>1.3928192715</text:p>
          </table:table-cell>
          <table:table-cell table:style-name="ce1" office:value-type="float" office:value="1.39281927145067">
            <text:p>1.3928192715</text:p>
          </table:table-cell>
          <table:table-cell table:style-name="ce1" table:formula="of:=SIN([.$B51])+SIN([.$B51]/3)" office:value-type="float" office:value="1.39281927145067">
            <text:p>1.3928192715</text:p>
          </table:table-cell>
          <table:table-cell table:style-name="ce1" office:value-type="float" office:value="2.4">
            <text:p>2.4</text:p>
          </table:table-cell>
          <table:table-cell table:style-name="ce1" table:formula="of:=[.C51]-[.$F51]" office:value-type="float" office:value="0">
            <text:p>0</text:p>
          </table:table-cell>
          <table:table-cell table:style-name="ce1" table:formula="of:=[.D51]-[.$F51]" office:value-type="float" office:value="0">
            <text:p>0</text:p>
          </table:table-cell>
          <table:table-cell table:style-name="ce1" table:formula="of:=[.E51]-[.$F5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float" office:value="2.45">
            <text:p>2.45</text:p>
          </table:table-cell>
          <table:table-cell table:style-name="ce1" office:value-type="float" office:value="1.36104141425063">
            <text:p>1.3610414143</text:p>
          </table:table-cell>
          <table:table-cell table:style-name="ce1" office:value-type="float" office:value="1.36471381549338">
            <text:p>1.3647138155</text:p>
          </table:table-cell>
          <table:table-cell table:style-name="ce1" office:value-type="float" office:value="1.36663236025459">
            <text:p>1.3666323603</text:p>
          </table:table-cell>
          <table:table-cell table:style-name="ce1" table:formula="of:=SIN([.$B52])+SIN([.$B52]/3)" office:value-type="float" office:value="1.36663240346417">
            <text:p>1.3666324035</text:p>
          </table:table-cell>
          <table:table-cell table:style-name="ce1" office:value-type="float" office:value="2.45">
            <text:p>2.45</text:p>
          </table:table-cell>
          <table:table-cell table:style-name="ce1" table:formula="of:=[.C52]-[.$F52]" office:value-type="float" office:value="-0.00559098921353618">
            <text:p>-0.0055909892</text:p>
          </table:table-cell>
          <table:table-cell table:style-name="ce1" table:formula="of:=[.D52]-[.$F52]" office:value-type="float" office:value="-0.00191858797078348">
            <text:p>-0.001918588</text:p>
          </table:table-cell>
          <table:table-cell table:style-name="ce1" table:formula="of:=[.E52]-[.$F52]" office:value-type="float" office:value="-0.0000000432095712543656">
            <text:p>-4.32095712543656E-008</text:p>
          </table:table-cell>
          <table:table-cell table:number-columns-repeated="246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2.5">
            <text:p>2.5</text:p>
          </table:table-cell>
          <table:table-cell table:style-name="ce1" office:value-type="float" office:value="1.32926355705058">
            <text:p>1.3292635571</text:p>
          </table:table-cell>
          <table:table-cell table:style-name="ce1" office:value-type="float" office:value="1.33555910203816">
            <text:p>1.335559102</text:p>
          </table:table-cell>
          <table:table-cell table:style-name="ce1" office:value-type="float" office:value="1.33864891239688">
            <text:p>1.3386489124</text:p>
          </table:table-cell>
          <table:table-cell table:style-name="ce1" table:formula="of:=SIN([.$B53])+SIN([.$B53]/3)" office:value-type="float" office:value="1.33864899729999">
            <text:p>1.3386489973</text:p>
          </table:table-cell>
          <table:table-cell table:style-name="ce1" office:value-type="float" office:value="2.5">
            <text:p>2.5</text:p>
          </table:table-cell>
          <table:table-cell table:style-name="ce1" table:formula="of:=[.C53]-[.$F53]" office:value-type="float" office:value="-0.00938544024940913">
            <text:p>-0.0093854402</text:p>
          </table:table-cell>
          <table:table-cell table:style-name="ce1" table:formula="of:=[.D53]-[.$F53]" office:value-type="float" office:value="-0.00308989526183323">
            <text:p>-0.0030898953</text:p>
          </table:table-cell>
          <table:table-cell table:style-name="ce1" table:formula="of:=[.E53]-[.$F53]" office:value-type="float" office:value="-0.0000000849031154270818">
            <text:p>-8.49031154270818E-008</text:p>
          </table:table-cell>
          <table:table-cell table:number-columns-repeated="246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office:value-type="float" office:value="2.55">
            <text:p>2.55</text:p>
          </table:table-cell>
          <table:table-cell table:style-name="ce1" office:value-type="float" office:value="1.29748569985054">
            <text:p>1.2974856999</text:p>
          </table:table-cell>
          <table:table-cell table:style-name="ce1" office:value-type="float" office:value="1.30535513108501">
            <text:p>1.3053551311</text:p>
          </table:table-cell>
          <table:table-cell table:style-name="ce1" office:value-type="float" office:value="1.30896400357976">
            <text:p>1.3089640036</text:p>
          </table:table-cell>
          <table:table-cell table:style-name="ce1" table:formula="of:=SIN([.$B54])+SIN([.$B54]/3)" office:value-type="float" office:value="1.30896412253171">
            <text:p>1.3089641225</text:p>
          </table:table-cell>
          <table:table-cell table:style-name="ce1" office:value-type="float" office:value="2.55">
            <text:p>2.55</text:p>
          </table:table-cell>
          <table:table-cell table:style-name="ce1" table:formula="of:=[.C54]-[.$F54]" office:value-type="float" office:value="-0.0114784226811697">
            <text:p>-0.0114784227</text:p>
          </table:table-cell>
          <table:table-cell table:style-name="ce1" table:formula="of:=[.D54]-[.$F54]" office:value-type="float" office:value="-0.00360899144670079">
            <text:p>-0.0036089914</text:p>
          </table:table-cell>
          <table:table-cell table:style-name="ce1" table:formula="of:=[.E54]-[.$F54]" office:value-type="float" office:value="-0.000000118951953620439">
            <text:p>-0.000000119</text:p>
          </table:table-cell>
          <table:table-cell table:number-columns-repeated="246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float" office:value="2.6">
            <text:p>2.6</text:p>
          </table:table-cell>
          <table:table-cell table:style-name="ce1" office:value-type="float" office:value="1.2657078426505">
            <text:p>1.2657078427</text:p>
          </table:table-cell>
          <table:table-cell table:style-name="ce1" office:value-type="float" office:value="1.27410190263393">
            <text:p>1.2741019026</text:p>
          </table:table-cell>
          <table:table-cell table:style-name="ce1" office:value-type="float" office:value="1.27767650551196">
            <text:p>1.2776765055</text:p>
          </table:table-cell>
          <table:table-cell table:style-name="ce1" table:formula="of:=SIN([.$B55])+SIN([.$B55]/3)" office:value-type="float" office:value="1.2776766447353">
            <text:p>1.2776766447</text:p>
          </table:table-cell>
          <table:table-cell table:style-name="ce1" office:value-type="float" office:value="2.6">
            <text:p>2.6</text:p>
          </table:table-cell>
          <table:table-cell table:style-name="ce1" table:formula="of:=[.C55]-[.$F55]" office:value-type="float" office:value="-0.0119688020848088">
            <text:p>-0.0119688021</text:p>
          </table:table-cell>
          <table:table-cell table:style-name="ce1" table:formula="of:=[.D55]-[.$F55]" office:value-type="float" office:value="-0.00357474210137632">
            <text:p>-0.0035747421</text:p>
          </table:table-cell>
          <table:table-cell table:style-name="ce1" table:formula="of:=[.E55]-[.$F55]" office:value-type="float" office:value="-0.00000013922334418659">
            <text:p>-1.3922334418659E-007</text:p>
          </table:table-cell>
          <table:table-cell table:number-columns-repeated="246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float" office:value="2.65">
            <text:p>2.65</text:p>
          </table:table-cell>
          <table:table-cell table:style-name="ce1" office:value-type="float" office:value="1.23392998545045">
            <text:p>1.2339299855</text:p>
          </table:table-cell>
          <table:table-cell table:style-name="ce1" office:value-type="float" office:value="1.24179941668492">
            <text:p>1.2417994167</text:p>
          </table:table-cell>
          <table:table-cell table:style-name="ce1" office:value-type="float" office:value="1.24488883125842">
            <text:p>1.2448888313</text:p>
          </table:table-cell>
          <table:table-cell table:style-name="ce1" table:formula="of:=SIN([.$B56])+SIN([.$B56]/3)" office:value-type="float" office:value="1.24488897152446">
            <text:p>1.2448889715</text:p>
          </table:table-cell>
          <table:table-cell table:style-name="ce1" office:value-type="float" office:value="2.65">
            <text:p>2.65</text:p>
          </table:table-cell>
          <table:table-cell table:style-name="ce1" table:formula="of:=[.C56]-[.$F56]" office:value-type="float" office:value="-0.0109589860740047">
            <text:p>-0.0109589861</text:p>
          </table:table-cell>
          <table:table-cell table:style-name="ce1" table:formula="of:=[.D56]-[.$F56]" office:value-type="float" office:value="-0.00308955483953888">
            <text:p>-0.0030895548</text:p>
          </table:table-cell>
          <table:table-cell table:style-name="ce1" table:formula="of:=[.E56]-[.$F56]" office:value-type="float" office:value="-0.000000140266032344627">
            <text:p>-1.40266032344627E-007</text:p>
          </table:table-cell>
          <table:table-cell table:number-columns-repeated="246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office:value-type="float" office:value="2.7">
            <text:p>2.7</text:p>
          </table:table-cell>
          <table:table-cell table:style-name="ce1" office:value-type="float" office:value="1.20215212825041">
            <text:p>1.2021521283</text:p>
          </table:table-cell>
          <table:table-cell table:style-name="ce1" office:value-type="float" office:value="1.20844767323798">
            <text:p>1.2084476732</text:p>
          </table:table-cell>
          <table:table-cell table:style-name="ce1" office:value-type="float" office:value="1.21070667178579">
            <text:p>1.2107066718</text:p>
          </table:table-cell>
          <table:table-cell table:style-name="ce1" table:formula="of:=SIN([.$B57])+SIN([.$B57]/3)" office:value-type="float" office:value="1.21070678986131">
            <text:p>1.2107067899</text:p>
          </table:table-cell>
          <table:table-cell table:style-name="ce1" office:value-type="float" office:value="2.7">
            <text:p>2.7</text:p>
          </table:table-cell>
          <table:table-cell table:style-name="ce1" table:formula="of:=[.C57]-[.$F57]" office:value-type="float" office:value="-0.00855466161090779">
            <text:p>-0.0085546616</text:p>
          </table:table-cell>
          <table:table-cell table:style-name="ce1" table:formula="of:=[.D57]-[.$F57]" office:value-type="float" office:value="-0.00225911662333833">
            <text:p>-0.0022591166</text:p>
          </table:table-cell>
          <table:table-cell table:style-name="ce1" table:formula="of:=[.E57]-[.$F57]" office:value-type="float" office:value="-0.000000118075521582384">
            <text:p>-1.18075521582384E-007</text:p>
          </table:table-cell>
          <table:table-cell table:number-columns-repeated="246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office:value-type="float" office:value="2.75">
            <text:p>2.75</text:p>
          </table:table-cell>
          <table:table-cell table:style-name="ce1" office:value-type="float" office:value="1.17037427105036">
            <text:p>1.1703742711</text:p>
          </table:table-cell>
          <table:table-cell table:style-name="ce1" office:value-type="float" office:value="1.1740466722931">
            <text:p>1.1740466723</text:p>
          </table:table-cell>
          <table:table-cell table:style-name="ce1" office:value-type="float" office:value="1.17523872440542">
            <text:p>1.1752387244</text:p>
          </table:table-cell>
          <table:table-cell table:style-name="ce1" table:formula="of:=SIN([.$B58])+SIN([.$B58]/3)" office:value-type="float" office:value="1.17523879530127">
            <text:p>1.1752387953</text:p>
          </table:table-cell>
          <table:table-cell table:style-name="ce1" office:value-type="float" office:value="2.75">
            <text:p>2.75</text:p>
          </table:table-cell>
          <table:table-cell table:style-name="ce1" table:formula="of:=[.C58]-[.$F58]" office:value-type="float" office:value="-0.00486452425091266">
            <text:p>-0.0048645243</text:p>
          </table:table-cell>
          <table:table-cell table:style-name="ce1" table:formula="of:=[.D58]-[.$F58]" office:value-type="float" office:value="-0.00119212300816973">
            <text:p>-0.001192123</text:p>
          </table:table-cell>
          <table:table-cell table:style-name="ce1" table:formula="of:=[.E58]-[.$F58]" office:value-type="float" office:value="-0.0000000708958509676449">
            <text:p>-7.08958509676449E-008</text:p>
          </table:table-cell>
          <table:table-cell table:number-columns-repeated="246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1.13859641385032">
            <text:p>1.1385964139</text:p>
          </table:table-cell>
          <table:table-cell table:style-name="ce1" office:value-type="float" office:value="1.13859641385032">
            <text:p>1.1385964139</text:p>
          </table:table-cell>
          <table:table-cell table:style-name="ce1" office:value-type="float" office:value="1.13859641385032">
            <text:p>1.1385964139</text:p>
          </table:table-cell>
          <table:table-cell table:style-name="ce1" table:formula="of:=SIN([.$B59])+SIN([.$B59]/3)" office:value-type="float" office:value="1.13859641385032">
            <text:p>1.1385964139</text:p>
          </table:table-cell>
          <table:table-cell table:style-name="ce1" office:value-type="float" office:value="2.8">
            <text:p>2.8</text:p>
          </table:table-cell>
          <table:table-cell table:style-name="ce1" table:formula="of:=[.C59]-[.$F59]" office:value-type="float" office:value="0">
            <text:p>0</text:p>
          </table:table-cell>
          <table:table-cell table:style-name="ce1" table:formula="of:=[.D59]-[.$F59]" office:value-type="float" office:value="0">
            <text:p>0</text:p>
          </table:table-cell>
          <table:table-cell table:style-name="ce1" table:formula="of:=[.E59]-[.$F59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1" office:value-type="float" office:value="2.85">
            <text:p>2.85</text:p>
          </table:table-cell>
          <table:table-cell table:style-name="ce1" office:value-type="float" office:value="1.09842449666683">
            <text:p>1.0984244967</text:p>
          </table:table-cell>
          <table:table-cell table:style-name="ce1" office:value-type="float" office:value="1.09877050974257">
            <text:p>1.0987705097</text:p>
          </table:table-cell>
          <table:table-cell table:style-name="ce1" office:value-type="float" office:value="1.10089360675723">
            <text:p>1.1008936068</text:p>
          </table:table-cell>
          <table:table-cell table:style-name="ce1" table:formula="of:=SIN([.$B60])+SIN([.$B60]/3)" office:value-type="float" office:value="1.10089351713192">
            <text:p>1.1008935171</text:p>
          </table:table-cell>
          <table:table-cell table:style-name="ce1" office:value-type="float" office:value="2.85">
            <text:p>2.85</text:p>
          </table:table-cell>
          <table:table-cell table:style-name="ce1" table:formula="of:=[.C60]-[.$F60]" office:value-type="float" office:value="-0.0024690204650859">
            <text:p>-0.0024690205</text:p>
          </table:table-cell>
          <table:table-cell table:style-name="ce1" table:formula="of:=[.D60]-[.$F60]" office:value-type="float" office:value="-0.00212300738934457">
            <text:p>-0.0021230074</text:p>
          </table:table-cell>
          <table:table-cell table:style-name="ce1" table:formula="of:=[.E60]-[.$F60]" office:value-type="float" office:value="0.0000000896253129489821">
            <text:p>8.96253129489821E-008</text:p>
          </table:table-cell>
          <table:table-cell table:number-columns-repeated="246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float" office:value="2.9">
            <text:p>2.9</text:p>
          </table:table-cell>
          <table:table-cell table:style-name="ce1" office:value-type="float" office:value="1.05825257948335">
            <text:p>1.0582525795</text:p>
          </table:table-cell>
          <table:table-cell table:style-name="ce1" office:value-type="float" office:value="1.05884574475605">
            <text:p>1.0588457448</text:p>
          </table:table-cell>
          <table:table-cell table:style-name="ce1" office:value-type="float" office:value="1.06224632036003">
            <text:p>1.0622463204</text:p>
          </table:table-cell>
          <table:table-cell table:style-name="ce1" table:formula="of:=SIN([.$B61])+SIN([.$B61]/3)" office:value-type="float" office:value="1.06224613157724">
            <text:p>1.0622461316</text:p>
          </table:table-cell>
          <table:table-cell table:style-name="ce1" office:value-type="float" office:value="2.9">
            <text:p>2.9</text:p>
          </table:table-cell>
          <table:table-cell table:style-name="ce1" table:formula="of:=[.C61]-[.$F61]" office:value-type="float" office:value="-0.00399355209388674">
            <text:p>-0.0039935521</text:p>
          </table:table-cell>
          <table:table-cell table:style-name="ce1" table:formula="of:=[.D61]-[.$F61]" office:value-type="float" office:value="-0.00340038682118826">
            <text:p>-0.0034003868</text:p>
          </table:table-cell>
          <table:table-cell table:style-name="ce1" table:formula="of:=[.E61]-[.$F61]" office:value-type="float" office:value="0.000000188782796284315">
            <text:p>1.88782796284315E-007</text:p>
          </table:table-cell>
          <table:table-cell table:number-columns-repeated="246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office:value-type="float" office:value="2.95">
            <text:p>2.95</text:p>
          </table:table-cell>
          <table:table-cell table:style-name="ce1" office:value-type="float" office:value="1.01808066229986">
            <text:p>1.0180806623</text:p>
          </table:table-cell>
          <table:table-cell table:style-name="ce1" office:value-type="float" office:value="1.01882211889074">
            <text:p>1.0188221189</text:p>
          </table:table-cell>
          <table:table-cell table:style-name="ce1" office:value-type="float" office:value="1.02277242623506">
            <text:p>1.0227724262</text:p>
          </table:table-cell>
          <table:table-cell table:style-name="ce1" table:formula="of:=SIN([.$B62])+SIN([.$B62]/3)" office:value-type="float" office:value="1.02277214236713">
            <text:p>1.0227721424</text:p>
          </table:table-cell>
          <table:table-cell table:style-name="ce1" office:value-type="float" office:value="2.95">
            <text:p>2.95</text:p>
          </table:table-cell>
          <table:table-cell table:style-name="ce1" table:formula="of:=[.C62]-[.$F62]" office:value-type="float" office:value="-0.00469148006726972">
            <text:p>-0.0046914801</text:p>
          </table:table-cell>
          <table:table-cell table:style-name="ce1" table:formula="of:=[.D62]-[.$F62]" office:value-type="float" office:value="-0.00395002347639872">
            <text:p>-0.0039500235</text:p>
          </table:table-cell>
          <table:table-cell table:style-name="ce1" table:formula="of:=[.E62]-[.$F62]" office:value-type="float" office:value="0.000000283867929162795">
            <text:p>2.83867929162795E-007</text:p>
          </table:table-cell>
          <table:table-cell table:number-columns-repeated="246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977908745116381">
            <text:p>0.9779087451</text:p>
          </table:table-cell>
          <table:table-cell table:style-name="ce1" office:value-type="float" office:value="0.97869963214664">
            <text:p>0.9786996321</text:p>
          </table:table-cell>
          <table:table-cell table:style-name="ce1" office:value-type="float" office:value="0.982591349974214">
            <text:p>0.98259135</text:p>
          </table:table-cell>
          <table:table-cell table:style-name="ce1" table:formula="of:=SIN([.$B63])+SIN([.$B63]/3)" office:value-type="float" office:value="0.982590992867764">
            <text:p>0.9825909929</text:p>
          </table:table-cell>
          <table:table-cell table:style-name="ce1" office:value-type="float" office:value="3">
            <text:p>3</text:p>
          </table:table-cell>
          <table:table-cell table:style-name="ce1" table:formula="of:=[.C63]-[.$F63]" office:value-type="float" office:value="-0.00468224775138293">
            <text:p>-0.0046822478</text:p>
          </table:table-cell>
          <table:table-cell table:style-name="ce1" table:formula="of:=[.D63]-[.$F63]" office:value-type="float" office:value="-0.00389136072112406">
            <text:p>-0.0038913607</text:p>
          </table:table-cell>
          <table:table-cell table:style-name="ce1" table:formula="of:=[.E63]-[.$F63]" office:value-type="float" office:value="0.000000357106450521449">
            <text:p>3.57106450521449E-007</text:p>
          </table:table-cell>
          <table:table-cell table:number-columns-repeated="246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3.05">
            <text:p>3.05</text:p>
          </table:table-cell>
          <table:table-cell table:style-name="ce1" office:value-type="float" office:value="0.937736827932897">
            <text:p>0.9377368279</text:p>
          </table:table-cell>
          <table:table-cell table:style-name="ce1" office:value-type="float" office:value="0.93847828452376">
            <text:p>0.9384782845</text:p>
          </table:table-cell>
          <table:table-cell table:style-name="ce1" office:value-type="float" office:value="0.941823767696028">
            <text:p>0.9418237677</text:p>
          </table:table-cell>
          <table:table-cell table:style-name="ce1" table:formula="of:=SIN([.$B64])+SIN([.$B64]/3)" office:value-type="float" office:value="0.941823380312541">
            <text:p>0.9418233803</text:p>
          </table:table-cell>
          <table:table-cell table:style-name="ce1" office:value-type="float" office:value="3.05">
            <text:p>3.05</text:p>
          </table:table-cell>
          <table:table-cell table:style-name="ce1" table:formula="of:=[.C64]-[.$F64]" office:value-type="float" office:value="-0.0040865523796445">
            <text:p>-0.0040865524</text:p>
          </table:table-cell>
          <table:table-cell table:style-name="ce1" table:formula="of:=[.D64]-[.$F64]" office:value-type="float" office:value="-0.0033450957887815">
            <text:p>-0.0033450958</text:p>
          </table:table-cell>
          <table:table-cell table:style-name="ce1" table:formula="of:=[.E64]-[.$F64]" office:value-type="float" office:value="0.000000387383486732951">
            <text:p>3.87383486732951E-007</text:p>
          </table:table-cell>
          <table:table-cell table:number-columns-repeated="246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office:value-type="float" office:value="3.1">
            <text:p>3.1</text:p>
          </table:table-cell>
          <table:table-cell table:style-name="ce1" office:value-type="float" office:value="0.897564910749413">
            <text:p>0.8975649107</text:p>
          </table:table-cell>
          <table:table-cell table:style-name="ce1" office:value-type="float" office:value="0.898158076022095">
            <text:p>0.898158076</text:p>
          </table:table-cell>
          <table:table-cell table:style-name="ce1" office:value-type="float" office:value="0.900591300340094">
            <text:p>0.9005913003</text:p>
          </table:table-cell>
          <table:table-cell table:style-name="ce1" table:formula="of:=SIN([.$B65])+SIN([.$B65]/3)" office:value-type="float" office:value="0.900590948492816">
            <text:p>0.9005909485</text:p>
          </table:table-cell>
          <table:table-cell table:style-name="ce1" office:value-type="float" office:value="3.1">
            <text:p>3.1</text:p>
          </table:table-cell>
          <table:table-cell table:style-name="ce1" table:formula="of:=[.C65]-[.$F65]" office:value-type="float" office:value="-0.00302603774340271">
            <text:p>-0.0030260377</text:p>
          </table:table-cell>
          <table:table-cell table:style-name="ce1" table:formula="of:=[.D65]-[.$F65]" office:value-type="float" office:value="-0.0024328724707211">
            <text:p>-0.0024328725</text:p>
          </table:table-cell>
          <table:table-cell table:style-name="ce1" table:formula="of:=[.E65]-[.$F65]" office:value-type="float" office:value="0.000000351847278423634">
            <text:p>3.51847278423634E-007</text:p>
          </table:table-cell>
          <table:table-cell table:number-columns-repeated="246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3.15">
            <text:p>3.15</text:p>
          </table:table-cell>
          <table:table-cell table:style-name="ce1" office:value-type="float" office:value="0.857392993565929">
            <text:p>0.8573929936</text:p>
          </table:table-cell>
          <table:table-cell table:style-name="ce1" office:value-type="float" office:value="0.857739006641646">
            <text:p>0.8577390066</text:p>
          </table:table-cell>
          <table:table-cell table:style-name="ce1" office:value-type="float" office:value="0.859016206724689">
            <text:p>0.8590162067</text:p>
          </table:table-cell>
          <table:table-cell table:style-name="ce1" table:formula="of:=SIN([.$B66])+SIN([.$B66]/3)" office:value-type="float" office:value="0.859015978226868">
            <text:p>0.8590159782</text:p>
          </table:table-cell>
          <table:table-cell table:style-name="ce1" office:value-type="float" office:value="3.15">
            <text:p>3.15</text:p>
          </table:table-cell>
          <table:table-cell table:style-name="ce1" table:formula="of:=[.C66]-[.$F66]" office:value-type="float" office:value="-0.00162298466093891">
            <text:p>-0.0016229847</text:p>
          </table:table-cell>
          <table:table-cell table:style-name="ce1" table:formula="of:=[.D66]-[.$F66]" office:value-type="float" office:value="-0.001276971585222">
            <text:p>-0.0012769716</text:p>
          </table:table-cell>
          <table:table-cell table:style-name="ce1" table:formula="of:=[.E66]-[.$F66]" office:value-type="float" office:value="0.000000228497820442541">
            <text:p>2.28497820442541E-007</text:p>
          </table:table-cell>
          <table:table-cell table:number-columns-repeated="246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817221076382446">
            <text:p>0.8172210764</text:p>
          </table:table-cell>
          <table:table-cell table:style-name="ce1" office:value-type="float" office:value="0.817221076382412">
            <text:p>0.8172210764</text:p>
          </table:table-cell>
          <table:table-cell table:style-name="ce1" office:value-type="float" office:value="0.817221076382445">
            <text:p>0.8172210764</text:p>
          </table:table-cell>
          <table:table-cell table:style-name="ce1" table:formula="of:=SIN([.$B67])+SIN([.$B67]/3)" office:value-type="float" office:value="0.817221076382445">
            <text:p>0.8172210764</text:p>
          </table:table-cell>
          <table:table-cell table:style-name="ce1" office:value-type="float" office:value="3.2">
            <text:p>3.2</text:p>
          </table:table-cell>
          <table:table-cell table:style-name="ce1" table:formula="of:=[.C67]-[.$F67]" office:value-type="float" office:value="0">
            <text:p>0</text:p>
          </table:table-cell>
          <table:table-cell table:style-name="ce1" table:formula="of:=[.D67]-[.$F67]" office:value-type="float" office:value="-0.0000000000000330846461338297">
            <text:p>-3.30846461338297E-014</text:p>
          </table:table-cell>
          <table:table-cell table:style-name="ce1" table:formula="of:=[.E67]-[.$F67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3.25">
            <text:p>3.25</text:p>
          </table:table-cell>
          <table:table-cell table:style-name="ce1" office:value-type="float" office:value="0.776258272168687">
            <text:p>0.7762582722</text:p>
          </table:table-cell>
          <table:table-cell table:style-name="ce1" office:value-type="float" office:value="0.776604285244395">
            <text:p>0.7766042852</text:p>
          </table:table-cell>
          <table:table-cell table:style-name="ce1" office:value-type="float" office:value="0.775328523223625">
            <text:p>0.7753285232</text:p>
          </table:table-cell>
          <table:table-cell table:style-name="ce1" table:formula="of:=SIN([.$B68])+SIN([.$B68]/3)" office:value-type="float" office:value="0.775328864231595">
            <text:p>0.7753288642</text:p>
          </table:table-cell>
          <table:table-cell table:style-name="ce1" office:value-type="float" office:value="3.25">
            <text:p>3.25</text:p>
          </table:table-cell>
          <table:table-cell table:style-name="ce1" table:formula="of:=[.C68]-[.$F68]" office:value-type="float" office:value="0.000929407937091842">
            <text:p>0.0009294079</text:p>
          </table:table-cell>
          <table:table-cell table:style-name="ce1" table:formula="of:=[.D68]-[.$F68]" office:value-type="float" office:value="0.00127542101279943">
            <text:p>0.001275421</text:p>
          </table:table-cell>
          <table:table-cell table:style-name="ce1" table:formula="of:=[.E68]-[.$F68]" office:value-type="float" office:value="-0.00000034100797052794">
            <text:p>-0.000000341</text:p>
          </table:table-cell>
          <table:table-cell table:number-columns-repeated="246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0.735295467954928">
            <text:p>0.735295468</text:p>
          </table:table-cell>
          <table:table-cell table:style-name="ce1" office:value-type="float" office:value="0.735888633227592">
            <text:p>0.7358886332</text:p>
          </table:table-cell>
          <table:table-cell table:style-name="ce1" office:value-type="float" office:value="0.733460881111335">
            <text:p>0.7334608811</text:p>
          </table:table-cell>
          <table:table-cell table:style-name="ce1" table:formula="of:=SIN([.$B69])+SIN([.$B69]/3)" office:value-type="float" office:value="0.733461665918187">
            <text:p>0.7334616659</text:p>
          </table:table-cell>
          <table:table-cell table:style-name="ce1" office:value-type="float" office:value="3.3">
            <text:p>3.3</text:p>
          </table:table-cell>
          <table:table-cell table:style-name="ce1" table:formula="of:=[.C69]-[.$F69]" office:value-type="float" office:value="0.00183380203674088">
            <text:p>0.001833802</text:p>
          </table:table-cell>
          <table:table-cell table:style-name="ce1" table:formula="of:=[.D69]-[.$F69]" office:value-type="float" office:value="0.00242696730940517">
            <text:p>0.0024269673</text:p>
          </table:table-cell>
          <table:table-cell table:style-name="ce1" table:formula="of:=[.E69]-[.$F69]" office:value-type="float" office:value="-0.00000078480685161697">
            <text:p>-7.8480685161697E-007</text:p>
          </table:table-cell>
          <table:table-cell table:number-columns-repeated="246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1" office:value-type="float" office:value="3.35">
            <text:p>3.35</text:p>
          </table:table-cell>
          <table:table-cell table:style-name="ce1" office:value-type="float" office:value="0.694332663741169">
            <text:p>0.6943326637</text:p>
          </table:table-cell>
          <table:table-cell table:style-name="ce1" office:value-type="float" office:value="0.695074120332005">
            <text:p>0.6950741203</text:p>
          </table:table-cell>
          <table:table-cell table:style-name="ce1" office:value-type="float" office:value="0.691739902467861">
            <text:p>0.6917399025</text:p>
          </table:table-cell>
          <table:table-cell table:style-name="ce1" table:formula="of:=SIN([.$B70])+SIN([.$B70]/3)" office:value-type="float" office:value="0.691741197818197">
            <text:p>0.6917411978</text:p>
          </table:table-cell>
          <table:table-cell table:style-name="ce1" office:value-type="float" office:value="3.35">
            <text:p>3.35</text:p>
          </table:table-cell>
          <table:table-cell table:style-name="ce1" table:formula="of:=[.C70]-[.$F70]" office:value-type="float" office:value="0.00259146592297155">
            <text:p>0.0025914659</text:p>
          </table:table-cell>
          <table:table-cell table:style-name="ce1" table:formula="of:=[.D70]-[.$F70]" office:value-type="float" office:value="0.0033329225138079">
            <text:p>0.0033329225</text:p>
          </table:table-cell>
          <table:table-cell table:style-name="ce1" table:formula="of:=[.E70]-[.$F70]" office:value-type="float" office:value="-0.00000129535033610573">
            <text:p>-1.29535033610573E-006</text:p>
          </table:table-cell>
          <table:table-cell table:number-columns-repeated="246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.65336985952741">
            <text:p>0.6533698595</text:p>
          </table:table-cell>
          <table:table-cell table:style-name="ce1" office:value-type="float" office:value="0.654160746557634">
            <text:p>0.6541607466</text:p>
          </table:table-cell>
          <table:table-cell table:style-name="ce1" office:value-type="float" office:value="0.650286461066019">
            <text:p>0.6502864611</text:p>
          </table:table-cell>
          <table:table-cell table:style-name="ce1" table:formula="of:=SIN([.$B71])+SIN([.$B71]/3)" office:value-type="float" office:value="0.65028825957055">
            <text:p>0.6502882596</text:p>
          </table:table-cell>
          <table:table-cell table:style-name="ce1" office:value-type="float" office:value="3.4">
            <text:p>3.4</text:p>
          </table:table-cell>
          <table:table-cell table:style-name="ce1" table:formula="of:=[.C71]-[.$F71]" office:value-type="float" office:value="0.0030815999568603">
            <text:p>0.0030816</text:p>
          </table:table-cell>
          <table:table-cell table:style-name="ce1" table:formula="of:=[.D71]-[.$F71]" office:value-type="float" office:value="0.00387248698708365">
            <text:p>0.003872487</text:p>
          </table:table-cell>
          <table:table-cell table:style-name="ce1" table:formula="of:=[.E71]-[.$F71]" office:value-type="float" office:value="-0.00000179850453108088">
            <text:p>-1.79850453108088E-006</text:p>
          </table:table-cell>
          <table:table-cell table:number-columns-repeated="246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float" office:value="3.45">
            <text:p>3.45</text:p>
          </table:table-cell>
          <table:table-cell table:style-name="ce1" office:value-type="float" office:value="0.612407055313651">
            <text:p>0.6124070553</text:p>
          </table:table-cell>
          <table:table-cell table:style-name="ce1" office:value-type="float" office:value="0.613148511904478">
            <text:p>0.6131485119</text:p>
          </table:table-cell>
          <table:table-cell table:style-name="ce1" office:value-type="float" office:value="0.609220260194294">
            <text:p>0.6092202602</text:p>
          </table:table-cell>
          <table:table-cell table:style-name="ce1" table:formula="of:=SIN([.$B72])+SIN([.$B72]/3)" office:value-type="float" office:value="0.609222427552092">
            <text:p>0.6092224276</text:p>
          </table:table-cell>
          <table:table-cell table:style-name="ce1" office:value-type="float" office:value="3.45">
            <text:p>3.45</text:p>
          </table:table-cell>
          <table:table-cell table:style-name="ce1" table:formula="of:=[.C72]-[.$F72]" office:value-type="float" office:value="0.00318462776155937">
            <text:p>0.0031846278</text:p>
          </table:table-cell>
          <table:table-cell table:style-name="ce1" table:formula="of:=[.D72]-[.$F72]" office:value-type="float" office:value="0.00392608435238595">
            <text:p>0.0039260844</text:p>
          </table:table-cell>
          <table:table-cell table:style-name="ce1" table:formula="of:=[.E72]-[.$F72]" office:value-type="float" office:value="-0.00000216735779823285">
            <text:p>-2.16735779823285E-006</text:p>
          </table:table-cell>
          <table:table-cell table:number-columns-repeated="246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1" office:value-type="float" office:value="3.5">
            <text:p>3.5</text:p>
          </table:table-cell>
          <table:table-cell table:style-name="ce1" office:value-type="float" office:value="0.571444251099892">
            <text:p>0.5714442511</text:p>
          </table:table-cell>
          <table:table-cell table:style-name="ce1" office:value-type="float" office:value="0.572037416372537">
            <text:p>0.5720374164</text:p>
          </table:table-cell>
          <table:table-cell table:style-name="ce1" office:value-type="float" office:value="0.56865954741923">
            <text:p>0.5686595474</text:p>
          </table:table-cell>
          <table:table-cell table:style-name="ce1" table:formula="of:=SIN([.$B73])+SIN([.$B73]/3)" office:value-type="float" office:value="0.568661751564135">
            <text:p>0.5686617516</text:p>
          </table:table-cell>
          <table:table-cell table:style-name="ce1" office:value-type="float" office:value="3.5">
            <text:p>3.5</text:p>
          </table:table-cell>
          <table:table-cell table:style-name="ce1" table:formula="of:=[.C73]-[.$F73]" office:value-type="float" office:value="0.00278249953575682">
            <text:p>0.0027824995</text:p>
          </table:table-cell>
          <table:table-cell table:style-name="ce1" table:formula="of:=[.D73]-[.$F73]" office:value-type="float" office:value="0.00337566480840201">
            <text:p>0.0033756648</text:p>
          </table:table-cell>
          <table:table-cell table:style-name="ce1" table:formula="of:=[.E73]-[.$F73]" office:value-type="float" office:value="-0.000002204144904705">
            <text:p>-2.204144904705E-006</text:p>
          </table:table-cell>
          <table:table-cell table:number-columns-repeated="246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1" office:value-type="float" office:value="3.55">
            <text:p>3.55</text:p>
          </table:table-cell>
          <table:table-cell table:style-name="ce1" office:value-type="float" office:value="0.530481446886133">
            <text:p>0.5304814469</text:p>
          </table:table-cell>
          <table:table-cell table:style-name="ce1" office:value-type="float" office:value="0.530827459961813">
            <text:p>0.53082746</text:p>
          </table:table-cell>
          <table:table-cell table:style-name="ce1" office:value-type="float" office:value="0.528720837203463">
            <text:p>0.5287208372</text:p>
          </table:table-cell>
          <table:table-cell table:style-name="ce1" table:formula="of:=SIN([.$B74])+SIN([.$B74]/3)" office:value-type="float" office:value="0.528722455489918">
            <text:p>0.5287224555</text:p>
          </table:table-cell>
          <table:table-cell table:style-name="ce1" office:value-type="float" office:value="3.55">
            <text:p>3.55</text:p>
          </table:table-cell>
          <table:table-cell table:style-name="ce1" table:formula="of:=[.C74]-[.$F74]" office:value-type="float" office:value="0.00175899139621583">
            <text:p>0.0017589914</text:p>
          </table:table-cell>
          <table:table-cell table:style-name="ce1" table:formula="of:=[.D74]-[.$F74]" office:value-type="float" office:value="0.00210500447189499">
            <text:p>0.0021050045</text:p>
          </table:table-cell>
          <table:table-cell table:style-name="ce1" table:formula="of:=[.E74]-[.$F74]" office:value-type="float" office:value="-0.00000161828645428574">
            <text:p>-1.61828645428574E-006</text:p>
          </table:table-cell>
          <table:table-cell table:number-columns-repeated="246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float" office:value="3.6">
            <text:p>3.6</text:p>
          </table:table-cell>
          <table:table-cell table:number-columns-repeated="3" table:style-name="ce1" office:value-type="float" office:value="0.489518642672374">
            <text:p>0.4895186427</text:p>
          </table:table-cell>
          <table:table-cell table:style-name="ce1" table:formula="of:=SIN([.$B75])+SIN([.$B75]/3)" office:value-type="float" office:value="0.489518642672374">
            <text:p>0.4895186427</text:p>
          </table:table-cell>
          <table:table-cell table:style-name="ce1" office:value-type="float" office:value="3.6">
            <text:p>3.6</text:p>
          </table:table-cell>
          <table:table-cell table:style-name="ce1" table:formula="of:=[.C75]-[.$F75]" office:value-type="float" office:value="0">
            <text:p>0</text:p>
          </table:table-cell>
          <table:table-cell table:style-name="ce1" table:formula="of:=[.D75]-[.$F75]" office:value-type="float" office:value="0">
            <text:p>0</text:p>
          </table:table-cell>
          <table:table-cell table:style-name="ce1" table:formula="of:=[.E75]-[.$F75]" office:value-type="float" office:value="0">
            <text:p>0</text:p>
          </table:table-cell>
          <table:table-cell table:number-columns-repeated="246"/>
        </table:table-row>
        <table:table-row table:style-name="ro1" table:number-rows-repeated="104850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5" number:min-integer-digits="1"/>
      <number:text> </number:text>
    </number:number-style>
    <number:number-style style:name="N129">
      <number:number number:decimal-places="4" number:min-integer-digits="1"/>
      <number:text> </number:text>
    </number:number-style>
    <number:number-style style:name="N130">
      <number:number number:decimal-places="3" number:min-integer-digits="1"/>
      <number:text> </number:text>
    </number:number-style>
    <number:number-style style:name="N131">
      <number:number number:decimal-places="2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2016/12/15</text:date>, <text:time>15:24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3T19:30:06</meta:creation-date>
    <dc:creator>小森谷 進</dc:creator>
    <dc:date>2016-12-15T15:24:41.39</dc:date>
    <meta:generator>OpenOffice/4.1.3$Win32 OpenOffice.org_project/413m1$Build-9783</meta:generator>
    <meta:editing-duration>PT21M23S</meta:editing-duration>
    <meta:editing-cycles>4</meta:editing-cycles>
    <meta:document-statistic meta:table-count="3" meta:cell-count="100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Xi(1001), Yi(1001), B(1001)

Sub Main
	sh1 =ThisComponent.getSheets.getByName ("Sheet1")
	sh2 =ThisComponent.getSheets.getByName ("Sheet2")
	
	'クリア
	oCursor = sh2.createCursorByRange(sh2.getCellRangeByName("A1"))
	'oCursor.collapseToCurrentRegion 
	oCursor.gotoEndOfUsedArea(true)
	Nj=oCursor.getRows.Count
	Ni=oCursor.getColumns.Count
	ThisComponent.addActionLock()
	For i=0 To Ni
		For j=0 To Nj
			sh2.getCellByPosition(i, j).String=""
		Next j
	Next i
	ThisComponent.removeActionLock()

    '初期入力
    x0=sh1.getCellByPosition(1,2).Value
    dx=sh1.getCellByPosition(1,3).Value
    N=sh1.getCellByPosition(1,4).Value
    Ni=sh1.getCellByPosition(1,7).Value
    For i = 1 To Ni Step 1
        Xi(i)=sh1.getCellByPosition(1,8+i).Value
        Yi(i)=sh1.getCellByPosition(2,8+i).Value
    Next i
    
    'タイトル
    sh2.getCellByPosition(0, 0).String  = "No"
    sh2.getCellByPosition(1, 0).String  = "x"
    sh2.getCellByPosition(2, 0).String  = "補間y"
    '表作成
    For k = 0 To N Step 1
        Y = 0
        X = x0 + dx * k
        For i = 1 To Ni Step 1
            B(i) = 1
            For j = 1 To Ni Step 1
                If j = i Then
                Else
                    B(i) = B(i) * (X - Xi(j)) / (Xi(i) - Xi(j))
                End If
            Next j
            Y = Y + B(i) * Yi(i)
        Next i
        sh2.getCellByPosition(0,1+k).Value=k
        sh2.getCellByPosition(1,1+k).Value=X
        sh2.getCellByPosition(2,1+k).Value=Y
    Next 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ＭＳ Ｐゴシック'" fo:font-size="20.5pt" style:font-size-asian="20.5pt" style:font-size-complex="20.5pt"/>
    </style:style>
    <style:style style:name="ch3" style:family="chart">
      <style:graphic-properties draw:fill="solid" draw:fill-color="#c0c0c0"/>
      <style:text-properties fo:color="#000000" fo:font-family="'ＭＳ Ｐゴシック'" fo:font-size="20.5pt" style:font-size-asian="20.5pt" style:font-size-complex="2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3.6" chart:reverse-direction="false" text:line-break="false" chart:axis-position="0" chart:axis-label-position="outside-start" chart:tick-mark-position="at-axis"/>
      <style:text-properties fo:color="#000000" fo:font-family="'ＭＳ Ｐゴシック'" fo:font-size="22pt" style:font-size-asian="22pt" style:font-size-complex="22pt"/>
    </style:style>
    <style:style style:name="ch6" style:family="chart">
      <style:chart-properties style:rotation-angle="0"/>
      <style:text-properties fo:color="#000000" fo:font-family="'ＭＳ Ｐゴシック'" fo:font-size="22pt" style:font-size-asian="22pt" style:font-size-complex="22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ＭＳ Ｐゴシック'" fo:font-size="22pt" style:font-size-asian="22pt" style:font-size-complex="22pt"/>
    </style:style>
    <style:style style:name="ch8" style:family="chart">
      <style:chart-properties style:rotation-angle="90"/>
      <style:text-properties fo:color="#000000" fo:font-family="'ＭＳ Ｐゴシック'" fo:font-size="22pt" style:font-size-asian="22pt" style:font-size-complex="22pt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3.152cm" svg:height="18.325cm" xlink:href=".." xlink:type="simple" chart:class="chart:scatter" chart:style-name="ch1">
        <chart:title svg:x="8.789cm" svg:y="16.659cm" chart:style-name="ch2">
          <text:p>図11-1　補間誤差の比較</text:p>
        </chart:title>
        <chart:legend svg:x="16.812cm" svg:y="9.917cm" style:legend-expansion="high" chart:style-name="ch3"/>
        <chart:plot-area chart:style-name="ch4" table:cell-range-address="Sheet3.G3:Sheet3.J75 Sheet3.H2:Sheet3.J2" chart:data-source-has-labels="row" svg:x="1.311cm" svg:y="0.435cm" svg:width="21.155cm" svg:height="15.538cm">
          <chartooo:coordinate-region svg:x="3.308cm" svg:y="0.82cm" svg:width="19.158cm" svg:height="14.136cm"/>
          <chart:axis chart:dimension="x" chart:name="primary-x" chart:style-name="ch5">
            <chart:title svg:x="18.667cm" svg:y="15.48cm" chart:style-name="ch6">
              <text:p>X値</text:p>
            </chart:title>
            <chart:grid chart:class="major"/>
          </chart:axis>
          <chart:axis chart:dimension="y" chart:name="primary-y" chart:style-name="ch7">
            <chart:title svg:x="0.396cm" svg:y="2.407cm" chart:style-name="ch8">
              <text:p>Y値</text:p>
            </chart:title>
            <chart:grid chart:class="major"/>
          </chart:axis>
          <chart:series chart:style-name="ch9" chart:values-cell-range-address="Sheet3.H3:Sheet3.H75" chart:label-cell-address="Sheet3.H2:Sheet3.H2" chart:class="chart:scatter">
            <chart:domain table:cell-range-address="Sheet3.G3:Sheet3.G75"/>
            <chart:data-point chart:repeated="73"/>
          </chart:series>
          <chart:series chart:style-name="ch10" chart:values-cell-range-address="Sheet3.I3:Sheet3.I75" chart:label-cell-address="Sheet3.I2:Sheet3.I2" chart:class="chart:scatter">
            <chart:data-point chart:repeated="73"/>
          </chart:series>
          <chart:series chart:style-name="ch11" chart:values-cell-range-address="Sheet3.J3:Sheet3.J75" chart:label-cell-address="Sheet3.J2:Sheet3.J2" chart:class="chart:scatter">
            <chart:data-point chart:repeated="7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G</text:p>
              </table:table-cell>
              <table:table-cell office:value-type="string">
                <text:p>1次補間</text:p>
                <draw:g>
                  <svg:desc>Sheet3.H2:Sheet3.H2</svg:desc>
                </draw:g>
              </table:table-cell>
              <table:table-cell office:value-type="string">
                <text:p>2次補間</text:p>
                <draw:g>
                  <svg:desc>Sheet3.I2:Sheet3.I2</svg:desc>
                </draw:g>
              </table:table-cell>
              <table:table-cell office:value-type="string">
                <text:p>ラグランジュ</text:p>
                <draw:g>
                  <svg:desc>Sheet3.J2:Sheet3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G3:Sheet3.G75</svg:desc>
                </draw:g>
              </table:table-cell>
              <table:table-cell office:value-type="float" office:value="0">
                <text:p>0</text:p>
                <draw:g>
                  <svg:desc>Sheet3.H3:Sheet3.H75</svg:desc>
                </draw:g>
              </table:table-cell>
              <table:table-cell office:value-type="float" office:value="0">
                <text:p>0</text:p>
                <draw:g>
                  <svg:desc>Sheet3.I3:Sheet3.I75</svg:desc>
                </draw:g>
              </table:table-cell>
              <table:table-cell office:value-type="float" office:value="0">
                <text:p>0</text:p>
                <draw:g>
                  <svg:desc>Sheet3.J3:Sheet3.J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-0.00135044372675282">
                <text:p>-0.00135044372675282</text:p>
              </table:table-cell>
              <table:table-cell office:value-type="float" office:value="0.00214083076334171">
                <text:p>0.00214083076334171</text:p>
              </table:table-cell>
              <table:table-cell office:value-type="float" office:value="0.000000836954385588506">
                <text:p>0.0000008369543855885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-0.00257133625084063">
                <text:p>-0.00257133625084063</text:p>
              </table:table-cell>
              <table:table-cell office:value-type="float" office:value="0.00341370573217853">
                <text:p>0.00341370573217853</text:p>
              </table:table-cell>
              <table:table-cell office:value-type="float" office:value="0.00000122914485653491">
                <text:p>0.00000122914485653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-0.00353343989516586">
                <text:p>-0.00353343989516586</text:p>
              </table:table-cell>
              <table:table-cell office:value-type="float" office:value="0.00394786258360813">
                <text:p>0.00394786258360813</text:p>
              </table:table-cell>
              <table:table-cell office:value-type="float" office:value="0.00000130322656716197">
                <text:p>0.000001303226567161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-0.00410814325297187">
                <text:p>-0.00410814325297187</text:p>
              </table:table-cell>
              <table:table-cell office:value-type="float" office:value="0.00387191272438703">
                <text:p>0.00387191272438703</text:p>
              </table:table-cell>
              <table:table-cell office:value-type="float" office:value="0.00000116646976694446">
                <text:p>0.000001166469766944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-0.00416777237298033">
                <text:p>-0.00416777237298033</text:p>
              </table:table-cell>
              <table:table-cell office:value-type="float" office:value="0.0033135301057936">
                <text:p>0.0033135301057936</text:p>
              </table:table-cell>
              <table:table-cell office:value-type="float" office:value="0.00000090679900366375">
                <text:p>0.00000090679900366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0.00358589960994432">
                <text:p>-0.00358589960994432</text:p>
              </table:table-cell>
              <table:table-cell office:value-type="float" office:value="0.00239914237307487">
                <text:p>0.00239914237307487</text:p>
              </table:table-cell>
              <table:table-cell office:value-type="float" office:value="0.000000593595900877375">
                <text:p>0.000000593595900877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00223764937150633">
                <text:p>-0.00223764937150633</text:p>
              </table:table-cell>
              <table:table-cell office:value-type="float" office:value="0.00125362511858812">
                <text:p>0.00125362511858812</text:p>
              </table:table-cell>
              <table:table-cell office:value-type="float" office:value="0.000000279066352248947">
                <text:p>0.0000002790663522489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0047321370148532">
                <text:p>-0.0047321370148532</text:p>
              </table:table-cell>
              <table:table-cell office:value-type="float" office:value="0.00237589563113916">
                <text:p>0.00237589563113916</text:p>
              </table:table-cell>
              <table:table-cell office:value-type="float" office:value="-0.000000220224937952374">
                <text:p>-0.0000002202249379523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00833557708863009">
                <text:p>-0.00833557708863009</text:p>
              </table:table-cell>
              <table:table-cell office:value-type="float" office:value="0.00384962173307113">
                <text:p>0.00384962173307113</text:p>
              </table:table-cell>
              <table:table-cell office:value-type="float" office:value="-0.000000369515243070495">
                <text:p>-0.0000003695152430704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0.010694621803518">
                <text:p>-0.010694621803518</text:p>
              </table:table-cell>
              <table:table-cell office:value-type="float" office:value="0.00453687672360859">
                <text:p>0.00453687672360859</text:p>
              </table:table-cell>
              <table:table-cell office:value-type="float" office:value="-0.000000444916974706722">
                <text:p>-0.0000004449169747067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0.0116965807030854">
                <text:p>-0.0116965807030854</text:p>
              </table:table-cell>
              <table:table-cell office:value-type="float" office:value="0.004550351059183">
                <text:p>0.004550351059183</text:p>
              </table:table-cell>
              <table:table-cell office:value-type="float" office:value="-0.000000450533172768886">
                <text:p>-0.0000004505331727688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0.0112320428314999">
                <text:p>-0.0112320428314999</text:p>
              </table:table-cell>
              <table:table-cell office:value-type="float" office:value="0.00399945569562687">
                <text:p>0.00399945569562687</text:p>
              </table:table-cell>
              <table:table-cell office:value-type="float" office:value="-0.000000395569904942938">
                <text:p>-0.0000003955699049429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0.0091951401069551">
                <text:p>-0.0091951401069551</text:p>
              </table:table-cell>
              <table:table-cell office:value-type="float" office:value="0.00299005871474645">
                <text:p>0.00299005871474645</text:p>
              </table:table-cell>
              <table:table-cell office:value-type="float" office:value="-0.000000292559487302668">
                <text:p>-0.0000002925594873026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-0.00548380187381092">
                <text:p>-0.00548380187381092</text:p>
              </table:table-cell>
              <table:table-cell office:value-type="float" office:value="0.00162423077218177">
                <text:p>0.00162423077218177</text:p>
              </table:table-cell>
              <table:table-cell office:value-type="float" office:value="-0.000000155795311318485">
                <text:p>-0.0000001557953113184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-0.017020381553267">
                <text:p>-0.017020381553267</text:p>
              </table:table-cell>
              <table:table-cell office:value-type="float" office:value="0.00203167001253446">
                <text:p>0.00203167001253446</text:p>
              </table:table-cell>
              <table:table-cell office:value-type="float" office:value="0.000000160762610335041">
                <text:p>0.0000001607626103350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-0.0320853002545465">
                <text:p>-0.0320853002545465</text:p>
              </table:table-cell>
              <table:table-cell office:value-type="float" office:value="0.00347852933494952">
                <text:p>0.00347852933494952</text:p>
              </table:table-cell>
              <table:table-cell office:value-type="float" office:value="0.000000313930762496639">
                <text:p>0.0000003139307624966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-0.0451102225844204">
                <text:p>-0.0451102225844204</text:p>
              </table:table-cell>
              <table:table-cell office:value-type="float" office:value="0.00442511148666336">
                <text:p>0.00442511148666336</text:p>
              </table:table-cell>
              <table:table-cell office:value-type="float" office:value="0.000000449050656659011">
                <text:p>0.0000004490506566590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-0.0560155315785535">
                <text:p>-0.0560155315785535</text:p>
              </table:table-cell>
              <table:table-cell office:value-type="float" office:value="0.00495103343201087">
                <text:p>0.00495103343201087</text:p>
              </table:table-cell>
              <table:table-cell office:value-type="float" office:value="0.000000558159014341086">
                <text:p>0.0000005581590143410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-0.0647267160283642">
                <text:p>-0.0647267160283642</text:p>
              </table:table-cell>
              <table:table-cell office:value-type="float" office:value="0.0051308063795743">
                <text:p>0.0051308063795743</text:p>
              </table:table-cell>
              <table:table-cell office:value-type="float" office:value="0.000000635961854289491">
                <text:p>0.0000006359618542894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-0.0711745469733391">
                <text:p>-0.0711745469733391</text:p>
              </table:table-cell>
              <table:table-cell office:value-type="float" office:value="0.00503365928986654">
                <text:p>0.00503365928986654</text:p>
              </table:table-cell>
              <table:table-cell office:value-type="float" office:value="0.000000679833320749168">
                <text:p>0.0000006798333207491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-0.0752952410465748">
                <text:p>-0.0752952410465748</text:p>
              </table:table-cell>
              <table:table-cell office:value-type="float" office:value="0.00472337552979041">
                <text:p>0.00472337552979041</text:p>
              </table:table-cell>
              <table:table-cell office:value-type="float" office:value="0.000000689661290742549">
                <text:p>0.0000006896612907425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-0.0770306102679446">
                <text:p>-0.0770306102679446</text:p>
              </table:table-cell>
              <table:table-cell office:value-type="float" office:value="0.00425814307947392">
                <text:p>0.00425814307947392</text:p>
              </table:table-cell>
              <table:table-cell office:value-type="float" office:value="0.00000066756861349937">
                <text:p>0.000000667568613499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0.0763281979131696">
                <text:p>-0.0763281979131696</text:p>
              </table:table-cell>
              <table:table-cell office:value-type="float" office:value="0.00369041866319586">
                <text:p>0.00369041866319586</text:p>
              </table:table-cell>
              <table:table-cell office:value-type="float" office:value="0.000000617539588798621">
                <text:p>0.0000006175395887986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0.073141400121848">
                <text:p>-0.073141400121848</text:p>
              </table:table-cell>
              <table:table-cell office:value-type="float" office:value="0.00306680614135657">
                <text:p>0.00306680614135657</text:p>
              </table:table-cell>
              <table:table-cell office:value-type="float" office:value="0.000000544981460182115">
                <text:p>0.0000005449814601821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0.0674295729431291">
                <text:p>-0.0674295729431291</text:p>
              </table:table-cell>
              <table:table-cell office:value-type="float" office:value="0.00242794946480784">
                <text:p>0.00242794946480784</text:p>
              </table:table-cell>
              <table:table-cell office:value-type="float" office:value="0.00000045624972799807">
                <text:p>0.000000456249727998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0.0591581245540906">
                <text:p>-0.0591581245540906</text:p>
              </table:table-cell>
              <table:table-cell office:value-type="float" office:value="0.00180844045647199">
                <text:p>0.00180844045647199</text:p>
              </table:table-cell>
              <table:table-cell office:value-type="float" office:value="0.00000035816455445925">
                <text:p>0.000000358164554459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0482985924229276">
                <text:p>-0.0482985924229276</text:p>
              </table:table-cell>
              <table:table-cell office:value-type="float" office:value="0.00123674164815402">
                <text:p>0.00123674164815402</text:p>
              </table:table-cell>
              <table:table-cell office:value-type="float" office:value="0.000000257543338655353">
                <text:p>0.0000002575433386553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-0.0348287052266698">
                <text:p>-0.0348287052266698</text:p>
              </table:table-cell>
              <table:table-cell office:value-type="float" office:value="0.000735124362823747">
                <text:p>0.000735124362823747</text:p>
              </table:table-cell>
              <table:table-cell office:value-type="float" office:value="0.000000160771573387564">
                <text:p>0.0000001607715733875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-0.0187324293712223">
                <text:p>-0.0187324293712223</text:p>
              </table:table-cell>
              <table:table-cell office:value-type="float" office:value="0.000319622194576041">
                <text:p>0.000319622194576041</text:p>
              </table:table-cell>
              <table:table-cell office:value-type="float" office:value="0.0000000734309670846756">
                <text:p>0.00000007343096708467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-0.00911121892144506">
                <text:p>-0.00911121892144506</text:p>
              </table:table-cell>
              <table:table-cell office:value-type="float" office:value="-0.000660084229480828">
                <text:p>-0.000660084229480828</text:p>
              </table:table-cell>
              <table:table-cell office:value-type="float" office:value="-0.0000000563617676974104">
                <text:p>-0.00000005636176769741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-0.0155856068929705">
                <text:p>-0.0155856068929705</text:p>
              </table:table-cell>
              <table:table-cell office:value-type="float" office:value="-0.00109794742103153">
                <text:p>-0.00109794742103153</text:p>
              </table:table-cell>
              <table:table-cell office:value-type="float" office:value="-0.0000000939385416121041">
                <text:p>-0.00000009393854161210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-0.0194322353171206">
                <text:p>-0.0194322353171206</text:p>
              </table:table-cell>
              <table:table-cell office:value-type="float" office:value="-0.00132266097719747">
                <text:p>-0.00132266097719747</text:p>
              </table:table-cell>
              <table:table-cell office:value-type="float" office:value="-0.000000112489383807812">
                <text:p>-0.0000001124893838078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-0.0206664123391178">
                <text:p>-0.0206664123391178</text:p>
              </table:table-cell>
              <table:table-cell office:value-type="float" office:value="-0.00134953304319985">
                <text:p>-0.00134953304319985</text:p>
              </table:table-cell>
              <table:table-cell office:value-type="float" office:value="-0.000000113186891859129">
                <text:p>-0.0000001131868918591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-0.0193096359531035">
                <text:p>-0.0193096359531035</text:p>
              </table:table-cell>
              <table:table-cell office:value-type="float" office:value="-0.00120006161318065">
                <text:p>-0.00120006161318065</text:p>
              </table:table-cell>
              <table:table-cell office:value-type="float" office:value="-0.000000098468912357319">
                <text:p>-0.0000000984689123573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-0.0153895317314017">
                <text:p>-0.0153895317314017</text:p>
              </table:table-cell>
              <table:table-cell office:value-type="float" office:value="-0.000901872259464032">
                <text:p>-0.000901872259464032</text:p>
              </table:table-cell>
              <table:table-cell office:value-type="float" office:value="-0.0000000718126720311574">
                <text:p>-0.00000007181267203115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-0.0089397753348166">
                <text:p>-0.0089397753348166</text:p>
              </table:table-cell>
              <table:table-cell office:value-type="float" office:value="-0.000488640642854143">
                <text:p>-0.000488640642854143</text:p>
              </table:table-cell>
              <table:table-cell office:value-type="float" office:value="-0.0000000374443043238415">
                <text:p>-0.00000003744430432384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-0.00793256853334912">
                <text:p>-0.00793256853334912</text:p>
              </table:table-cell>
              <table:table-cell office:value-type="float" office:value="-0.00140425373577546">
                <text:p>-0.00140425373577546</text:p>
              </table:table-cell>
              <table:table-cell office:value-type="float" office:value="0.0000000358422849178197">
                <text:p>0.00000003584228491781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-0.0134718136023324">
                <text:p>-0.0134718136023324</text:p>
              </table:table-cell>
              <table:table-cell office:value-type="float" office:value="-0.00228041680649094">
                <text:p>-0.00228041680649094</text:p>
              </table:table-cell>
              <table:table-cell office:value-type="float" office:value="0.0000000657394649827836">
                <text:p>0.00000006573946498278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-0.0166745395901831">
                <text:p>-0.0166745395901831</text:p>
              </table:table-cell>
              <table:table-cell office:value-type="float" office:value="-0.00268529359538072">
                <text:p>-0.00268529359538072</text:p>
              </table:table-cell>
              <table:table-cell office:value-type="float" office:value="0.0000000860457465279296">
                <text:p>0.00000008604574652792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-0.0176029933970101">
                <text:p>-0.0176029933970101</text:p>
              </table:table-cell>
              <table:table-cell office:value-type="float" office:value="-0.00268113100255318">
                <text:p>-0.00268113100255318</text:p>
              </table:table-cell>
              <table:table-cell office:value-type="float" office:value="0.0000000941375579710524">
                <text:p>0.00000009413755797105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0.0163247010438023">
                <text:p>-0.0163247010438023</text:p>
              </table:table-cell>
              <table:table-cell office:value-type="float" office:value="-0.00233545504899757">
                <text:p>-0.00233545504899757</text:p>
              </table:table-cell>
              <table:table-cell office:value-type="float" office:value="0.0000000886778874775729">
                <text:p>0.00000008867788747757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0.0129122911939807">
                <text:p>-0.0129122911939807</text:p>
              </table:table-cell>
              <table:table-cell office:value-type="float" office:value="-0.00172089439813439">
                <text:p>-0.00172089439813439</text:p>
              </table:table-cell>
              <table:table-cell office:value-type="float" office:value="0.000000069797997603871">
                <text:p>0.0000000697979976038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0.00744330603574239">
                <text:p>-0.00744330603574239</text:p>
              </table:table-cell>
              <table:table-cell office:value-type="float" office:value="-0.000914991238161633">
                <text:p>-0.000914991238161633</text:p>
              </table:table-cell>
              <table:table-cell office:value-type="float" office:value="0.000000039176625277193">
                <text:p>0.0000000391766252771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-0.00559098921353618">
                <text:p>-0.00559098921353618</text:p>
              </table:table-cell>
              <table:table-cell office:value-type="float" office:value="-0.00191858797078348">
                <text:p>-0.00191858797078348</text:p>
              </table:table-cell>
              <table:table-cell office:value-type="float" office:value="-0.0000000432095712543656">
                <text:p>-0.00000004320957125436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-0.00938544024940913">
                <text:p>-0.00938544024940913</text:p>
              </table:table-cell>
              <table:table-cell office:value-type="float" office:value="-0.00308989526183323">
                <text:p>-0.00308989526183323</text:p>
              </table:table-cell>
              <table:table-cell office:value-type="float" office:value="-0.0000000849031154270818">
                <text:p>-0.00000008490311542708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-0.0114784226811697">
                <text:p>-0.0114784226811697</text:p>
              </table:table-cell>
              <table:table-cell office:value-type="float" office:value="-0.00360899144670079">
                <text:p>-0.00360899144670079</text:p>
              </table:table-cell>
              <table:table-cell office:value-type="float" office:value="-0.000000118951953620439">
                <text:p>-0.0000001189519536204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-0.0119688020848088">
                <text:p>-0.0119688020848088</text:p>
              </table:table-cell>
              <table:table-cell office:value-type="float" office:value="-0.00357474210137632">
                <text:p>-0.00357474210137632</text:p>
              </table:table-cell>
              <table:table-cell office:value-type="float" office:value="-0.00000013922334418659">
                <text:p>-0.000000139223344186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-0.0109589860740047">
                <text:p>-0.0109589860740047</text:p>
              </table:table-cell>
              <table:table-cell office:value-type="float" office:value="-0.00308955483953888">
                <text:p>-0.00308955483953888</text:p>
              </table:table-cell>
              <table:table-cell office:value-type="float" office:value="-0.000000140266032344627">
                <text:p>-0.0000001402660323446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-0.00855466161090779">
                <text:p>-0.00855466161090779</text:p>
              </table:table-cell>
              <table:table-cell office:value-type="float" office:value="-0.00225911662333833">
                <text:p>-0.00225911662333833</text:p>
              </table:table-cell>
              <table:table-cell office:value-type="float" office:value="-0.000000118075521582384">
                <text:p>-0.0000001180755215823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-0.00486452425091266">
                <text:p>-0.00486452425091266</text:p>
              </table:table-cell>
              <table:table-cell office:value-type="float" office:value="-0.00119212300816973">
                <text:p>-0.00119212300816973</text:p>
              </table:table-cell>
              <table:table-cell office:value-type="float" office:value="-0.0000000708958509676449">
                <text:p>-0.00000007089585096764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-0.0024690204650859">
                <text:p>-0.0024690204650859</text:p>
              </table:table-cell>
              <table:table-cell office:value-type="float" office:value="-0.00212300738934457">
                <text:p>-0.00212300738934457</text:p>
              </table:table-cell>
              <table:table-cell office:value-type="float" office:value="0.0000000896253129489821">
                <text:p>0.00000008962531294898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-0.00399355209388674">
                <text:p>-0.00399355209388674</text:p>
              </table:table-cell>
              <table:table-cell office:value-type="float" office:value="-0.00340038682118826">
                <text:p>-0.00340038682118826</text:p>
              </table:table-cell>
              <table:table-cell office:value-type="float" office:value="0.000000188782796284315">
                <text:p>0.0000001887827962843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-0.00469148006726972">
                <text:p>-0.00469148006726972</text:p>
              </table:table-cell>
              <table:table-cell office:value-type="float" office:value="-0.00395002347639872">
                <text:p>-0.00395002347639872</text:p>
              </table:table-cell>
              <table:table-cell office:value-type="float" office:value="0.000000283867929162795">
                <text:p>0.0000002838679291627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-0.00468224775138293">
                <text:p>-0.00468224775138293</text:p>
              </table:table-cell>
              <table:table-cell office:value-type="float" office:value="-0.00389136072112406">
                <text:p>-0.00389136072112406</text:p>
              </table:table-cell>
              <table:table-cell office:value-type="float" office:value="0.000000357106450521449">
                <text:p>0.0000003571064505214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-0.0040865523796445">
                <text:p>-0.0040865523796445</text:p>
              </table:table-cell>
              <table:table-cell office:value-type="float" office:value="-0.0033450957887815">
                <text:p>-0.0033450957887815</text:p>
              </table:table-cell>
              <table:table-cell office:value-type="float" office:value="0.000000387383486732951">
                <text:p>0.0000003873834867329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-0.00302603774340271">
                <text:p>-0.00302603774340271</text:p>
              </table:table-cell>
              <table:table-cell office:value-type="float" office:value="-0.0024328724707211">
                <text:p>-0.0024328724707211</text:p>
              </table:table-cell>
              <table:table-cell office:value-type="float" office:value="0.000000351847278423634">
                <text:p>0.00000035184727842363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-0.00162298466093891">
                <text:p>-0.00162298466093891</text:p>
              </table:table-cell>
              <table:table-cell office:value-type="float" office:value="-0.001276971585222">
                <text:p>-0.001276971585222</text:p>
              </table:table-cell>
              <table:table-cell office:value-type="float" office:value="0.000000228497820442541">
                <text:p>0.00000022849782044254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-0.0000000000000330846461338297">
                <text:p>-0.0000000000000330846461338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.000929407937091842">
                <text:p>0.000929407937091842</text:p>
              </table:table-cell>
              <table:table-cell office:value-type="float" office:value="0.00127542101279943">
                <text:p>0.00127542101279943</text:p>
              </table:table-cell>
              <table:table-cell office:value-type="float" office:value="-0.00000034100797052794">
                <text:p>-0.000000341007970527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.00183380203674088">
                <text:p>0.00183380203674088</text:p>
              </table:table-cell>
              <table:table-cell office:value-type="float" office:value="0.00242696730940517">
                <text:p>0.00242696730940517</text:p>
              </table:table-cell>
              <table:table-cell office:value-type="float" office:value="-0.00000078480685161697">
                <text:p>-0.000000784806851616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.00259146592297155">
                <text:p>0.00259146592297155</text:p>
              </table:table-cell>
              <table:table-cell office:value-type="float" office:value="0.0033329225138079">
                <text:p>0.0033329225138079</text:p>
              </table:table-cell>
              <table:table-cell office:value-type="float" office:value="-0.00000129535033610573">
                <text:p>-0.000001295350336105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.0030815999568603">
                <text:p>0.0030815999568603</text:p>
              </table:table-cell>
              <table:table-cell office:value-type="float" office:value="0.00387248698708365">
                <text:p>0.00387248698708365</text:p>
              </table:table-cell>
              <table:table-cell office:value-type="float" office:value="-0.00000179850453108088">
                <text:p>-0.000001798504531080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.00318462776155937">
                <text:p>0.00318462776155937</text:p>
              </table:table-cell>
              <table:table-cell office:value-type="float" office:value="0.00392608435238595">
                <text:p>0.00392608435238595</text:p>
              </table:table-cell>
              <table:table-cell office:value-type="float" office:value="-0.00000216735779823285">
                <text:p>-0.000002167357798232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.00278249953575682">
                <text:p>0.00278249953575682</text:p>
              </table:table-cell>
              <table:table-cell office:value-type="float" office:value="0.00337566480840201">
                <text:p>0.00337566480840201</text:p>
              </table:table-cell>
              <table:table-cell office:value-type="float" office:value="-0.000002204144904705">
                <text:p>-0.0000022041449047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.00175899139621583">
                <text:p>0.00175899139621583</text:p>
              </table:table-cell>
              <table:table-cell office:value-type="float" office:value="0.00210500447189499">
                <text:p>0.00210500447189499</text:p>
              </table:table-cell>
              <table:table-cell office:value-type="float" office:value="-0.00000161828645428574">
                <text:p>-0.000001618286454285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