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8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49">
      <style:table-cell-properties fo:background-color="#ffff00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gr1" style:family="graphic">
      <style:graphic-properties fo:background-color="#f0f0f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  <style:text-properties fo:color="#000000" fo:font-family="'ＭＳ Ｐゴシック'" fo:font-size="11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9" table:default-cell-style-name="ce2"/>
        <table:table-column table:style-name="co4" table:number-columns-repeated="232" table:default-cell-style-name="ce2"/>
        <table:table-row table:style-name="ro1">
          <table:table-cell table:style-name="Default" office:value-type="string">
            <text:p>熱伝導偏微分方程式</text:p>
          </table:table-cell>
          <table:table-cell table:style-name="Default" table:number-columns-repeated="255"/>
        </table:table-row>
        <table:table-row table:style-name="ro1">
          <table:table-cell table:style-name="Default" office:value-type="string">
            <text:p>計算条件</text:p>
          </table:table-cell>
          <table:table-cell table:style-name="Default" table:number-columns-repeated="255"/>
        </table:table-row>
        <table:table-row table:style-name="ro1">
          <table:table-cell table:style-name="ce1" office:value-type="string">
            <text:p>項目</text:p>
          </table:table-cell>
          <table:table-cell table:style-name="ce1" office:value-type="string">
            <text:p>記号</text:p>
          </table:table-cell>
          <table:table-cell table:style-name="ce1" office:value-type="string">
            <text:p>値</text:p>
          </table:table-cell>
          <table:table-cell table:style-name="ce1" office:value-type="string">
            <text:p>単位</text:p>
          </table:table-cell>
          <table:table-cell table:style-name="ce1" office:value-type="string">
            <text:p>備考</text:p>
          </table:table-cell>
          <table:table-cell table:style-name="Default"/>
          <table:table-cell table:style-name="Default">
            <draw:control table:end-cell-address="Sheet1.K5" table:end-x="0.05cm" table:end-y="0.494cm" draw:z-index="0" draw:name="CommandButton1" draw:style-name="gr1" draw:text-style-name="P1" svg:width="4.205cm" svg:height="1.371cm" svg:x="0.87cm" svg:y="0.111cm" draw:control="control1"/>
          </table:table-cell>
          <table:table-cell table:style-name="Default" table:number-columns-repeated="249"/>
        </table:table-row>
        <table:table-row table:style-name="ro1">
          <table:table-cell table:style-name="ce1" office:value-type="string">
            <text:p>温度伝導率</text:p>
          </table:table-cell>
          <table:table-cell table:style-name="ce1" office:value-type="string">
            <text:p>a</text:p>
          </table:table-cell>
          <table:table-cell table:style-name="ce3" table:formula="of:=0.073*1000000/3600" office:value-type="float" office:value="20.2777777777778">
            <text:p>20.3 </text:p>
          </table:table-cell>
          <table:table-cell table:style-name="ce1" office:value-type="string">
            <text:p>mm2/s</text:p>
          </table:table-cell>
          <table:table-cell table:style-name="ce1"/>
          <table:table-cell table:style-name="Default" table:number-columns-repeated="251"/>
        </table:table-row>
        <table:table-row table:style-name="ro1">
          <table:table-cell table:style-name="ce1" office:value-type="string">
            <text:p>板厚</text:p>
          </table:table-cell>
          <table:table-cell table:style-name="ce1" office:value-type="string">
            <text:p>ｈ</text:p>
          </table:table-cell>
          <table:table-cell table:style-name="ce4" office:value-type="float" office:value="20">
            <text:p>20</text:p>
          </table:table-cell>
          <table:table-cell table:style-name="ce1" office:value-type="string">
            <text:p>mm</text:p>
          </table:table-cell>
          <table:table-cell table:style-name="ce1"/>
          <table:table-cell table:style-name="Default" table:number-columns-repeated="251"/>
        </table:table-row>
        <table:table-row table:style-name="ro1">
          <table:table-cell table:style-name="ce1" office:value-type="string">
            <text:p>過熱温度</text:p>
          </table:table-cell>
          <table:table-cell table:style-name="ce1" office:value-type="string">
            <text:p>T0</text:p>
          </table:table-cell>
          <table:table-cell table:style-name="ce4" office:value-type="float" office:value="1000">
            <text:p>1000</text:p>
          </table:table-cell>
          <table:table-cell table:style-name="ce1" office:value-type="string">
            <text:p>℃</text:p>
          </table:table-cell>
          <table:table-cell table:style-name="ce1"/>
          <table:table-cell table:style-name="Default" table:number-columns-repeated="251"/>
        </table:table-row>
        <table:table-row table:style-name="ro1">
          <table:table-cell table:style-name="ce1" office:value-type="string">
            <text:p>冷却温度</text:p>
          </table:table-cell>
          <table:table-cell table:style-name="ce1" office:value-type="string">
            <text:p>T1</text:p>
          </table:table-cell>
          <table:table-cell table:style-name="ce4" office:value-type="float" office:value="30">
            <text:p>30</text:p>
          </table:table-cell>
          <table:table-cell table:style-name="ce1" office:value-type="string">
            <text:p>℃</text:p>
          </table:table-cell>
          <table:table-cell table:style-name="ce1"/>
          <table:table-cell table:style-name="Default"/>
          <table:table-cell table:number-columns-repeated="250"/>
        </table:table-row>
        <table:table-row table:style-name="ro1">
          <table:table-cell table:style-name="ce1" office:value-type="string">
            <text:p>板厚刻み回数</text:p>
          </table:table-cell>
          <table:table-cell table:style-name="ce1" office:value-type="string">
            <text:p>Nh</text:p>
          </table:table-cell>
          <table:table-cell table:style-name="ce4" office:value-type="float" office:value="5">
            <text:p>5</text:p>
          </table:table-cell>
          <table:table-cell table:style-name="ce1" office:value-type="string">
            <text:p>回</text:p>
          </table:table-cell>
          <table:table-cell table:style-name="ce1"/>
          <table:table-cell table:style-name="Default"/>
          <table:table-cell table:number-columns-repeated="250"/>
        </table:table-row>
        <table:table-row table:style-name="ro1">
          <table:table-cell table:style-name="ce1" office:value-type="string">
            <text:p>板厚変化</text:p>
          </table:table-cell>
          <table:table-cell table:style-name="ce1" office:value-type="string">
            <text:p>ｄｘ</text:p>
          </table:table-cell>
          <table:table-cell table:style-name="ce1" table:formula="of:=[.C5]/(2*[.C8])" office:value-type="float" office:value="2">
            <text:p>2</text:p>
          </table:table-cell>
          <table:table-cell table:style-name="ce1" office:value-type="string">
            <text:p>ｍｍ</text:p>
          </table:table-cell>
          <table:table-cell table:style-name="ce1" office:value-type="string">
            <text:p>自動計算</text:p>
          </table:table-cell>
          <table:table-cell table:style-name="Default"/>
          <table:table-cell table:number-columns-repeated="250"/>
        </table:table-row>
        <table:table-row table:style-name="ro1">
          <table:table-cell table:style-name="ce1" office:value-type="string">
            <text:p>時間刻み</text:p>
          </table:table-cell>
          <table:table-cell table:style-name="ce1" office:value-type="string">
            <text:p>ｄｔ</text:p>
          </table:table-cell>
          <table:table-cell table:style-name="ce4" office:value-type="float" office:value="0.01">
            <text:p>0.01</text:p>
          </table:table-cell>
          <table:table-cell table:style-name="ce1" office:value-type="string">
            <text:p>ｓ</text:p>
          </table:table-cell>
          <table:table-cell table:style-name="ce5" table:formula="of:=[.C9]^2/(2*[.C4])" office:value-type="float" office:value="0.0986301369863014">
            <text:p>0.098630137</text:p>
          </table:table-cell>
          <table:table-cell table:style-name="Default" office:value-type="string">
            <text:p>以下に設定が必要です。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時間計算回数</text:p>
          </table:table-cell>
          <table:table-cell table:style-name="ce1" office:value-type="string">
            <text:p>Nt</text:p>
          </table:table-cell>
          <table:table-cell table:style-name="ce4" office:value-type="float" office:value="500">
            <text:p>500</text:p>
          </table:table-cell>
          <table:table-cell table:style-name="ce1" office:value-type="string">
            <text:p>回</text:p>
          </table:table-cell>
          <table:table-cell table:style-name="ce5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Default"/>
          <table:table-cell table:style-name="Default" office:value-type="string">
            <text:p>中心からの距離です。</text:p>
          </table:table-cell>
          <table:table-cell table:style-name="Default" table:number-columns-repeated="254"/>
        </table:table-row>
        <table:table-row table:style-name="ro1">
          <table:table-cell table:style-name="Default" office:value-type="string">
            <text:p>時間(s)</text:p>
          </table:table-cell>
          <table:table-cell table:style-name="Default" office:value-type="string">
            <text:p>0(mm)</text:p>
          </table:table-cell>
          <table:table-cell table:style-name="Default" office:value-type="string">
            <text:p>2(mm)</text:p>
          </table:table-cell>
          <table:table-cell table:style-name="Default" office:value-type="string">
            <text:p>4(mm)</text:p>
          </table:table-cell>
          <table:table-cell table:style-name="Default" office:value-type="string">
            <text:p>6(mm)</text:p>
          </table:table-cell>
          <table:table-cell table:style-name="Default" office:value-type="string">
            <text:p>8(mm)</text:p>
          </table:table-cell>
          <table:table-cell table:style-name="Default" office:value-type="string">
            <text:p>10(mm)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">
            <text:p>0</text:p>
          </table:table-cell>
          <table:table-cell table:number-columns-repeated="5" table:style-name="Default" office:value-type="float" office:value="1000">
            <text:p>1000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01">
            <text:p>0.01</text:p>
          </table:table-cell>
          <table:table-cell table:number-columns-repeated="4" table:style-name="Default" office:value-type="float" office:value="1000">
            <text:p>1000</text:p>
          </table:table-cell>
          <table:table-cell table:style-name="Default" office:value-type="float" office:value="950.826388888889">
            <text:p>950.8263888889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02">
            <text:p>0.02</text:p>
          </table:table-cell>
          <table:table-cell table:number-columns-repeated="3" table:style-name="Default" office:value-type="float" office:value="1000">
            <text:p>1000</text:p>
          </table:table-cell>
          <table:table-cell table:style-name="Default" office:value-type="float" office:value="997.507171103395">
            <text:p>997.5071711034</text:p>
          </table:table-cell>
          <table:table-cell table:style-name="Default" office:value-type="float" office:value="906.638435570988">
            <text:p>906.63843557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03">
            <text:p>0.03</text:p>
          </table:table-cell>
          <table:table-cell table:number-columns-repeated="2" table:style-name="Default" office:value-type="float" office:value="1000">
            <text:p>1000</text:p>
          </table:table-cell>
          <table:table-cell table:style-name="Default" office:value-type="float" office:value="999.873627423992">
            <text:p>999.873627424</text:p>
          </table:table-cell>
          <table:table-cell table:style-name="Default" office:value-type="float" office:value="993.027003614219">
            <text:p>993.0270036142</text:p>
          </table:table-cell>
          <table:table-cell table:style-name="Default" office:value-type="float" office:value="866.804277166254">
            <text:p>866.8042771663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04">
            <text:p>0.04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999.993593612466">
            <text:p>999.9935936125</text:p>
          </table:table-cell>
          <table:table-cell table:style-name="Default" office:value-type="float" office:value="999.532948021169">
            <text:p>999.5329480212</text:p>
          </table:table-cell>
          <table:table-cell table:style-name="Default" office:value-type="float" office:value="986.975298411033">
            <text:p>986.975298411</text:p>
          </table:table-cell>
          <table:table-cell table:style-name="Default" office:value-type="float" office:value="830.781740220119">
            <text:p>830.781740220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05">
            <text:p>0.05</text:p>
          </table:table-cell>
          <table:table-cell table:style-name="Default" office:value-type="float" office:value="999.999675231743">
            <text:p>999.9996752317</text:p>
          </table:table-cell>
          <table:table-cell table:style-name="Default" office:value-type="float" office:value="999.970566208387">
            <text:p>999.9705662084</text:p>
          </table:table-cell>
          <table:table-cell table:style-name="Default" office:value-type="float" office:value="998.919697122992">
            <text:p>998.919697123</text:p>
          </table:table-cell>
          <table:table-cell table:style-name="Default" office:value-type="float" office:value="979.693755823257">
            <text:p>979.6937558233</text:p>
          </table:table-cell>
          <table:table-cell table:style-name="Default" office:value-type="float" office:value="798.104700436694">
            <text:p>798.1047004367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06">
            <text:p>0.06</text:p>
          </table:table-cell>
          <table:table-cell table:style-name="Default" office:value-type="float" office:value="999.998199565976">
            <text:p>999.998199566</text:p>
          </table:table-cell>
          <table:table-cell table:style-name="Default" office:value-type="float" office:value="999.918768649686">
            <text:p>999.9187686497</text:p>
          </table:table-cell>
          <table:table-cell table:style-name="Default" office:value-type="float" office:value="997.998321934348">
            <text:p>997.9983219343</text:p>
          </table:table-cell>
          <table:table-cell table:style-name="Default" office:value-type="float" office:value="971.462847956355">
            <text:p>971.4628479564</text:p>
          </table:table-cell>
          <table:table-cell table:style-name="Default" office:value-type="float" office:value="768.371615652902">
            <text:p>768.3716156529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07">
            <text:p>0.07</text:p>
          </table:table-cell>
          <table:table-cell table:style-name="Default" office:value-type="float" office:value="999.994172859803">
            <text:p>999.9941728598</text:p>
          </table:table-cell>
          <table:table-cell table:style-name="Default" office:value-type="float" office:value="999.82543937654">
            <text:p>999.8254393765</text:p>
          </table:table-cell>
          <table:table-cell table:style-name="Default" office:value-type="float" office:value="996.750476802283">
            <text:p>996.7504768023</text:p>
          </table:table-cell>
          <table:table-cell table:style-name="Default" office:value-type="float" office:value="962.512451874579">
            <text:p>962.5124518746</text:p>
          </table:table-cell>
          <table:table-cell table:style-name="Default" office:value-type="float" office:value="741.235873996993">
            <text:p>741.235873997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08">
            <text:p>0.08</text:p>
          </table:table-cell>
          <table:table-cell table:style-name="Default" office:value-type="float" office:value="999.98561900961">
            <text:p>999.9856190096</text:p>
          </table:table-cell>
          <table:table-cell table:style-name="Default" office:value-type="float" office:value="999.678109707344">
            <text:p>999.6781097073</text:p>
          </table:table-cell>
          <table:table-cell table:style-name="Default" office:value-type="float" office:value="995.170682669087">
            <text:p>995.1706826691</text:p>
          </table:table-cell>
          <table:table-cell table:style-name="Default" office:value-type="float" office:value="953.030636343092">
            <text:p>953.0306363431</text:p>
          </table:table-cell>
          <table:table-cell table:style-name="Default" office:value-type="float" office:value="716.397659679829">
            <text:p>716.3976596798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09">
            <text:p>0.09</text:p>
          </table:table-cell>
          <table:table-cell table:style-name="Default" office:value-type="float" office:value="999.97002999637">
            <text:p>999.9700299964</text:p>
          </table:table-cell>
          <table:table-cell table:style-name="Default" office:value-type="float" office:value="999.465197211005">
            <text:p>999.465197211</text:p>
          </table:table-cell>
          <table:table-cell table:style-name="Default" office:value-type="float" office:value="993.262917941306">
            <text:p>993.2629179413</text:p>
          </table:table-cell>
          <table:table-cell table:style-name="Default" office:value-type="float" office:value="943.170925291272">
            <text:p>943.1709252913</text:p>
          </table:table-cell>
          <table:table-cell table:style-name="Default" office:value-type="float" office:value="693.597088943572">
            <text:p>693.5970889436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1">
            <text:p>0.1</text:p>
          </table:table-cell>
          <table:table-cell table:style-name="Default" office:value-type="float" office:value="999.944437778778">
            <text:p>999.9444377788</text:p>
          </table:table-cell>
          <table:table-cell table:style-name="Default" office:value-type="float" office:value="999.17636832673">
            <text:p>999.1763683267</text:p>
          </table:table-cell>
          <table:table-cell table:style-name="Default" office:value-type="float" office:value="991.037953304664">
            <text:p>991.0379533047</text:p>
          </table:table-cell>
          <table:table-cell table:style-name="Default" office:value-type="float" office:value="933.058304048265">
            <text:p>933.0583040483</text:p>
          </table:table-cell>
          <table:table-cell table:style-name="Default" office:value-type="float" office:value="672.608410166142">
            <text:p>672.608410166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11">
            <text:p>0.11</text:p>
          </table:table-cell>
          <table:table-cell table:style-name="Default" office:value-type="float" office:value="999.905500924612">
            <text:p>999.9055009246</text:p>
          </table:table-cell>
          <table:table-cell table:style-name="Default" office:value-type="float" office:value="998.802732752694">
            <text:p>998.8027327527</text:p>
          </table:table-cell>
          <table:table-cell table:style-name="Default" office:value-type="float" office:value="988.511279624729">
            <text:p>988.5112796247</text:p>
          </table:table-cell>
          <table:table-cell table:style-name="Default" office:value-type="float" office:value="922.794187480433">
            <text:p>922.7941874804</text:p>
          </table:table-cell>
          <table:table-cell table:style-name="Default" office:value-type="float" office:value="653.235096493411">
            <text:p>653.2350964934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12">
            <text:p>0.12</text:p>
          </table:table-cell>
          <table:table-cell table:style-name="Default" office:value-type="float" office:value="999.849596704786">
            <text:p>999.8495967048</text:p>
          </table:table-cell>
          <table:table-cell table:style-name="Default" office:value-type="float" office:value="998.336917473673">
            <text:p>998.3369174737</text:p>
          </table:table-cell>
          <table:table-cell table:style-name="Default" office:value-type="float" office:value="985.701507646818">
            <text:p>985.7015076468</text:p>
          </table:table-cell>
          <table:table-cell table:style-name="Default" office:value-type="float" office:value="912.460530594656">
            <text:p>912.4605305947</text:p>
          </table:table-cell>
          <table:table-cell table:style-name="Default" office:value-type="float" office:value="635.305687880934">
            <text:p>635.3056878809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13">
            <text:p>0.13</text:p>
          </table:table-cell>
          <table:table-cell table:style-name="Default" office:value-type="float" office:value="999.772912271542">
            <text:p>999.7729122715</text:p>
          </table:table-cell>
          <table:table-cell table:style-name="Default" office:value-type="float" office:value="997.773056825416">
            <text:p>997.7730568254</text:p>
          </table:table-cell>
          <table:table-cell table:style-name="Default" office:value-type="float" office:value="982.629142086091">
            <text:p>982.6291420861</text:p>
          </table:table-cell>
          <table:table-cell table:style-name="Default" office:value-type="float" office:value="902.123230460424">
            <text:p>902.1232304604</text:p>
          </table:table-cell>
          <table:table-cell table:style-name="Default" office:value-type="float" office:value="618.670263091208">
            <text:p>618.6702630912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14">
            <text:p>0.14</text:p>
          </table:table-cell>
          <table:table-cell table:style-name="Default" office:value-type="float" office:value="999.671530710731">
            <text:p>999.6715307107</text:p>
          </table:table-cell>
          <table:table-cell table:style-name="Default" office:value-type="float" office:value="997.106726041803">
            <text:p>997.1067260418</text:p>
          </table:table-cell>
          <table:table-cell table:style-name="Default" office:value-type="float" office:value="979.315651966158">
            <text:p>979.3156519662</text:p>
          </table:table-cell>
          <table:table-cell table:style-name="Default" office:value-type="float" office:value="891.834942217869">
            <text:p>891.8349422179</text:p>
          </table:table-cell>
          <table:table-cell table:style-name="Default" office:value-type="float" office:value="603.197441849745">
            <text:p>603.1974418497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15">
            <text:p>0.15</text:p>
          </table:table-cell>
          <table:table-cell table:style-name="Default" office:value-type="float" office:value="999.541509362931">
            <text:p>999.5415093629</text:p>
          </table:table-cell>
          <table:table-cell table:style-name="Default" office:value-type="float" office:value="996.334838773268">
            <text:p>996.3348387733</text:p>
          </table:table-cell>
          <table:table-cell table:style-name="Default" office:value-type="float" office:value="975.782774602198">
            <text:p>975.7827746022</text:p>
          </table:table-cell>
          <table:table-cell table:style-name="Default" office:value-type="float" office:value="881.637410471169">
            <text:p>881.6374104712</text:p>
          </table:table-cell>
          <table:table-cell table:style-name="Default" office:value-type="float" office:value="588.771833705191">
            <text:p>588.7718337052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16">
            <text:p>0.16</text:p>
          </table:table-cell>
          <table:table-cell table:style-name="Default" office:value-type="float" office:value="999.378948978872">
            <text:p>999.3789489789</text:p>
          </table:table-cell>
          <table:table-cell table:style-name="Default" office:value-type="float" office:value="995.455523681988">
            <text:p>995.455523682</text:p>
          </table:table-cell>
          <table:table-cell table:style-name="Default" office:value-type="float" office:value="972.052003145894">
            <text:p>972.0520031459</text:p>
          </table:table-cell>
          <table:table-cell table:style-name="Default" office:value-type="float" office:value="871.563399691759">
            <text:p>871.5633996918</text:p>
          </table:table-cell>
          <table:table-cell table:style-name="Default" office:value-type="float" office:value="575.291863735356">
            <text:p>575.2918637354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17">
            <text:p>0.17</text:p>
          </table:table-cell>
          <table:table-cell table:style-name="Default" office:value-type="float" office:value="999.180053113127">
            <text:p>999.1800531131</text:p>
          </table:table-cell>
          <table:table-cell table:style-name="Default" office:value-type="float" office:value="994.467991076112">
            <text:p>994.4679910761</text:p>
          </table:table-cell>
          <table:table-cell table:style-name="Default" office:value-type="float" office:value="968.14421769241">
            <text:p>968.1442176924</text:p>
          </table:table-cell>
          <table:table-cell table:style-name="Default" office:value-type="float" office:value="861.638292696852">
            <text:p>861.6382926969</text:p>
          </table:table-cell>
          <table:table-cell table:style-name="Default" office:value-type="float" office:value="562.667916563229">
            <text:p>562.6679165632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18">
            <text:p>0.18</text:p>
          </table:table-cell>
          <table:table-cell table:style-name="Default" office:value-type="float" office:value="998.941177745973">
            <text:p>998.941177746</text:p>
          </table:table-cell>
          <table:table-cell table:style-name="Default" office:value-type="float" office:value="993.372397375898">
            <text:p>993.3723973759</text:p>
          </table:table-cell>
          <table:table-cell table:style-name="Default" office:value-type="float" office:value="964.079428062087">
            <text:p>964.0794280621</text:p>
          </table:table-cell>
          <table:table-cell table:style-name="Default" office:value-type="float" office:value="851.881414271103">
            <text:p>851.8814142711</text:p>
          </table:table-cell>
          <table:table-cell table:style-name="Default" office:value-type="float" office:value="550.820749583117">
            <text:p>550.820749583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19">
            <text:p>0.19</text:p>
          </table:table-cell>
          <table:table-cell table:style-name="Default" office:value-type="float" office:value="998.658871518879">
            <text:p>998.6588715189</text:p>
          </table:table-cell>
          <table:table-cell table:style-name="Default" office:value-type="float" office:value="992.1697127975">
            <text:p>992.1697127975</text:p>
          </table:table-cell>
          <table:table-cell table:style-name="Default" office:value-type="float" office:value="959.876602890675">
            <text:p>959.8766028907</text:p>
          </table:table-cell>
          <table:table-cell table:style-name="Default" office:value-type="float" office:value="842.307127107574">
            <text:p>842.3071271076</text:p>
          </table:table-cell>
          <table:table-cell table:style-name="Default" office:value-type="float" office:value="539.680134168294">
            <text:p>539.6801341683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2">
            <text:p>0.2</text:p>
          </table:table-cell>
          <table:table-cell table:style-name="Default" office:value-type="float" office:value="998.329907222587">
            <text:p>998.3299072226</text:p>
          </table:table-cell>
          <table:table-cell table:style-name="Default" office:value-type="float" office:value="990.861595827682">
            <text:p>990.8615958277</text:p>
          </table:table-cell>
          <table:table-cell table:style-name="Default" office:value-type="float" office:value="955.553564898336">
            <text:p>955.5535648983</text:p>
          </table:table-cell>
          <table:table-cell table:style-name="Default" office:value-type="float" office:value="832.925739085074">
            <text:p>832.9257390851</text:p>
          </table:table-cell>
          <table:table-cell table:style-name="Default" office:value-type="float" office:value="529.183690203212">
            <text:p>529.1836902032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21">
            <text:p>0.21</text:p>
          </table:table-cell>
          <table:table-cell table:style-name="Default" office:value-type="float" office:value="997.951305325484">
            <text:p>997.9513053255</text:p>
          </table:table-cell>
          <table:table-cell table:style-name="Default" office:value-type="float" office:value="989.450276712394">
            <text:p>989.4502767124</text:p>
          </table:table-cell>
          <table:table-cell table:style-name="Default" office:value-type="float" office:value="951.126936407693">
            <text:p>951.1269364077</text:p>
          </table:table-cell>
          <table:table-cell table:style-name="Default" office:value-type="float" office:value="823.744254165624">
            <text:p>823.7442541656</text:p>
          </table:table-cell>
          <table:table-cell table:style-name="Default" office:value-type="float" office:value="519.275884775116">
            <text:p>519.275884775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22">
            <text:p>0.22</text:p>
          </table:table-cell>
          <table:table-cell table:style-name="Default" office:value-type="float" office:value="997.520350402737">
            <text:p>997.5203504027</text:p>
          </table:table-cell>
          <table:table-cell table:style-name="Default" office:value-type="float" office:value="987.938451189139">
            <text:p>987.9384511891</text:p>
          </table:table-cell>
          <table:table-cell table:style-name="Default" office:value-type="float" office:value="946.61212254559">
            <text:p>946.6121225456</text:p>
          </table:table-cell>
          <table:table-cell table:style-name="Default" office:value-type="float" office:value="814.766993636571">
            <text:p>814.7669936366</text:p>
          </table:table-cell>
          <table:table-cell table:style-name="Default" office:value-type="float" office:value="509.907170453535">
            <text:p>509.9071704535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23">
            <text:p>0.23</text:p>
          </table:table-cell>
          <table:table-cell table:style-name="Default" office:value-type="float" office:value="997.034601345381">
            <text:p>997.0346013454</text:p>
          </table:table-cell>
          <table:table-cell table:style-name="Default" office:value-type="float" office:value="986.329184974982">
            <text:p>986.329184975</text:p>
          </table:table-cell>
          <table:table-cell table:style-name="Default" office:value-type="float" office:value="942.023322254354">
            <text:p>942.0233222544</text:p>
          </table:table-cell>
          <table:table-cell table:style-name="Default" office:value-type="float" office:value="805.996109829624">
            <text:p>805.9961098296</text:p>
          </table:table-cell>
          <table:table-cell table:style-name="Default" office:value-type="float" office:value="501.033242432183">
            <text:p>501.0332424322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24">
            <text:p>0.24</text:p>
          </table:table-cell>
          <table:table-cell table:style-name="Default" office:value-type="float" office:value="996.491896209937">
            <text:p>996.4918962099</text:p>
          </table:table-cell>
          <table:table-cell table:style-name="Default" office:value-type="float" office:value="984.625829014172">
            <text:p>984.6258290142</text:p>
          </table:table-cell>
          <table:table-cell table:style-name="Default" office:value-type="float" office:value="937.37355938741">
            <text:p>937.3735593874</text:p>
          </table:table-cell>
          <table:table-cell table:style-name="Default" office:value-type="float" office:value="797.432010653924">
            <text:p>797.4320106539</text:p>
          </table:table-cell>
          <table:table-cell table:style-name="Default" office:value-type="float" office:value="492.614397031116">
            <text:p>492.614397031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49"/>
        </table:table-row>
        <table:table-row table:style-name="ro1">
          <table:table-cell table:style-name="Default" office:value-type="float" office:value="0.25">
            <text:p>0.25</text:p>
          </table:table-cell>
          <table:table-cell table:style-name="Default" office:value-type="float" office:value="995.890352525707">
            <text:p>995.8903525257</text:p>
          </table:table-cell>
          <table:table-cell table:style-name="Default" office:value-type="float" office:value="982.831945140934">
            <text:p>982.8319451409</text:p>
          </table:table-cell>
          <table:table-cell table:style-name="Default" office:value-type="float" office:value="932.674727877139">
            <text:p>932.6747278771</text:p>
          </table:table-cell>
          <table:table-cell table:style-name="Default" office:value-type="float" office:value="789.073710142174">
            <text:p>789.0737101422</text:p>
          </table:table-cell>
          <table:table-cell table:style-name="Default" office:value-type="float" office:value="484.614976761112">
            <text:p>484.614976761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26">
            <text:p>0.26</text:p>
          </table:table-cell>
          <table:table-cell table:style-name="Default" office:value-type="float" office:value="995.228363818007">
            <text:p>995.228363818</text:p>
          </table:table-cell>
          <table:table-cell table:style-name="Default" office:value-type="float" office:value="980.951241584567">
            <text:p>980.9512415846</text:p>
          </table:table-cell>
          <table:table-cell table:style-name="Default" office:value-type="float" office:value="927.937646325475">
            <text:p>927.9376463255</text:p>
          </table:table-cell>
          <table:table-cell table:style-name="Default" office:value-type="float" office:value="780.919117612893">
            <text:p>780.9191176129</text:p>
          </table:table-cell>
          <table:table-cell table:style-name="Default" office:value-type="float" office:value="477.002889423096">
            <text:p>477.002889423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27">
            <text:p>0.27</text:p>
          </table:table-cell>
          <table:table-cell table:style-name="Default" office:value-type="float" office:value="994.504593038117">
            <text:p>994.5045930381</text:p>
          </table:table-cell>
          <table:table-cell table:style-name="Default" office:value-type="float" office:value="978.987517604794">
            <text:p>978.9875176048</text:p>
          </table:table-cell>
          <table:table-cell table:style-name="Default" office:value-type="float" office:value="923.172118449014">
            <text:p>923.172118449</text:p>
          </table:table-cell>
          <table:table-cell table:style-name="Default" office:value-type="float" office:value="772.965275903284">
            <text:p>772.9652759033</text:p>
          </table:table-cell>
          <table:table-cell table:style-name="Default" office:value-type="float" office:value="469.749190624463">
            <text:p>469.7491906245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28">
            <text:p>0.28</text:p>
          </table:table-cell>
          <table:table-cell table:style-name="Default" office:value-type="float" office:value="993.717963519623">
            <text:p>993.7179635196</text:p>
          </table:table-cell>
          <table:table-cell table:style-name="Default" office:value-type="float" office:value="976.944616471642">
            <text:p>976.9446164716</text:p>
          </table:table-cell>
          <table:table-cell table:style-name="Default" office:value-type="float" office:value="918.386996666051">
            <text:p>918.3869966661</text:p>
          </table:table-cell>
          <table:table-cell table:style-name="Default" office:value-type="float" office:value="765.208557348065">
            <text:p>765.2085573481</text:p>
          </table:table-cell>
          <table:table-cell table:style-name="Default" office:value-type="float" office:value="462.827720700691">
            <text:p>462.8277207007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29">
            <text:p>0.29</text:p>
          </table:table-cell>
          <table:table-cell table:style-name="Default" office:value-type="float" office:value="992.867648009551">
            <text:p>992.8676480096</text:p>
          </table:table-cell>
          <table:table-cell table:style-name="Default" office:value-type="float" office:value="974.82638597768">
            <text:p>974.8263859777</text:p>
          </table:table-cell>
          <table:table-cell table:style-name="Default" office:value-type="float" office:value="913.590246787992">
            <text:p>913.590246788</text:p>
          </table:table-cell>
          <table:table-cell table:style-name="Default" office:value-type="float" office:value="757.644824705672">
            <text:p>757.6448247057</text:p>
          </table:table-cell>
          <table:table-cell table:style-name="Default" office:value-type="float" office:value="456.214788384099">
            <text:p>456.214788384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3">
            <text:p>0.3</text:p>
          </table:table-cell>
          <table:table-cell table:style-name="Default" office:value-type="float" office:value="991.953056253769">
            <text:p>991.9530562538</text:p>
          </table:table-cell>
          <table:table-cell table:style-name="Default" office:value-type="float" office:value="972.636645677318">
            <text:p>972.6366456773</text:p>
          </table:table-cell>
          <table:table-cell table:style-name="Default" office:value-type="float" office:value="908.789012308018">
            <text:p>908.789012308</text:p>
          </table:table-cell>
          <table:table-cell table:style-name="Default" office:value-type="float" office:value="750.269563011599">
            <text:p>750.2695630116</text:p>
          </table:table-cell>
          <table:table-cell table:style-name="Default" office:value-type="float" office:value="449.888894703152">
            <text:p>449.8888947032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31">
            <text:p>0.31</text:p>
          </table:table-cell>
          <table:table-cell table:style-name="Default" office:value-type="float" office:value="990.973821550935">
            <text:p>990.9738215509</text:p>
          </table:table-cell>
          <table:table-cell table:style-name="Default" office:value-type="float" office:value="970.379160077403">
            <text:p>970.3791600774</text:p>
          </table:table-cell>
          <table:table-cell table:style-name="Default" office:value-type="float" office:value="903.989677195046">
            <text:p>903.989677195</text:p>
          </table:table-cell>
          <table:table-cell table:style-name="Default" office:value-type="float" office:value="743.077987325572">
            <text:p>743.0779873256</text:p>
          </table:table-cell>
          <table:table-cell table:style-name="Default" office:value-type="float" office:value="443.830491559531">
            <text:p>443.8304915595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32">
            <text:p>0.32</text:p>
          </table:table-cell>
          <table:table-cell table:style-name="Default" office:value-type="float" office:value="989.929786629013">
            <text:p>989.929786629</text:p>
          </table:table-cell>
          <table:table-cell table:style-name="Default" office:value-type="float" office:value="968.05761704765">
            <text:p>968.0576170477</text:p>
          </table:table-cell>
          <table:table-cell table:style-name="Default" office:value-type="float" office:value="899.197926424172">
            <text:p>899.1979264242</text:p>
          </table:table-cell>
          <table:table-cell table:style-name="Default" office:value-type="float" office:value="736.065130498871">
            <text:p>736.0651304989</text:p>
          </table:table-cell>
          <table:table-cell table:style-name="Default" office:value-type="float" office:value="438.021770245">
            <text:p>438.021770245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33">
            <text:p>0.33</text:p>
          </table:table-cell>
          <table:table-cell table:style-name="Default" office:value-type="float" office:value="988.820989143291">
            <text:p>988.8209891433</text:p>
          </table:table-cell>
          <table:table-cell table:style-name="Default" office:value-type="float" office:value="965.675610772598">
            <text:p>965.6756107726</text:p>
          </table:table-cell>
          <table:table-cell table:style-name="Default" office:value-type="float" office:value="894.418803724843">
            <text:p>894.4188037248</text:p>
          </table:table-cell>
          <table:table-cell table:style-name="Default" office:value-type="float" office:value="729.225914390548">
            <text:p>729.2259143905</text:p>
          </table:table-cell>
          <table:table-cell table:style-name="Default" office:value-type="float" office:value="432.446475849617">
            <text:p>432.4464758496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34">
            <text:p>0.34</text:p>
          </table:table-cell>
          <table:table-cell table:style-name="Default" office:value-type="float" office:value="987.647647045332">
            <text:p>987.6476470453</text:p>
          </table:table-cell>
          <table:table-cell table:style-name="Default" office:value-type="float" office:value="963.236628624386">
            <text:p>963.2366286244</text:p>
          </table:table-cell>
          <table:table-cell table:style-name="Default" office:value-type="float" office:value="889.656766220039">
            <text:p>889.65676622</text:p>
          </table:table-cell>
          <table:table-cell table:style-name="Default" office:value-type="float" office:value="722.555207382156">
            <text:p>722.5552073822</text:p>
          </table:table-cell>
          <table:table-cell table:style-name="Default" office:value-type="float" office:value="427.089744097162">
            <text:p>427.0897440972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35">
            <text:p>0.35</text:p>
          </table:table-cell>
          <table:table-cell table:style-name="Default" office:value-type="float" office:value="986.410144028159">
            <text:p>986.4101440282</text:p>
          </table:table-cell>
          <table:table-cell table:style-name="Default" office:value-type="float" office:value="960.744041394672">
            <text:p>960.7440413947</text:p>
          </table:table-cell>
          <table:table-cell table:style-name="Default" office:value-type="float" office:value="884.915735775839">
            <text:p>884.9157357758</text:p>
          </table:table-cell>
          <table:table-cell table:style-name="Default" office:value-type="float" office:value="716.04787055949">
            <text:p>716.0478705595</text:p>
          </table:table-cell>
          <table:table-cell table:style-name="Default" office:value-type="float" office:value="421.937957639323">
            <text:p>421.9379576393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36">
            <text:p>0.36</text:p>
          </table:table-cell>
          <table:table-cell table:style-name="Default" office:value-type="float" office:value="985.109015214101">
            <text:p>985.1090152141</text:p>
          </table:table-cell>
          <table:table-cell table:style-name="Default" office:value-type="float" office:value="958.20109638222">
            <text:p>958.2010963822</text:p>
          </table:table-cell>
          <table:table-cell table:style-name="Default" office:value-type="float" office:value="880.199146990687">
            <text:p>880.1991469907</text:p>
          </table:table-cell>
          <table:table-cell table:style-name="Default" office:value-type="float" office:value="709.69879453006">
            <text:p>709.6987945301</text:p>
          </table:table-cell>
          <table:table-cell table:style-name="Default" office:value-type="float" office:value="416.978619261199">
            <text:p>416.9786192612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37">
            <text:p>0.37</text:p>
          </table:table-cell>
          <table:table-cell table:style-name="Default" office:value-type="float" office:value="983.744933217762">
            <text:p>983.7449332178</text:p>
          </table:table-cell>
          <table:table-cell table:style-name="Default" office:value-type="float" office:value="955.610912888571">
            <text:p>955.6109128886</text:p>
          </table:table-cell>
          <table:table-cell table:style-name="Default" office:value-type="float" office:value="875.509991835101">
            <text:p>875.5099918351</text:p>
          </table:table-cell>
          <table:table-cell table:style-name="Default" office:value-type="float" office:value="703.502928512699">
            <text:p>703.5029285127</text:p>
          </table:table-cell>
          <table:table-cell table:style-name="Default" office:value-type="float" office:value="412.20023980881">
            <text:p>412.2002398088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38">
            <text:p>0.38</text:p>
          </table:table-cell>
          <table:table-cell table:style-name="Default" office:value-type="float" office:value="982.318694687185">
            <text:p>982.3186946872</text:p>
          </table:table-cell>
          <table:table-cell table:style-name="Default" office:value-type="float" office:value="952.976479726854">
            <text:p>952.9764797269</text:p>
          </table:table-cell>
          <table:table-cell table:style-name="Default" office:value-type="float" office:value="870.850861011746">
            <text:p>870.8508610117</text:p>
          </table:table-cell>
          <table:table-cell table:style-name="Default" office:value-type="float" office:value="697.455303059332">
            <text:p>697.4553030593</text:p>
          </table:table-cell>
          <table:table-cell table:style-name="Default" office:value-type="float" office:value="407.592238954186">
            <text:p>407.5922389542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39">
            <text:p>0.39</text:p>
          </table:table-cell>
          <table:table-cell table:style-name="Default" office:value-type="float" office:value="980.831207401002">
            <text:p>980.831207401</text:p>
          </table:table-cell>
          <table:table-cell table:style-name="Default" office:value-type="float" office:value="950.300654397619">
            <text:p>950.3006543976</text:p>
          </table:table-cell>
          <table:table-cell table:style-name="Default" office:value-type="float" office:value="866.223982147632">
            <text:p>866.2239821476</text:p>
          </table:table-cell>
          <table:table-cell table:style-name="Default" office:value-type="float" office:value="691.551047539089">
            <text:p>691.5510475391</text:p>
          </table:table-cell>
          <table:table-cell table:style-name="Default" office:value-type="float" office:value="403.144857173644">
            <text:p>403.1448571736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4">
            <text:p>0.4</text:p>
          </table:table-cell>
          <table:table-cell table:style-name="Default" office:value-type="float" office:value="979.283477977913">
            <text:p>979.2834779779</text:p>
          </table:table-cell>
          <table:table-cell table:style-name="Default" office:value-type="float" office:value="947.586163630256">
            <text:p>947.5861636303</text:p>
          </table:table-cell>
          <table:table-cell table:style-name="Default" office:value-type="float" office:value="861.631254958622">
            <text:p>861.6312549586</text:p>
          </table:table-cell>
          <table:table-cell table:style-name="Default" office:value-type="float" office:value="685.785403323635">
            <text:p>685.7854033236</text:p>
          </table:table-cell>
          <table:table-cell table:style-name="Default" office:value-type="float" office:value="398.849077536839">
            <text:p>398.8490775368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41">
            <text:p>0.41</text:p>
          </table:table-cell>
          <table:table-cell table:style-name="Default" office:value-type="float" office:value="977.676600236678">
            <text:p>977.6766002367</text:p>
          </table:table-cell>
          <table:table-cell table:style-name="Default" office:value-type="float" office:value="944.83560502911">
            <text:p>944.8356050291</text:p>
          </table:table-cell>
          <table:table-cell table:style-name="Default" office:value-type="float" office:value="857.074283544508">
            <text:p>857.0742835445</text:p>
          </table:table-cell>
          <table:table-cell table:style-name="Default" office:value-type="float" office:value="680.153733453439">
            <text:p>680.1537334534</text:p>
          </table:table-cell>
          <table:table-cell table:style-name="Default" office:value-type="float" office:value="394.696556093955">
            <text:p>394.696556094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42">
            <text:p>0.42</text:p>
          </table:table-cell>
          <table:table-cell table:style-name="Default" office:value-type="float" office:value="976.011744229628">
            <text:p>976.0117442296</text:p>
          </table:table-cell>
          <table:table-cell table:style-name="Default" office:value-type="float" office:value="942.051449599788">
            <text:p>942.0514495998</text:p>
          </table:table-cell>
          <table:table-cell table:style-name="Default" office:value-type="float" office:value="852.554405983208">
            <text:p>852.5544059832</text:p>
          </table:table-cell>
          <table:table-cell table:style-name="Default" office:value-type="float" office:value="674.651529432193">
            <text:p>674.6515294322</text:p>
          </table:table-cell>
          <table:table-cell table:style-name="Default" office:value-type="float" office:value="390.679559810888">
            <text:p>390.6795598109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43">
            <text:p>0.43</text:p>
          </table:table-cell>
          <table:table-cell table:style-name="Default" office:value-type="float" office:value="974.290145960199">
            <text:p>974.2901459602</text:p>
          </table:table-cell>
          <table:table-cell table:style-name="Default" office:value-type="float" office:value="939.236044963655">
            <text:p>939.2360449637</text:p>
          </table:table-cell>
          <table:table-cell table:style-name="Default" office:value-type="float" office:value="848.072721396948">
            <text:p>848.0727213969</text:p>
          </table:table-cell>
          <table:table-cell table:style-name="Default" office:value-type="float" office:value="669.274415686268">
            <text:p>669.2744156863</text:p>
          </table:table-cell>
          <table:table-cell table:style-name="Default" office:value-type="float" office:value="386.790911141555">
            <text:p>386.7909111416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44">
            <text:p>0.44</text:p>
          </table:table-cell>
          <table:table-cell table:style-name="Default" office:value-type="float" office:value="972.513097784679">
            <text:p>972.5130977847</text:p>
          </table:table-cell>
          <table:table-cell table:style-name="Default" office:value-type="float" office:value="936.391619097251">
            <text:p>936.3916190973</text:p>
          </table:table-cell>
          <table:table-cell table:style-name="Default" office:value-type="float" office:value="843.630114663261">
            <text:p>843.6301146633</text:p>
          </table:table-cell>
          <table:table-cell table:style-name="Default" office:value-type="float" office:value="664.018152134265">
            <text:p>664.0181521343</text:p>
          </table:table-cell>
          <table:table-cell table:style-name="Default" office:value-type="float" office:value="383.023938446021">
            <text:p>383.023938446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45">
            <text:p>0.45</text:p>
          </table:table-cell>
          <table:table-cell table:style-name="Default" office:value-type="float" office:value="970.681939490108">
            <text:p>970.6819394901</text:p>
          </table:table-cell>
          <table:table-cell table:style-name="Default" office:value-type="float" office:value="933.52028445871">
            <text:p>933.5202844587</text:p>
          </table:table-cell>
          <table:table-cell table:style-name="Default" office:value-type="float" office:value="839.227278940389">
            <text:p>839.2272789404</text:p>
          </table:table-cell>
          <table:table-cell table:style-name="Default" office:value-type="float" office:value="658.87863523522">
            <text:p>658.8786352352</text:p>
          </table:table-cell>
          <table:table-cell table:style-name="Default" office:value-type="float" office:value="379.372431565939">
            <text:p>379.3724315659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46">
            <text:p>0.46</text:p>
          </table:table-cell>
          <table:table-cell table:style-name="Default" office:value-type="float" office:value="968.798050033655">
            <text:p>968.7980500337</text:p>
          </table:table-cell>
          <table:table-cell table:style-name="Default" office:value-type="float" office:value="930.624042385414">
            <text:p>930.6240423854</text:p>
          </table:table-cell>
          <table:table-cell table:style-name="Default" office:value-type="float" office:value="834.864736171194">
            <text:p>834.8647361712</text:p>
          </table:table-cell>
          <table:table-cell table:style-name="Default" office:value-type="float" office:value="653.851897820373">
            <text:p>653.8518978204</text:p>
          </table:table-cell>
          <table:table-cell table:style-name="Default" office:value-type="float" office:value="375.830601957289">
            <text:p>375.8306019573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47">
            <text:p>0.47</text:p>
          </table:table-cell>
          <table:table-cell table:style-name="Default" office:value-type="float" office:value="966.86283992371">
            <text:p>966.8628399237</text:p>
          </table:table-cell>
          <table:table-cell table:style-name="Default" office:value-type="float" office:value="927.704787666445">
            <text:p>927.7047876664</text:p>
          </table:table-cell>
          <table:table-cell table:style-name="Default" office:value-type="float" office:value="830.542855722603">
            <text:p>830.5428557226</text:p>
          </table:table-cell>
          <table:table-cell table:style-name="Default" office:value-type="float" office:value="648.934107960376">
            <text:p>648.9341079604</text:p>
          </table:table-cell>
          <table:table-cell table:style-name="Default" office:value-type="float" office:value="372.39304685668">
            <text:p>372.3930468567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48">
            <text:p>0.48</text:p>
          </table:table-cell>
          <table:table-cell table:style-name="Default" office:value-type="float" office:value="964.877744219001">
            <text:p>964.877744219</text:p>
          </table:table-cell>
          <table:table-cell table:style-name="Default" office:value-type="float" office:value="924.764313210111">
            <text:p>924.7643132101</text:p>
          </table:table-cell>
          <table:table-cell table:style-name="Default" office:value-type="float" office:value="826.261871309588">
            <text:p>826.2618713096</text:p>
          </table:table-cell>
          <table:table-cell table:style-name="Default" office:value-type="float" office:value="644.121567075704">
            <text:p>644.1215670757</text:p>
          </table:table-cell>
          <table:table-cell table:style-name="Default" office:value-type="float" office:value="369.054717023369">
            <text:p>369.0547170234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49">
            <text:p>0.49</text:p>
          </table:table-cell>
          <table:table-cell table:style-name="Default" office:value-type="float" office:value="962.844216119245">
            <text:p>962.8442161192</text:p>
          </table:table-cell>
          <table:table-cell table:style-name="Default" office:value-type="float" office:value="921.804314741299">
            <text:p>921.8043147413</text:p>
          </table:table-cell>
          <table:table-cell table:style-name="Default" office:value-type="float" office:value="822.021896344077">
            <text:p>822.0218963441</text:p>
          </table:table-cell>
          <table:table-cell table:style-name="Default" office:value-type="float" office:value="639.410707461297">
            <text:p>639.4107074613</text:p>
          </table:table-cell>
          <table:table-cell table:style-name="Default" office:value-type="float" office:value="365.810887656088">
            <text:p>365.810887656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5">
            <text:p>0.5</text:p>
          </table:table-cell>
          <table:table-cell table:style-name="Default" office:value-type="float" office:value="960.763721118835">
            <text:p>960.7637211188</text:p>
          </table:table-cell>
          <table:table-cell table:style-name="Default" office:value-type="float" office:value="918.826395475739">
            <text:p>918.8263954757</text:p>
          </table:table-cell>
          <table:table-cell table:style-name="Default" office:value-type="float" office:value="817.822937840295">
            <text:p>817.8229378403</text:p>
          </table:table-cell>
          <table:table-cell table:style-name="Default" office:value-type="float" office:value="634.798089365924">
            <text:p>634.7980893659</text:p>
          </table:table-cell>
          <table:table-cell table:style-name="Default" office:value-type="float" office:value="362.657132133092">
            <text:p>362.657132133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51">
            <text:p>0.51</text:p>
          </table:table-cell>
          <table:table-cell table:style-name="Default" office:value-type="float" office:value="958.637731693873">
            <text:p>958.6377316939</text:p>
          </table:table-cell>
          <table:table-cell table:style-name="Default" office:value-type="float" office:value="915.832070728905">
            <text:p>915.8320707289</text:p>
          </table:table-cell>
          <table:table-cell table:style-name="Default" office:value-type="float" office:value="813.664908999155">
            <text:p>813.6649089992</text:p>
          </table:table-cell>
          <table:table-cell table:style-name="Default" office:value-type="float" office:value="630.280397741363">
            <text:p>630.2803977414</text:p>
          </table:table-cell>
          <table:table-cell table:style-name="Default" office:value-type="float" office:value="359.58929826662">
            <text:p>359.5892982666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52">
            <text:p>0.52</text:p>
          </table:table-cell>
          <table:table-cell table:style-name="Default" office:value-type="float" office:value="956.467722492176">
            <text:p>956.4677224922</text:p>
          </table:table-cell>
          <table:table-cell table:style-name="Default" office:value-type="float" office:value="912.822772426245">
            <text:p>912.8227724262</text:p>
          </table:table-cell>
          <table:table-cell table:style-name="Default" office:value-type="float" office:value="809.547640585581">
            <text:p>809.5476405856</text:p>
          </table:table-cell>
          <table:table-cell table:style-name="Default" office:value-type="float" office:value="625.854438755365">
            <text:p>625.8544387554</text:p>
          </table:table-cell>
          <table:table-cell table:style-name="Default" office:value-type="float" office:value="356.603486800087">
            <text:p>356.603486800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53">
            <text:p>0.53</text:p>
          </table:table-cell>
          <table:table-cell table:style-name="Default" office:value-type="float" office:value="954.255165995779">
            <text:p>954.2551659958</text:p>
          </table:table-cell>
          <table:table-cell table:style-name="Default" office:value-type="float" office:value="909.799853489054">
            <text:p>909.7998534891</text:p>
          </table:table-cell>
          <table:table-cell table:style-name="Default" office:value-type="float" office:value="805.470891204166">
            <text:p>805.4708912042</text:p>
          </table:table-cell>
          <table:table-cell table:style-name="Default" office:value-type="float" office:value="621.517136144858">
            <text:p>621.5171361449</text:p>
          </table:table-cell>
          <table:table-cell table:style-name="Default" office:value-type="float" office:value="353.696031908649">
            <text:p>353.6960319087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 office:value-type="float" office:value="0.54">
            <text:p>0.54</text:p>
          </table:table-cell>
          <table:table-cell table:style-name="Default" office:value-type="float" office:value="952.001528625646">
            <text:p>952.0015286256</text:p>
          </table:table-cell>
          <table:table-cell table:style-name="Default" office:value-type="float" office:value="906.764592076689">
            <text:p>906.7645920767</text:p>
          </table:table-cell>
          <table:table-cell table:style-name="Default" office:value-type="float" office:value="801.434356570463">
            <text:p>801.4343565705</text:p>
          </table:table-cell>
          <table:table-cell table:style-name="Default" office:value-type="float" office:value="617.265527471307">
            <text:p>617.2655274713</text:p>
          </table:table-cell>
          <table:table-cell table:style-name="Default" office:value-type="float" office:value="350.863483491921">
            <text:p>350.863483491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55">
            <text:p>0.55</text:p>
          </table:table-cell>
          <table:table-cell table:style-name="Default" office:value-type="float" office:value="949.708267258928">
            <text:p>949.7082672589</text:p>
          </table:table-cell>
          <table:table-cell table:style-name="Default" office:value-type="float" office:value="903.718195671216">
            <text:p>903.7181956712</text:p>
          </table:table-cell>
          <table:table-cell table:style-name="Default" office:value-type="float" office:value="797.437677867488">
            <text:p>797.4376778675</text:p>
          </table:table-cell>
          <table:table-cell table:style-name="Default" office:value-type="float" office:value="613.096760328073">
            <text:p>613.0967603281</text:p>
          </table:table-cell>
          <table:table-cell table:style-name="Default" office:value-type="float" office:value="348.102591072188">
            <text:p>348.102591072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56">
            <text:p>0.56</text:p>
          </table:table-cell>
          <table:table-cell table:style-name="Default" office:value-type="float" office:value="947.376826129829">
            <text:p>947.3768261298</text:p>
          </table:table-cell>
          <table:table-cell table:style-name="Default" office:value-type="float" office:value="900.661804994988">
            <text:p>900.661804995</text:p>
          </table:table-cell>
          <table:table-cell table:style-name="Default" office:value-type="float" office:value="793.480449269776">
            <text:p>793.4804492698</text:p>
          </table:table-cell>
          <table:table-cell table:style-name="Default" office:value-type="float" office:value="609.008088539669">
            <text:p>609.0080885397</text:p>
          </table:table-cell>
          <table:table-cell table:style-name="Default" office:value-type="float" office:value="345.41028913289">
            <text:p>345.41028913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57">
            <text:p>0.57</text:p>
          </table:table-cell>
          <table:table-cell table:style-name="Default" office:value-type="float" office:value="945.008634086187">
            <text:p>945.0086340862</text:p>
          </table:table-cell>
          <table:table-cell table:style-name="Default" office:value-type="float" office:value="897.596497755337">
            <text:p>897.5964977553</text:p>
          </table:table-cell>
          <table:table-cell table:style-name="Default" office:value-type="float" office:value="789.5622247105">
            <text:p>789.5622247105</text:p>
          </table:table-cell>
          <table:table-cell table:style-name="Default" office:value-type="float" office:value="604.996868384532">
            <text:p>604.9968683845</text:p>
          </table:table-cell>
          <table:table-cell table:style-name="Default" office:value-type="float" office:value="342.783683750941">
            <text:p>342.783683750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58">
            <text:p>0.58</text:p>
          </table:table-cell>
          <table:table-cell table:style-name="Default" office:value-type="float" office:value="942.605102174971">
            <text:p>942.605102175</text:p>
          </table:table-cell>
          <table:table-cell table:style-name="Default" office:value-type="float" office:value="894.523292213586">
            <text:p>894.5232922136</text:p>
          </table:table-cell>
          <table:table-cell table:style-name="Default" office:value-type="float" office:value="785.682523960832">
            <text:p>785.6825239608</text:p>
          </table:table-cell>
          <table:table-cell table:style-name="Default" office:value-type="float" office:value="601.060554866159">
            <text:p>601.0605548662</text:p>
          </table:table-cell>
          <table:table-cell table:style-name="Default" office:value-type="float" office:value="340.220040392909">
            <text:p>340.22004039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59">
            <text:p>0.59</text:p>
          </table:table-cell>
          <table:table-cell table:style-name="Default" office:value-type="float" office:value="940.167621531095">
            <text:p>940.1676215311</text:p>
          </table:table-cell>
          <table:table-cell table:style-name="Default" office:value-type="float" office:value="891.443150577982">
            <text:p>891.443150578</text:p>
          </table:table-cell>
          <table:table-cell table:style-name="Default" office:value-type="float" office:value="781.840838084818">
            <text:p>781.8408380848</text:p>
          </table:table-cell>
          <table:table-cell table:style-name="Default" office:value-type="float" office:value="597.196698051829">
            <text:p>597.1966980518</text:p>
          </table:table-cell>
          <table:table-cell table:style-name="Default" office:value-type="float" office:value="337.716772759482">
            <text:p>337.716772759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6">
            <text:p>0.6</text:p>
          </table:table-cell>
          <table:table-cell table:style-name="Default" office:value-type="float" office:value="937.697561545277">
            <text:p>937.6975615453</text:p>
          </table:table-cell>
          <table:table-cell table:style-name="Default" office:value-type="float" office:value="888.356982222132">
            <text:p>888.3569822221</text:p>
          </table:table-cell>
          <table:table-cell table:style-name="Default" office:value-type="float" office:value="778.03663432759">
            <text:p>778.0366343276</text:p>
          </table:table-cell>
          <table:table-cell table:style-name="Default" office:value-type="float" office:value="593.402939493542">
            <text:p>593.4029394935</text:p>
          </table:table-cell>
          <table:table-cell table:style-name="Default" office:value-type="float" office:value="335.271432575384">
            <text:p>335.271432575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61">
            <text:p>0.61</text:p>
          </table:table-cell>
          <table:table-cell table:style-name="Default" office:value-type="float" office:value="935.196268287924">
            <text:p>935.1962682879</text:p>
          </table:table-cell>
          <table:table-cell table:style-name="Default" office:value-type="float" office:value="885.265646732054">
            <text:p>885.2656467321</text:p>
          </table:table-cell>
          <table:table-cell table:style-name="Default" office:value-type="float" office:value="774.269360489685">
            <text:p>774.2693604897</text:p>
          </table:table-cell>
          <table:table-cell table:style-name="Default" office:value-type="float" office:value="589.677008742056">
            <text:p>589.6770087421</text:p>
          </table:table-cell>
          <table:table-cell table:style-name="Default" office:value-type="float" office:value="332.881700233038">
            <text:p>332.88170023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62">
            <text:p>0.62</text:p>
          </table:table-cell>
          <table:table-cell table:style-name="Default" office:value-type="float" office:value="932.665063167383">
            <text:p>932.6650631674</text:p>
          </table:table-cell>
          <table:table-cell table:style-name="Default" office:value-type="float" office:value="882.169956786142">
            <text:p>882.1699567861</text:p>
          </table:table-cell>
          <table:table-cell table:style-name="Default" office:value-type="float" office:value="770.538448835599">
            <text:p>770.5384488356</text:p>
          </table:table-cell>
          <table:table-cell table:style-name="Default" office:value-type="float" office:value="586.016719961791">
            <text:p>586.0167199618</text:p>
          </table:table-cell>
          <table:table-cell table:style-name="Default" office:value-type="float" office:value="330.54537620814">
            <text:p>330.545376208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63">
            <text:p>0.63</text:p>
          </table:table-cell>
          <table:table-cell table:style-name="Default" office:value-type="float" office:value="930.105241802223">
            <text:p>930.1052418022</text:p>
          </table:table-cell>
          <table:table-cell table:style-name="Default" office:value-type="float" office:value="879.070680873253">
            <text:p>879.0706808733</text:p>
          </table:table-cell>
          <table:table-cell table:style-name="Default" office:value-type="float" office:value="766.843319580461">
            <text:p>766.8433195805</text:p>
          </table:table-cell>
          <table:table-cell table:style-name="Default" office:value-type="float" office:value="582.41996865191">
            <text:p>582.4199686519</text:p>
          </table:table-cell>
          <table:table-cell table:style-name="Default" office:value-type="float" office:value="328.260373173989">
            <text:p>328.26037317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64">
            <text:p>0.64</text:p>
          </table:table-cell>
          <table:table-cell table:style-name="Default" office:value-type="float" office:value="927.518073088463">
            <text:p>927.5180730885</text:p>
          </table:table-cell>
          <table:table-cell table:style-name="Default" office:value-type="float" office:value="875.96854585481">
            <text:p>875.9685458548</text:p>
          </table:table-cell>
          <table:table-cell table:style-name="Default" office:value-type="float" office:value="763.183383994759">
            <text:p>763.1833839948</text:p>
          </table:table-cell>
          <table:table-cell table:style-name="Default" office:value-type="float" office:value="578.884728476838">
            <text:p>578.8847284768</text:p>
          </table:table-cell>
          <table:table-cell table:style-name="Default" office:value-type="float" office:value="326.024708749119">
            <text:p>326.024708749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65">
            <text:p>0.65</text:p>
          </table:table-cell>
          <table:table-cell table:style-name="Default" office:value-type="float" office:value="924.904798443979">
            <text:p>924.904798444</text:p>
          </table:table-cell>
          <table:table-cell table:style-name="Default" office:value-type="float" office:value="872.864239377221">
            <text:p>872.8642393772</text:p>
          </table:table-cell>
          <table:table-cell table:style-name="Default" office:value-type="float" office:value="759.558047163492">
            <text:p>759.5580471635</text:p>
          </table:table-cell>
          <table:table-cell table:style-name="Default" office:value-type="float" office:value="575.409048207869">
            <text:p>575.4090482079</text:p>
          </table:table-cell>
          <table:table-cell table:style-name="Default" office:value-type="float" office:value="323.836498819562">
            <text:p>323.836498819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66">
            <text:p>0.66</text:p>
          </table:table-cell>
          <table:table-cell table:style-name="Default" office:value-type="float" office:value="922.266631213511">
            <text:p>922.2666312135</text:p>
          </table:table-cell>
          <table:table-cell table:style-name="Default" office:value-type="float" office:value="869.758412141298">
            <text:p>869.7584121413</text:p>
          </table:table-cell>
          <table:table-cell table:style-name="Default" office:value-type="float" office:value="755.966710432827">
            <text:p>755.9667104328</text:p>
          </table:table-cell>
          <table:table-cell table:style-name="Default" office:value-type="float" office:value="571.991048776212">
            <text:p>571.9910487762</text:p>
          </table:table-cell>
          <table:table-cell table:style-name="Default" office:value-type="float" office:value="321.693951383116">
            <text:p>321.693951383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67">
            <text:p>0.67</text:p>
          </table:table-cell>
          <table:table-cell table:style-name="Default" office:value-type="float" office:value="919.604756218878">
            <text:p>919.6047562189</text:p>
          </table:table-cell>
          <table:table-cell table:style-name="Default" office:value-type="float" office:value="866.651680035433">
            <text:p>866.6516800354</text:p>
          </table:table-cell>
          <table:table-cell table:style-name="Default" office:value-type="float" office:value="752.408773574345">
            <text:p>752.4087735743</text:p>
          </table:table-cell>
          <table:table-cell table:style-name="Default" office:value-type="float" office:value="568.628920436793">
            <text:p>568.6289204368</text:p>
          </table:table-cell>
          <table:table-cell table:style-name="Default" office:value-type="float" office:value="319.595360868344">
            <text:p>319.595360868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68">
            <text:p>0.68</text:p>
          </table:table-cell>
          <table:table-cell table:style-name="Default" office:value-type="float" office:value="916.920329440134">
            <text:p>916.9203294401</text:p>
          </table:table-cell>
          <table:table-cell table:style-name="Default" office:value-type="float" office:value="863.544626139413">
            <text:p>863.5446261394</text:p>
          </table:table-cell>
          <table:table-cell table:style-name="Default" office:value-type="float" office:value="748.883636694218">
            <text:p>748.8836366942</text:p>
          </table:table-cell>
          <table:table-cell table:style-name="Default" office:value-type="float" office:value="565.320920041338">
            <text:p>565.3209200413</text:p>
          </table:table-cell>
          <table:table-cell table:style-name="Default" office:value-type="float" office:value="317.53910288578">
            <text:p>317.539102885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69">
            <text:p>0.69</text:p>
          </table:table-cell>
          <table:table-cell table:style-name="Default" office:value-type="float" office:value="914.214477814473">
            <text:p>914.2144778145</text:p>
          </table:table-cell>
          <table:table-cell table:style-name="Default" office:value-type="float" office:value="860.4378026057">
            <text:p>860.4378026057</text:p>
          </table:table-cell>
          <table:table-cell table:style-name="Default" office:value-type="float" office:value="745.390701912162">
            <text:p>745.3907019122</text:p>
          </table:table-cell>
          <table:table-cell table:style-name="Default" office:value-type="float" office:value="562.065368418633">
            <text:p>562.0653684186</text:p>
          </table:table-cell>
          <table:table-cell table:style-name="Default" office:value-type="float" office:value="315.523629373067">
            <text:p>315.523629373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7">
            <text:p>0.7</text:p>
          </table:table-cell>
          <table:table-cell table:style-name="Default" office:value-type="float" office:value="911.488299140695">
            <text:p>911.4882991407</text:p>
          </table:table-cell>
          <table:table-cell table:style-name="Default" office:value-type="float" office:value="857.331732424875">
            <text:p>857.3317324249</text:p>
          </table:table-cell>
          <table:table-cell table:style-name="Default" office:value-type="float" office:value="741.929374832718">
            <text:p>741.9293748327</text:p>
          </table:table-cell>
          <table:table-cell table:style-name="Default" office:value-type="float" office:value="558.860647859398">
            <text:p>558.8606478594</text:p>
          </table:table-cell>
          <table:table-cell table:style-name="Default" office:value-type="float" office:value="313.54746409952">
            <text:p>313.547464099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71">
            <text:p>0.71</text:p>
          </table:table-cell>
          <table:table-cell table:style-name="Default" office:value-type="float" office:value="908.742862078018">
            <text:p>908.742862078</text:p>
          </table:table-cell>
          <table:table-cell table:style-name="Default" office:value-type="float" office:value="854.226911081839">
            <text:p>854.2269110818</text:p>
          </table:table-cell>
          <table:table-cell table:style-name="Default" office:value-type="float" office:value="738.499065829367">
            <text:p>738.4990658294</text:p>
          </table:table-cell>
          <table:table-cell table:style-name="Default" office:value-type="float" office:value="555.705199702857">
            <text:p>555.7051997029</text:p>
          </table:table-cell>
          <table:table-cell table:style-name="Default" office:value-type="float" office:value="311.609198498969">
            <text:p>311.60919849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72">
            <text:p>0.72</text:p>
          </table:table-cell>
          <table:table-cell table:style-name="Default" office:value-type="float" office:value="905.979206228906">
            <text:p>905.9792062289</text:p>
          </table:table-cell>
          <table:table-cell table:style-name="Default" office:value-type="float" office:value="851.123808109124">
            <text:p>851.1238081091</text:p>
          </table:table-cell>
          <table:table-cell table:style-name="Default" office:value-type="float" office:value="735.099191160058">
            <text:p>735.0991911601</text:p>
          </table:table-cell>
          <table:table-cell table:style-name="Default" office:value-type="float" office:value="552.597522021851">
            <text:p>552.5975220219</text:p>
          </table:table-cell>
          <table:table-cell table:style-name="Default" office:value-type="float" office:value="309.70748780276">
            <text:p>309.707487802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73">
            <text:p>0.73</text:p>
          </table:table-cell>
          <table:table-cell table:style-name="Default" office:value-type="float" office:value="903.198342296444">
            <text:p>903.1983422964</text:p>
          </table:table-cell>
          <table:table-cell table:style-name="Default" office:value-type="float" office:value="848.022868543473">
            <text:p>848.0228685435</text:p>
          </table:table-cell>
          <table:table-cell table:style-name="Default" office:value-type="float" office:value="731.729173931026">
            <text:p>731.729173931</text:p>
          </table:table-cell>
          <table:table-cell table:style-name="Default" office:value-type="float" office:value="549.536167403167">
            <text:p>549.5361674032</text:p>
          </table:table-cell>
          <table:table-cell table:style-name="Default" office:value-type="float" office:value="307.841047447477">
            <text:p>307.841047447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74">
            <text:p>0.74</text:p>
          </table:table-cell>
          <table:table-cell table:style-name="Default" office:value-type="float" office:value="900.401252307579">
            <text:p>900.4012523076</text:p>
          </table:table-cell>
          <table:table-cell table:style-name="Default" office:value-type="float" office:value="844.924514291569">
            <text:p>844.9245142916</text:p>
          </table:table-cell>
          <table:table-cell table:style-name="Default" office:value-type="float" office:value="728.388444924203">
            <text:p>728.3884449242</text:p>
          </table:table-cell>
          <table:table-cell table:style-name="Default" office:value-type="float" office:value="546.519740819673">
            <text:p>546.5197408197</text:p>
          </table:table-cell>
          <table:table-cell table:style-name="Default" office:value-type="float" office:value="306.008649734352">
            <text:p>306.008649734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75">
            <text:p>0.75</text:p>
          </table:table-cell>
          <table:table-cell table:style-name="Default" office:value-type="float" office:value="897.588889894267">
            <text:p>897.5888898943</text:p>
          </table:table-cell>
          <table:table-cell table:style-name="Default" office:value-type="float" office:value="841.829145410562">
            <text:p>841.8291454106</text:p>
          </table:table-cell>
          <table:table-cell table:style-name="Default" office:value-type="float" office:value="725.07644330211">
            <text:p>725.0764433021</text:p>
          </table:table-cell>
          <table:table-cell table:style-name="Default" office:value-type="float" office:value="543.546897590786">
            <text:p>543.5468975908</text:p>
          </table:table-cell>
          <table:table-cell table:style-name="Default" office:value-type="float" office:value="304.209120719505">
            <text:p>304.209120719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76">
            <text:p>0.76</text:p>
          </table:table-cell>
          <table:table-cell table:style-name="Default" office:value-type="float" office:value="894.762180625301">
            <text:p>894.7621806253</text:p>
          </table:table-cell>
          <table:table-cell table:style-name="Default" office:value-type="float" office:value="838.737141308752">
            <text:p>838.7371413088</text:p>
          </table:table-cell>
          <table:table-cell table:style-name="Default" office:value-type="float" office:value="721.792617202798">
            <text:p>721.7926172028</text:p>
          </table:table-cell>
          <table:table-cell table:style-name="Default" office:value-type="float" office:value="540.616341427816">
            <text:p>540.6163414278</text:p>
          </table:table-cell>
          <table:table-cell table:style-name="Default" office:value-type="float" office:value="302.441337316088">
            <text:p>302.441337316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77">
            <text:p>0.77</text:p>
          </table:table-cell>
          <table:table-cell table:style-name="Default" office:value-type="float" office:value="891.922022382171">
            <text:p>891.9220223822</text:p>
          </table:table-cell>
          <table:table-cell table:style-name="Default" office:value-type="float" office:value="835.648861871512">
            <text:p>835.6488618715</text:p>
          </table:table-cell>
          <table:table-cell table:style-name="Default" office:value-type="float" office:value="718.536424236243">
            <text:p>718.5364242362</text:p>
          </table:table-cell>
          <table:table-cell table:style-name="Default" office:value-type="float" office:value="537.726822560744">
            <text:p>537.7268225607</text:p>
          </table:table-cell>
          <table:table-cell table:style-name="Default" office:value-type="float" office:value="300.704224591145">
            <text:p>300.704224591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78">
            <text:p>0.78</text:p>
          </table:table-cell>
          <table:table-cell table:style-name="Default" office:value-type="float" office:value="889.06928577295">
            <text:p>889.069285773</text:p>
          </table:table-cell>
          <table:table-cell table:style-name="Default" office:value-type="float" office:value="832.564648517278">
            <text:p>832.5646485173</text:p>
          </table:table-cell>
          <table:table-cell table:style-name="Default" office:value-type="float" office:value="715.307331892537">
            <text:p>715.3073318925</text:p>
          </table:table-cell>
          <table:table-cell table:style-name="Default" office:value-type="float" office:value="534.877135943057">
            <text:p>534.8771359431</text:p>
          </table:table-cell>
          <table:table-cell table:style-name="Default" office:value-type="float" office:value="298.99675324158">
            <text:p>298.996753241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79">
            <text:p>0.79</text:p>
          </table:table-cell>
          <table:table-cell table:style-name="Default" office:value-type="float" office:value="886.204814578739">
            <text:p>886.2048145787</text:p>
          </table:table-cell>
          <table:table-cell table:style-name="Default" office:value-type="float" office:value="829.484825188152">
            <text:p>829.4848251882</text:p>
          </table:table-cell>
          <table:table-cell table:style-name="Default" office:value-type="float" office:value="712.104817871213">
            <text:p>712.1048178712</text:p>
          </table:table-cell>
          <table:table-cell table:style-name="Default" office:value-type="float" office:value="532.066119531324">
            <text:p>532.0661195313</text:p>
          </table:table-cell>
          <table:table-cell table:style-name="Default" office:value-type="float" office:value="297.317937235033">
            <text:p>297.31793723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8">
            <text:p>0.8</text:p>
          </table:table-cell>
          <table:table-cell table:style-name="Default" office:value-type="float" office:value="883.329426227688">
            <text:p>883.3294262277</text:p>
          </table:table-cell>
          <table:table-cell table:style-name="Default" office:value-type="float" office:value="826.409699279385">
            <text:p>826.4096992794</text:p>
          </table:table-cell>
          <table:table-cell table:style-name="Default" office:value-type="float" office:value="708.928370340189">
            <text:p>708.9283703402</text:p>
          </table:table-cell>
          <table:table-cell table:style-name="Default" office:value-type="float" office:value="529.292652636312">
            <text:p>529.2926526363</text:p>
          </table:table-cell>
          <table:table-cell table:style-name="Default" office:value-type="float" office:value="295.666831602722">
            <text:p>295.666831602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81">
            <text:p>0.81</text:p>
          </table:table-cell>
          <table:table-cell table:style-name="Default" office:value-type="float" office:value="880.443912292114">
            <text:p>880.4439122921</text:p>
          </table:table-cell>
          <table:table-cell table:style-name="Default" office:value-type="float" office:value="823.339562511791">
            <text:p>823.3395625118</text:p>
          </table:table-cell>
          <table:table-cell table:style-name="Default" office:value-type="float" office:value="705.777488131979">
            <text:p>705.777488132</text:p>
          </table:table-cell>
          <table:table-cell table:style-name="Default" office:value-type="float" office:value="526.555654342514">
            <text:p>526.5556543425</text:p>
          </table:table-cell>
          <table:table-cell table:style-name="Default" office:value-type="float" office:value="294.042530372481">
            <text:p>294.042530372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82">
            <text:p>0.82</text:p>
          </table:table-cell>
          <table:table-cell table:style-name="Default" office:value-type="float" office:value="877.54903900464">
            <text:p>877.5490390046</text:p>
          </table:table-cell>
          <table:table-cell table:style-name="Default" office:value-type="float" office:value="820.274691750845">
            <text:p>820.2746917508</text:p>
          </table:table-cell>
          <table:table-cell table:style-name="Default" office:value-type="float" office:value="702.651680884129">
            <text:p>702.6516808841</text:p>
          </table:table-cell>
          <table:table-cell table:style-name="Default" office:value-type="float" office:value="523.854081993083">
            <text:p>523.8540819931</text:p>
          </table:table-cell>
          <table:table-cell table:style-name="Default" office:value-type="float" office:value="292.444164631246">
            <text:p>292.444164631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83">
            <text:p>0.83</text:p>
          </table:table-cell>
          <table:table-cell table:style-name="Default" office:value-type="float" office:value="874.64554778969">
            <text:p>874.6455477897</text:p>
          </table:table-cell>
          <table:table-cell table:style-name="Default" office:value-type="float" office:value="817.215349776023">
            <text:p>817.215349776</text:p>
          </table:table-cell>
          <table:table-cell table:style-name="Default" office:value-type="float" office:value="699.550469130118">
            <text:p>699.5504691301</text:p>
          </table:table-cell>
          <table:table-cell table:style-name="Default" office:value-type="float" office:value="521.186929737272">
            <text:p>521.1869297373</text:p>
          </table:table-cell>
          <table:table-cell table:style-name="Default" office:value-type="float" office:value="290.870900707172">
            <text:p>290.870900707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84">
            <text:p>0.84</text:p>
          </table:table-cell>
          <table:table-cell table:style-name="Default" office:value-type="float" office:value="871.734155807053">
            <text:p>871.7341558071</text:p>
          </table:table-cell>
          <table:table-cell table:style-name="Default" office:value-type="float" office:value="814.161786003695">
            <text:p>814.1617860037</text:p>
          </table:table-cell>
          <table:table-cell table:style-name="Default" office:value-type="float" office:value="696.473384346419">
            <text:p>696.4733843464</text:p>
          </table:table-cell>
          <table:table-cell table:style-name="Default" office:value-type="float" office:value="518.553227137605">
            <text:p>518.5532271376</text:p>
          </table:table-cell>
          <table:table-cell table:style-name="Default" office:value-type="float" office:value="289.321938462431">
            <text:p>289.321938462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85">
            <text:p>0.85</text:p>
          </table:table-cell>
          <table:table-cell table:style-name="Default" office:value-type="float" office:value="868.815556504522">
            <text:p>868.8155565045</text:p>
          </table:table-cell>
          <table:table-cell table:style-name="Default" office:value-type="float" office:value="811.114237166656">
            <text:p>811.1142371667</text:p>
          </table:table-cell>
          <table:table-cell table:style-name="Default" office:value-type="float" office:value="693.41996896082">
            <text:p>693.4199689608</text:p>
          </table:table-cell>
          <table:table-cell table:style-name="Default" office:value-type="float" office:value="515.952037834102">
            <text:p>515.9520378341</text:p>
          </table:table-cell>
          <table:table-cell table:style-name="Default" office:value-type="float" office:value="287.796509688494">
            <text:p>287.796509688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86">
            <text:p>0.86</text:p>
          </table:table-cell>
          <table:table-cell table:style-name="Default" office:value-type="float" office:value="865.890420176977">
            <text:p>865.890420177</text:p>
          </table:table-cell>
          <table:table-cell table:style-name="Default" office:value-type="float" office:value="808.07292795321">
            <text:p>808.0729279532</text:p>
          </table:table-cell>
          <table:table-cell table:style-name="Default" office:value-type="float" office:value="690.389776326636">
            <text:p>690.3897763266</text:p>
          </table:table-cell>
          <table:table-cell table:style-name="Default" office:value-type="float" office:value="513.382458263006">
            <text:p>513.382458263</text:p>
          </table:table-cell>
          <table:table-cell table:style-name="Default" office:value-type="float" office:value="286.293876596389">
            <text:p>286.293876596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87">
            <text:p>0.87</text:p>
          </table:table-cell>
          <table:table-cell table:style-name="Default" office:value-type="float" office:value="862.959394529522">
            <text:p>862.9593945295</text:p>
          </table:table-cell>
          <table:table-cell table:style-name="Default" office:value-type="float" office:value="805.038071608484">
            <text:p>805.0380716085</text:p>
          </table:table-cell>
          <table:table-cell table:style-name="Default" office:value-type="float" office:value="687.38237066698">
            <text:p>687.382370667</text:p>
          </table:table-cell>
          <table:table-cell table:style-name="Default" office:value-type="float" office:value="510.843616427577">
            <text:p>510.8436164276</text:p>
          </table:table-cell>
          <table:table-cell table:style-name="Default" office:value-type="float" office:value="284.813330395088">
            <text:p>284.813330395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88">
            <text:p>0.88</text:p>
          </table:table-cell>
          <table:table-cell table:style-name="Default" office:value-type="float" office:value="860.023105242553">
            <text:p>860.0231052426</text:p>
          </table:table-cell>
          <table:table-cell table:style-name="Default" office:value-type="float" office:value="802.009870500502">
            <text:p>802.0098705005</text:p>
          </table:table-cell>
          <table:table-cell table:style-name="Default" office:value-type="float" office:value="684.39732699285">
            <text:p>684.3973269929</text:p>
          </table:table-cell>
          <table:table-cell table:style-name="Default" office:value-type="float" office:value="508.334670718622">
            <text:p>508.3346707186</text:p>
          </table:table-cell>
          <table:table-cell table:style-name="Default" office:value-type="float" office:value="283.354189951707">
            <text:p>283.354189951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89">
            <text:p>0.89</text:p>
          </table:table-cell>
          <table:table-cell table:style-name="Default" office:value-type="float" office:value="857.08215653688">
            <text:p>857.0821565369</text:p>
          </table:table-cell>
          <table:table-cell table:style-name="Default" office:value-type="float" office:value="798.988516653357">
            <text:p>798.9885166534</text:p>
          </table:table-cell>
          <table:table-cell table:style-name="Default" office:value-type="float" office:value="681.434230998434">
            <text:p>681.4342309984</text:p>
          </table:table-cell>
          <table:table-cell table:style-name="Default" office:value-type="float" office:value="505.854808782534">
            <text:p>505.8548087825</text:p>
          </table:table-cell>
          <table:table-cell table:style-name="Default" office:value-type="float" office:value="281.915800527755">
            <text:p>281.915800527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9">
            <text:p>0.9</text:p>
          </table:table-cell>
          <table:table-cell table:style-name="Default" office:value-type="float" office:value="854.137131737229">
            <text:p>854.1371317372</text:p>
          </table:table-cell>
          <table:table-cell table:style-name="Default" office:value-type="float" office:value="795.974192249668">
            <text:p>795.9741922497</text:p>
          </table:table-cell>
          <table:table-cell table:style-name="Default" office:value-type="float" office:value="678.492678936662">
            <text:p>678.4926789367</text:p>
          </table:table-cell>
          <table:table-cell table:style-name="Default" office:value-type="float" office:value="503.40324643473">
            <text:p>503.4032464347</text:p>
          </table:table-cell>
          <table:table-cell table:style-name="Default" office:value-type="float" office:value="280.497532586139">
            <text:p>280.497532586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91">
            <text:p>0.91</text:p>
          </table:table-cell>
          <table:table-cell table:style-name="Default" office:value-type="float" office:value="851.188593832651">
            <text:p>851.1885938327</text:p>
          </table:table-cell>
          <table:table-cell table:style-name="Default" office:value-type="float" office:value="792.967070104351">
            <text:p>792.9670701044</text:p>
          </table:table-cell>
          <table:table-cell table:style-name="Default" office:value-type="float" office:value="675.572277477779">
            <text:p>675.5722774778</text:p>
          </table:table-cell>
          <table:table-cell table:style-name="Default" office:value-type="float" office:value="500.979226616462">
            <text:p>500.9792266165</text:p>
          </table:table-cell>
          <table:table-cell table:style-name="Default" office:value-type="float" office:value="279.098780664027">
            <text:p>279.09878066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92">
            <text:p>0.92</text:p>
          </table:table-cell>
          <table:table-cell table:style-name="Default" office:value-type="float" office:value="848.237086032536">
            <text:p>848.2370860325</text:p>
          </table:table-cell>
          <table:table-cell table:style-name="Default" office:value-type="float" office:value="789.967314111591">
            <text:p>789.9673141116</text:p>
          </table:table-cell>
          <table:table-cell table:style-name="Default" office:value-type="float" office:value="672.672643553379">
            <text:p>672.6726435534</text:p>
          </table:table-cell>
          <table:table-cell table:style-name="Default" office:value-type="float" office:value="498.582018393093">
            <text:p>498.5820183931</text:p>
          </table:table-cell>
          <table:table-cell table:style-name="Default" office:value-type="float" office:value="277.71896230712">
            <text:p>277.718962307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93">
            <text:p>0.93</text:p>
          </table:table-cell>
          <table:table-cell table:style-name="Default" office:value-type="float" office:value="845.283132317099">
            <text:p>845.2831323171</text:p>
          </table:table-cell>
          <table:table-cell table:style-name="Default" office:value-type="float" office:value="786.975079666785">
            <text:p>786.9750796668</text:p>
          </table:table-cell>
          <table:table-cell table:style-name="Default" office:value-type="float" office:value="669.793404188135">
            <text:p>669.7934041881</text:p>
          </table:table-cell>
          <table:table-cell table:style-name="Default" office:value-type="float" office:value="496.210915991999">
            <text:p>496.210915992</text:p>
          </table:table-cell>
          <table:table-cell table:style-name="Default" office:value-type="float" office:value="276.357517061187">
            <text:p>276.357517061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94">
            <text:p>0.94</text:p>
          </table:table-cell>
          <table:table-cell table:style-name="Default" office:value-type="float" office:value="842.327237981354">
            <text:p>842.3272379814</text:p>
          </table:table-cell>
          <table:table-cell table:style-name="Default" office:value-type="float" office:value="783.990514065071">
            <text:p>783.9905140651</text:p>
          </table:table-cell>
          <table:table-cell table:style-name="Default" office:value-type="float" office:value="666.934196321207">
            <text:p>666.9341963212</text:p>
          </table:table-cell>
          <table:table-cell table:style-name="Default" office:value-type="float" office:value="493.865237878366">
            <text:p>493.8652378784</text:p>
          </table:table-cell>
          <table:table-cell table:style-name="Default" office:value-type="float" office:value="275.013905517078">
            <text:p>275.013905517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95">
            <text:p>0.95</text:p>
          </table:table-cell>
          <table:table-cell table:style-name="Default" office:value-type="float" office:value="839.369890171709">
            <text:p>839.3698901717</text:p>
          </table:table-cell>
          <table:table-cell table:style-name="Default" office:value-type="float" office:value="781.013756877978">
            <text:p>781.013756878</text:p>
          </table:table-cell>
          <table:table-cell table:style-name="Default" office:value-type="float" office:value="664.094666619106">
            <text:p>664.0946666191</text:p>
          </table:table-cell>
          <table:table-cell table:style-name="Default" office:value-type="float" office:value="491.544325867222">
            <text:p>491.5443258672</text:p>
          </table:table-cell>
          <table:table-cell table:style-name="Default" office:value-type="float" office:value="273.687608405708">
            <text:p>273.687608405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96">
            <text:p>0.96</text:p>
          </table:table-cell>
          <table:table-cell table:style-name="Default" office:value-type="float" office:value="836.411558414457">
            <text:p>836.4115584145</text:p>
          </table:table-cell>
          <table:table-cell table:style-name="Default" office:value-type="float" office:value="778.044940309606">
            <text:p>778.0449403096</text:p>
          </table:table-cell>
          <table:table-cell table:style-name="Default" office:value-type="float" office:value="661.274471281613">
            <text:p>661.2744712816</text:p>
          </table:table-cell>
          <table:table-cell table:style-name="Default" office:value-type="float" office:value="489.247544270137">
            <text:p>489.2475442701</text:p>
          </table:table-cell>
          <table:table-cell table:style-name="Default" office:value-type="float" office:value="272.378125739787">
            <text:p>272.378125739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97">
            <text:p>0.97</text:p>
          </table:table-cell>
          <table:table-cell table:style-name="Default" office:value-type="float" office:value="833.452695135531">
            <text:p>833.4526951355</text:p>
          </table:table-cell>
          <table:table-cell table:style-name="Default" office:value-type="float" office:value="775.084189533642">
            <text:p>775.0841895336</text:p>
          </table:table-cell>
          <table:table-cell table:style-name="Default" office:value-type="float" office:value="658.473275842172">
            <text:p>658.4732758422</text:p>
          </table:table-cell>
          <table:table-cell table:style-name="Default" office:value-type="float" office:value="486.974279075083">
            <text:p>486.9742790751</text:p>
          </table:table-cell>
          <table:table-cell table:style-name="Default" office:value-type="float" office:value="271.084975999309">
            <text:p>271.084975999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98">
            <text:p>0.98</text:p>
          </table:table-cell>
          <table:table-cell table:style-name="Default" office:value-type="float" office:value="830.493736170991">
            <text:p>830.493736171</text:p>
          </table:table-cell>
          <table:table-cell table:style-name="Default" office:value-type="float" office:value="772.131623012434">
            <text:p>772.1316230124</text:p>
          </table:table-cell>
          <table:table-cell table:style-name="Default" office:value-type="float" office:value="655.690754964033">
            <text:p>655.690754964</text:p>
          </table:table-cell>
          <table:table-cell table:style-name="Default" office:value-type="float" office:value="484.723937158045">
            <text:p>484.723937158</text:p>
          </table:table-cell>
          <table:table-cell table:style-name="Default" office:value-type="float" office:value="269.807695358046">
            <text:p>269.80769535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0.99">
            <text:p>0.99</text:p>
          </table:table-cell>
          <table:table-cell table:style-name="Default" office:value-type="float" office:value="827.535101267814">
            <text:p>827.5351012678</text:p>
          </table:table-cell>
          <table:table-cell table:style-name="Default" office:value-type="float" office:value="769.187352799268">
            <text:p>769.1873527993</text:p>
          </table:table-cell>
          <table:table-cell table:style-name="Default" office:value-type="float" office:value="652.926592233267">
            <text:p>652.9265922333</text:p>
          </table:table-cell>
          <table:table-cell table:style-name="Default" office:value-type="float" office:value="482.495945525016">
            <text:p>482.495945525</text:p>
          </table:table-cell>
          <table:table-cell table:style-name="Default" office:value-type="float" office:value="268.545836948506">
            <text:p>268.545836948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">
            <text:p>1</text:p>
          </table:table-cell>
          <table:table-cell table:style-name="Default" office:value-type="float" office:value="824.577194574617">
            <text:p>824.5771945746</text:p>
          </table:table-cell>
          <table:table-cell table:style-name="Default" office:value-type="float" office:value="766.251484824883">
            <text:p>766.2514848249</text:p>
          </table:table-cell>
          <table:table-cell table:style-name="Default" office:value-type="float" office:value="650.180479949667">
            <text:p>650.1804799497</text:p>
          </table:table-cell>
          <table:table-cell table:style-name="Default" office:value-type="float" office:value="480.289750583083">
            <text:p>480.2897505831</text:p>
          </table:table-cell>
          <table:table-cell table:style-name="Default" office:value-type="float" office:value="267.298970162981">
            <text:p>267.29897016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01">
            <text:p>1.01</text:p>
          </table:table-cell>
          <table:table-cell table:style-name="Default" office:value-type="float" office:value="821.620405122026">
            <text:p>821.620405122</text:p>
          </table:table-cell>
          <table:table-cell table:style-name="Default" office:value-type="float" office:value="763.324119169216">
            <text:p>763.3241191692</text:p>
          </table:table-cell>
          <table:table-cell table:style-name="Default" office:value-type="float" office:value="647.452118916424">
            <text:p>647.4521189164</text:p>
          </table:table-cell>
          <table:table-cell table:style-name="Default" office:value-type="float" office:value="478.104817439398">
            <text:p>478.1048174394</text:p>
          </table:table-cell>
          <table:table-cell table:style-name="Default" office:value-type="float" office:value="266.066679988516">
            <text:p>266.066679988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02">
            <text:p>1.02</text:p>
          </table:table-cell>
          <table:table-cell table:style-name="Default" office:value-type="float" office:value="818.665107292474">
            <text:p>818.6651072925</text:p>
          </table:table-cell>
          <table:table-cell table:style-name="Default" office:value-type="float" office:value="760.405350319287">
            <text:p>760.4053503193</text:p>
          </table:table-cell>
          <table:table-cell table:style-name="Default" office:value-type="float" office:value="644.741218229362">
            <text:p>644.7412182294</text:p>
          </table:table-cell>
          <table:table-cell table:style-name="Default" office:value-type="float" office:value="475.940629226834">
            <text:p>475.9406292268</text:p>
          </table:table-cell>
          <table:table-cell table:style-name="Default" office:value-type="float" office:value="264.848566373761">
            <text:p>264.848566373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03">
            <text:p>1.03</text:p>
          </table:table-cell>
          <table:table-cell table:style-name="Default" office:value-type="float" office:value="815.71166127925">
            <text:p>815.7116612793</text:p>
          </table:table-cell>
          <table:table-cell table:style-name="Default" office:value-type="float" office:value="757.495267414063">
            <text:p>757.4952674141</text:p>
          </table:table-cell>
          <table:table-cell table:style-name="Default" office:value-type="float" office:value="642.047495066431">
            <text:p>642.0474950664</text:p>
          </table:table-cell>
          <table:table-cell table:style-name="Default" office:value-type="float" office:value="473.796686455244">
            <text:p>473.7966864552</text:p>
          </table:table-cell>
          <table:table-cell table:style-name="Default" office:value-type="float" office:value="263.644243625837">
            <text:p>263.644243625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04">
            <text:p>1.04</text:p>
          </table:table-cell>
          <table:table-cell table:style-name="Default" office:value-type="float" office:value="812.760413534695">
            <text:p>812.7604135347</text:p>
          </table:table-cell>
          <table:table-cell table:style-name="Default" office:value-type="float" office:value="754.593954477106">
            <text:p>754.5939544771</text:p>
          </table:table-cell>
          <table:table-cell table:style-name="Default" office:value-type="float" office:value="639.37067447807">
            <text:p>639.3706744781</text:p>
          </table:table-cell>
          <table:table-cell table:style-name="Default" office:value-type="float" office:value="471.672506387237">
            <text:p>471.6725063872</text:p>
          </table:table-cell>
          <table:table-cell table:style-name="Default" office:value-type="float" office:value="262.453339835462">
            <text:p>262.453339835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05">
            <text:p>1.05</text:p>
          </table:table-cell>
          <table:table-cell table:style-name="Default" office:value-type="float" office:value="809.81169720747">
            <text:p>809.8116972075</text:p>
          </table:table-cell>
          <table:table-cell table:style-name="Default" office:value-type="float" office:value="751.701490637713">
            <text:p>751.7014906377</text:p>
          </table:table-cell>
          <table:table-cell table:style-name="Default" office:value-type="float" office:value="636.710489178972">
            <text:p>636.710489179</text:p>
          </table:table-cell>
          <table:table-cell table:style-name="Default" office:value-type="float" office:value="469.567622437481">
            <text:p>469.5676224375</text:p>
          </table:table-cell>
          <table:table-cell table:style-name="Default" office:value-type="float" office:value="261.27549632872">
            <text:p>261.275496328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06">
            <text:p>1.06</text:p>
          </table:table-cell>
          <table:table-cell table:style-name="Default" office:value-type="float" office:value="806.865832568865">
            <text:p>806.8658325689</text:p>
          </table:table-cell>
          <table:table-cell table:style-name="Default" office:value-type="float" office:value="748.817950341258">
            <text:p>748.8179503413</text:p>
          </table:table-cell>
          <table:table-cell table:style-name="Default" office:value-type="float" office:value="634.066679341722">
            <text:p>634.0666793417</text:p>
          </table:table-cell>
          <table:table-cell table:style-name="Default" office:value-type="float" office:value="467.481583594557">
            <text:p>467.4815835946</text:p>
          </table:table-cell>
          <table:table-cell table:style-name="Default" office:value-type="float" office:value="260.110367143958">
            <text:p>260.11036714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07">
            <text:p>1.07</text:p>
          </table:table-cell>
          <table:table-cell table:style-name="Default" office:value-type="float" office:value="803.923127428159">
            <text:p>803.9231274282</text:p>
          </table:table-cell>
          <table:table-cell table:style-name="Default" office:value-type="float" office:value="745.943403549347">
            <text:p>745.9434035493</text:p>
          </table:table-cell>
          <table:table-cell table:style-name="Default" office:value-type="float" office:value="631.43899239271">
            <text:p>631.4389923927</text:p>
          </table:table-cell>
          <table:table-cell table:style-name="Default" office:value-type="float" office:value="465.413953864452">
            <text:p>465.4139538645</text:p>
          </table:table-cell>
          <table:table-cell table:style-name="Default" office:value-type="float" office:value="258.95761853242">
            <text:p>258.957618532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08">
            <text:p>1.08</text:p>
          </table:table-cell>
          <table:table-cell table:style-name="Default" office:value-type="float" office:value="800.983877537081">
            <text:p>800.9838775371</text:p>
          </table:table-cell>
          <table:table-cell table:style-name="Default" office:value-type="float" office:value="743.077915930402">
            <text:p>743.0779159304</text:p>
          </table:table-cell>
          <table:table-cell table:style-name="Default" office:value-type="float" office:value="628.827182810677">
            <text:p>628.8271828107</text:p>
          </table:table-cell>
          <table:table-cell table:style-name="Default" office:value-type="float" office:value="463.364311734817">
            <text:p>463.3643117348</text:p>
          </table:table-cell>
          <table:table-cell table:style-name="Default" office:value-type="float" office:value="257.816928481289">
            <text:p>257.816928481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09">
            <text:p>1.09</text:p>
          </table:table-cell>
          <table:table-cell table:style-name="Default" office:value-type="float" office:value="798.048366983409">
            <text:p>798.0483669834</text:p>
          </table:table-cell>
          <table:table-cell table:style-name="Default" office:value-type="float" office:value="740.221549041199">
            <text:p>740.2215490412</text:p>
          </table:table-cell>
          <table:table-cell table:style-name="Default" office:value-type="float" office:value="626.231011928178">
            <text:p>626.2310119282</text:p>
          </table:table-cell>
          <table:table-cell table:style-name="Default" office:value-type="float" office:value="461.332249659143">
            <text:p>461.3322496591</text:p>
          </table:table-cell>
          <table:table-cell table:style-name="Default" office:value-type="float" office:value="256.687986257937">
            <text:p>256.687986257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1">
            <text:p>1.1</text:p>
          </table:table-cell>
          <table:table-cell table:style-name="Default" office:value-type="float" office:value="795.116868573838">
            <text:p>795.1168685738</text:p>
          </table:table-cell>
          <table:table-cell table:style-name="Default" office:value-type="float" office:value="737.374360499901">
            <text:p>737.3743604999</text:p>
          </table:table-cell>
          <table:table-cell table:style-name="Default" office:value-type="float" office:value="623.650247736241">
            <text:p>623.6502477362</text:p>
          </table:table-cell>
          <table:table-cell table:style-name="Default" office:value-type="float" office:value="459.317373560082">
            <text:p>459.3173735601</text:p>
          </table:table-cell>
          <table:table-cell table:style-name="Default" office:value-type="float" office:value="255.570491974228">
            <text:p>255.570491974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11">
            <text:p>1.11</text:p>
          </table:table-cell>
          <table:table-cell table:style-name="Default" office:value-type="float" office:value="792.189644206201">
            <text:p>792.1896442062</text:p>
          </table:table-cell>
          <table:table-cell table:style-name="Default" office:value-type="float" office:value="734.536404151047">
            <text:p>734.536404151</text:p>
          </table:table-cell>
          <table:table-cell table:style-name="Default" office:value-type="float" office:value="621.084664692413">
            <text:p>621.0846646924</text:p>
          </table:table-cell>
          <table:table-cell table:style-name="Default" office:value-type="float" office:value="457.319302351118">
            <text:p>457.3193023511</text:p>
          </table:table-cell>
          <table:table-cell table:style-name="Default" office:value-type="float" office:value="254.464156169817">
            <text:p>254.464156169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12">
            <text:p>1.12</text:p>
          </table:table-cell>
          <table:table-cell table:style-name="Default" office:value-type="float" office:value="789.266945231183">
            <text:p>789.2669452312</text:p>
          </table:table-cell>
          <table:table-cell table:style-name="Default" office:value-type="float" office:value="731.707730222954">
            <text:p>731.707730223</text:p>
          </table:table-cell>
          <table:table-cell table:style-name="Default" office:value-type="float" office:value="618.534043532389">
            <text:p>618.5340435324</text:p>
          </table:table-cell>
          <table:table-cell table:style-name="Default" office:value-type="float" office:value="455.337667475895">
            <text:p>455.3376674759</text:p>
          </table:table-cell>
          <table:table-cell table:style-name="Default" office:value-type="float" office:value="253.368699413455">
            <text:p>253.368699413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13">
            <text:p>1.13</text:p>
          </table:table-cell>
          <table:table-cell table:style-name="Default" office:value-type="float" office:value="786.349012803683">
            <text:p>786.3490128037</text:p>
          </table:table-cell>
          <table:table-cell table:style-name="Default" office:value-type="float" office:value="728.888385477947">
            <text:p>728.8883854779</text:p>
          </table:table-cell>
          <table:table-cell table:style-name="Default" office:value-type="float" office:value="615.998171085367">
            <text:p>615.9981710854</text:p>
          </table:table-cell>
          <table:table-cell table:style-name="Default" office:value-type="float" office:value="453.372112464483">
            <text:p>453.3721124645</text:p>
          </table:table-cell>
          <table:table-cell table:style-name="Default" office:value-type="float" office:value="252.283851921355">
            <text:p>252.283851921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14">
            <text:p>1.14</text:p>
          </table:table-cell>
          <table:table-cell table:style-name="Default" office:value-type="float" office:value="783.436078223975">
            <text:p>783.436078224</text:p>
          </table:table-cell>
          <table:table-cell table:style-name="Default" office:value-type="float" office:value="726.078413355808">
            <text:p>726.0784133558</text:p>
          </table:table-cell>
          <table:table-cell table:style-name="Default" office:value-type="float" office:value="613.476840093237">
            <text:p>613.4768400932</text:p>
          </table:table-cell>
          <table:table-cell table:style-name="Default" office:value-type="float" office:value="451.422292505925">
            <text:p>451.4222925059</text:p>
          </table:table-cell>
          <table:table-cell table:style-name="Default" office:value-type="float" office:value="251.209353191764">
            <text:p>251.209353191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15">
            <text:p>1.15</text:p>
          </table:table-cell>
          <table:table-cell table:style-name="Default" office:value-type="float" office:value="780.528363268853">
            <text:p>780.5283632689</text:p>
          </table:table-cell>
          <table:table-cell table:style-name="Default" office:value-type="float" office:value="723.277854110814">
            <text:p>723.2778541108</text:p>
          </table:table-cell>
          <table:table-cell table:style-name="Default" office:value-type="float" office:value="610.969849033719">
            <text:p>610.9698490337</text:p>
          </table:table-cell>
          <table:table-cell table:style-name="Default" office:value-type="float" office:value="449.487874036439">
            <text:p>449.4878740364</text:p>
          </table:table-cell>
          <table:table-cell table:style-name="Default" office:value-type="float" office:value="250.144951654914">
            <text:p>250.144951654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16">
            <text:p>1.16</text:p>
          </table:table-cell>
          <table:table-cell table:style-name="Default" office:value-type="float" office:value="777.626080512924">
            <text:p>777.6260805129</text:p>
          </table:table-cell>
          <table:table-cell table:style-name="Default" office:value-type="float" office:value="720.486744942695">
            <text:p>720.4867449427</text:p>
          </table:table-cell>
          <table:table-cell table:style-name="Default" office:value-type="float" office:value="608.477001947488">
            <text:p>608.4770019475</text:p>
          </table:table-cell>
          <table:table-cell table:style-name="Default" office:value-type="float" office:value="447.568534342654">
            <text:p>447.5685343427</text:p>
          </table:table-cell>
          <table:table-cell table:style-name="Default" office:value-type="float" office:value="249.090404337582">
            <text:p>249.090404337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17">
            <text:p>1.17</text:p>
          </table:table-cell>
          <table:table-cell table:style-name="Default" office:value-type="float" office:value="774.729433640267">
            <text:p>774.7294336403</text:p>
          </table:table-cell>
          <table:table-cell table:style-name="Default" office:value-type="float" office:value="717.705120121846">
            <text:p>717.7051201218</text:p>
          </table:table-cell>
          <table:table-cell table:style-name="Default" office:value-type="float" office:value="605.998108269361">
            <text:p>605.9981082694</text:p>
          </table:table-cell>
          <table:table-cell table:style-name="Default" office:value-type="float" office:value="445.663961179309">
            <text:p>445.6639611793</text:p>
          </table:table-cell>
          <table:table-cell table:style-name="Default" office:value-type="float" office:value="248.045476541559">
            <text:p>248.045476541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18">
            <text:p>1.18</text:p>
          </table:table-cell>
          <table:table-cell table:style-name="Default" office:value-type="float" office:value="771.838617746625">
            <text:p>771.8386177466</text:p>
          </table:table-cell>
          <table:table-cell table:style-name="Default" office:value-type="float" office:value="714.933011109077">
            <text:p>714.9330111091</text:p>
          </table:table-cell>
          <table:table-cell table:style-name="Default" office:value-type="float" office:value="603.532982663567">
            <text:p>603.5329826636</text:p>
          </table:table-cell>
          <table:table-cell table:style-name="Default" office:value-type="float" office:value="443.773852400849">
            <text:p>443.7738524008</text:p>
          </table:table-cell>
          <table:table-cell table:style-name="Default" office:value-type="float" office:value="247.009941535324">
            <text:p>247.009941535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19">
            <text:p>1.19</text:p>
          </table:table-cell>
          <table:table-cell table:style-name="Default" office:value-type="float" office:value="768.95381963236">
            <text:p>768.9538196324</text:p>
          </table:table-cell>
          <table:table-cell table:style-name="Default" office:value-type="float" office:value="712.170446670201">
            <text:p>712.1704466702</text:p>
          </table:table-cell>
          <table:table-cell table:style-name="Default" office:value-type="float" office:value="601.081444863112">
            <text:p>601.0814448631</text:p>
          </table:table-cell>
          <table:table-cell table:style-name="Default" office:value-type="float" office:value="441.897915606401">
            <text:p>441.8979156064</text:p>
          </table:table-cell>
          <table:table-cell table:style-name="Default" office:value-type="float" office:value="245.983580258314">
            <text:p>245.983580258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2">
            <text:p>1.2</text:p>
          </table:table-cell>
          <table:table-cell table:style-name="Default" office:value-type="float" office:value="766.075218086362">
            <text:p>766.0752180864</text:p>
          </table:table-cell>
          <table:table-cell table:style-name="Default" office:value-type="float" office:value="709.417452985701">
            <text:p>709.4174529857</text:p>
          </table:table-cell>
          <table:table-cell table:style-name="Default" office:value-type="float" office:value="598.643319513235">
            <text:p>598.6433195132</text:p>
          </table:table-cell>
          <table:table-cell table:style-name="Default" office:value-type="float" office:value="440.035867797602">
            <text:p>440.0358677976</text:p>
          </table:table-cell>
          <table:table-cell table:style-name="Default" office:value-type="float" office:value="244.96618103717">
            <text:p>244.966181037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21">
            <text:p>1.21</text:p>
          </table:table-cell>
          <table:table-cell table:style-name="Default" office:value-type="float" office:value="763.20298416112">
            <text:p>763.2029841611</text:p>
          </table:table-cell>
          <table:table-cell table:style-name="Default" office:value-type="float" office:value="706.674053755742">
            <text:p>706.6740537557</text:p>
          </table:table-cell>
          <table:table-cell table:style-name="Default" office:value-type="float" office:value="596.218436018963">
            <text:p>596.218436019</text:p>
          </table:table-cell>
          <table:table-cell table:style-name="Default" office:value-type="float" office:value="438.187435048803">
            <text:p>438.1874350488</text:p>
          </table:table-cell>
          <table:table-cell table:style-name="Default" office:value-type="float" office:value="243.957539313419">
            <text:p>243.957539313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22">
            <text:p>1.22</text:p>
          </table:table-cell>
          <table:table-cell table:style-name="Default" office:value-type="float" office:value="760.337281439181">
            <text:p>760.3372814392</text:p>
          </table:table-cell>
          <table:table-cell table:style-name="Default" office:value-type="float" office:value="703.940270300747">
            <text:p>703.9402703007</text:p>
          </table:table-cell>
          <table:table-cell table:style-name="Default" office:value-type="float" office:value="593.806628396716">
            <text:p>593.8066283967</text:p>
          </table:table-cell>
          <table:table-cell table:style-name="Default" office:value-type="float" office:value="436.352352189177">
            <text:p>436.3523521892</text:p>
          </table:table-cell>
          <table:table-cell table:style-name="Default" office:value-type="float" office:value="242.957457382032">
            <text:p>242.95745738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23">
            <text:p>1.23</text:p>
          </table:table-cell>
          <table:table-cell table:style-name="Default" office:value-type="float" office:value="757.478266291191">
            <text:p>757.4782662912</text:p>
          </table:table-cell>
          <table:table-cell table:style-name="Default" office:value-type="float" office:value="701.216121657769">
            <text:p>701.2161216578</text:p>
          </table:table-cell>
          <table:table-cell table:style-name="Default" office:value-type="float" office:value="591.407735129941">
            <text:p>591.4077351299</text:p>
          </table:table-cell>
          <table:table-cell table:style-name="Default" office:value-type="float" office:value="434.530362496281">
            <text:p>434.5303624963</text:p>
          </table:table-cell>
          <table:table-cell table:style-name="Default" office:value-type="float" office:value="241.965744140389">
            <text:p>241.965744140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24">
            <text:p>1.24</text:p>
          </table:table-cell>
          <table:table-cell table:style-name="Default" office:value-type="float" office:value="754.626088125746">
            <text:p>754.6260881257</text:p>
          </table:table-cell>
          <table:table-cell table:style-name="Default" office:value-type="float" office:value="698.501624672844">
            <text:p>698.5016246728</text:p>
          </table:table-cell>
          <table:table-cell table:style-name="Default" office:value-type="float" office:value="589.021599028742">
            <text:p>589.0215990287</text:p>
          </table:table-cell>
          <table:table-cell table:style-name="Default" office:value-type="float" office:value="432.72121740064">
            <text:p>432.7212174006</text:p>
          </table:table-cell>
          <table:table-cell table:style-name="Default" office:value-type="float" office:value="240.982214847147">
            <text:p>240.982214847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25">
            <text:p>1.25</text:p>
          </table:table-cell>
          <table:table-cell table:style-name="Default" office:value-type="float" office:value="751.780889631259">
            <text:p>751.7808896313</text:p>
          </table:table-cell>
          <table:table-cell table:style-name="Default" office:value-type="float" office:value="695.79679408954">
            <text:p>695.7967940895</text:p>
          </table:table-cell>
          <table:table-cell table:style-name="Default" office:value-type="float" office:value="586.648067093442">
            <text:p>586.6480670934</text:p>
          </table:table-cell>
          <table:table-cell table:style-name="Default" office:value-type="float" office:value="430.92467620095">
            <text:p>430.924676201</text:p>
          </table:table-cell>
          <table:table-cell table:style-name="Default" office:value-type="float" office:value="240.006690890594">
            <text:p>240.006690890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26">
            <text:p>1.26</text:p>
          </table:table-cell>
          <table:table-cell table:style-name="Default" office:value-type="float" office:value="748.942807010047">
            <text:p>748.94280701</text:p>
          </table:table-cell>
          <table:table-cell table:style-name="Default" office:value-type="float" office:value="693.101642633867">
            <text:p>693.1016426339</text:p>
          </table:table-cell>
          <table:table-cell table:style-name="Default" office:value-type="float" office:value="584.286990382028">
            <text:p>584.286990382</text:p>
          </table:table-cell>
          <table:table-cell table:style-name="Default" office:value-type="float" office:value="429.140505789489">
            <text:p>429.1405057895</text:p>
          </table:table-cell>
          <table:table-cell table:style-name="Default" office:value-type="float" office:value="239.03899956604">
            <text:p>239.03899956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27">
            <text:p>1.27</text:p>
          </table:table-cell>
          <table:table-cell table:style-name="Default" office:value-type="float" office:value="746.111970204866">
            <text:p>746.1119702049</text:p>
          </table:table-cell>
          <table:table-cell table:style-name="Default" office:value-type="float" office:value="690.416181095726">
            <text:p>690.4161810957</text:p>
          </table:table-cell>
          <table:table-cell table:style-name="Default" office:value-type="float" office:value="581.938223881423">
            <text:p>581.9382238814</text:p>
          </table:table-cell>
          <table:table-cell table:style-name="Default" office:value-type="float" office:value="427.368480387366">
            <text:p>427.3684803874</text:p>
          </table:table-cell>
          <table:table-cell table:style-name="Default" office:value-type="float" office:value="238.078973861867">
            <text:p>238.078973861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28">
            <text:p>1.28</text:p>
          </table:table-cell>
          <table:table-cell table:style-name="Default" office:value-type="float" office:value="743.288503118083">
            <text:p>743.2885031181</text:p>
          </table:table-cell>
          <table:table-cell table:style-name="Default" office:value-type="float" office:value="687.740418407061">
            <text:p>687.7404184071</text:p>
          </table:table-cell>
          <table:table-cell table:style-name="Default" office:value-type="float" office:value="579.601626382519">
            <text:p>579.6016263825</text:p>
          </table:table-cell>
          <table:table-cell table:style-name="Default" office:value-type="float" office:value="425.608381289244">
            <text:p>425.6083812892</text:p>
          </table:table-cell>
          <table:table-cell table:style-name="Default" office:value-type="float" office:value="237.126452253843">
            <text:p>237.126452253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29">
            <text:p>1.29</text:p>
          </table:table-cell>
          <table:table-cell table:style-name="Default" office:value-type="float" office:value="740.472523823705">
            <text:p>740.4725238237</text:p>
          </table:table-cell>
          <table:table-cell table:style-name="Default" office:value-type="float" office:value="685.074361716862">
            <text:p>685.0743617169</text:p>
          </table:table-cell>
          <table:table-cell table:style-name="Default" office:value-type="float" office:value="577.277060358895">
            <text:p>577.2770603589</text:p>
          </table:table-cell>
          <table:table-cell table:style-name="Default" office:value-type="float" office:value="423.859996617178">
            <text:p>423.8599966172</text:p>
          </table:table-cell>
          <table:table-cell table:style-name="Default" office:value-type="float" office:value="236.181278507352">
            <text:p>236.181278507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3">
            <text:p>1.3</text:p>
          </table:table-cell>
          <table:table-cell table:style-name="Default" office:value-type="float" office:value="737.664144772455">
            <text:p>737.6641447725</text:p>
          </table:table-cell>
          <table:table-cell table:style-name="Default" office:value-type="float" office:value="682.418016463159">
            <text:p>682.4180164632</text:p>
          </table:table-cell>
          <table:table-cell table:style-name="Default" office:value-type="float" office:value="574.964391849164">
            <text:p>574.9643918492</text:p>
          </table:table-cell>
          <table:table-cell table:style-name="Default" office:value-type="float" office:value="422.123121083239">
            <text:p>422.1231210832</text:p>
          </table:table-cell>
          <table:table-cell table:style-name="Default" office:value-type="float" office:value="235.2433014872">
            <text:p>235.243301487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31">
            <text:p>1.31</text:p>
          </table:table-cell>
          <table:table-cell table:style-name="Default" office:value-type="float" office:value="734.863472990109">
            <text:p>734.8634729901</text:p>
          </table:table-cell>
          <table:table-cell table:style-name="Default" office:value-type="float" office:value="679.771386442157">
            <text:p>679.7713864422</text:p>
          </table:table-cell>
          <table:table-cell table:style-name="Default" office:value-type="float" office:value="572.663490342851">
            <text:p>572.6634903429</text:p>
          </table:table-cell>
          <table:table-cell table:style-name="Default" office:value-type="float" office:value="420.397555760602">
            <text:p>420.3975557606</text:p>
          </table:table-cell>
          <table:table-cell table:style-name="Default" office:value-type="float" office:value="234.312374974662">
            <text:p>234.312374974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32">
            <text:p>1.32</text:p>
          </table:table-cell>
          <table:table-cell table:style-name="Default" office:value-type="float" office:value="732.070610269275">
            <text:p>732.0706102693</text:p>
          </table:table-cell>
          <table:table-cell table:style-name="Default" office:value-type="float" office:value="677.134473874623">
            <text:p>677.1344738746</text:p>
          </table:table-cell>
          <table:table-cell table:style-name="Default" office:value-type="float" office:value="570.374228669757">
            <text:p>570.3742286698</text:p>
          </table:table-cell>
          <table:table-cell table:style-name="Default" office:value-type="float" office:value="418.683107862776">
            <text:p>418.6831078628</text:p>
          </table:table-cell>
          <table:table-cell table:style-name="Default" office:value-type="float" office:value="233.388357491484">
            <text:p>233.388357491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33">
            <text:p>1.33</text:p>
          </table:table-cell>
          <table:table-cell table:style-name="Default" office:value-type="float" office:value="729.285653354824">
            <text:p>729.2856533548</text:p>
          </table:table-cell>
          <table:table-cell table:style-name="Default" office:value-type="float" office:value="674.507279469661">
            <text:p>674.5072794697</text:p>
          </table:table-cell>
          <table:table-cell table:style-name="Default" office:value-type="float" office:value="568.096482892705">
            <text:p>568.0964828927</text:p>
          </table:table-cell>
          <table:table-cell table:style-name="Default" office:value-type="float" office:value="416.979590530696">
            <text:p>416.9795905307</text:p>
          </table:table-cell>
          <table:table-cell table:style-name="Default" office:value-type="float" office:value="232.471112130529">
            <text:p>232.471112130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34">
            <text:p>1.34</text:p>
          </table:table-cell>
          <table:table-cell table:style-name="Default" office:value-type="float" office:value="726.508694123146">
            <text:p>726.5086941231</text:p>
          </table:table-cell>
          <table:table-cell table:style-name="Default" office:value-type="float" office:value="671.88980248598">
            <text:p>671.889802486</text:p>
          </table:table-cell>
          <table:table-cell table:style-name="Default" office:value-type="float" office:value="565.830132203602">
            <text:p>565.8301322036</text:p>
          </table:table-cell>
          <table:table-cell table:style-name="Default" office:value-type="float" office:value="415.286822627373">
            <text:p>415.2868226274</text:p>
          </table:table-cell>
          <table:table-cell table:style-name="Default" office:value-type="float" office:value="231.56050639281">
            <text:p>231.560506392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35">
            <text:p>1.35</text:p>
          </table:table-cell>
          <table:table-cell table:style-name="Default" office:value-type="float" office:value="723.739819755428">
            <text:p>723.7398197554</text:p>
          </table:table-cell>
          <table:table-cell table:style-name="Default" office:value-type="float" office:value="669.282040790771">
            <text:p>669.2820407908</text:p>
          </table:table-cell>
          <table:table-cell table:style-name="Default" office:value-type="float" office:value="563.575058822733">
            <text:p>563.5750588227</text:p>
          </table:table-cell>
          <table:table-cell table:style-name="Default" office:value-type="float" office:value="413.604628539832">
            <text:p>413.6046285398</text:p>
          </table:table-cell>
          <table:table-cell table:style-name="Default" office:value-type="float" office:value="230.656412030621">
            <text:p>230.656412030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36">
            <text:p>1.36</text:p>
          </table:table-cell>
          <table:table-cell table:style-name="Default" office:value-type="float" office:value="720.979112905136">
            <text:p>720.9791129051</text:p>
          </table:table-cell>
          <table:table-cell table:style-name="Default" office:value-type="float" office:value="666.683990916294">
            <text:p>666.6839909163</text:p>
          </table:table-cell>
          <table:table-cell table:style-name="Default" office:value-type="float" office:value="561.331147901216">
            <text:p>561.3311479012</text:p>
          </table:table-cell>
          <table:table-cell table:style-name="Default" office:value-type="float" office:value="411.932837988082">
            <text:p>411.9328379881</text:p>
          </table:table-cell>
          <table:table-cell table:style-name="Default" office:value-type="float" office:value="229.758704896549">
            <text:p>229.758704896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37">
            <text:p>1.37</text:p>
          </table:table-cell>
          <table:table-cell table:style-name="Default" office:value-type="float" office:value="718.226651859869">
            <text:p>718.2266518599</text:p>
          </table:table-cell>
          <table:table-cell table:style-name="Default" office:value-type="float" office:value="664.09564811427">
            <text:p>664.0956481143</text:p>
          </table:table-cell>
          <table:table-cell table:style-name="Default" office:value-type="float" office:value="559.098287426523">
            <text:p>559.0982874265</text:p>
          </table:table-cell>
          <table:table-cell table:style-name="Default" office:value-type="float" office:value="410.271285840843">
            <text:p>410.2712858408</text:p>
          </table:table-cell>
          <table:table-cell table:style-name="Default" office:value-type="float" office:value="228.867264798101">
            <text:p>228.867264798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38">
            <text:p>1.38</text:p>
          </table:table-cell>
          <table:table-cell table:style-name="Default" office:value-type="float" office:value="715.482510697765">
            <text:p>715.4825106978</text:p>
          </table:table-cell>
          <table:table-cell table:style-name="Default" office:value-type="float" office:value="661.517006408175">
            <text:p>661.5170064082</text:p>
          </table:table-cell>
          <table:table-cell table:style-name="Default" office:value-type="float" office:value="556.876368131002">
            <text:p>556.876368131</text:p>
          </table:table-cell>
          <table:table-cell table:style-name="Default" office:value-type="float" office:value="408.619811937812">
            <text:p>408.6198119378</text:p>
          </table:table-cell>
          <table:table-cell table:style-name="Default" office:value-type="float" office:value="227.981975357725">
            <text:p>227.981975357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39">
            <text:p>1.39</text:p>
          </table:table-cell>
          <table:table-cell table:style-name="Default" office:value-type="float" office:value="712.74675943864">
            <text:p>712.7467594386</text:p>
          </table:table-cell>
          <table:table-cell table:style-name="Default" office:value-type="float" office:value="658.948058643526">
            <text:p>658.9480586435</text:p>
          </table:table-cell>
          <table:table-cell table:style-name="Default" office:value-type="float" office:value="554.665283403315">
            <text:p>554.6652834033</text:p>
          </table:table-cell>
          <table:table-cell table:style-name="Default" office:value-type="float" office:value="406.978260918198">
            <text:p>406.9782609182</text:p>
          </table:table-cell>
          <table:table-cell table:style-name="Default" office:value-type="float" office:value="227.102723878025">
            <text:p>227.10272387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4">
            <text:p>1.4</text:p>
          </table:table-cell>
          <table:table-cell table:style-name="Default" office:value-type="float" office:value="710.019464189999">
            <text:p>710.01946419</text:p>
          </table:table-cell>
          <table:table-cell table:style-name="Default" office:value-type="float" office:value="656.38879653624">
            <text:p>656.3887965362</text:p>
          </table:table-cell>
          <table:table-cell table:style-name="Default" office:value-type="float" office:value="552.464929202705">
            <text:p>552.4649292027</text:p>
          </table:table-cell>
          <table:table-cell table:style-name="Default" office:value-type="float" office:value="405.346482055338">
            <text:p>405.3464820553</text:p>
          </table:table-cell>
          <table:table-cell table:style-name="Default" office:value-type="float" office:value="226.229401211939">
            <text:p>226.229401211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41">
            <text:p>1.41</text:p>
          </table:table-cell>
          <table:table-cell table:style-name="Default" office:value-type="float" office:value="707.300687288107">
            <text:p>707.3006872881</text:p>
          </table:table-cell>
          <table:table-cell table:style-name="Default" office:value-type="float" office:value="653.83921071914">
            <text:p>653.8392107191</text:p>
          </table:table-cell>
          <table:table-cell table:style-name="Default" office:value-type="float" office:value="550.275203976032">
            <text:p>550.275203976</text:p>
          </table:table-cell>
          <table:table-cell table:style-name="Default" office:value-type="float" office:value="403.724329097136">
            <text:p>403.7243290971</text:p>
          </table:table-cell>
          <table:table-cell table:style-name="Default" office:value-type="float" office:value="225.361901637701">
            <text:p>225.361901637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42">
            <text:p>1.42</text:p>
          </table:table-cell>
          <table:table-cell table:style-name="Default" office:value-type="float" office:value="704.590487434264">
            <text:p>704.5904874343</text:p>
          </table:table-cell>
          <table:table-cell table:style-name="Default" office:value-type="float" office:value="651.299290786701">
            <text:p>651.2992907867</text:p>
          </table:table-cell>
          <table:table-cell table:style-name="Default" office:value-type="float" office:value="548.096008577482">
            <text:p>548.0960085775</text:p>
          </table:table-cell>
          <table:table-cell table:style-name="Default" office:value-type="float" office:value="402.111660112151">
            <text:p>402.1116601122</text:p>
          </table:table-cell>
          <table:table-cell table:style-name="Default" office:value-type="float" office:value="224.500122738386">
            <text:p>224.500122738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43">
            <text:p>1.43</text:p>
          </table:table-cell>
          <table:table-cell table:style-name="Default" office:value-type="float" office:value="701.888919826436">
            <text:p>701.8889198264</text:p>
          </table:table-cell>
          <table:table-cell table:style-name="Default" office:value-type="float" office:value="648.769025338089">
            <text:p>648.7690253381</text:p>
          </table:table-cell>
          <table:table-cell table:style-name="Default" office:value-type="float" office:value="545.927246190887">
            <text:p>545.9272461909</text:p>
          </table:table-cell>
          <table:table-cell table:style-name="Default" office:value-type="float" office:value="400.508337341098">
            <text:p>400.5083373411</text:p>
          </table:table-cell>
          <table:table-cell table:style-name="Default" office:value-type="float" office:value="223.643965285874">
            <text:p>223.643965285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44">
            <text:p>1.44</text:p>
          </table:table-cell>
          <table:table-cell table:style-name="Default" office:value-type="float" office:value="699.196036286402">
            <text:p>699.1960362864</text:p>
          </table:table-cell>
          <table:table-cell table:style-name="Default" office:value-type="float" office:value="646.248402018578">
            <text:p>646.2484020186</text:p>
          </table:table-cell>
          <table:table-cell table:style-name="Default" office:value-type="float" office:value="543.768822254576">
            <text:p>543.7688222546</text:p>
          </table:table-cell>
          <table:table-cell table:style-name="Default" office:value-type="float" office:value="398.9142270536">
            <text:p>398.9142270536</text:p>
          </table:table-cell>
          <table:table-cell table:style-name="Default" office:value-type="float" office:value="222.793333129042">
            <text:p>222.7933331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45">
            <text:p>1.45</text:p>
          </table:table-cell>
          <table:table-cell table:style-name="Default" office:value-type="float" office:value="696.511885382547">
            <text:p>696.5118853825</text:p>
          </table:table-cell>
          <table:table-cell table:style-name="Default" office:value-type="float" office:value="643.737407559397">
            <text:p>643.7374075594</text:p>
          </table:table-cell>
          <table:table-cell table:style-name="Default" office:value-type="float" office:value="541.620644388673">
            <text:p>541.6206443887</text:p>
          </table:table-cell>
          <table:table-cell table:style-name="Default" office:value-type="float" office:value="397.329199409974">
            <text:p>397.32919941</text:p>
          </table:table-cell>
          <table:table-cell table:style-name="Default" office:value-type="float" office:value="221.948133086037">
            <text:p>221.94813308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46">
            <text:p>1.46</text:p>
          </table:table-cell>
          <table:table-cell table:style-name="Default" office:value-type="float" office:value="693.836512548456">
            <text:p>693.8365125485</text:p>
          </table:table-cell>
          <table:table-cell table:style-name="Default" office:value-type="float" office:value="641.236027816082">
            <text:p>641.2360278161</text:p>
          </table:table-cell>
          <table:table-cell table:style-name="Default" office:value-type="float" office:value="539.482622324797">
            <text:p>539.4826223248</text:p>
          </table:table-cell>
          <table:table-cell table:style-name="Default" office:value-type="float" office:value="395.753128327889">
            <text:p>395.7531283279</text:p>
          </table:table-cell>
          <table:table-cell table:style-name="Default" office:value-type="float" office:value="221.108274840459">
            <text:p>221.108274840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47">
            <text:p>1.47</text:p>
          </table:table-cell>
          <table:table-cell table:style-name="Default" office:value-type="float" office:value="691.16996019744">
            <text:p>691.1699601974</text:p>
          </table:table-cell>
          <table:table-cell table:style-name="Default" office:value-type="float" office:value="638.744247805387">
            <text:p>638.7442478054</text:p>
          </table:table-cell>
          <table:table-cell table:style-name="Default" office:value-type="float" office:value="537.354667838054">
            <text:p>537.3546678381</text:p>
          </table:table-cell>
          <table:table-cell table:style-name="Default" office:value-type="float" office:value="394.185891353717">
            <text:p>394.1858913537</text:p>
          </table:table-cell>
          <table:table-cell table:style-name="Default" office:value-type="float" office:value="220.273670841312">
            <text:p>220.273670841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48">
            <text:p>1.48</text:p>
          </table:table-cell>
          <table:table-cell table:style-name="Default" office:value-type="float" office:value="688.512267833121">
            <text:p>688.5122678331</text:p>
          </table:table-cell>
          <table:table-cell table:style-name="Default" office:value-type="float" office:value="636.262051740807">
            <text:p>636.2620517408</text:p>
          </table:table-cell>
          <table:table-cell table:style-name="Default" office:value-type="float" office:value="535.236694681289">
            <text:p>535.2366946813</text:p>
          </table:table-cell>
          <table:table-cell table:style-name="Default" office:value-type="float" office:value="392.627369538405">
            <text:p>392.6273695384</text:p>
          </table:table-cell>
          <table:table-cell table:style-name="Default" office:value-type="float" office:value="219.444236206583">
            <text:p>219.444236206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49">
            <text:p>1.49</text:p>
          </table:table-cell>
          <table:table-cell table:style-name="Default" office:value-type="float" office:value="685.863472156219">
            <text:p>685.8634721562</text:p>
          </table:table-cell>
          <table:table-cell table:style-name="Default" office:value-type="float" office:value="633.789423066775">
            <text:p>633.7894230668</text:p>
          </table:table-cell>
          <table:table-cell table:style-name="Default" office:value-type="float" office:value="533.128618521507">
            <text:p>533.1286185215</text:p>
          </table:table-cell>
          <table:table-cell table:style-name="Default" office:value-type="float" office:value="391.077447317716">
            <text:p>391.0774473177</text:p>
          </table:table-cell>
          <table:table-cell table:style-name="Default" office:value-type="float" office:value="218.619888630293">
            <text:p>218.619888630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5">
            <text:p>1.5</text:p>
          </table:table-cell>
          <table:table-cell table:style-name="Default" office:value-type="float" office:value="683.223607167657">
            <text:p>683.2236071677</text:p>
          </table:table-cell>
          <table:table-cell table:style-name="Default" office:value-type="float" office:value="631.326344491584">
            <text:p>631.3263444916</text:p>
          </table:table-cell>
          <table:table-cell table:style-name="Default" office:value-type="float" office:value="531.030356878402">
            <text:p>531.0303568784</text:p>
          </table:table-cell>
          <table:table-cell table:style-name="Default" office:value-type="float" office:value="389.536012396671">
            <text:p>389.5360123967</text:p>
          </table:table-cell>
          <table:table-cell table:style-name="Default" office:value-type="float" office:value="217.800548292911">
            <text:p>217.80054829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51">
            <text:p>1.51</text:p>
          </table:table-cell>
          <table:table-cell table:style-name="Default" office:value-type="float" office:value="680.592704268106">
            <text:p>680.5927042681</text:p>
          </table:table-cell>
          <table:table-cell table:style-name="Default" office:value-type="float" office:value="628.872798019078">
            <text:p>628.8727980191</text:p>
          </table:table-cell>
          <table:table-cell table:style-name="Default" office:value-type="float" office:value="528.941829064926">
            <text:p>528.9418290649</text:p>
          </table:table-cell>
          <table:table-cell table:style-name="Default" office:value-type="float" office:value="388.002955638054">
            <text:p>388.0029556381</text:p>
          </table:table-cell>
          <table:table-cell table:style-name="Default" office:value-type="float" office:value="216.986137774989">
            <text:p>216.98613777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52">
            <text:p>1.52</text:p>
          </table:table-cell>
          <table:table-cell table:style-name="Default" office:value-type="float" office:value="677.970792354093">
            <text:p>677.9707923541</text:p>
          </table:table-cell>
          <table:table-cell table:style-name="Default" office:value-type="float" office:value="626.428764979165">
            <text:p>626.4287649792</text:p>
          </table:table-cell>
          <table:table-cell table:style-name="Default" office:value-type="float" office:value="526.862956129851">
            <text:p>526.8629561299</text:p>
          </table:table-cell>
          <table:table-cell table:style-name="Default" office:value-type="float" office:value="386.47817095483">
            <text:p>386.4781709548</text:p>
          </table:table-cell>
          <table:table-cell table:style-name="Default" office:value-type="float" office:value="216.176581973898">
            <text:p>216.176581973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53">
            <text:p>1.53</text:p>
          </table:table-cell>
          <table:table-cell table:style-name="Default" office:value-type="float" office:value="675.357897910781">
            <text:p>675.3578979108</text:p>
          </table:table-cell>
          <table:table-cell table:style-name="Default" office:value-type="float" office:value="623.9942260572">
            <text:p>623.9942260572</text:p>
          </table:table-cell>
          <table:table-cell table:style-name="Default" office:value-type="float" office:value="524.793660802228">
            <text:p>524.7936608022</text:p>
          </table:table-cell>
          <table:table-cell table:style-name="Default" office:value-type="float" office:value="384.961555206336">
            <text:p>384.9615552063</text:p>
          </table:table-cell>
          <table:table-cell table:style-name="Default" office:value-type="float" office:value="215.37180802356">
            <text:p>215.371808023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54">
            <text:p>1.54</text:p>
          </table:table-cell>
          <table:table-cell table:style-name="Default" office:value-type="float" office:value="672.754045101537">
            <text:p>672.7540451015</text:p>
          </table:table-cell>
          <table:table-cell table:style-name="Default" office:value-type="float" office:value="621.569161322268">
            <text:p>621.5691613223</text:p>
          </table:table-cell>
          <table:table-cell table:style-name="Default" office:value-type="float" office:value="522.733867437723">
            <text:p>522.7338674377</text:p>
          </table:table-cell>
          <table:table-cell table:style-name="Default" office:value-type="float" office:value="383.453008098112">
            <text:p>383.4530080981</text:p>
          </table:table-cell>
          <table:table-cell table:style-name="Default" office:value-type="float" office:value="214.571745217048">
            <text:p>214.57174521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55">
            <text:p>1.55</text:p>
          </table:table-cell>
          <table:table-cell table:style-name="Default" office:value-type="float" office:value="670.159255854393">
            <text:p>670.1592558544</text:p>
          </table:table-cell>
          <table:table-cell table:style-name="Default" office:value-type="float" office:value="619.153550254431">
            <text:p>619.1535502544</text:p>
          </table:table-cell>
          <table:table-cell table:style-name="Default" office:value-type="float" office:value="520.683501966737">
            <text:p>520.6835019667</text:p>
          </table:table-cell>
          <table:table-cell table:style-name="Default" office:value-type="float" office:value="381.952432085247">
            <text:p>381.9524320852</text:p>
          </table:table-cell>
          <table:table-cell table:style-name="Default" office:value-type="float" office:value="213.77632493196">
            <text:p>213.77632493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56">
            <text:p>1.56</text:p>
          </table:table-cell>
          <table:table-cell table:style-name="Default" office:value-type="float" office:value="667.573549945506">
            <text:p>667.5735499455</text:p>
          </table:table-cell>
          <table:table-cell table:style-name="Default" office:value-type="float" office:value="616.747371770956">
            <text:p>616.747371771</text:p>
          </table:table-cell>
          <table:table-cell table:style-name="Default" office:value-type="float" office:value="518.642491844274">
            <text:p>518.6424918443</text:p>
          </table:table-cell>
          <table:table-cell table:style-name="Default" office:value-type="float" office:value="380.459732279107">
            <text:p>380.4597322791</text:p>
          </table:table-cell>
          <table:table-cell table:style-name="Default" office:value-type="float" office:value="212.985480558458">
            <text:p>212.985480558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57">
            <text:p>1.57</text:p>
          </table:table-cell>
          <table:table-cell table:style-name="Default" office:value-type="float" office:value="664.996945079713">
            <text:p>664.9969450797</text:p>
          </table:table-cell>
          <table:table-cell table:style-name="Default" office:value-type="float" office:value="614.350604251577">
            <text:p>614.3506042516</text:p>
          </table:table-cell>
          <table:table-cell table:style-name="Default" office:value-type="float" office:value="516.61076600149">
            <text:p>516.6107660015</text:p>
          </table:table-cell>
          <table:table-cell table:style-name="Default" office:value-type="float" office:value="378.974816357336">
            <text:p>378.9748163573</text:p>
          </table:table-cell>
          <table:table-cell table:style-name="Default" office:value-type="float" office:value="212.199147429875">
            <text:p>212.199147429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58">
            <text:p>1.58</text:p>
          </table:table-cell>
          <table:table-cell table:style-name="Default" office:value-type="float" office:value="662.429456968287">
            <text:p>662.4294569683</text:p>
          </table:table-cell>
          <table:table-cell table:style-name="Default" office:value-type="float" office:value="611.963225562825">
            <text:p>611.9632255628</text:p>
          </table:table-cell>
          <table:table-cell table:style-name="Default" office:value-type="float" office:value="514.588254798874">
            <text:p>514.5882547989</text:p>
          </table:table-cell>
          <table:table-cell table:style-name="Default" office:value-type="float" office:value="377.497594477002">
            <text:p>377.497594477</text:p>
          </table:table-cell>
          <table:table-cell table:style-name="Default" office:value-type="float" office:value="211.417262755794">
            <text:p>211.417262755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59">
            <text:p>1.59</text:p>
          </table:table-cell>
          <table:table-cell table:style-name="Default" office:value-type="float" office:value="659.871099403982">
            <text:p>659.871099404</text:p>
          </table:table-cell>
          <table:table-cell table:style-name="Default" office:value-type="float" office:value="609.585213081458">
            <text:p>609.5852130815</text:p>
          </table:table-cell>
          <table:table-cell table:style-name="Default" office:value-type="float" office:value="512.574889981007">
            <text:p>512.574889981</text:p>
          </table:table-cell>
          <table:table-cell table:style-name="Default" office:value-type="float" office:value="376.027979190786">
            <text:p>376.0279791908</text:p>
          </table:table-cell>
          <table:table-cell table:style-name="Default" office:value-type="float" office:value="210.639765557513">
            <text:p>210.639765557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6">
            <text:p>1.6</text:p>
          </table:table-cell>
          <table:table-cell table:style-name="Default" office:value-type="float" office:value="657.321884333465">
            <text:p>657.3218843335</text:p>
          </table:table-cell>
          <table:table-cell table:style-name="Default" office:value-type="float" office:value="607.216543717021">
            <text:p>607.216543717</text:p>
          </table:table-cell>
          <table:table-cell table:style-name="Default" office:value-type="float" office:value="510.570604632845">
            <text:p>510.5706046328</text:p>
          </table:table-cell>
          <table:table-cell table:style-name="Default" office:value-type="float" office:value="374.565885366103">
            <text:p>374.5658853661</text:p>
          </table:table-cell>
          <table:table-cell table:style-name="Default" office:value-type="float" office:value="209.866596605798">
            <text:p>209.866596605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61">
            <text:p>1.61</text:p>
          </table:table-cell>
          <table:table-cell table:style-name="Default" office:value-type="float" office:value="654.781821927215">
            <text:p>654.7818219272</text:p>
          </table:table-cell>
          <table:table-cell table:style-name="Default" office:value-type="float" office:value="604.857193933587">
            <text:p>604.8571939336</text:p>
          </table:table-cell>
          <table:table-cell table:style-name="Default" office:value-type="float" office:value="508.575333137479">
            <text:p>508.5753331375</text:p>
          </table:table-cell>
          <table:table-cell table:style-name="Default" office:value-type="float" office:value="373.111230107054">
            <text:p>373.1112301071</text:p>
          </table:table-cell>
          <table:table-cell table:style-name="Default" office:value-type="float" office:value="209.097698360853">
            <text:p>209.097698360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62">
            <text:p>1.62</text:p>
          </table:table-cell>
          <table:table-cell table:style-name="Default" office:value-type="float" office:value="652.250920646982">
            <text:p>652.250920647</text:p>
          </table:table-cell>
          <table:table-cell table:style-name="Default" office:value-type="float" office:value="602.507139770684">
            <text:p>602.5071397707</text:p>
          </table:table-cell>
          <table:table-cell table:style-name="Default" office:value-type="float" office:value="506.589011135323">
            <text:p>506.5890111353</text:p>
          </table:table-cell>
          <table:table-cell table:style-name="Default" office:value-type="float" office:value="371.663932679102">
            <text:p>371.6639326791</text:p>
          </table:table-cell>
          <table:table-cell table:style-name="Default" office:value-type="float" office:value="208.333014914416">
            <text:p>208.333014914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63">
            <text:p>1.63</text:p>
          </table:table-cell>
          <table:table-cell table:style-name="Default" office:value-type="float" office:value="649.729187310892">
            <text:p>649.7291873109</text:p>
          </table:table-cell>
          <table:table-cell table:style-name="Default" office:value-type="float" office:value="600.166356863454">
            <text:p>600.1663568635</text:p>
          </table:table-cell>
          <table:table-cell table:style-name="Default" office:value-type="float" office:value="504.611575484682">
            <text:p>504.6115754847</text:p>
          </table:table-cell>
          <table:table-cell table:style-name="Default" office:value-type="float" office:value="370.223914436381">
            <text:p>370.2239144364</text:p>
          </table:table-cell>
          <table:table-cell table:style-name="Default" office:value-type="float" office:value="207.572491933909">
            <text:p>207.572491933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64">
            <text:p>1.64</text:p>
          </table:table-cell>
          <table:table-cell table:style-name="Default" office:value-type="float" office:value="647.216627156265">
            <text:p>647.2166271563</text:p>
          </table:table-cell>
          <table:table-cell table:style-name="Default" office:value-type="float" office:value="597.834820462074">
            <text:p>597.8348204621</text:p>
          </table:table-cell>
          <table:table-cell table:style-name="Default" office:value-type="float" office:value="502.642964223657">
            <text:p>502.6429642237</text:p>
          </table:table-cell>
          <table:table-cell table:style-name="Default" office:value-type="float" office:value="368.791098751551">
            <text:p>368.7910987516</text:p>
          </table:table-cell>
          <table:table-cell table:style-name="Default" office:value-type="float" office:value="206.816076608565">
            <text:p>206.816076608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65">
            <text:p>1.65</text:p>
          </table:table-cell>
          <table:table-cell table:style-name="Default" office:value-type="float" office:value="644.71324390024">
            <text:p>644.7132439002</text:p>
          </table:table-cell>
          <table:table-cell table:style-name="Default" office:value-type="float" office:value="595.512505450457">
            <text:p>595.5125054505</text:p>
          </table:table-cell>
          <table:table-cell table:style-name="Default" office:value-type="float" office:value="500.683116533338">
            <text:p>500.6831165333</text:p>
          </table:table-cell>
          <table:table-cell table:style-name="Default" office:value-type="float" office:value="367.365410948097">
            <text:p>367.3654109481</text:p>
          </table:table-cell>
          <table:table-cell table:style-name="Default" office:value-type="float" office:value="206.063717597463">
            <text:p>206.063717597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66">
            <text:p>1.66</text:p>
          </table:table-cell>
          <table:table-cell table:style-name="Default" office:value-type="float" office:value="642.219039798272">
            <text:p>642.2190397983</text:p>
          </table:table-cell>
          <table:table-cell table:style-name="Default" office:value-type="float" office:value="593.199386364265">
            <text:p>593.1993863643</text:p>
          </table:table-cell>
          <table:table-cell table:style-name="Default" office:value-type="float" office:value="498.731972702246">
            <text:p>498.7319727022</text:p>
          </table:table-cell>
          <table:table-cell table:style-name="Default" office:value-type="float" office:value="365.94677823499">
            <text:p>365.946778235</text:p>
          </table:table-cell>
          <table:table-cell table:style-name="Default" office:value-type="float" office:value="205.315364979394">
            <text:p>205.315364979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67">
            <text:p>1.67</text:p>
          </table:table-cell>
          <table:table-cell table:style-name="Default" office:value-type="float" office:value="639.734015700576">
            <text:p>639.7340157006</text:p>
          </table:table-cell>
          <table:table-cell table:style-name="Default" office:value-type="float" office:value="590.895437408262">
            <text:p>590.8954374083</text:p>
          </table:table-cell>
          <table:table-cell table:style-name="Default" office:value-type="float" office:value="496.78947409198">
            <text:p>496.789474092</text:p>
          </table:table-cell>
          <table:table-cell table:style-name="Default" office:value-type="float" office:value="364.535129643637">
            <text:p>364.5351296436</text:p>
          </table:table-cell>
          <table:table-cell table:style-name="Default" office:value-type="float" office:value="204.570970204507">
            <text:p>204.570970204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68">
            <text:p>1.68</text:p>
          </table:table-cell>
          <table:table-cell table:style-name="Default" office:value-type="float" office:value="637.25817110659">
            <text:p>637.2581711066</text:p>
          </table:table-cell>
          <table:table-cell table:style-name="Default" office:value-type="float" office:value="588.600632473019">
            <text:p>588.600632473</text:p>
          </table:table-cell>
          <table:table-cell table:style-name="Default" office:value-type="float" office:value="494.855563104036">
            <text:p>494.855563104</text:p>
          </table:table-cell>
          <table:table-cell table:style-name="Default" office:value-type="float" office:value="363.130395967021">
            <text:p>363.130395967</text:p>
          </table:table-cell>
          <table:table-cell table:style-name="Default" office:value-type="float" office:value="203.830486047651">
            <text:p>203.830486047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69">
            <text:p>1.69</text:p>
          </table:table-cell>
          <table:table-cell table:style-name="Default" office:value-type="float" office:value="634.791504217527">
            <text:p>634.7915042175</text:p>
          </table:table-cell>
          <table:table-cell table:style-name="Default" office:value-type="float" office:value="586.314945151016">
            <text:p>586.314945151</text:p>
          </table:table-cell>
          <table:table-cell table:style-name="Default" office:value-type="float" office:value="492.93018314774">
            <text:p>492.9301831477</text:p>
          </table:table-cell>
          <table:table-cell table:style-name="Default" office:value-type="float" office:value="361.732509700971">
            <text:p>361.732509701</text:p>
          </table:table-cell>
          <table:table-cell table:style-name="Default" office:value-type="float" office:value="203.09386656337">
            <text:p>203.093866563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7">
            <text:p>1.7</text:p>
          </table:table-cell>
          <table:table-cell table:style-name="Default" office:value-type="float" office:value="632.334011987072">
            <text:p>632.3340119871</text:p>
          </table:table-cell>
          <table:table-cell table:style-name="Default" office:value-type="float" office:value="584.038348752138">
            <text:p>584.0383487521</text:p>
          </table:table-cell>
          <table:table-cell table:style-name="Default" office:value-type="float" office:value="491.013278609285">
            <text:p>491.0132786093</text:p>
          </table:table-cell>
          <table:table-cell table:style-name="Default" office:value-type="float" office:value="360.341404987477">
            <text:p>360.3414049875</text:p>
          </table:table-cell>
          <table:table-cell table:style-name="Default" office:value-type="float" office:value="202.361067042481">
            <text:p>202.361067042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71">
            <text:p>1.71</text:p>
          </table:table-cell>
          <table:table-cell table:style-name="Default" office:value-type="float" office:value="629.885690170301">
            <text:p>629.8856901703</text:p>
          </table:table-cell>
          <table:table-cell table:style-name="Default" office:value-type="float" office:value="581.770816318612">
            <text:p>581.7708163186</text:p>
          </table:table-cell>
          <table:table-cell table:style-name="Default" office:value-type="float" office:value="489.10479482181">
            <text:p>489.1047948218</text:p>
          </table:table-cell>
          <table:table-cell table:style-name="Default" office:value-type="float" office:value="358.957017559982">
            <text:p>358.95701756</text:p>
          </table:table-cell>
          <table:table-cell table:style-name="Default" office:value-type="float" office:value="201.632043970178">
            <text:p>201.632043970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72">
            <text:p>1.72</text:p>
          </table:table-cell>
          <table:table-cell table:style-name="Default" office:value-type="float" office:value="627.446533370875">
            <text:p>627.4465333709</text:p>
          </table:table-cell>
          <table:table-cell table:style-name="Default" office:value-type="float" office:value="579.51232063938">
            <text:p>579.5123206394</text:p>
          </table:table-cell>
          <table:table-cell table:style-name="Default" office:value-type="float" office:value="487.2046780365">
            <text:p>487.2046780365</text:p>
          </table:table-cell>
          <table:table-cell table:style-name="Default" office:value-type="float" office:value="357.579284690578">
            <text:p>357.5792846906</text:p>
          </table:table-cell>
          <table:table-cell table:style-name="Default" office:value-type="float" office:value="200.906754985617">
            <text:p>200.906754985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73">
            <text:p>1.73</text:p>
          </table:table-cell>
          <table:table-cell table:style-name="Default" office:value-type="float" office:value="625.01653508657">
            <text:p>625.0165350866</text:p>
          </table:table-cell>
          <table:table-cell table:style-name="Default" office:value-type="float" office:value="577.262834263956">
            <text:p>577.262834264</text:p>
          </table:table-cell>
          <table:table-cell table:style-name="Default" office:value-type="float" office:value="485.312875394665">
            <text:p>485.3128753947</text:p>
          </table:table-cell>
          <table:table-cell table:style-name="Default" office:value-type="float" office:value="356.208145139043">
            <text:p>356.208145139</text:p>
          </table:table-cell>
          <table:table-cell table:style-name="Default" office:value-type="float" office:value="200.185158842917">
            <text:p>200.18515884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74">
            <text:p>1.74</text:p>
          </table:table-cell>
          <table:table-cell table:style-name="Default" office:value-type="float" office:value="622.595687753202">
            <text:p>622.5956877532</text:p>
          </table:table-cell>
          <table:table-cell table:style-name="Default" office:value-type="float" office:value="575.022329515756">
            <text:p>575.0223295158</text:p>
          </table:table-cell>
          <table:table-cell table:style-name="Default" office:value-type="float" office:value="483.429334900774">
            <text:p>483.4293349008</text:p>
          </table:table-cell>
          <table:table-cell table:style-name="Default" office:value-type="float" office:value="354.843539103656">
            <text:p>354.8435391037</text:p>
          </table:table-cell>
          <table:table-cell table:style-name="Default" office:value-type="float" office:value="199.467215373531">
            <text:p>199.467215373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75">
            <text:p>1.75</text:p>
          </table:table-cell>
          <table:table-cell table:style-name="Default" office:value-type="float" office:value="620.183982786998">
            <text:p>620.183982787</text:p>
          </table:table-cell>
          <table:table-cell table:style-name="Default" office:value-type="float" office:value="572.79077850495">
            <text:p>572.790778505</text:p>
          </table:table-cell>
          <table:table-cell table:style-name="Default" office:value-type="float" office:value="481.554005396402">
            <text:p>481.5540053964</text:p>
          </table:table-cell>
          <table:table-cell table:style-name="Default" office:value-type="float" office:value="353.485408173719">
            <text:p>353.4854081737</text:p>
          </table:table-cell>
          <table:table-cell table:style-name="Default" office:value-type="float" office:value="198.752885449942">
            <text:p>198.752885449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76">
            <text:p>1.76</text:p>
          </table:table-cell>
          <table:table-cell table:style-name="Default" office:value-type="float" office:value="617.781410625477">
            <text:p>617.7814106255</text:p>
          </table:table-cell>
          <table:table-cell table:style-name="Default" office:value-type="float" office:value="570.568153140829">
            <text:p>570.5681531408</text:p>
          </table:table-cell>
          <table:table-cell table:style-name="Default" office:value-type="float" office:value="479.686836535061">
            <text:p>479.6868365351</text:p>
          </table:table-cell>
          <table:table-cell table:style-name="Default" office:value-type="float" office:value="352.133695283733">
            <text:p>352.1336952837</text:p>
          </table:table-cell>
          <table:table-cell table:style-name="Default" office:value-type="float" office:value="198.042130950629">
            <text:p>198.042130950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77">
            <text:p>1.77</text:p>
          </table:table-cell>
          <table:table-cell table:style-name="Default" office:value-type="float" office:value="615.387960766881">
            <text:p>615.3879607669</text:p>
          </table:table-cell>
          <table:table-cell table:style-name="Default" office:value-type="float" office:value="568.354425143717">
            <text:p>568.3544251437</text:p>
          </table:table-cell>
          <table:table-cell table:style-name="Default" office:value-type="float" office:value="477.82777875789">
            <text:p>477.8277787579</text:p>
          </table:table-cell>
          <table:table-cell table:style-name="Default" office:value-type="float" office:value="350.788344669171">
            <text:p>350.7883446692</text:p>
          </table:table-cell>
          <table:table-cell table:style-name="Default" office:value-type="float" office:value="197.334914726269">
            <text:p>197.334914726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78">
            <text:p>1.78</text:p>
          </table:table-cell>
          <table:table-cell table:style-name="Default" office:value-type="float" office:value="613.003621808206">
            <text:p>613.0036218082</text:p>
          </table:table-cell>
          <table:table-cell table:style-name="Default" office:value-type="float" office:value="566.149566056443">
            <text:p>566.1495660564</text:p>
          </table:table-cell>
          <table:table-cell table:style-name="Default" office:value-type="float" office:value="475.976783270174">
            <text:p>475.9767832702</text:p>
          </table:table-cell>
          <table:table-cell table:style-name="Default" office:value-type="float" office:value="349.449301823785">
            <text:p>349.4493018238</text:p>
          </table:table-cell>
          <table:table-cell table:style-name="Default" office:value-type="float" office:value="196.631200567112">
            <text:p>196.631200567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79">
            <text:p>1.79</text:p>
          </table:table-cell>
          <table:table-cell table:style-name="Default" office:value-type="float" office:value="610.628381481902">
            <text:p>610.6283814819</text:p>
          </table:table-cell>
          <table:table-cell table:style-name="Default" office:value-type="float" office:value="563.953547255388">
            <text:p>563.9535472554</text:p>
          </table:table-cell>
          <table:table-cell table:style-name="Default" office:value-type="float" office:value="474.133802018654">
            <text:p>474.1338020187</text:p>
          </table:table-cell>
          <table:table-cell table:style-name="Default" office:value-type="float" office:value="348.116513458403">
            <text:p>348.1165134584</text:p>
          </table:table-cell>
          <table:table-cell table:style-name="Default" office:value-type="float" office:value="195.930953171513">
            <text:p>195.930953171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8">
            <text:p>1.8</text:p>
          </table:table-cell>
          <table:table-cell table:style-name="Default" office:value-type="float" office:value="608.262226691252">
            <text:p>608.2622266913</text:p>
          </table:table-cell>
          <table:table-cell table:style-name="Default" office:value-type="float" office:value="561.76633996112">
            <text:p>561.7663399611</text:p>
          </table:table-cell>
          <table:table-cell table:style-name="Default" office:value-type="float" office:value="472.298787669615">
            <text:p>472.2987876696</text:p>
          </table:table-cell>
          <table:table-cell table:style-name="Default" office:value-type="float" office:value="346.78992746115">
            <text:p>346.7899274612</text:p>
          </table:table-cell>
          <table:table-cell table:style-name="Default" office:value-type="float" office:value="195.234138115557">
            <text:p>195.234138115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81">
            <text:p>1.81</text:p>
          </table:table-cell>
          <table:table-cell table:style-name="Default" office:value-type="float" office:value="605.905143544516">
            <text:p>605.9051435445</text:p>
          </table:table-cell>
          <table:table-cell table:style-name="Default" office:value-type="float" office:value="559.587915248634">
            <text:p>559.5879152486</text:p>
          </table:table-cell>
          <table:table-cell table:style-name="Default" office:value-type="float" office:value="470.471693587713">
            <text:p>470.4716935877</text:p>
          </table:table-cell>
          <table:table-cell table:style-name="Default" office:value-type="float" office:value="345.469492859059">
            <text:p>345.4694928591</text:p>
          </table:table-cell>
          <table:table-cell table:style-name="Default" office:value-type="float" office:value="194.540721823746">
            <text:p>194.540721823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82">
            <text:p>1.82</text:p>
          </table:table-cell>
          <table:table-cell table:style-name="Default" office:value-type="float" office:value="603.55711738785">
            <text:p>603.5571173879</text:p>
          </table:table-cell>
          <table:table-cell table:style-name="Default" office:value-type="float" office:value="557.418244057212">
            <text:p>557.4182440572</text:p>
          </table:table-cell>
          <table:table-cell table:style-name="Default" office:value-type="float" office:value="468.65247381553">
            <text:p>468.6524738155</text:p>
          </table:table-cell>
          <table:table-cell table:style-name="Default" office:value-type="float" office:value="344.155159781013">
            <text:p>344.155159781</text:p>
          </table:table-cell>
          <table:table-cell table:style-name="Default" office:value-type="float" office:value="193.850671540721">
            <text:p>193.850671540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83">
            <text:p>1.83</text:p>
          </table:table-cell>
          <table:table-cell table:style-name="Default" office:value-type="float" office:value="601.218132837061">
            <text:p>601.2181328371</text:p>
          </table:table-cell>
          <table:table-cell table:style-name="Default" office:value-type="float" office:value="555.257297199916">
            <text:p>555.2572971999</text:p>
          </table:table-cell>
          <table:table-cell table:style-name="Default" office:value-type="float" office:value="466.841083053809">
            <text:p>466.8410830538</text:p>
          </table:table-cell>
          <table:table-cell table:style-name="Default" office:value-type="float" office:value="342.84687942197">
            <text:p>342.846879422</text:p>
          </table:table-cell>
          <table:table-cell table:style-name="Default" office:value-type="float" office:value="193.163955303963">
            <text:p>193.16395530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84">
            <text:p>1.84</text:p>
          </table:table-cell>
          <table:table-cell table:style-name="Default" office:value-type="float" office:value="598.888173808233">
            <text:p>598.8881738082</text:p>
          </table:table-cell>
          <table:table-cell table:style-name="Default" office:value-type="float" office:value="553.105045372725">
            <text:p>553.1050453727</text:p>
          </table:table-cell>
          <table:table-cell table:style-name="Default" office:value-type="float" office:value="465.03747664238">
            <text:p>465.0374766424</text:p>
          </table:table-cell>
          <table:table-cell table:style-name="Default" office:value-type="float" office:value="341.544604008436">
            <text:p>341.5446040084</text:p>
          </table:table-cell>
          <table:table-cell table:style-name="Default" office:value-type="float" office:value="192.480541917453">
            <text:p>192.480541917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85">
            <text:p>1.85</text:p>
          </table:table-cell>
          <table:table-cell table:style-name="Default" office:value-type="float" office:value="596.567223547267">
            <text:p>596.5672235473</text:p>
          </table:table-cell>
          <table:table-cell table:style-name="Default" office:value-type="float" office:value="550.961459163334">
            <text:p>550.9614591633</text:p>
          </table:table-cell>
          <table:table-cell table:style-name="Default" office:value-type="float" office:value="463.241610541711">
            <text:p>463.2416105417</text:p>
          </table:table-cell>
          <table:table-cell table:style-name="Default" office:value-type="float" office:value="340.248286765127">
            <text:p>340.2482867651</text:p>
          </table:table-cell>
          <table:table-cell table:style-name="Default" office:value-type="float" office:value="191.80040092625">
            <text:p>191.800400926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86">
            <text:p>1.86</text:p>
          </table:table-cell>
          <table:table-cell table:style-name="Default" office:value-type="float" office:value="594.255264658359">
            <text:p>594.2552646584</text:p>
          </table:table-cell>
          <table:table-cell table:style-name="Default" office:value-type="float" office:value="548.826509059618">
            <text:p>548.8265090596</text:p>
          </table:table-cell>
          <table:table-cell table:style-name="Default" office:value-type="float" office:value="461.453441315106">
            <text:p>461.4534413151</text:p>
          </table:table-cell>
          <table:table-cell table:style-name="Default" office:value-type="float" office:value="338.957881882803">
            <text:p>338.9578818828</text:p>
          </table:table-cell>
          <table:table-cell table:style-name="Default" office:value-type="float" office:value="191.12350259196">
            <text:p>191.12350259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87">
            <text:p>1.87</text:p>
          </table:table-cell>
          <table:table-cell table:style-name="Default" office:value-type="float" office:value="591.952279131478">
            <text:p>591.9522791315</text:p>
          </table:table-cell>
          <table:table-cell table:style-name="Default" office:value-type="float" office:value="546.700165457784">
            <text:p>546.7001654578</text:p>
          </table:table-cell>
          <table:table-cell table:style-name="Default" office:value-type="float" office:value="459.672926111489">
            <text:p>459.6729261115</text:p>
          </table:table-cell>
          <table:table-cell table:style-name="Default" office:value-type="float" office:value="337.673344487196">
            <text:p>337.6733444872</text:p>
          </table:table-cell>
          <table:table-cell table:style-name="Default" office:value-type="float" office:value="190.449817869056">
            <text:p>190.449817869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88">
            <text:p>1.88</text:p>
          </table:table-cell>
          <table:table-cell table:style-name="Default" office:value-type="float" office:value="589.658248368853">
            <text:p>589.6582483689</text:p>
          </table:table-cell>
          <table:table-cell table:style-name="Default" office:value-type="float" office:value="544.582398670214">
            <text:p>544.5823986702</text:p>
          </table:table-cell>
          <table:table-cell table:style-name="Default" office:value-type="float" office:value="457.900022648785">
            <text:p>457.9000226488</text:p>
          </table:table-cell>
          <table:table-cell table:style-name="Default" office:value-type="float" office:value="336.394630609036">
            <text:p>336.394630609</text:p>
          </table:table-cell>
          <table:table-cell table:style-name="Default" office:value-type="float" office:value="189.77931838203">
            <text:p>189.77931838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89">
            <text:p>1.89</text:p>
          </table:table-cell>
          <table:table-cell table:style-name="Default" office:value-type="float" office:value="587.37315321052">
            <text:p>587.3731532105</text:p>
          </table:table-cell>
          <table:table-cell table:style-name="Default" office:value-type="float" office:value="542.473178933017">
            <text:p>542.473178933</text:p>
          </table:table-cell>
          <table:table-cell table:style-name="Default" office:value-type="float" office:value="456.134689197856">
            <text:p>456.1346891979</text:p>
          </table:table-cell>
          <table:table-cell table:style-name="Default" office:value-type="float" office:value="335.121697155098">
            <text:p>335.1216971551</text:p>
          </table:table-cell>
          <table:table-cell table:style-name="Default" office:value-type="float" office:value="189.111976403338">
            <text:p>189.111976403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9">
            <text:p>1.9</text:p>
          </table:table-cell>
          <table:table-cell table:style-name="Default" office:value-type="float" office:value="585.096973958952">
            <text:p>585.096973959</text:p>
          </table:table-cell>
          <table:table-cell table:style-name="Default" office:value-type="float" office:value="540.372476413289">
            <text:p>540.3724764133</text:p>
          </table:table-cell>
          <table:table-cell table:style-name="Default" office:value-type="float" office:value="454.376884566985">
            <text:p>454.376884567</text:p>
          </table:table-cell>
          <table:table-cell table:style-name="Default" office:value-type="float" office:value="333.854501880267">
            <text:p>333.8545018803</text:p>
          </table:table-cell>
          <table:table-cell table:style-name="Default" office:value-type="float" office:value="188.447764832112">
            <text:p>188.447764832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91">
            <text:p>1.91</text:p>
          </table:table-cell>
          <table:table-cell table:style-name="Default" office:value-type="float" office:value="582.829690402818">
            <text:p>582.8296904028</text:p>
          </table:table-cell>
          <table:table-cell table:style-name="Default" office:value-type="float" office:value="538.280261216104">
            <text:p>538.2802612161</text:p>
          </table:table-cell>
          <table:table-cell table:style-name="Default" office:value-type="float" office:value="452.62656808688">
            <text:p>452.6265680869</text:p>
          </table:table-cell>
          <table:table-cell table:style-name="Default" office:value-type="float" office:value="332.593003360555">
            <text:p>332.5930033606</text:p>
          </table:table-cell>
          <table:table-cell table:style-name="Default" office:value-type="float" office:value="187.78665717362">
            <text:p>187.786657173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92">
            <text:p>1.92</text:p>
          </table:table-cell>
          <table:table-cell table:style-name="Default" office:value-type="float" office:value="580.57128183988">
            <text:p>580.5712818399</text:p>
          </table:table-cell>
          <table:table-cell table:style-name="Default" office:value-type="float" office:value="536.19650339124">
            <text:p>536.1965033912</text:p>
          </table:table-cell>
          <table:table-cell table:style-name="Default" office:value-type="float" office:value="450.883699596194">
            <text:p>450.8836995962</text:p>
          </table:table-cell>
          <table:table-cell table:style-name="Default" office:value-type="float" office:value="331.337160967066">
            <text:p>331.3371609671</text:p>
          </table:table-cell>
          <table:table-cell table:style-name="Default" office:value-type="float" office:value="187.128627519434">
            <text:p>187.128627519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93">
            <text:p>1.93</text:p>
          </table:table-cell>
          <table:table-cell table:style-name="Default" office:value-type="float" office:value="578.321727099081">
            <text:p>578.3217270991</text:p>
          </table:table-cell>
          <table:table-cell table:style-name="Default" office:value-type="float" office:value="534.121172939652">
            <text:p>534.1211729397</text:p>
          </table:table-cell>
          <table:table-cell table:style-name="Default" office:value-type="float" office:value="449.148239427522">
            <text:p>449.1482394275</text:p>
          </table:table-cell>
          <table:table-cell table:style-name="Default" office:value-type="float" office:value="330.08693484085">
            <text:p>330.0869348409</text:p>
          </table:table-cell>
          <table:table-cell table:style-name="Default" office:value-type="float" office:value="186.473650528294">
            <text:p>186.473650528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94">
            <text:p>1.94</text:p>
          </table:table-cell>
          <table:table-cell table:style-name="Default" office:value-type="float" office:value="576.081004561832">
            <text:p>576.0810045618</text:p>
          </table:table-cell>
          <table:table-cell table:style-name="Default" office:value-type="float" office:value="532.054239819688">
            <text:p>532.0542398197</text:p>
          </table:table-cell>
          <table:table-cell table:style-name="Default" office:value-type="float" office:value="447.420148393882">
            <text:p>447.4201483939</text:p>
          </table:table-cell>
          <table:table-cell table:style-name="Default" office:value-type="float" office:value="328.842285868635">
            <text:p>328.8422858686</text:p>
          </table:table-cell>
          <table:table-cell table:style-name="Default" office:value-type="float" office:value="185.821701407635">
            <text:p>185.821701407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95">
            <text:p>1.95</text:p>
          </table:table-cell>
          <table:table-cell table:style-name="Default" office:value-type="float" office:value="573.849092182543">
            <text:p>573.8490921825</text:p>
          </table:table-cell>
          <table:table-cell table:style-name="Default" office:value-type="float" office:value="529.995673953086">
            <text:p>529.9956739531</text:p>
          </table:table-cell>
          <table:table-cell table:style-name="Default" office:value-type="float" office:value="445.699387775646">
            <text:p>445.6993877756</text:p>
          </table:table-cell>
          <table:table-cell table:style-name="Default" office:value-type="float" office:value="327.603175659392">
            <text:p>327.6031756594</text:p>
          </table:table-cell>
          <table:table-cell table:style-name="Default" office:value-type="float" office:value="185.172755895757">
            <text:p>185.172755895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96">
            <text:p>1.96</text:p>
          </table:table-cell>
          <table:table-cell table:style-name="Default" office:value-type="float" office:value="571.62596750841">
            <text:p>571.6259675084</text:p>
          </table:table-cell>
          <table:table-cell table:style-name="Default" office:value-type="float" office:value="527.945445230723">
            <text:p>527.9454452307</text:p>
          </table:table-cell>
          <table:table-cell table:style-name="Default" office:value-type="float" office:value="443.985919307915">
            <text:p>443.9859193079</text:p>
          </table:table-cell>
          <table:table-cell table:style-name="Default" office:value-type="float" office:value="326.369566521712">
            <text:p>326.3695665217</text:p>
          </table:table-cell>
          <table:table-cell table:style-name="Default" office:value-type="float" office:value="184.526790244615">
            <text:p>184.526790244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97">
            <text:p>1.97</text:p>
          </table:table-cell>
          <table:table-cell table:style-name="Default" office:value-type="float" office:value="569.4116076985">
            <text:p>569.4116076985</text:p>
          </table:table-cell>
          <table:table-cell table:style-name="Default" office:value-type="float" office:value="525.903523518158">
            <text:p>525.9035235182</text:p>
          </table:table-cell>
          <table:table-cell table:style-name="Default" office:value-type="float" office:value="442.279705168312">
            <text:p>442.2797051683</text:p>
          </table:table-cell>
          <table:table-cell table:style-name="Default" office:value-type="float" office:value="325.141421441966">
            <text:p>325.141421442</text:p>
          </table:table-cell>
          <table:table-cell table:style-name="Default" office:value-type="float" office:value="183.883781203206">
            <text:p>183.883781203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98">
            <text:p>1.98</text:p>
          </table:table-cell>
          <table:table-cell table:style-name="Default" office:value-type="float" office:value="567.205989542135">
            <text:p>567.2059895421</text:p>
          </table:table-cell>
          <table:table-cell table:style-name="Default" office:value-type="float" office:value="523.869878660954">
            <text:p>523.869878661</text:p>
          </table:table-cell>
          <table:table-cell table:style-name="Default" office:value-type="float" office:value="440.580707965198">
            <text:p>440.5807079652</text:p>
          </table:table-cell>
          <table:table-cell table:style-name="Default" office:value-type="float" office:value="323.918704063211">
            <text:p>323.9187040632</text:p>
          </table:table-cell>
          <table:table-cell table:style-name="Default" office:value-type="float" office:value="183.243706001536">
            <text:p>183.243706001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1.99">
            <text:p>1.99</text:p>
          </table:table-cell>
          <table:table-cell table:style-name="Default" office:value-type="float" office:value="565.009089476631">
            <text:p>565.0090894766</text:p>
          </table:table-cell>
          <table:table-cell table:style-name="Default" office:value-type="float" office:value="521.844480489798">
            <text:p>521.8444804898</text:p>
          </table:table-cell>
          <table:table-cell table:style-name="Default" office:value-type="float" office:value="438.888890726271">
            <text:p>438.8888907263</text:p>
          </table:table-cell>
          <table:table-cell table:style-name="Default" office:value-type="float" office:value="322.701378664838">
            <text:p>322.7013786648</text:p>
          </table:table-cell>
          <table:table-cell table:style-name="Default" office:value-type="float" office:value="182.60654233514">
            <text:p>182.606542335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">
            <text:p>2</text:p>
          </table:table-cell>
          <table:table-cell table:style-name="Default" office:value-type="float" office:value="562.820883604382">
            <text:p>562.8208836044</text:p>
          </table:table-cell>
          <table:table-cell table:style-name="Default" office:value-type="float" office:value="519.827298825424">
            <text:p>519.8272988254</text:p>
          </table:table-cell>
          <table:table-cell table:style-name="Default" office:value-type="float" office:value="437.204216887558">
            <text:p>437.2042168876</text:p>
          </table:table-cell>
          <table:table-cell table:style-name="Default" office:value-type="float" office:value="321.489410142905">
            <text:p>321.4894101429</text:p>
          </table:table-cell>
          <table:table-cell table:style-name="Default" office:value-type="float" office:value="181.972268350142">
            <text:p>181.972268350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01">
            <text:p>2.01</text:p>
          </table:table-cell>
          <table:table-cell table:style-name="Default" office:value-type="float" office:value="560.641347709337">
            <text:p>560.6413477093</text:p>
          </table:table-cell>
          <table:table-cell table:style-name="Default" office:value-type="float" office:value="517.818303483341">
            <text:p>517.8183034833</text:p>
          </table:table-cell>
          <table:table-cell table:style-name="Default" office:value-type="float" office:value="435.526650282769">
            <text:p>435.5266502828</text:p>
          </table:table-cell>
          <table:table-cell table:style-name="Default" office:value-type="float" office:value="320.282763991161">
            <text:p>320.2827639912</text:p>
          </table:table-cell>
          <table:table-cell table:style-name="Default" office:value-type="float" office:value="181.340862628831">
            <text:p>181.340862628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02">
            <text:p>2.02</text:p>
          </table:table-cell>
          <table:table-cell table:style-name="Default" office:value-type="float" office:value="558.470457272881">
            <text:p>558.4704572729</text:p>
          </table:table-cell>
          <table:table-cell table:style-name="Default" office:value-type="float" office:value="515.81746427838">
            <text:p>515.8174642784</text:p>
          </table:table-cell>
          <table:table-cell table:style-name="Default" office:value-type="float" office:value="433.856155133015">
            <text:p>433.856155133</text:p>
          </table:table-cell>
          <table:table-cell table:style-name="Default" office:value-type="float" office:value="319.081406282715">
            <text:p>319.0814062827</text:p>
          </table:table-cell>
          <table:table-cell table:style-name="Default" office:value-type="float" office:value="180.712304175737">
            <text:p>180.712304175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03">
            <text:p>2.03</text:p>
          </table:table-cell>
          <table:table-cell table:style-name="Default" office:value-type="float" office:value="556.308187489132">
            <text:p>556.3081874891</text:p>
          </table:table-cell>
          <table:table-cell table:style-name="Default" office:value-type="float" office:value="513.824751029065">
            <text:p>513.8247510291</text:p>
          </table:table-cell>
          <table:table-cell table:style-name="Default" office:value-type="float" office:value="432.192696036862">
            <text:p>432.1926960369</text:p>
          </table:table-cell>
          <table:table-cell table:style-name="Default" office:value-type="float" office:value="317.885303652341">
            <text:p>317.8853036523</text:p>
          </table:table-cell>
          <table:table-cell table:style-name="Default" office:value-type="float" office:value="180.086572404196">
            <text:p>180.086572404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04">
            <text:p>2.04</text:p>
          </table:table-cell>
          <table:table-cell table:style-name="Default" office:value-type="float" office:value="554.154513279698">
            <text:p>554.1545132797</text:p>
          </table:table-cell>
          <table:table-cell table:style-name="Default" office:value-type="float" office:value="511.840133561811">
            <text:p>511.8401335618</text:p>
          </table:table-cell>
          <table:table-cell table:style-name="Default" office:value-type="float" office:value="430.536237960724">
            <text:p>430.5362379607</text:p>
          </table:table-cell>
          <table:table-cell table:style-name="Default" office:value-type="float" office:value="316.694423279394">
            <text:p>316.6944232794</text:p>
          </table:table-cell>
          <table:table-cell table:style-name="Default" office:value-type="float" office:value="179.463647123368">
            <text:p>179.463647123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05">
            <text:p>2.05</text:p>
          </table:table-cell>
          <table:table-cell table:style-name="Default" office:value-type="float" office:value="552.009409307888">
            <text:p>552.0094093079</text:p>
          </table:table-cell>
          <table:table-cell table:style-name="Default" office:value-type="float" office:value="509.863581714954">
            <text:p>509.863581715</text:p>
          </table:table-cell>
          <table:table-cell table:style-name="Default" office:value-type="float" office:value="428.886746229573">
            <text:p>428.8867462296</text:p>
          </table:table-cell>
          <table:table-cell table:style-name="Default" office:value-type="float" office:value="315.508732871301">
            <text:p>315.5087328713</text:p>
          </table:table-cell>
          <table:table-cell table:style-name="Default" office:value-type="float" office:value="178.843508525718">
            <text:p>178.843508525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06">
            <text:p>2.06</text:p>
          </table:table-cell>
          <table:table-cell table:style-name="Default" office:value-type="float" office:value="549.872849992413">
            <text:p>549.8728499924</text:p>
          </table:table-cell>
          <table:table-cell table:style-name="Default" office:value-type="float" office:value="507.895065342629">
            <text:p>507.8950653426</text:p>
          </table:table-cell>
          <table:table-cell table:style-name="Default" office:value-type="float" office:value="427.244186517961">
            <text:p>427.244186518</text:p>
          </table:table-cell>
          <table:table-cell table:style-name="Default" office:value-type="float" office:value="314.328200647639">
            <text:p>314.3282006476</text:p>
          </table:table-cell>
          <table:table-cell table:style-name="Default" office:value-type="float" office:value="178.22613717492">
            <text:p>178.226137174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07">
            <text:p>2.07</text:p>
          </table:table-cell>
          <table:table-cell table:style-name="Default" office:value-type="float" office:value="547.744809520584">
            <text:p>547.7448095206</text:p>
          </table:table-cell>
          <table:table-cell table:style-name="Default" office:value-type="float" office:value="505.934554318485">
            <text:p>505.9345543185</text:p>
          </table:table-cell>
          <table:table-cell table:style-name="Default" office:value-type="float" office:value="425.608524841341">
            <text:p>425.6085248413</text:p>
          </table:table-cell>
          <table:table-cell table:style-name="Default" office:value-type="float" office:value="313.15279532474">
            <text:p>313.1527953247</text:p>
          </table:table-cell>
          <table:table-cell table:style-name="Default" office:value-type="float" office:value="177.611513994183">
            <text:p>177.611513994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08">
            <text:p>2.08</text:p>
          </table:table-cell>
          <table:table-cell table:style-name="Default" office:value-type="float" office:value="545.625261861033">
            <text:p>545.625261861</text:p>
          </table:table-cell>
          <table:table-cell table:style-name="Default" office:value-type="float" office:value="503.982018539264">
            <text:p>503.9820185393</text:p>
          </table:table-cell>
          <table:table-cell table:style-name="Default" office:value-type="float" office:value="423.979727547674">
            <text:p>423.9797275477</text:p>
          </table:table-cell>
          <table:table-cell table:style-name="Default" office:value-type="float" office:value="311.982486100838">
            <text:p>311.9824861008</text:p>
          </table:table-cell>
          <table:table-cell table:style-name="Default" office:value-type="float" office:value="176.999620254985">
            <text:p>176.99962025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09">
            <text:p>2.09</text:p>
          </table:table-cell>
          <table:table-cell table:style-name="Default" office:value-type="float" office:value="543.514180775971">
            <text:p>543.514180776</text:p>
          </table:table-cell>
          <table:table-cell table:style-name="Default" office:value-type="float" office:value="502.037427928225">
            <text:p>502.0374279282</text:p>
          </table:table-cell>
          <table:table-cell table:style-name="Default" office:value-type="float" office:value="422.357761309318">
            <text:p>422.3577613093</text:p>
          </table:table-cell>
          <table:table-cell table:style-name="Default" office:value-type="float" office:value="310.817242641721">
            <text:p>310.8172426417</text:p>
          </table:table-cell>
          <table:table-cell table:style-name="Default" office:value-type="float" office:value="176.390437566189">
            <text:p>176.390437566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1">
            <text:p>2.1</text:p>
          </table:table-cell>
          <table:table-cell table:style-name="Default" office:value-type="float" office:value="541.411539832995">
            <text:p>541.411539833</text:p>
          </table:table-cell>
          <table:table-cell table:style-name="Default" office:value-type="float" office:value="500.100752438437">
            <text:p>500.1007524384</text:p>
          </table:table-cell>
          <table:table-cell table:style-name="Default" office:value-type="float" office:value="420.742593115183">
            <text:p>420.7425931152</text:p>
          </table:table-cell>
          <table:table-cell table:style-name="Default" office:value-type="float" office:value="309.657035066874">
            <text:p>309.6570350669</text:p>
          </table:table-cell>
          <table:table-cell table:style-name="Default" office:value-type="float" office:value="175.783947863538">
            <text:p>175.783947863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11">
            <text:p>2.11</text:p>
          </table:table-cell>
          <table:table-cell table:style-name="Default" office:value-type="float" office:value="539.317312416465">
            <text:p>539.3173124165</text:p>
          </table:table-cell>
          <table:table-cell table:style-name="Default" office:value-type="float" office:value="498.17196205594">
            <text:p>498.1719620559</text:p>
          </table:table-cell>
          <table:table-cell table:style-name="Default" office:value-type="float" office:value="419.134190263149">
            <text:p>419.1341902631</text:p>
          </table:table-cell>
          <table:table-cell table:style-name="Default" office:value-type="float" office:value="308.501833936099">
            <text:p>308.5018339361</text:p>
          </table:table-cell>
          <table:table-cell table:style-name="Default" office:value-type="float" office:value="175.180133399514">
            <text:p>175.180133399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12">
            <text:p>2.12</text:p>
          </table:table-cell>
          <table:table-cell table:style-name="Default" office:value-type="float" office:value="537.231471738467">
            <text:p>537.2314717385</text:p>
          </table:table-cell>
          <table:table-cell table:style-name="Default" office:value-type="float" office:value="496.251026802777">
            <text:p>496.2510268028</text:p>
          </table:table-cell>
          <table:table-cell table:style-name="Default" office:value-type="float" office:value="417.532520352732">
            <text:p>417.5325203527</text:p>
          </table:table-cell>
          <table:table-cell table:style-name="Default" office:value-type="float" office:value="307.351610236588">
            <text:p>307.3516102366</text:p>
          </table:table-cell>
          <table:table-cell table:style-name="Default" office:value-type="float" office:value="174.578976733546">
            <text:p>174.578976733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13">
            <text:p>2.13</text:p>
          </table:table-cell>
          <table:table-cell table:style-name="Default" office:value-type="float" office:value="535.153990849366">
            <text:p>535.1539908494</text:p>
          </table:table-cell>
          <table:table-cell table:style-name="Default" office:value-type="float" office:value="494.337916739896">
            <text:p>494.3379167399</text:p>
          </table:table-cell>
          <table:table-cell table:style-name="Default" office:value-type="float" office:value="415.937551277992">
            <text:p>415.937551278</text:p>
          </table:table-cell>
          <table:table-cell table:style-name="Default" office:value-type="float" office:value="306.206335370446">
            <text:p>306.2063353704</text:p>
          </table:table-cell>
          <table:table-cell table:style-name="Default" office:value-type="float" office:value="173.980460722555">
            <text:p>173.980460722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14">
            <text:p>2.14</text:p>
          </table:table-cell>
          <table:table-cell table:style-name="Default" office:value-type="float" office:value="533.084842647983">
            <text:p>533.084842648</text:p>
          </table:table-cell>
          <table:table-cell table:style-name="Default" office:value-type="float" office:value="492.432601969946">
            <text:p>492.4326019699</text:p>
          </table:table-cell>
          <table:table-cell table:style-name="Default" office:value-type="float" office:value="414.349251220678">
            <text:p>414.3492512207</text:p>
          </table:table-cell>
          <table:table-cell table:style-name="Default" office:value-type="float" office:value="305.065981142637">
            <text:p>305.0659811426</text:p>
          </table:table-cell>
          <table:table-cell table:style-name="Default" office:value-type="float" office:value="173.384568511825">
            <text:p>173.384568511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15">
            <text:p>2.15</text:p>
          </table:table-cell>
          <table:table-cell table:style-name="Default" office:value-type="float" office:value="531.023999891388">
            <text:p>531.0239998914</text:p>
          </table:table-cell>
          <table:table-cell table:style-name="Default" office:value-type="float" office:value="490.535052639946">
            <text:p>490.5350526399</text:p>
          </table:table-cell>
          <table:table-cell table:style-name="Default" office:value-type="float" office:value="412.767588643594">
            <text:p>412.7675886436</text:p>
          </table:table-cell>
          <table:table-cell table:style-name="Default" office:value-type="float" office:value="303.930519749337">
            <text:p>303.9305197493</text:p>
          </table:table-cell>
          <table:table-cell table:style-name="Default" office:value-type="float" office:value="172.791283526191">
            <text:p>172.791283526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16">
            <text:p>2.16</text:p>
          </table:table-cell>
          <table:table-cell table:style-name="Default" office:value-type="float" office:value="528.971435204336">
            <text:p>528.9714352043</text:p>
          </table:table-cell>
          <table:table-cell table:style-name="Default" office:value-type="float" office:value="488.64523894385">
            <text:p>488.6452389439</text:p>
          </table:table-cell>
          <table:table-cell table:style-name="Default" office:value-type="float" office:value="411.192532284187">
            <text:p>411.1925322842</text:p>
          </table:table-cell>
          <table:table-cell table:style-name="Default" office:value-type="float" office:value="302.799923766692">
            <text:p>302.7999237667</text:p>
          </table:table-cell>
          <table:table-cell table:style-name="Default" office:value-type="float" office:value="172.200589461522">
            <text:p>172.200589461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17">
            <text:p>2.17</text:p>
          </table:table-cell>
          <table:table-cell table:style-name="Default" office:value-type="float" office:value="526.927121088353">
            <text:p>526.9271210884</text:p>
          </table:table-cell>
          <table:table-cell table:style-name="Default" office:value-type="float" office:value="486.763131125003">
            <text:p>486.763131125</text:p>
          </table:table-cell>
          <table:table-cell table:style-name="Default" office:value-type="float" office:value="409.624051148338">
            <text:p>409.6240511483</text:p>
          </table:table-cell>
          <table:table-cell table:style-name="Default" office:value-type="float" office:value="301.674166139956">
            <text:p>301.67416614</text:p>
          </table:table-cell>
          <table:table-cell table:style-name="Default" office:value-type="float" office:value="171.612470276513">
            <text:p>171.612470276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18">
            <text:p>2.18</text:p>
          </table:table-cell>
          <table:table-cell table:style-name="Default" office:value-type="float" office:value="524.891029930488">
            <text:p>524.8910299305</text:p>
          </table:table-cell>
          <table:table-cell table:style-name="Default" office:value-type="float" office:value="484.888699478495">
            <text:p>484.8886994785</text:p>
          </table:table-cell>
          <table:table-cell table:style-name="Default" office:value-type="float" office:value="408.062114504369">
            <text:p>408.0621145044</text:p>
          </table:table-cell>
          <table:table-cell table:style-name="Default" office:value-type="float" office:value="300.553220172998">
            <text:p>300.553220173</text:p>
          </table:table-cell>
          <table:table-cell table:style-name="Default" office:value-type="float" office:value="171.026910184739">
            <text:p>171.026910184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19">
            <text:p>2.19</text:p>
          </table:table-cell>
          <table:table-cell table:style-name="Default" office:value-type="float" office:value="522.863134011741">
            <text:p>522.8631340117</text:p>
          </table:table-cell>
          <table:table-cell table:style-name="Default" office:value-type="float" office:value="483.021914353414">
            <text:p>483.0219143534</text:p>
          </table:table-cell>
          <table:table-cell table:style-name="Default" office:value-type="float" office:value="406.506691877231">
            <text:p>406.5066918772</text:p>
          </table:table-cell>
          <table:table-cell table:style-name="Default" office:value-type="float" office:value="299.437059518169">
            <text:p>299.4370595182</text:p>
          </table:table-cell>
          <table:table-cell table:style-name="Default" office:value-type="float" office:value="170.443893647001">
            <text:p>170.44389364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2">
            <text:p>2.2</text:p>
          </table:table-cell>
          <table:table-cell table:style-name="Default" office:value-type="float" office:value="520.843405515173">
            <text:p>520.8434055152</text:p>
          </table:table-cell>
          <table:table-cell table:style-name="Default" office:value-type="float" office:value="481.162746155009">
            <text:p>481.162746155</text:p>
          </table:table-cell>
          <table:table-cell table:style-name="Default" office:value-type="float" office:value="404.957753042891">
            <text:p>404.9577530429</text:p>
          </table:table-cell>
          <table:table-cell table:style-name="Default" office:value-type="float" office:value="298.325658166514">
            <text:p>298.3256581665</text:p>
          </table:table-cell>
          <table:table-cell table:style-name="Default" office:value-type="float" office:value="169.863405363921">
            <text:p>169.863405363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21">
            <text:p>2.21</text:p>
          </table:table-cell>
          <table:table-cell table:style-name="Default" office:value-type="float" office:value="518.831816533721">
            <text:p>518.8318165337</text:p>
          </table:table-cell>
          <table:table-cell table:style-name="Default" office:value-type="float" office:value="479.31116534675">
            <text:p>479.3111653468</text:p>
          </table:table-cell>
          <table:table-cell table:style-name="Default" office:value-type="float" office:value="403.415268022897">
            <text:p>403.4152680229</text:p>
          </table:table-cell>
          <table:table-cell table:style-name="Default" office:value-type="float" office:value="297.21899043831">
            <text:p>297.2189904383</text:p>
          </table:table-cell>
          <table:table-cell table:style-name="Default" office:value-type="float" office:value="169.285430268798">
            <text:p>169.285430268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22">
            <text:p>2.22</text:p>
          </table:table-cell>
          <table:table-cell table:style-name="Default" office:value-type="float" office:value="516.828339077715">
            <text:p>516.8283390777</text:p>
          </table:table-cell>
          <table:table-cell table:style-name="Default" office:value-type="float" office:value="477.467142452311">
            <text:p>477.4671424523</text:p>
          </table:table-cell>
          <table:table-cell table:style-name="Default" office:value-type="float" office:value="401.879207079124">
            <text:p>401.8792070791</text:p>
          </table:table-cell>
          <table:table-cell table:style-name="Default" office:value-type="float" office:value="296.117030973935">
            <text:p>296.1170309739</text:p>
          </table:table-cell>
          <table:table-cell table:style-name="Default" office:value-type="float" office:value="168.709953520709">
            <text:p>168.709953520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23">
            <text:p>2.23</text:p>
          </table:table-cell>
          <table:table-cell table:style-name="Default" office:value-type="float" office:value="514.832945082121">
            <text:p>514.8329450821</text:p>
          </table:table-cell>
          <table:table-cell table:style-name="Default" office:value-type="float" office:value="475.630648057458">
            <text:p>475.6306480575</text:p>
          </table:table-cell>
          <table:table-cell table:style-name="Default" office:value-type="float" office:value="400.349540708682">
            <text:p>400.3495407087</text:p>
          </table:table-cell>
          <table:table-cell table:style-name="Default" office:value-type="float" office:value="295.019754725042">
            <text:p>295.019754725</text:p>
          </table:table-cell>
          <table:table-cell table:style-name="Default" office:value-type="float" office:value="168.136960497843">
            <text:p>168.136960497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24">
            <text:p>2.24</text:p>
          </table:table-cell>
          <table:table-cell table:style-name="Default" office:value-type="float" office:value="512.84560641351">
            <text:p>512.8456064135</text:p>
          </table:table-cell>
          <table:table-cell table:style-name="Default" office:value-type="float" office:value="473.801652811861">
            <text:p>473.8016528119</text:p>
          </table:table-cell>
          <table:table-cell table:style-name="Default" office:value-type="float" office:value="398.826239638998">
            <text:p>398.826239639</text:p>
          </table:table-cell>
          <table:table-cell table:style-name="Default" office:value-type="float" office:value="293.927136946028">
            <text:p>293.927136946</text:p>
          </table:table-cell>
          <table:table-cell table:style-name="Default" office:value-type="float" office:value="167.566436791068">
            <text:p>167.566436791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25">
            <text:p>2.25</text:p>
          </table:table-cell>
          <table:table-cell table:style-name="Default" office:value-type="float" office:value="510.86629487676">
            <text:p>510.8662948768</text:p>
          </table:table-cell>
          <table:table-cell table:style-name="Default" office:value-type="float" office:value="471.98012743082">
            <text:p>471.9801274308</text:p>
          </table:table-cell>
          <table:table-cell table:style-name="Default" office:value-type="float" office:value="397.309274823048">
            <text:p>397.309274823</text:p>
          </table:table-cell>
          <table:table-cell table:style-name="Default" office:value-type="float" office:value="292.839153185802">
            <text:p>292.8391531858</text:p>
          </table:table-cell>
          <table:table-cell table:style-name="Default" office:value-type="float" office:value="166.998368197709">
            <text:p>166.998368197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26">
            <text:p>2.26</text:p>
          </table:table-cell>
          <table:table-cell table:style-name="Default" office:value-type="float" office:value="508.894982221514">
            <text:p>508.8949822215</text:p>
          </table:table-cell>
          <table:table-cell table:style-name="Default" office:value-type="float" office:value="470.166042696922">
            <text:p>470.1660426969</text:p>
          </table:table-cell>
          <table:table-cell table:style-name="Default" office:value-type="float" office:value="395.798617434748">
            <text:p>395.7986174347</text:p>
          </table:table-cell>
          <table:table-cell table:style-name="Default" office:value-type="float" office:value="291.755779279822">
            <text:p>291.7557792798</text:p>
          </table:table-cell>
          <table:table-cell table:style-name="Default" office:value-type="float" office:value="166.432740715555">
            <text:p>166.432740715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27">
            <text:p>2.27</text:p>
          </table:table-cell>
          <table:table-cell table:style-name="Default" office:value-type="float" office:value="506.931640148392">
            <text:p>506.9316401484</text:p>
          </table:table-cell>
          <table:table-cell table:style-name="Default" office:value-type="float" office:value="468.359369461614">
            <text:p>468.3593694616</text:p>
          </table:table-cell>
          <table:table-cell table:style-name="Default" office:value-type="float" office:value="394.294238864491">
            <text:p>394.2942388645</text:p>
          </table:table-cell>
          <table:table-cell table:style-name="Default" office:value-type="float" office:value="290.676991342404">
            <text:p>290.6769913424</text:p>
          </table:table-cell>
          <table:table-cell table:style-name="Default" office:value-type="float" office:value="165.869540537052">
            <text:p>165.869540537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28">
            <text:p>2.28</text:p>
          </table:table-cell>
          <table:table-cell table:style-name="Default" office:value-type="float" office:value="504.976240314965">
            <text:p>504.976240315</text:p>
          </table:table-cell>
          <table:table-cell table:style-name="Default" office:value-type="float" office:value="466.560078646714">
            <text:p>466.5600786467</text:p>
          </table:table-cell>
          <table:table-cell table:style-name="Default" office:value-type="float" office:value="392.796110714822">
            <text:p>392.7961107148</text:p>
          </table:table-cell>
          <table:table-cell table:style-name="Default" office:value-type="float" office:value="289.602765759294">
            <text:p>289.6027657593</text:p>
          </table:table-cell>
          <table:table-cell table:style-name="Default" office:value-type="float" office:value="165.308754043709">
            <text:p>165.308754043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29">
            <text:p>2.29</text:p>
          </table:table-cell>
          <table:table-cell table:style-name="Default" office:value-type="float" office:value="503.028754341505">
            <text:p>503.0287543415</text:p>
          </table:table-cell>
          <table:table-cell table:style-name="Default" office:value-type="float" office:value="464.768141245849">
            <text:p>464.7681412458</text:p>
          </table:table-cell>
          <table:table-cell table:style-name="Default" office:value-type="float" office:value="391.304204796263">
            <text:p>391.3042047963</text:p>
          </table:table-cell>
          <table:table-cell table:style-name="Default" office:value-type="float" office:value="288.533079180485">
            <text:p>288.5330791805</text:p>
          </table:table-cell>
          <table:table-cell table:style-name="Default" office:value-type="float" office:value="164.750367800686">
            <text:p>164.750367800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3">
            <text:p>2.3</text:p>
          </table:table-cell>
          <table:table-cell table:style-name="Default" office:value-type="float" office:value="501.089153816517">
            <text:p>501.0891538165</text:p>
          </table:table-cell>
          <table:table-cell table:style-name="Default" office:value-type="float" office:value="462.983528325823">
            <text:p>462.9835283258</text:p>
          </table:table-cell>
          <table:table-cell table:style-name="Default" office:value-type="float" office:value="389.818493123255">
            <text:p>389.8184931233</text:p>
          </table:table-cell>
          <table:table-cell table:style-name="Default" office:value-type="float" office:value="287.467908513282">
            <text:p>287.4679085133</text:p>
          </table:table-cell>
          <table:table-cell table:style-name="Default" office:value-type="float" office:value="164.194368551572">
            <text:p>164.194368551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31">
            <text:p>2.31</text:p>
          </table:table-cell>
          <table:table-cell table:style-name="Default" office:value-type="float" office:value="499.157410302059">
            <text:p>499.1574103021</text:p>
          </table:table-cell>
          <table:table-cell table:style-name="Default" office:value-type="float" office:value="461.20621102793">
            <text:p>461.2062110279</text:p>
          </table:table-cell>
          <table:table-cell table:style-name="Default" office:value-type="float" office:value="388.33894791024">
            <text:p>388.3389479102</text:p>
          </table:table-cell>
          <table:table-cell table:style-name="Default" office:value-type="float" office:value="286.407230915589">
            <text:p>286.4072309156</text:p>
          </table:table-cell>
          <table:table-cell table:style-name="Default" office:value-type="float" office:value="163.640743213336">
            <text:p>163.640743213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32">
            <text:p>2.32</text:p>
          </table:table-cell>
          <table:table-cell table:style-name="Default" office:value-type="float" office:value="497.233495338856">
            <text:p>497.2334953389</text:p>
          </table:table-cell>
          <table:table-cell table:style-name="Default" office:value-type="float" office:value="459.436160569194">
            <text:p>459.4361605692</text:p>
          </table:table-cell>
          <table:table-cell table:style-name="Default" office:value-type="float" office:value="386.865541567867">
            <text:p>386.8655415679</text:p>
          </table:table-cell>
          <table:table-cell table:style-name="Default" office:value-type="float" office:value="285.35102378944">
            <text:p>285.3510237894</text:p>
          </table:table-cell>
          <table:table-cell table:style-name="Default" office:value-type="float" office:value="163.089478871455">
            <text:p>163.089478871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33">
            <text:p>2.33</text:p>
          </table:table-cell>
          <table:table-cell table:style-name="Default" office:value-type="float" office:value="495.317380451227">
            <text:p>495.3173804512</text:p>
          </table:table-cell>
          <table:table-cell table:style-name="Default" office:value-type="float" office:value="457.673348243561">
            <text:p>457.6733482436</text:p>
          </table:table-cell>
          <table:table-cell table:style-name="Default" office:value-type="float" office:value="385.398246699305">
            <text:p>385.3982466993</text:p>
          </table:table-cell>
          <table:table-cell table:style-name="Default" office:value-type="float" office:value="284.299264774726">
            <text:p>284.2992647747</text:p>
          </table:table-cell>
          <table:table-cell table:style-name="Default" office:value-type="float" office:value="162.540562775202">
            <text:p>162.540562775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34">
            <text:p>2.34</text:p>
          </table:table-cell>
          <table:table-cell table:style-name="Default" office:value-type="float" office:value="493.409037151811">
            <text:p>493.4090371518</text:p>
          </table:table-cell>
          <table:table-cell table:style-name="Default" office:value-type="float" office:value="455.917745423025">
            <text:p>455.917745423</text:p>
          </table:table-cell>
          <table:table-cell table:style-name="Default" office:value-type="float" office:value="383.937036096692">
            <text:p>383.9370360967</text:p>
          </table:table-cell>
          <table:table-cell table:style-name="Default" office:value-type="float" office:value="283.251931743149">
            <text:p>283.2519317432</text:p>
          </table:table-cell>
          <table:table-cell table:style-name="Default" office:value-type="float" office:value="161.993982333102">
            <text:p>161.993982333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35">
            <text:p>2.35</text:p>
          </table:table-cell>
          <table:table-cell table:style-name="Default" office:value-type="float" office:value="491.508436946116">
            <text:p>491.5084369461</text:p>
          </table:table-cell>
          <table:table-cell table:style-name="Default" office:value-type="float" office:value="454.169323558705">
            <text:p>454.1693235587</text:p>
          </table:table-cell>
          <table:table-cell table:style-name="Default" office:value-type="float" office:value="382.481882737674">
            <text:p>382.4818827377</text:p>
          </table:table-cell>
          <table:table-cell table:style-name="Default" office:value-type="float" office:value="282.209002792368">
            <text:p>282.2090027924</text:p>
          </table:table-cell>
          <table:table-cell table:style-name="Default" office:value-type="float" office:value="161.44972510853">
            <text:p>161.449725108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36">
            <text:p>2.36</text:p>
          </table:table-cell>
          <table:table-cell table:style-name="Default" office:value-type="float" office:value="489.615551336893">
            <text:p>489.6155513369</text:p>
          </table:table-cell>
          <table:table-cell table:style-name="Default" office:value-type="float" office:value="452.428054181862">
            <text:p>452.4280541819</text:p>
          </table:table-cell>
          <table:table-cell table:style-name="Default" office:value-type="float" office:value="381.032759782068">
            <text:p>381.0327597821</text:p>
          </table:table-cell>
          <table:table-cell table:style-name="Default" office:value-type="float" office:value="281.170456240345">
            <text:p>281.1704562403</text:p>
          </table:table-cell>
          <table:table-cell table:style-name="Default" office:value-type="float" office:value="160.907778815473">
            <text:p>160.907778815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37">
            <text:p>2.37</text:p>
          </table:table-cell>
          <table:table-cell table:style-name="Default" office:value-type="float" office:value="487.730351828339">
            <text:p>487.7303518283</text:p>
          </table:table-cell>
          <table:table-cell table:style-name="Default" office:value-type="float" office:value="450.69390890487">
            <text:p>450.6939089049</text:p>
          </table:table-cell>
          <table:table-cell table:style-name="Default" office:value-type="float" office:value="379.589640568623">
            <text:p>379.5896405686</text:p>
          </table:table-cell>
          <table:table-cell table:style-name="Default" office:value-type="float" office:value="280.13627061988">
            <text:p>280.1362706199</text:p>
          </table:table-cell>
          <table:table-cell table:style-name="Default" office:value-type="float" office:value="160.368131314422">
            <text:p>160.368131314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38">
            <text:p>2.38</text:p>
          </table:table-cell>
          <table:table-cell table:style-name="Default" office:value-type="float" office:value="485.852809930135">
            <text:p>485.8528099301</text:p>
          </table:table-cell>
          <table:table-cell table:style-name="Default" office:value-type="float" office:value="448.966859422139">
            <text:p>448.9668594221</text:p>
          </table:table-cell>
          <table:table-cell table:style-name="Default" office:value-type="float" office:value="378.152498611878">
            <text:p>378.1524986119</text:p>
          </table:table-cell>
          <table:table-cell table:style-name="Default" office:value-type="float" office:value="279.106424673324">
            <text:p>279.1064246733</text:p>
          </table:table-cell>
          <table:table-cell table:style-name="Default" office:value-type="float" office:value="159.830770608412">
            <text:p>159.830770608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39">
            <text:p>2.39</text:p>
          </table:table-cell>
          <table:table-cell table:style-name="Default" office:value-type="float" office:value="483.982897161327">
            <text:p>483.9828971613</text:p>
          </table:table-cell>
          <table:table-cell table:style-name="Default" office:value-type="float" office:value="447.246877510983">
            <text:p>447.246877511</text:p>
          </table:table-cell>
          <table:table-cell table:style-name="Default" office:value-type="float" office:value="376.721307599125">
            <text:p>376.7213075991</text:p>
          </table:table-cell>
          <table:table-cell table:style-name="Default" office:value-type="float" office:value="278.080897347474">
            <text:p>278.0808973475</text:p>
          </table:table-cell>
          <table:table-cell table:style-name="Default" office:value-type="float" office:value="159.295684839193">
            <text:p>159.295684839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4">
            <text:p>2.4</text:p>
          </table:table-cell>
          <table:table-cell table:style-name="Default" office:value-type="float" office:value="482.120585054053">
            <text:p>482.1205850541</text:p>
          </table:table-cell>
          <table:table-cell table:style-name="Default" office:value-type="float" office:value="445.533935032448">
            <text:p>445.5339350324</text:p>
          </table:table-cell>
          <table:table-cell table:style-name="Default" office:value-type="float" office:value="375.296041387455">
            <text:p>375.2960413875</text:p>
          </table:table-cell>
          <table:table-cell table:style-name="Default" office:value-type="float" office:value="277.059667788631">
            <text:p>277.0596677886</text:p>
          </table:table-cell>
          <table:table-cell table:style-name="Default" office:value-type="float" office:value="158.762862283529">
            <text:p>158.762862283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41">
            <text:p>2.41</text:p>
          </table:table-cell>
          <table:table-cell table:style-name="Default" office:value-type="float" office:value="480.265845157124">
            <text:p>480.2658451571</text:p>
          </table:table-cell>
          <table:table-cell table:style-name="Default" office:value-type="float" office:value="443.828003932095">
            <text:p>443.8280039321</text:p>
          </table:table-cell>
          <table:table-cell table:style-name="Default" office:value-type="float" office:value="373.876674000906">
            <text:p>373.8766740009</text:p>
          </table:table-cell>
          <table:table-cell table:style-name="Default" office:value-type="float" office:value="276.042715337827">
            <text:p>276.0427153378</text:p>
          </table:table-cell>
          <table:table-cell table:style-name="Default" office:value-type="float" office:value="158.232291349622">
            <text:p>158.232291349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42">
            <text:p>2.42</text:p>
          </table:table-cell>
          <table:table-cell table:style-name="Default" office:value-type="float" office:value="478.418649039467">
            <text:p>478.4186490395</text:p>
          </table:table-cell>
          <table:table-cell table:style-name="Default" office:value-type="float" office:value="442.129056240742">
            <text:p>442.1290562407</text:p>
          </table:table-cell>
          <table:table-cell table:style-name="Default" office:value-type="float" office:value="372.463179627692">
            <text:p>372.4631796277</text:p>
          </table:table-cell>
          <table:table-cell table:style-name="Default" office:value-type="float" office:value="275.030019526206">
            <text:p>275.0300195262</text:p>
          </table:table-cell>
          <table:table-cell table:style-name="Default" office:value-type="float" office:value="157.703960573661">
            <text:p>157.703960573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43">
            <text:p>2.43</text:p>
          </table:table-cell>
          <table:table-cell table:style-name="Default" office:value-type="float" office:value="476.57896829342">
            <text:p>476.5789682934</text:p>
          </table:table-cell>
          <table:table-cell table:style-name="Default" office:value-type="float" office:value="440.437064075154">
            <text:p>440.4370640752</text:p>
          </table:table-cell>
          <table:table-cell table:style-name="Default" office:value-type="float" office:value="371.055532617515">
            <text:p>371.0555326175</text:p>
          </table:table-cell>
          <table:table-cell table:style-name="Default" office:value-type="float" office:value="274.021560070562">
            <text:p>274.0215600706</text:p>
          </table:table-cell>
          <table:table-cell table:style-name="Default" office:value-type="float" office:value="157.17785861648">
            <text:p>157.177858616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44">
            <text:p>2.44</text:p>
          </table:table-cell>
          <table:table-cell table:style-name="Default" office:value-type="float" office:value="474.746774537911">
            <text:p>474.7467745379</text:p>
          </table:table-cell>
          <table:table-cell table:style-name="Default" office:value-type="float" office:value="438.751999638714">
            <text:p>438.7519996387</text:p>
          </table:table-cell>
          <table:table-cell table:style-name="Default" office:value-type="float" office:value="369.653707478959">
            <text:p>369.653707479</text:p>
          </table:table-cell>
          <table:table-cell table:style-name="Default" office:value-type="float" office:value="273.01731686902">
            <text:p>273.017316869</text:p>
          </table:table-cell>
          <table:table-cell table:style-name="Default" office:value-type="float" office:value="156.653974260331">
            <text:p>156.653974260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45">
            <text:p>2.45</text:p>
          </table:table-cell>
          <table:table-cell table:style-name="Default" office:value-type="float" office:value="472.922039421493">
            <text:p>472.9220394215</text:p>
          </table:table-cell>
          <table:table-cell table:style-name="Default" office:value-type="float" office:value="437.073835222033">
            <text:p>437.073835222</text:p>
          </table:table-cell>
          <table:table-cell table:style-name="Default" office:value-type="float" office:value="368.257678876971">
            <text:p>368.257678877</text:p>
          </table:table-cell>
          <table:table-cell table:style-name="Default" office:value-type="float" office:value="272.017269996861">
            <text:p>272.0172699969</text:p>
          </table:table-cell>
          <table:table-cell table:style-name="Default" office:value-type="float" office:value="156.132296405768">
            <text:p>156.132296405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46">
            <text:p>2.46</text:p>
          </table:table-cell>
          <table:table-cell table:style-name="Default" office:value-type="float" office:value="471.104734625271">
            <text:p>471.1047346253</text:p>
          </table:table-cell>
          <table:table-cell table:style-name="Default" office:value-type="float" office:value="435.40254320354">
            <text:p>435.4025432035</text:p>
          </table:table-cell>
          <table:table-cell table:style-name="Default" office:value-type="float" office:value="366.867421630402">
            <text:p>366.8674216304</text:p>
          </table:table-cell>
          <table:table-cell table:style-name="Default" office:value-type="float" office:value="271.021399702485">
            <text:p>271.0213997025</text:p>
          </table:table-cell>
          <table:table-cell table:style-name="Default" office:value-type="float" office:value="155.612814068635">
            <text:p>155.612814068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47">
            <text:p>2.47</text:p>
          </table:table-cell>
          <table:table-cell table:style-name="Default" office:value-type="float" office:value="469.294831865697">
            <text:p>469.2948318657</text:p>
          </table:table-cell>
          <table:table-cell table:style-name="Default" office:value-type="float" office:value="433.738096050032">
            <text:p>433.73809605</text:p>
          </table:table-cell>
          <table:table-cell table:style-name="Default" office:value-type="float" office:value="365.482910709639">
            <text:p>365.4829107096</text:p>
          </table:table-cell>
          <table:table-cell table:style-name="Default" office:value-type="float" office:value="270.029686403504">
            <text:p>270.0296864035</text:p>
          </table:table-cell>
          <table:table-cell table:style-name="Default" office:value-type="float" office:value="155.09551637715">
            <text:p>155.095516377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48">
            <text:p>2.48</text:p>
          </table:table-cell>
          <table:table-cell table:style-name="Default" office:value-type="float" office:value="467.492302897264">
            <text:p>467.4923028973</text:p>
          </table:table-cell>
          <table:table-cell table:style-name="Default" office:value-type="float" office:value="432.080466317181">
            <text:p>432.0804663172</text:p>
          </table:table-cell>
          <table:table-cell table:style-name="Default" office:value-type="float" office:value="364.104121234292">
            <text:p>364.1041212343</text:p>
          </table:table-cell>
          <table:table-cell table:style-name="Default" office:value-type="float" office:value="269.042110682965">
            <text:p>269.042110683</text:p>
          </table:table-cell>
          <table:table-cell table:style-name="Default" office:value-type="float" office:value="154.580392569088">
            <text:p>154.580392569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49">
            <text:p>2.49</text:p>
          </table:table-cell>
          <table:table-cell table:style-name="Default" office:value-type="float" office:value="465.697119515079">
            <text:p>465.6971195151</text:p>
          </table:table-cell>
          <table:table-cell table:style-name="Default" office:value-type="float" office:value="430.429626650025">
            <text:p>430.42962665</text:p>
          </table:table-cell>
          <table:table-cell table:style-name="Default" office:value-type="float" office:value="362.731028470962">
            <text:p>362.731028471</text:p>
          </table:table-cell>
          <table:table-cell table:style-name="Default" office:value-type="float" office:value="268.058653285697">
            <text:p>268.0586532857</text:p>
          </table:table-cell>
          <table:table-cell table:style-name="Default" office:value-type="float" office:value="154.067431989067">
            <text:p>154.067431989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5">
            <text:p>2.5</text:p>
          </table:table-cell>
          <table:table-cell table:style-name="Default" office:value-type="float" office:value="463.909253557337">
            <text:p>463.9092535573</text:p>
          </table:table-cell>
          <table:table-cell table:style-name="Default" office:value-type="float" office:value="428.785549783412">
            <text:p>428.7855497834</text:p>
          </table:table-cell>
          <table:table-cell table:style-name="Default" office:value-type="float" office:value="361.363607831064">
            <text:p>361.3636078311</text:p>
          </table:table-cell>
          <table:table-cell table:style-name="Default" office:value-type="float" office:value="267.079295114773">
            <text:p>267.0792951148</text:p>
          </table:table-cell>
          <table:table-cell table:style-name="Default" office:value-type="float" office:value="153.556624085909">
            <text:p>153.556624085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51">
            <text:p>2.51</text:p>
          </table:table-cell>
          <table:table-cell table:style-name="Default" office:value-type="float" office:value="462.128676907686">
            <text:p>462.1286769077</text:p>
          </table:table-cell>
          <table:table-cell table:style-name="Default" office:value-type="float" office:value="427.148208542422">
            <text:p>427.1482085424</text:p>
          </table:table-cell>
          <table:table-cell table:style-name="Default" office:value-type="float" office:value="360.001834868725">
            <text:p>360.0018348687</text:p>
          </table:table-cell>
          <table:table-cell table:style-name="Default" office:value-type="float" office:value="266.104017228094">
            <text:p>266.1040172281</text:p>
          </table:table-cell>
          <table:table-cell table:style-name="Default" office:value-type="float" office:value="153.0479584101">
            <text:p>153.047958410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52">
            <text:p>2.52</text:p>
          </table:table-cell>
          <table:table-cell table:style-name="Default" office:value-type="float" office:value="460.355361497503">
            <text:p>460.3553614975</text:p>
          </table:table-cell>
          <table:table-cell table:style-name="Default" office:value-type="float" office:value="425.517575842759">
            <text:p>425.5175758428</text:p>
          </table:table-cell>
          <table:table-cell table:style-name="Default" office:value-type="float" office:value="358.645685278735">
            <text:p>358.6456852787</text:p>
          </table:table-cell>
          <table:table-cell table:style-name="Default" office:value-type="float" office:value="265.132800835075">
            <text:p>265.1328008351</text:p>
          </table:table-cell>
          <table:table-cell table:style-name="Default" office:value-type="float" office:value="152.541424611334">
            <text:p>152.541424611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53">
            <text:p>2.53</text:p>
          </table:table-cell>
          <table:table-cell table:style-name="Default" office:value-type="float" office:value="458.589279308061">
            <text:p>458.5892793081</text:p>
          </table:table-cell>
          <table:table-cell table:style-name="Default" office:value-type="float" office:value="423.893624691108">
            <text:p>423.8936246911</text:p>
          </table:table-cell>
          <table:table-cell table:style-name="Default" office:value-type="float" office:value="357.295134894559">
            <text:p>357.2951348946</text:p>
          </table:table-cell>
          <table:table-cell table:style-name="Default" office:value-type="float" office:value="264.165627293446">
            <text:p>264.1656272934</text:p>
          </table:table-cell>
          <table:table-cell table:style-name="Default" office:value-type="float" office:value="152.03701243613">
            <text:p>152.037012436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54">
            <text:p>2.54</text:p>
          </table:table-cell>
          <table:table-cell table:style-name="Default" office:value-type="float" office:value="456.830402372618">
            <text:p>456.8304023726</text:p>
          </table:table-cell>
          <table:table-cell table:style-name="Default" office:value-type="float" office:value="422.276328185475">
            <text:p>422.2763281855</text:p>
          </table:table-cell>
          <table:table-cell table:style-name="Default" office:value-type="float" office:value="355.950159686411">
            <text:p>355.9501596864</text:p>
          </table:table-cell>
          <table:table-cell table:style-name="Default" office:value-type="float" office:value="263.202478106152">
            <text:p>263.2024781062</text:p>
          </table:table-cell>
          <table:table-cell table:style-name="Default" office:value-type="float" office:value="151.534711725537">
            <text:p>151.534711725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55">
            <text:p>2.55</text:p>
          </table:table-cell>
          <table:table-cell table:style-name="Default" office:value-type="float" office:value="455.078702778409">
            <text:p>455.0787027784</text:p>
          </table:table-cell>
          <table:table-cell table:style-name="Default" office:value-type="float" office:value="420.665659515496">
            <text:p>420.6656595155</text:p>
          </table:table-cell>
          <table:table-cell table:style-name="Default" office:value-type="float" office:value="354.610735759378">
            <text:p>354.6107357594</text:p>
          </table:table-cell>
          <table:table-cell table:style-name="Default" office:value-type="float" office:value="262.243334918357">
            <text:p>262.2433349184</text:p>
          </table:table-cell>
          <table:table-cell table:style-name="Default" office:value-type="float" office:value="151.034512412913">
            <text:p>151.03451241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56">
            <text:p>2.56</text:p>
          </table:table-cell>
          <table:table-cell table:style-name="Default" office:value-type="float" office:value="453.334152668553">
            <text:p>453.3341526686</text:p>
          </table:table-cell>
          <table:table-cell table:style-name="Default" office:value-type="float" office:value="419.061591962715">
            <text:p>419.0615919627</text:p>
          </table:table-cell>
          <table:table-cell table:style-name="Default" office:value-type="float" office:value="353.276839351602">
            <text:p>353.2768393516</text:p>
          </table:table-cell>
          <table:table-cell table:style-name="Default" office:value-type="float" office:value="261.288179514535">
            <text:p>261.2881795145</text:p>
          </table:table-cell>
          <table:table-cell table:style-name="Default" office:value-type="float" office:value="150.53640452177">
            <text:p>150.536404521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57">
            <text:p>2.57</text:p>
          </table:table-cell>
          <table:table-cell table:style-name="Default" office:value-type="float" office:value="451.596724243882">
            <text:p>451.5967242439</text:p>
          </table:table-cell>
          <table:table-cell table:style-name="Default" office:value-type="float" office:value="417.464098900851">
            <text:p>417.4640989009</text:p>
          </table:table-cell>
          <table:table-cell table:style-name="Default" office:value-type="float" office:value="351.948446832508">
            <text:p>351.9484468325</text:p>
          </table:table-cell>
          <table:table-cell table:style-name="Default" office:value-type="float" office:value="260.33699381567">
            <text:p>260.3369938157</text:p>
          </table:table-cell>
          <table:table-cell table:style-name="Default" office:value-type="float" office:value="150.040378163702">
            <text:p>150.040378163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58">
            <text:p>2.58</text:p>
          </table:table-cell>
          <table:table-cell table:style-name="Default" office:value-type="float" office:value="449.866389764687">
            <text:p>449.8663897647</text:p>
          </table:table-cell>
          <table:table-cell table:style-name="Default" office:value-type="float" office:value="415.873153796026">
            <text:p>415.873153796</text:p>
          </table:table-cell>
          <table:table-cell table:style-name="Default" office:value-type="float" office:value="350.625534701091">
            <text:p>350.6255347011</text:p>
          </table:table-cell>
          <table:table-cell table:style-name="Default" office:value-type="float" office:value="259.389759876528">
            <text:p>259.3897598765</text:p>
          </table:table-cell>
          <table:table-cell table:style-name="Default" office:value-type="float" office:value="149.546423536371">
            <text:p>149.546423536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59">
            <text:p>2.59</text:p>
          </table:table-cell>
          <table:table-cell table:style-name="Default" office:value-type="float" office:value="448.143121552386">
            <text:p>448.1431215524</text:p>
          </table:table-cell>
          <table:table-cell table:style-name="Default" office:value-type="float" office:value="414.288730206986">
            <text:p>414.288730207</text:p>
          </table:table-cell>
          <table:table-cell table:style-name="Default" office:value-type="float" office:value="349.308079584242">
            <text:p>349.3080795842</text:p>
          </table:table-cell>
          <table:table-cell table:style-name="Default" office:value-type="float" office:value="258.446459883029">
            <text:p>258.446459883</text:p>
          </table:table-cell>
          <table:table-cell table:style-name="Default" office:value-type="float" office:value="149.054530921563">
            <text:p>149.054530921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6">
            <text:p>2.6</text:p>
          </table:table-cell>
          <table:table-cell table:style-name="Default" office:value-type="float" office:value="446.426891991127">
            <text:p>446.4268919911</text:p>
          </table:table-cell>
          <table:table-cell table:style-name="Default" office:value-type="float" office:value="412.710801785287">
            <text:p>412.7108017853</text:p>
          </table:table-cell>
          <table:table-cell table:style-name="Default" office:value-type="float" office:value="347.996058235125">
            <text:p>347.9960582351</text:p>
          </table:table-cell>
          <table:table-cell table:style-name="Default" office:value-type="float" office:value="257.507076149697">
            <text:p>257.5070761497</text:p>
          </table:table-cell>
          <table:table-cell table:style-name="Default" office:value-type="float" office:value="148.564690683308">
            <text:p>148.564690683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61">
            <text:p>2.61</text:p>
          </table:table-cell>
          <table:table-cell table:style-name="Default" office:value-type="float" office:value="444.717673529303">
            <text:p>444.7176735293</text:p>
          </table:table-cell>
          <table:table-cell table:style-name="Default" office:value-type="float" office:value="411.139342275471">
            <text:p>411.1393422755</text:p>
          </table:table-cell>
          <table:table-cell table:style-name="Default" office:value-type="float" office:value="346.689447531601">
            <text:p>346.6894475316</text:p>
          </table:table-cell>
          <table:table-cell table:style-name="Default" office:value-type="float" office:value="256.57159111719">
            <text:p>256.5715911172</text:p>
          </table:table-cell>
          <table:table-cell table:style-name="Default" office:value-type="float" office:value="148.076893266062">
            <text:p>148.076893266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62">
            <text:p>2.62</text:p>
          </table:table-cell>
          <table:table-cell table:style-name="Default" office:value-type="float" office:value="443.015438681018">
            <text:p>443.015438681</text:p>
          </table:table-cell>
          <table:table-cell table:style-name="Default" office:value-type="float" office:value="409.574325515212">
            <text:p>409.5743255152</text:p>
          </table:table-cell>
          <table:table-cell table:style-name="Default" office:value-type="float" office:value="345.388224474692">
            <text:p>345.3882244747</text:p>
          </table:table-cell>
          <table:table-cell table:style-name="Default" office:value-type="float" office:value="255.639987349912">
            <text:p>255.6399873499</text:p>
          </table:table-cell>
          <table:table-cell table:style-name="Default" office:value-type="float" office:value="147.591129192944">
            <text:p>147.59112919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63">
            <text:p>2.63</text:p>
          </table:table-cell>
          <table:table-cell table:style-name="Default" office:value-type="float" office:value="441.320160027474">
            <text:p>441.3201600275</text:p>
          </table:table-cell>
          <table:table-cell table:style-name="Default" office:value-type="float" office:value="408.015725435452">
            <text:p>408.0157254355</text:p>
          </table:table-cell>
          <table:table-cell table:style-name="Default" office:value-type="float" office:value="344.092366187087">
            <text:p>344.0923661871</text:p>
          </table:table-cell>
          <table:table-cell table:style-name="Default" office:value-type="float" office:value="254.712247533697">
            <text:p>254.7122475337</text:p>
          </table:table-cell>
          <table:table-cell table:style-name="Default" office:value-type="float" office:value="147.107389064036">
            <text:p>147.10738906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64">
            <text:p>2.64</text:p>
          </table:table-cell>
          <table:table-cell table:style-name="Default" office:value-type="float" office:value="439.631810218295">
            <text:p>439.6318102183</text:p>
          </table:table-cell>
          <table:table-cell table:style-name="Default" office:value-type="float" office:value="406.463516060512">
            <text:p>406.4635160605</text:p>
          </table:table-cell>
          <table:table-cell table:style-name="Default" office:value-type="float" office:value="342.801849911693">
            <text:p>342.8018499117</text:p>
          </table:table-cell>
          <table:table-cell table:style-name="Default" office:value-type="float" office:value="253.788354473566">
            <text:p>253.7883544736</text:p>
          </table:table-cell>
          <table:table-cell table:style-name="Default" office:value-type="float" office:value="146.625663554738">
            <text:p>146.625663554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65">
            <text:p>2.65</text:p>
          </table:table-cell>
          <table:table-cell table:style-name="Default" office:value-type="float" office:value="437.950361972796">
            <text:p>437.9503619728</text:p>
          </table:table-cell>
          <table:table-cell table:style-name="Default" office:value-type="float" office:value="404.917671508189">
            <text:p>404.9176715082</text:p>
          </table:table-cell>
          <table:table-cell table:style-name="Default" office:value-type="float" office:value="341.516653010222">
            <text:p>341.5166530102</text:p>
          </table:table-cell>
          <table:table-cell table:style-name="Default" office:value-type="float" office:value="252.868291091559">
            <text:p>252.8682910916</text:p>
          </table:table-cell>
          <table:table-cell table:style-name="Default" office:value-type="float" office:value="146.145943414168">
            <text:p>146.145943414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66">
            <text:p>2.66</text:p>
          </table:table-cell>
          <table:table-cell table:style-name="Default" office:value-type="float" office:value="436.275788081188">
            <text:p>436.2757880812</text:p>
          </table:table-cell>
          <table:table-cell table:style-name="Default" office:value-type="float" office:value="403.378165989831">
            <text:p>403.3781659898</text:p>
          </table:table-cell>
          <table:table-cell table:style-name="Default" office:value-type="float" office:value="340.236752961811">
            <text:p>340.2367529618</text:p>
          </table:table-cell>
          <table:table-cell table:style-name="Default" office:value-type="float" office:value="251.952040424623">
            <text:p>251.9520404246</text:p>
          </table:table-cell>
          <table:table-cell table:style-name="Default" office:value-type="float" office:value="145.668219463623">
            <text:p>145.668219463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67">
            <text:p>2.67</text:p>
          </table:table-cell>
          <table:table-cell table:style-name="Default" office:value-type="float" office:value="434.608061405723">
            <text:p>434.6080614057</text:p>
          </table:table-cell>
          <table:table-cell table:style-name="Default" office:value-type="float" office:value="401.844973810403">
            <text:p>401.8449738104</text:p>
          </table:table-cell>
          <table:table-cell table:style-name="Default" office:value-type="float" office:value="338.962127361694">
            <text:p>338.9621273617</text:p>
          </table:table-cell>
          <table:table-cell table:style-name="Default" office:value-type="float" office:value="251.039585622583">
            <text:p>251.0395856226</text:p>
          </table:table-cell>
          <table:table-cell table:style-name="Default" office:value-type="float" office:value="145.192482595087">
            <text:p>145.192482595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68">
            <text:p>2.68</text:p>
          </table:table-cell>
          <table:table-cell table:style-name="Default" office:value-type="float" office:value="432.947154881794">
            <text:p>432.9471548818</text:p>
          </table:table-cell>
          <table:table-cell table:style-name="Default" office:value-type="float" office:value="400.31806936853">
            <text:p>400.3180693685</text:p>
          </table:table-cell>
          <table:table-cell table:style-name="Default" office:value-type="float" office:value="337.692753919889">
            <text:p>337.6927539199</text:p>
          </table:table-cell>
          <table:table-cell table:style-name="Default" office:value-type="float" office:value="250.130909946158">
            <text:p>250.1309099462</text:p>
          </table:table-cell>
          <table:table-cell table:style-name="Default" office:value-type="float" office:value="144.718723769786">
            <text:p>144.718723769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69">
            <text:p>2.69</text:p>
          </table:table-cell>
          <table:table-cell table:style-name="Default" office:value-type="float" office:value="431.293041518968">
            <text:p>431.293041519</text:p>
          </table:table-cell>
          <table:table-cell table:style-name="Default" office:value-type="float" office:value="398.797427156528">
            <text:p>398.7974271565</text:p>
          </table:table-cell>
          <table:table-cell table:style-name="Default" office:value-type="float" office:value="336.428610459936">
            <text:p>336.4286104599</text:p>
          </table:table-cell>
          <table:table-cell table:style-name="Default" office:value-type="float" office:value="249.225996765051">
            <text:p>249.2259967651</text:p>
          </table:table-cell>
          <table:table-cell table:style-name="Default" office:value-type="float" office:value="144.246934016786">
            <text:p>144.246934016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7">
            <text:p>2.7</text:p>
          </table:table-cell>
          <table:table-cell table:style-name="Default" office:value-type="float" office:value="429.645694401984">
            <text:p>429.645694402</text:p>
          </table:table-cell>
          <table:table-cell table:style-name="Default" office:value-type="float" office:value="397.283021760422">
            <text:p>397.2830217604</text:p>
          </table:table-cell>
          <table:table-cell table:style-name="Default" office:value-type="float" office:value="335.169674917662">
            <text:p>335.1696749177</text:p>
          </table:table-cell>
          <table:table-cell table:style-name="Default" office:value-type="float" office:value="248.324829556095">
            <text:p>248.3248295561</text:p>
          </table:table-cell>
          <table:table-cell table:style-name="Default" office:value-type="float" office:value="143.777104431646">
            <text:p>143.777104431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71">
            <text:p>2.71</text:p>
          </table:table-cell>
          <table:table-cell table:style-name="Default" office:value-type="float" office:value="428.005086691682">
            <text:p>428.0050866917</text:p>
          </table:table-cell>
          <table:table-cell table:style-name="Default" office:value-type="float" office:value="395.774827859944">
            <text:p>395.7748278599</text:p>
          </table:table-cell>
          <table:table-cell table:style-name="Default" office:value-type="float" office:value="333.915925339972">
            <text:p>333.91592534</text:p>
          </table:table-cell>
          <table:table-cell table:style-name="Default" office:value-type="float" office:value="247.427391901449">
            <text:p>247.4273919015</text:p>
          </table:table-cell>
          <table:table-cell table:style-name="Default" office:value-type="float" office:value="143.309226175101">
            <text:p>143.309226175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72">
            <text:p>2.72</text:p>
          </table:table-cell>
          <table:table-cell table:style-name="Default" office:value-type="float" office:value="426.371191625907">
            <text:p>426.3711916259</text:p>
          </table:table-cell>
          <table:table-cell table:style-name="Default" office:value-type="float" office:value="394.272820228527">
            <text:p>394.2728202285</text:p>
          </table:table-cell>
          <table:table-cell table:style-name="Default" office:value-type="float" office:value="332.667339883685">
            <text:p>332.6673398837</text:p>
          </table:table-cell>
          <table:table-cell table:style-name="Default" office:value-type="float" office:value="246.533667486858">
            <text:p>246.5336674869</text:p>
          </table:table-cell>
          <table:table-cell table:style-name="Default" office:value-type="float" office:value="142.843290471796">
            <text:p>142.843290471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73">
            <text:p>2.73</text:p>
          </table:table-cell>
          <table:table-cell table:style-name="Default" office:value-type="float" office:value="424.743982520345">
            <text:p>424.7439825203</text:p>
          </table:table-cell>
          <table:table-cell table:style-name="Default" office:value-type="float" office:value="392.776973733274">
            <text:p>392.7769737333</text:p>
          </table:table-cell>
          <table:table-cell table:style-name="Default" office:value-type="float" office:value="331.423896814383">
            <text:p>331.4238968144</text:p>
          </table:table-cell>
          <table:table-cell table:style-name="Default" office:value-type="float" office:value="245.643640099961">
            <text:p>245.6436401</text:p>
          </table:table-cell>
          <table:table-cell table:style-name="Default" office:value-type="float" office:value="142.379288609059">
            <text:p>142.379288609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74">
            <text:p>2.74</text:p>
          </table:table-cell>
          <table:table-cell table:style-name="Default" office:value-type="float" office:value="423.123432769334">
            <text:p>423.1234327693</text:p>
          </table:table-cell>
          <table:table-cell table:style-name="Default" office:value-type="float" office:value="391.287263334924">
            <text:p>391.2872633349</text:p>
          </table:table-cell>
          <table:table-cell table:style-name="Default" office:value-type="float" office:value="330.185574505304">
            <text:p>330.1855745053</text:p>
          </table:table-cell>
          <table:table-cell table:style-name="Default" office:value-type="float" office:value="244.757293628654">
            <text:p>244.7572936287</text:p>
          </table:table-cell>
          <table:table-cell table:style-name="Default" office:value-type="float" office:value="141.917211935708">
            <text:p>141.917211935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75">
            <text:p>2.75</text:p>
          </table:table-cell>
          <table:table-cell table:style-name="Default" office:value-type="float" office:value="421.509515846617">
            <text:p>421.5095158466</text:p>
          </table:table-cell>
          <table:table-cell table:style-name="Default" office:value-type="float" office:value="389.803664087806">
            <text:p>389.8036640878</text:p>
          </table:table-cell>
          <table:table-cell table:style-name="Default" office:value-type="float" office:value="328.952351436253">
            <text:p>328.9523514363</text:p>
          </table:table-cell>
          <table:table-cell table:style-name="Default" office:value-type="float" office:value="243.874612059494">
            <text:p>243.8746120595</text:p>
          </table:table-cell>
          <table:table-cell table:style-name="Default" office:value-type="float" office:value="141.457051860901">
            <text:p>141.457051860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76">
            <text:p>2.76</text:p>
          </table:table-cell>
          <table:table-cell table:style-name="Default" office:value-type="float" office:value="419.902205306066">
            <text:p>419.9022053061</text:p>
          </table:table-cell>
          <table:table-cell table:style-name="Default" office:value-type="float" office:value="388.326151139771">
            <text:p>388.3261511398</text:p>
          </table:table-cell>
          <table:table-cell table:style-name="Default" office:value-type="float" office:value="327.724206192544">
            <text:p>327.7242061925</text:p>
          </table:table-cell>
          <table:table-cell table:style-name="Default" office:value-type="float" office:value="242.995579476165">
            <text:p>242.9955794762</text:p>
          </table:table-cell>
          <table:table-cell table:style-name="Default" office:value-type="float" office:value="140.99879985302">
            <text:p>140.99879985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77">
            <text:p>2.77</text:p>
          </table:table-cell>
          <table:table-cell table:style-name="Default" office:value-type="float" office:value="418.301474782358">
            <text:p>418.3014747824</text:p>
          </table:table-cell>
          <table:table-cell table:style-name="Default" office:value-type="float" office:value="386.854699732127">
            <text:p>386.8546997321</text:p>
          </table:table-cell>
          <table:table-cell table:style-name="Default" office:value-type="float" office:value="326.501117463969">
            <text:p>326.501117464</text:p>
          </table:table-cell>
          <table:table-cell table:style-name="Default" office:value-type="float" office:value="242.120180057975">
            <text:p>242.120180058</text:p>
          </table:table-cell>
          <table:table-cell table:style-name="Default" office:value-type="float" office:value="140.542447438589">
            <text:p>140.542447438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78">
            <text:p>2.78</text:p>
          </table:table-cell>
          <table:table-cell table:style-name="Default" office:value-type="float" office:value="416.707297991617">
            <text:p>416.7072979916</text:p>
          </table:table-cell>
          <table:table-cell table:style-name="Default" office:value-type="float" office:value="385.389285199551">
            <text:p>385.3892851996</text:p>
          </table:table-cell>
          <table:table-cell table:style-name="Default" office:value-type="float" office:value="325.283064043787">
            <text:p>325.2830640438</text:p>
          </table:table-cell>
          <table:table-cell table:style-name="Default" office:value-type="float" office:value="241.248398078407">
            <text:p>241.2483980784</text:p>
          </table:table-cell>
          <table:table-cell table:style-name="Default" office:value-type="float" office:value="140.087986201227">
            <text:p>140.087986201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79">
            <text:p>2.79</text:p>
          </table:table-cell>
          <table:table-cell table:style-name="Default" office:value-type="float" office:value="415.11964873202">
            <text:p>415.119648732</text:p>
          </table:table-cell>
          <table:table-cell table:style-name="Default" office:value-type="float" office:value="383.929882970003">
            <text:p>383.92988297</text:p>
          </table:table-cell>
          <table:table-cell table:style-name="Default" office:value-type="float" office:value="324.070024827744">
            <text:p>324.0700248277</text:p>
          </table:table-cell>
          <table:table-cell table:style-name="Default" office:value-type="float" office:value="240.380217903712">
            <text:p>240.3802179037</text:p>
          </table:table-cell>
          <table:table-cell table:style-name="Default" office:value-type="float" office:value="139.635407780633">
            <text:p>139.635407780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8">
            <text:p>2.8</text:p>
          </table:table-cell>
          <table:table-cell table:style-name="Default" office:value-type="float" office:value="413.538500884362">
            <text:p>413.5385008844</text:p>
          </table:table-cell>
          <table:table-cell table:style-name="Default" office:value-type="float" office:value="382.476468564616">
            <text:p>382.4764685646</text:p>
          </table:table-cell>
          <table:table-cell table:style-name="Default" office:value-type="float" office:value="322.861978813113">
            <text:p>322.8619788131</text:p>
          </table:table-cell>
          <table:table-cell table:style-name="Default" office:value-type="float" office:value="239.515623991538">
            <text:p>239.5156239915</text:p>
          </table:table-cell>
          <table:table-cell table:style-name="Default" office:value-type="float" office:value="139.184703871604">
            <text:p>139.184703871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81">
            <text:p>2.81</text:p>
          </table:table-cell>
          <table:table-cell table:style-name="Default" office:value-type="float" office:value="411.963828412597">
            <text:p>411.9638284126</text:p>
          </table:table-cell>
          <table:table-cell table:style-name="Default" office:value-type="float" office:value="381.029017597589">
            <text:p>381.0290175976</text:p>
          </table:table-cell>
          <table:table-cell table:style-name="Default" office:value-type="float" office:value="321.658905097755">
            <text:p>321.6589050978</text:p>
          </table:table-cell>
          <table:table-cell table:style-name="Default" office:value-type="float" office:value="238.654600889607">
            <text:p>238.6546008896</text:p>
          </table:table-cell>
          <table:table-cell table:style-name="Default" office:value-type="float" office:value="138.735866223082">
            <text:p>138.735866223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82">
            <text:p>2.82</text:p>
          </table:table-cell>
          <table:table-cell table:style-name="Default" office:value-type="float" office:value="410.395605364336">
            <text:p>410.3956053643</text:p>
          </table:table-cell>
          <table:table-cell table:style-name="Default" office:value-type="float" office:value="379.587505776067">
            <text:p>379.5875057761</text:p>
          </table:table-cell>
          <table:table-cell table:style-name="Default" office:value-type="float" office:value="320.460782879208">
            <text:p>320.4607828792</text:p>
          </table:table-cell>
          <table:table-cell table:style-name="Default" office:value-type="float" office:value="237.797133234425">
            <text:p>237.7971332344</text:p>
          </table:table-cell>
          <table:table-cell table:style-name="Default" office:value-type="float" office:value="138.288886637228">
            <text:p>138.288886637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83">
            <text:p>2.83</text:p>
          </table:table-cell>
          <table:table-cell table:style-name="Default" office:value-type="float" office:value="408.83380587132">
            <text:p>408.8338058713</text:p>
          </table:table-cell>
          <table:table-cell table:style-name="Default" office:value-type="float" office:value="378.151908900006">
            <text:p>378.1519089</text:p>
          </table:table-cell>
          <table:table-cell table:style-name="Default" office:value-type="float" office:value="319.267591453793">
            <text:p>319.2675914538</text:p>
          </table:table-cell>
          <table:table-cell table:style-name="Default" office:value-type="float" office:value="236.943205750032">
            <text:p>236.94320575</text:p>
          </table:table-cell>
          <table:table-cell table:style-name="Default" office:value-type="float" office:value="137.843756968532">
            <text:p>137.843756968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84">
            <text:p>2.84</text:p>
          </table:table-cell>
          <table:table-cell table:style-name="Default" office:value-type="float" office:value="407.278404149857">
            <text:p>407.2784041499</text:p>
          </table:table-cell>
          <table:table-cell table:style-name="Default" office:value-type="float" office:value="376.722202862042">
            <text:p>376.722202862</text:p>
          </table:table-cell>
          <table:table-cell table:style-name="Default" office:value-type="float" office:value="318.079310215737">
            <text:p>318.0793102157</text:p>
          </table:table-cell>
          <table:table-cell table:style-name="Default" office:value-type="float" office:value="236.092803246786">
            <text:p>236.0928032468</text:p>
          </table:table-cell>
          <table:table-cell table:style-name="Default" office:value-type="float" office:value="137.40046912294">
            <text:p>137.40046912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85">
            <text:p>2.85</text:p>
          </table:table-cell>
          <table:table-cell table:style-name="Default" office:value-type="float" office:value="405.729374501239">
            <text:p>405.7293745012</text:p>
          </table:table-cell>
          <table:table-cell table:style-name="Default" office:value-type="float" office:value="375.298363647341">
            <text:p>375.2983636473</text:p>
          </table:table-cell>
          <table:table-cell table:style-name="Default" office:value-type="float" office:value="316.895918656325">
            <text:p>316.8959186563</text:p>
          </table:table-cell>
          <table:table-cell table:style-name="Default" office:value-type="float" office:value="235.245910620183">
            <text:p>235.2459106202</text:p>
          </table:table-cell>
          <table:table-cell table:style-name="Default" office:value-type="float" office:value="136.959015057013">
            <text:p>136.95901505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86">
            <text:p>2.86</text:p>
          </table:table-cell>
          <table:table-cell table:style-name="Default" office:value-type="float" office:value="404.186691312118">
            <text:p>404.1866913121</text:p>
          </table:table-cell>
          <table:table-cell table:style-name="Default" office:value-type="float" office:value="373.880367333446">
            <text:p>373.8803673334</text:p>
          </table:table-cell>
          <table:table-cell table:style-name="Default" office:value-type="float" office:value="315.717396363065">
            <text:p>315.7173963631</text:p>
          </table:table-cell>
          <table:table-cell table:style-name="Default" office:value-type="float" office:value="234.402512849716">
            <text:p>234.4025128497</text:p>
          </table:table-cell>
          <table:table-cell table:style-name="Default" office:value-type="float" office:value="136.519386777117">
            <text:p>136.519386777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87">
            <text:p>2.87</text:p>
          </table:table-cell>
          <table:table-cell table:style-name="Default" office:value-type="float" office:value="402.650329054866">
            <text:p>402.6503290549</text:p>
          </table:table-cell>
          <table:table-cell table:style-name="Default" office:value-type="float" office:value="372.468190090116">
            <text:p>372.4681900901</text:p>
          </table:table-cell>
          <table:table-cell table:style-name="Default" office:value-type="float" office:value="314.543723018873">
            <text:p>314.5437230189</text:p>
          </table:table-cell>
          <table:table-cell table:style-name="Default" office:value-type="float" office:value="233.562594997754">
            <text:p>233.5625949978</text:p>
          </table:table-cell>
          <table:table-cell table:style-name="Default" office:value-type="float" office:value="136.081576338624">
            <text:p>136.081576338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88">
            <text:p>2.88</text:p>
          </table:table-cell>
          <table:table-cell table:style-name="Default" office:value-type="float" office:value="401.120262287903">
            <text:p>401.1202622879</text:p>
          </table:table-cell>
          <table:table-cell table:style-name="Default" office:value-type="float" office:value="371.061808179162">
            <text:p>371.0618081792</text:p>
          </table:table-cell>
          <table:table-cell table:style-name="Default" office:value-type="float" office:value="313.374878401275">
            <text:p>313.3748784013</text:p>
          </table:table-cell>
          <table:table-cell table:style-name="Default" office:value-type="float" office:value="232.726142208466">
            <text:p>232.7261422085</text:p>
          </table:table-cell>
          <table:table-cell table:style-name="Default" office:value-type="float" office:value="135.64557584515">
            <text:p>135.645575845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89">
            <text:p>2.89</text:p>
          </table:table-cell>
          <table:table-cell table:style-name="Default" office:value-type="float" office:value="399.596465656001">
            <text:p>399.596465656</text:p>
          </table:table-cell>
          <table:table-cell table:style-name="Default" office:value-type="float" office:value="369.661197954268">
            <text:p>369.6611979543</text:p>
          </table:table-cell>
          <table:table-cell table:style-name="Default" office:value-type="float" office:value="312.210842381629">
            <text:p>312.2108423816</text:p>
          </table:table-cell>
          <table:table-cell table:style-name="Default" office:value-type="float" office:value="231.893139706767">
            <text:p>231.8931397068</text:p>
          </table:table-cell>
          <table:table-cell table:style-name="Default" office:value-type="float" office:value="135.211377447807">
            <text:p>135.211377447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9">
            <text:p>2.9</text:p>
          </table:table-cell>
          <table:table-cell table:style-name="Default" office:value-type="float" office:value="398.078913890566">
            <text:p>398.0789138906</text:p>
          </table:table-cell>
          <table:table-cell table:style-name="Default" office:value-type="float" office:value="368.266335860812">
            <text:p>368.2663358608</text:p>
          </table:table-cell>
          <table:table-cell table:style-name="Default" office:value-type="float" office:value="311.051594924364">
            <text:p>311.0515949244</text:p>
          </table:table-cell>
          <table:table-cell table:style-name="Default" office:value-type="float" office:value="231.063572797295">
            <text:p>231.0635727973</text:p>
          </table:table-cell>
          <table:table-cell table:style-name="Default" office:value-type="float" office:value="134.778973344483">
            <text:p>134.778973344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91">
            <text:p>2.91</text:p>
          </table:table-cell>
          <table:table-cell table:style-name="Default" office:value-type="float" office:value="396.567581809891">
            <text:p>396.5675818099</text:p>
          </table:table-cell>
          <table:table-cell table:style-name="Default" office:value-type="float" office:value="366.877198435681">
            <text:p>366.8771984357</text:p>
          </table:table-cell>
          <table:table-cell table:style-name="Default" office:value-type="float" office:value="309.897116086228">
            <text:p>309.8971160862</text:p>
          </table:table-cell>
          <table:table-cell table:style-name="Default" office:value-type="float" office:value="230.237426863421">
            <text:p>230.2374268634</text:p>
          </table:table-cell>
          <table:table-cell table:style-name="Default" office:value-type="float" office:value="134.348355779142">
            <text:p>134.348355779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92">
            <text:p>2.92</text:p>
          </table:table-cell>
          <table:table-cell table:style-name="Default" office:value-type="float" office:value="395.062444319393">
            <text:p>395.0624443194</text:p>
          </table:table-cell>
          <table:table-cell table:style-name="Default" office:value-type="float" office:value="365.493762307075">
            <text:p>365.4937623071</text:p>
          </table:table-cell>
          <table:table-cell table:style-name="Default" office:value-type="float" office:value="308.747386015565">
            <text:p>308.7473860156</text:p>
          </table:table-cell>
          <table:table-cell table:style-name="Default" office:value-type="float" office:value="229.414687366277">
            <text:p>229.4146873663</text:p>
          </table:table-cell>
          <table:table-cell table:style-name="Default" office:value-type="float" office:value="133.919517041138">
            <text:p>133.919517041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93">
            <text:p>2.93</text:p>
          </table:table-cell>
          <table:table-cell table:style-name="Default" office:value-type="float" office:value="393.563476411824">
            <text:p>393.5634764118</text:p>
          </table:table-cell>
          <table:table-cell table:style-name="Default" office:value-type="float" office:value="364.11600419431">
            <text:p>364.1160041943</text:p>
          </table:table-cell>
          <table:table-cell table:style-name="Default" office:value-type="float" office:value="307.602384951594">
            <text:p>307.6023849516</text:p>
          </table:table-cell>
          <table:table-cell table:style-name="Default" office:value-type="float" office:value="228.59533984382">
            <text:p>228.5953398438</text:p>
          </table:table-cell>
          <table:table-cell table:style-name="Default" office:value-type="float" office:value="133.492449464563">
            <text:p>133.492449464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94">
            <text:p>2.94</text:p>
          </table:table-cell>
          <table:table-cell table:style-name="Default" office:value-type="float" office:value="392.070653167464">
            <text:p>392.0706531675</text:p>
          </table:table-cell>
          <table:table-cell table:style-name="Default" office:value-type="float" office:value="362.743900907616">
            <text:p>362.7439009076</text:p>
          </table:table-cell>
          <table:table-cell table:style-name="Default" office:value-type="float" office:value="306.462093223713">
            <text:p>306.4620932237</text:p>
          </table:table-cell>
          <table:table-cell table:style-name="Default" office:value-type="float" office:value="227.779369909919">
            <text:p>227.7793699099</text:p>
          </table:table-cell>
          <table:table-cell table:style-name="Default" office:value-type="float" office:value="133.0671454276">
            <text:p>133.067145427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95">
            <text:p>2.95</text:p>
          </table:table-cell>
          <table:table-cell table:style-name="Default" office:value-type="float" office:value="390.583949754291">
            <text:p>390.5839497543</text:p>
          </table:table-cell>
          <table:table-cell table:style-name="Default" office:value-type="float" office:value="361.377429347924">
            <text:p>361.3774293479</text:p>
          </table:table-cell>
          <table:table-cell table:style-name="Default" office:value-type="float" office:value="305.326491250809">
            <text:p>305.3264912508</text:p>
          </table:table-cell>
          <table:table-cell table:style-name="Default" office:value-type="float" office:value="226.966763253459">
            <text:p>226.9667632535</text:p>
          </table:table-cell>
          <table:table-cell table:style-name="Default" office:value-type="float" office:value="132.643597351902">
            <text:p>132.643597351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96">
            <text:p>2.96</text:p>
          </table:table-cell>
          <table:table-cell table:style-name="Default" office:value-type="float" office:value="389.103341428135">
            <text:p>389.1033414281</text:p>
          </table:table-cell>
          <table:table-cell table:style-name="Default" office:value-type="float" office:value="360.016566506657">
            <text:p>360.0165665067</text:p>
          </table:table-cell>
          <table:table-cell table:style-name="Default" office:value-type="float" office:value="304.195559540589">
            <text:p>304.1955595406</text:p>
          </table:table-cell>
          <table:table-cell table:style-name="Default" office:value-type="float" office:value="226.157505637482">
            <text:p>226.1575056375</text:p>
          </table:table-cell>
          <table:table-cell table:style-name="Default" office:value-type="float" office:value="132.221797701988">
            <text:p>132.22179770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97">
            <text:p>2.97</text:p>
          </table:table-cell>
          <table:table-cell table:style-name="Default" office:value-type="float" office:value="387.62880353281">
            <text:p>387.6288035328</text:p>
          </table:table-cell>
          <table:table-cell table:style-name="Default" office:value-type="float" office:value="358.661289465508">
            <text:p>358.6612894655</text:p>
          </table:table-cell>
          <table:table-cell table:style-name="Default" office:value-type="float" office:value="303.069278688919">
            <text:p>303.0692786889</text:p>
          </table:table-cell>
          <table:table-cell table:style-name="Default" office:value-type="float" office:value="225.35158289834">
            <text:p>225.3515828983</text:p>
          </table:table-cell>
          <table:table-cell table:style-name="Default" office:value-type="float" office:value="131.801738984659">
            <text:p>131.801738984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98">
            <text:p>2.98</text:p>
          </table:table-cell>
          <table:table-cell table:style-name="Default" office:value-type="float" office:value="386.160311500231">
            <text:p>386.1603115002</text:p>
          </table:table-cell>
          <table:table-cell table:style-name="Default" office:value-type="float" office:value="357.311575396218">
            <text:p>357.3115753962</text:p>
          </table:table-cell>
          <table:table-cell table:style-name="Default" office:value-type="float" office:value="301.947629379182">
            <text:p>301.9476293792</text:p>
          </table:table-cell>
          <table:table-cell table:style-name="Default" office:value-type="float" office:value="224.548980944877">
            <text:p>224.5489809449</text:p>
          </table:table-cell>
          <table:table-cell table:style-name="Default" office:value-type="float" office:value="131.383413748422">
            <text:p>131.383413748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2.99">
            <text:p>2.99</text:p>
          </table:table-cell>
          <table:table-cell table:style-name="Default" office:value-type="float" office:value="384.697840850514">
            <text:p>384.6978408505</text:p>
          </table:table-cell>
          <table:table-cell table:style-name="Default" office:value-type="float" office:value="355.967401560349">
            <text:p>355.9674015604</text:p>
          </table:table-cell>
          <table:table-cell table:style-name="Default" office:value-type="float" office:value="300.83059238164">
            <text:p>300.8305923816</text:p>
          </table:table-cell>
          <table:table-cell table:style-name="Default" office:value-type="float" office:value="223.749685757629">
            <text:p>223.7496857576</text:p>
          </table:table-cell>
          <table:table-cell table:style-name="Default" office:value-type="float" office:value="130.96681458294">
            <text:p>130.96681458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">
            <text:p>3</text:p>
          </table:table-cell>
          <table:table-cell table:style-name="Default" office:value-type="float" office:value="383.241367192054">
            <text:p>383.2413671921</text:p>
          </table:table-cell>
          <table:table-cell table:style-name="Default" office:value-type="float" office:value="354.628745309055">
            <text:p>354.6287453091</text:p>
          </table:table-cell>
          <table:table-cell table:style-name="Default" office:value-type="float" office:value="299.718148552816">
            <text:p>299.7181485528</text:p>
          </table:table-cell>
          <table:table-cell table:style-name="Default" office:value-type="float" office:value="222.953683388046">
            <text:p>222.953683388</text:p>
          </table:table-cell>
          <table:table-cell table:style-name="Default" office:value-type="float" office:value="130.551934118494">
            <text:p>130.551934118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01">
            <text:p>3.01</text:p>
          </table:table-cell>
          <table:table-cell table:style-name="Default" office:value-type="float" office:value="381.790866221597">
            <text:p>381.7908662216</text:p>
          </table:table-cell>
          <table:table-cell table:style-name="Default" office:value-type="float" office:value="353.295584082842">
            <text:p>353.2955840828</text:p>
          </table:table-cell>
          <table:table-cell table:style-name="Default" office:value-type="float" office:value="298.610278834883">
            <text:p>298.6102788349</text:p>
          </table:table-cell>
          <table:table-cell table:style-name="Default" office:value-type="float" office:value="222.160959957734">
            <text:p>222.1609599577</text:p>
          </table:table-cell>
          <table:table-cell table:style-name="Default" office:value-type="float" office:value="130.138765025458">
            <text:p>130.138765025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02">
            <text:p>3.02</text:p>
          </table:table-cell>
          <table:table-cell table:style-name="Default" office:value-type="float" office:value="380.346313724285">
            <text:p>380.3463137243</text:p>
          </table:table-cell>
          <table:table-cell table:style-name="Default" office:value-type="float" office:value="351.967895411334">
            <text:p>351.9678954113</text:p>
          </table:table-cell>
          <table:table-cell table:style-name="Default" office:value-type="float" office:value="297.50696425507">
            <text:p>297.5069642551</text:p>
          </table:table-cell>
          <table:table-cell table:style-name="Default" office:value-type="float" office:value="221.371501657717">
            <text:p>221.3715016577</text:p>
          </table:table-cell>
          <table:table-cell table:style-name="Default" office:value-type="float" office:value="129.727300013789">
            <text:p>129.727300013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03">
            <text:p>3.03</text:p>
          </table:table-cell>
          <table:table-cell table:style-name="Default" office:value-type="float" office:value="378.907685573698">
            <text:p>378.9076855737</text:p>
          </table:table-cell>
          <table:table-cell table:style-name="Default" office:value-type="float" office:value="350.645656913027">
            <text:p>350.645656913</text:p>
          </table:table-cell>
          <table:table-cell table:style-name="Default" office:value-type="float" office:value="296.40818592507">
            <text:p>296.4081859251</text:p>
          </table:table-cell>
          <table:table-cell table:style-name="Default" office:value-type="float" office:value="220.585294747717">
            <text:p>220.5852947477</text:p>
          </table:table-cell>
          <table:table-cell table:style-name="Default" office:value-type="float" office:value="129.31753183254">
            <text:p>129.317531832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04">
            <text:p>3.04</text:p>
          </table:table-cell>
          <table:table-cell table:style-name="Default" office:value-type="float" office:value="377.474957731872">
            <text:p>377.4749577319</text:p>
          </table:table-cell>
          <table:table-cell table:style-name="Default" office:value-type="float" office:value="349.328846295047">
            <text:p>349.328846295</text:p>
          </table:table-cell>
          <table:table-cell table:style-name="Default" office:value-type="float" office:value="295.313925040469">
            <text:p>295.3139250405</text:p>
          </table:table-cell>
          <table:table-cell table:style-name="Default" office:value-type="float" office:value="219.802325555453">
            <text:p>219.8023255555</text:p>
          </table:table-cell>
          <table:table-cell table:style-name="Default" office:value-type="float" office:value="128.909453269368">
            <text:p>128.909453269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05">
            <text:p>3.05</text:p>
          </table:table-cell>
          <table:table-cell table:style-name="Default" office:value-type="float" office:value="376.048106249311">
            <text:p>376.0481062493</text:p>
          </table:table-cell>
          <table:table-cell table:style-name="Default" office:value-type="float" office:value="348.017441352897">
            <text:p>348.0174413529</text:p>
          </table:table-cell>
          <table:table-cell table:style-name="Default" office:value-type="float" office:value="294.224162880176">
            <text:p>294.2241628802</text:p>
          </table:table-cell>
          <table:table-cell table:style-name="Default" office:value-type="float" office:value="219.022580475954">
            <text:p>219.022580476</text:p>
          </table:table-cell>
          <table:table-cell table:style-name="Default" office:value-type="float" office:value="128.503057150076">
            <text:p>128.503057150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06">
            <text:p>3.06</text:p>
          </table:table-cell>
          <table:table-cell table:style-name="Default" office:value-type="float" office:value="374.627107264979">
            <text:p>374.627107265</text:p>
          </table:table-cell>
          <table:table-cell table:style-name="Default" office:value-type="float" office:value="346.711419970209">
            <text:p>346.7114199702</text:p>
          </table:table-cell>
          <table:table-cell table:style-name="Default" office:value-type="float" office:value="293.138880805871">
            <text:p>293.1388808059</text:p>
          </table:table-cell>
          <table:table-cell table:style-name="Default" office:value-type="float" office:value="218.246045970898">
            <text:p>218.2460459709</text:p>
          </table:table-cell>
          <table:table-cell table:style-name="Default" office:value-type="float" office:value="128.098336338155">
            <text:p>128.098336338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07">
            <text:p>3.07</text:p>
          </table:table-cell>
          <table:table-cell table:style-name="Default" office:value-type="float" office:value="373.211937006286">
            <text:p>373.2119370063</text:p>
          </table:table-cell>
          <table:table-cell table:style-name="Default" office:value-type="float" office:value="345.410760118488">
            <text:p>345.4107601185</text:p>
          </table:table-cell>
          <table:table-cell table:style-name="Default" office:value-type="float" office:value="292.058060261457">
            <text:p>292.0580602615</text:p>
          </table:table-cell>
          <table:table-cell table:style-name="Default" office:value-type="float" office:value="217.472708567955">
            <text:p>217.472708568</text:p>
          </table:table-cell>
          <table:table-cell table:style-name="Default" office:value-type="float" office:value="127.695283734339">
            <text:p>127.695283734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08">
            <text:p>3.08</text:p>
          </table:table-cell>
          <table:table-cell table:style-name="Default" office:value-type="float" office:value="371.802571789057">
            <text:p>371.8025717891</text:p>
          </table:table-cell>
          <table:table-cell table:style-name="Default" office:value-type="float" office:value="344.115439856853">
            <text:p>344.1154398569</text:p>
          </table:table-cell>
          <table:table-cell table:style-name="Default" office:value-type="float" office:value="290.981682772524">
            <text:p>290.9816827725</text:p>
          </table:table-cell>
          <table:table-cell table:style-name="Default" office:value-type="float" office:value="216.702554860158">
            <text:p>216.7025548602</text:p>
          </table:table-cell>
          <table:table-cell table:style-name="Default" office:value-type="float" office:value="127.293892276177">
            <text:p>127.293892276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09">
            <text:p>3.09</text:p>
          </table:table-cell>
          <table:table-cell table:style-name="Default" office:value-type="float" office:value="370.398988017494">
            <text:p>370.3989880175</text:p>
          </table:table-cell>
          <table:table-cell table:style-name="Default" office:value-type="float" office:value="342.82543733178">
            <text:p>342.8254373318</text:p>
          </table:table-cell>
          <table:table-cell table:style-name="Default" office:value-type="float" office:value="289.909729945825">
            <text:p>289.9097299458</text:p>
          </table:table-cell>
          <table:table-cell table:style-name="Default" office:value-type="float" office:value="215.935571505277">
            <text:p>215.9355715053</text:p>
          </table:table-cell>
          <table:table-cell table:style-name="Default" office:value-type="float" office:value="126.894154937615">
            <text:p>126.894154937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1">
            <text:p>3.1</text:p>
          </table:table-cell>
          <table:table-cell table:style-name="Default" office:value-type="float" office:value="369.001162184121">
            <text:p>369.0011621841</text:p>
          </table:table-cell>
          <table:table-cell table:style-name="Default" office:value-type="float" office:value="341.540730776837">
            <text:p>341.5407307768</text:p>
          </table:table-cell>
          <table:table-cell table:style-name="Default" office:value-type="float" office:value="288.842183468752">
            <text:p>288.8421834688</text:p>
          </table:table-cell>
          <table:table-cell table:style-name="Default" office:value-type="float" office:value="215.171745225222">
            <text:p>215.1717452252</text:p>
          </table:table-cell>
          <table:table-cell table:style-name="Default" office:value-type="float" office:value="126.496064728582">
            <text:p>126.496064728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11">
            <text:p>3.11</text:p>
          </table:table-cell>
          <table:table-cell table:style-name="Default" office:value-type="float" office:value="367.609070869724">
            <text:p>367.6090708697</text:p>
          </table:table-cell>
          <table:table-cell table:style-name="Default" office:value-type="float" office:value="340.261298512422">
            <text:p>340.2612985124</text:p>
          </table:table-cell>
          <table:table-cell table:style-name="Default" office:value-type="float" office:value="287.77902510883">
            <text:p>287.7790251088</text:p>
          </table:table-cell>
          <table:table-cell table:style-name="Default" office:value-type="float" office:value="214.411062805447">
            <text:p>214.4110628054</text:p>
          </table:table-cell>
          <table:table-cell table:style-name="Default" office:value-type="float" office:value="126.099614694602">
            <text:p>126.099614694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12">
            <text:p>3.12</text:p>
          </table:table-cell>
          <table:table-cell table:style-name="Default" office:value-type="float" office:value="366.222690743277">
            <text:p>366.2226907433</text:p>
          </table:table-cell>
          <table:table-cell table:style-name="Default" office:value-type="float" office:value="338.987118945492">
            <text:p>338.9871189455</text:p>
          </table:table-cell>
          <table:table-cell table:style-name="Default" office:value-type="float" office:value="286.720236713216">
            <text:p>286.7202367132</text:p>
          </table:table-cell>
          <table:table-cell table:style-name="Default" office:value-type="float" office:value="213.653511094374">
            <text:p>213.6535110944</text:p>
          </table:table-cell>
          <table:table-cell table:style-name="Default" office:value-type="float" office:value="125.704797916398">
            <text:p>125.704797916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13">
            <text:p>3.13</text:p>
          </table:table-cell>
          <table:table-cell table:style-name="Default" office:value-type="float" office:value="364.841998561862">
            <text:p>364.8419985619</text:p>
          </table:table-cell>
          <table:table-cell table:style-name="Default" office:value-type="float" office:value="337.718170569299">
            <text:p>337.7181705693</text:p>
          </table:table-cell>
          <table:table-cell table:style-name="Default" office:value-type="float" office:value="285.665800208202">
            <text:p>285.6658002082</text:p>
          </table:table-cell>
          <table:table-cell table:style-name="Default" office:value-type="float" office:value="212.899077002834">
            <text:p>212.8990770028</text:p>
          </table:table-cell>
          <table:table-cell table:style-name="Default" office:value-type="float" office:value="125.311607509519">
            <text:p>125.311607509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14">
            <text:p>3.14</text:p>
          </table:table-cell>
          <table:table-cell table:style-name="Default" office:value-type="float" office:value="363.466971170572">
            <text:p>363.4669711706</text:p>
          </table:table-cell>
          <table:table-cell table:style-name="Default" office:value-type="float" office:value="336.454431963116">
            <text:p>336.4544319631</text:p>
          </table:table-cell>
          <table:table-cell table:style-name="Default" office:value-type="float" office:value="284.615697598736">
            <text:p>284.6156975987</text:p>
          </table:table-cell>
          <table:table-cell table:style-name="Default" office:value-type="float" office:value="212.147747503515">
            <text:p>212.1477475035</text:p>
          </table:table-cell>
          <table:table-cell table:style-name="Default" office:value-type="float" office:value="124.920036623976">
            <text:p>124.92003662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15">
            <text:p>3.15</text:p>
          </table:table-cell>
          <table:table-cell table:style-name="Default" office:value-type="float" office:value="362.097585502416">
            <text:p>362.0975855024</text:p>
          </table:table-cell>
          <table:table-cell table:style-name="Default" office:value-type="float" office:value="335.195881791967">
            <text:p>335.195881792</text:p>
          </table:table-cell>
          <table:table-cell table:style-name="Default" office:value-type="float" office:value="283.569910967936">
            <text:p>283.5699109679</text:p>
          </table:table-cell>
          <table:table-cell table:style-name="Default" office:value-type="float" office:value="211.399509630421">
            <text:p>211.3995096304</text:p>
          </table:table-cell>
          <table:table-cell table:style-name="Default" office:value-type="float" office:value="124.530078443876">
            <text:p>124.530078443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16">
            <text:p>3.16</text:p>
          </table:table-cell>
          <table:table-cell table:style-name="Default" office:value-type="float" office:value="360.733818578206">
            <text:p>360.7338185782</text:p>
          </table:table-cell>
          <table:table-cell table:style-name="Default" office:value-type="float" office:value="333.942498806348">
            <text:p>333.9424988063</text:p>
          </table:table-cell>
          <table:table-cell table:style-name="Default" office:value-type="float" office:value="282.528422476628">
            <text:p>282.5284224766</text:p>
          </table:table-cell>
          <table:table-cell table:style-name="Default" office:value-type="float" office:value="210.654350478352">
            <text:p>210.6543504784</text:p>
          </table:table-cell>
          <table:table-cell table:style-name="Default" office:value-type="float" office:value="124.141726187081">
            <text:p>124.141726187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17">
            <text:p>3.17</text:p>
          </table:table-cell>
          <table:table-cell table:style-name="Default" office:value-type="float" office:value="359.375647506438">
            <text:p>359.3756475064</text:p>
          </table:table-cell>
          <table:table-cell table:style-name="Default" office:value-type="float" office:value="332.694261841956">
            <text:p>332.694261842</text:p>
          </table:table-cell>
          <table:table-cell table:style-name="Default" office:value-type="float" office:value="281.491214362875">
            <text:p>281.4912143629</text:p>
          </table:table-cell>
          <table:table-cell table:style-name="Default" office:value-type="float" office:value="209.912257202388">
            <text:p>209.9122572024</text:p>
          </table:table-cell>
          <table:table-cell table:style-name="Default" office:value-type="float" office:value="123.754973104862">
            <text:p>123.754973104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18">
            <text:p>3.18</text:p>
          </table:table-cell>
          <table:table-cell table:style-name="Default" office:value-type="float" office:value="358.023049483169">
            <text:p>358.0230494832</text:p>
          </table:table-cell>
          <table:table-cell table:style-name="Default" office:value-type="float" office:value="331.45114981941">
            <text:p>331.4511498194</text:p>
          </table:table-cell>
          <table:table-cell table:style-name="Default" office:value-type="float" office:value="280.458268941525">
            <text:p>280.4582689415</text:p>
          </table:table-cell>
          <table:table-cell table:style-name="Default" office:value-type="float" office:value="209.173217017385">
            <text:p>209.1732170174</text:p>
          </table:table-cell>
          <table:table-cell table:style-name="Default" office:value-type="float" office:value="123.369812481574">
            <text:p>123.369812481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19">
            <text:p>3.19</text:p>
          </table:table-cell>
          <table:table-cell table:style-name="Default" office:value-type="float" office:value="356.676001791881">
            <text:p>356.6760017919</text:p>
          </table:table-cell>
          <table:table-cell table:style-name="Default" office:value-type="float" office:value="330.213141743972">
            <text:p>330.213141744</text:p>
          </table:table-cell>
          <table:table-cell table:style-name="Default" office:value-type="float" office:value="279.429568603764">
            <text:p>279.4295686038</text:p>
          </table:table-cell>
          <table:table-cell table:style-name="Default" office:value-type="float" office:value="208.437217197488">
            <text:p>208.4372171975</text:p>
          </table:table-cell>
          <table:table-cell table:style-name="Default" office:value-type="float" office:value="122.986237634323">
            <text:p>122.986237634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2">
            <text:p>3.2</text:p>
          </table:table-cell>
          <table:table-cell table:style-name="Default" office:value-type="float" office:value="355.334481803342">
            <text:p>355.3344818033</text:p>
          </table:table-cell>
          <table:table-cell table:style-name="Default" office:value-type="float" office:value="328.980216705265">
            <text:p>328.9802167053</text:p>
          </table:table-cell>
          <table:table-cell table:style-name="Default" office:value-type="float" office:value="278.405095816665">
            <text:p>278.4050958167</text:p>
          </table:table-cell>
          <table:table-cell table:style-name="Default" office:value-type="float" office:value="207.704245075646">
            <text:p>207.7042450756</text:p>
          </table:table-cell>
          <table:table-cell table:style-name="Default" office:value-type="float" office:value="122.60424191266">
            <text:p>122.604241912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21">
            <text:p>3.21</text:p>
          </table:table-cell>
          <table:table-cell table:style-name="Default" office:value-type="float" office:value="353.998466975453">
            <text:p>353.9984669755</text:p>
          </table:table-cell>
          <table:table-cell table:style-name="Default" office:value-type="float" office:value="327.752353876996">
            <text:p>327.752353877</text:p>
          </table:table-cell>
          <table:table-cell table:style-name="Default" office:value-type="float" office:value="277.384833122757">
            <text:p>277.3848331228</text:p>
          </table:table-cell>
          <table:table-cell table:style-name="Default" office:value-type="float" office:value="206.974288043143">
            <text:p>206.9742880431</text:p>
          </table:table-cell>
          <table:table-cell table:style-name="Default" office:value-type="float" office:value="122.223818698267">
            <text:p>122.223818698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22">
            <text:p>3.22</text:p>
          </table:table-cell>
          <table:table-cell table:style-name="Default" office:value-type="float" office:value="352.667934853101">
            <text:p>352.6679348531</text:p>
          </table:table-cell>
          <table:table-cell table:style-name="Default" office:value-type="float" office:value="326.529532516668">
            <text:p>326.5295325167</text:p>
          </table:table-cell>
          <table:table-cell table:style-name="Default" office:value-type="float" office:value="276.368763139596">
            <text:p>276.3687631396</text:p>
          </table:table-cell>
          <table:table-cell table:style-name="Default" office:value-type="float" office:value="206.24733354914">
            <text:p>206.2473335491</text:p>
          </table:table-cell>
          <table:table-cell table:style-name="Default" office:value-type="float" office:value="121.844961404658">
            <text:p>121.844961404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23">
            <text:p>3.23</text:p>
          </table:table-cell>
          <table:table-cell table:style-name="Default" office:value-type="float" office:value="351.34286306799">
            <text:p>351.342863068</text:p>
          </table:table-cell>
          <table:table-cell table:style-name="Default" office:value-type="float" office:value="325.311731965302">
            <text:p>325.3117319653</text:p>
          </table:table-cell>
          <table:table-cell table:style-name="Default" office:value-type="float" office:value="275.356868559334">
            <text:p>275.3568685593</text:p>
          </table:table-cell>
          <table:table-cell table:style-name="Default" office:value-type="float" office:value="205.523369100221">
            <text:p>205.5233691002</text:p>
          </table:table-cell>
          <table:table-cell table:style-name="Default" office:value-type="float" office:value="121.467663476885">
            <text:p>121.467663476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24">
            <text:p>3.24</text:p>
          </table:table-cell>
          <table:table-cell table:style-name="Default" office:value-type="float" office:value="350.023229338479">
            <text:p>350.0232293385</text:p>
          </table:table-cell>
          <table:table-cell table:style-name="Default" office:value-type="float" office:value="324.09893164715">
            <text:p>324.0989316472</text:p>
          </table:table-cell>
          <table:table-cell table:style-name="Default" office:value-type="float" office:value="274.349132148307">
            <text:p>274.3491321483</text:p>
          </table:table-cell>
          <table:table-cell table:style-name="Default" office:value-type="float" office:value="204.802382259951">
            <text:p>204.80238226</text:p>
          </table:table-cell>
          <table:table-cell table:style-name="Default" office:value-type="float" office:value="121.091918391254">
            <text:p>121.091918391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25">
            <text:p>3.25</text:p>
          </table:table-cell>
          <table:table-cell table:style-name="Default" office:value-type="float" office:value="348.709011469404">
            <text:p>348.7090114694</text:p>
          </table:table-cell>
          <table:table-cell table:style-name="Default" office:value-type="float" office:value="322.891111069408">
            <text:p>322.8911110694</text:p>
          </table:table-cell>
          <table:table-cell table:style-name="Default" office:value-type="float" office:value="273.345536746616">
            <text:p>273.3455367466</text:p>
          </table:table-cell>
          <table:table-cell table:style-name="Default" office:value-type="float" office:value="204.084360648448">
            <text:p>204.0843606484</text:p>
          </table:table-cell>
          <table:table-cell table:style-name="Default" office:value-type="float" office:value="120.717719655041">
            <text:p>120.71771965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26">
            <text:p>3.26</text:p>
          </table:table-cell>
          <table:table-cell table:style-name="Default" office:value-type="float" office:value="347.400187351904">
            <text:p>347.4001873519</text:p>
          </table:table-cell>
          <table:table-cell table:style-name="Default" office:value-type="float" office:value="321.688249821933">
            <text:p>321.6882498219</text:p>
          </table:table-cell>
          <table:table-cell table:style-name="Default" office:value-type="float" office:value="272.346065267725">
            <text:p>272.3460652677</text:p>
          </table:table-cell>
          <table:table-cell table:style-name="Default" office:value-type="float" office:value="203.369291941953">
            <text:p>203.369291942</text:p>
          </table:table-cell>
          <table:table-cell table:style-name="Default" office:value-type="float" office:value="120.345060806222">
            <text:p>120.345060806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27">
            <text:p>3.27</text:p>
          </table:table-cell>
          <table:table-cell table:style-name="Default" office:value-type="float" office:value="346.096734963232">
            <text:p>346.0967349632</text:p>
          </table:table-cell>
          <table:table-cell table:style-name="Default" office:value-type="float" office:value="320.490327576954">
            <text:p>320.490327577</text:p>
          </table:table-cell>
          <table:table-cell table:style-name="Default" office:value-type="float" office:value="271.350700698056">
            <text:p>271.3507006981</text:p>
          </table:table-cell>
          <table:table-cell table:style-name="Default" office:value-type="float" office:value="202.65716387242">
            <text:p>202.6571638724</text:p>
          </table:table-cell>
          <table:table-cell table:style-name="Default" office:value-type="float" office:value="119.973935413204">
            <text:p>119.973935413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28">
            <text:p>3.28</text:p>
          </table:table-cell>
          <table:table-cell table:style-name="Default" office:value-type="float" office:value="344.798632366567">
            <text:p>344.7986323666</text:p>
          </table:table-cell>
          <table:table-cell table:style-name="Default" office:value-type="float" office:value="319.297324088786">
            <text:p>319.2973240888</text:p>
          </table:table-cell>
          <table:table-cell table:style-name="Default" office:value-type="float" office:value="270.359426096589">
            <text:p>270.3594260966</text:p>
          </table:table-cell>
          <table:table-cell table:style-name="Default" office:value-type="float" office:value="201.947964227107">
            <text:p>201.9479642271</text:p>
          </table:table-cell>
          <table:table-cell table:style-name="Default" office:value-type="float" office:value="119.604337074564">
            <text:p>119.604337074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29">
            <text:p>3.29</text:p>
          </table:table-cell>
          <table:table-cell table:style-name="Default" office:value-type="float" office:value="343.505857710818">
            <text:p>343.5058577108</text:p>
          </table:table-cell>
          <table:table-cell table:style-name="Default" office:value-type="float" office:value="318.109219193542">
            <text:p>318.1092191935</text:p>
          </table:table-cell>
          <table:table-cell table:style-name="Default" office:value-type="float" office:value="269.372224594477">
            <text:p>269.3722245945</text:p>
          </table:table-cell>
          <table:table-cell table:style-name="Default" office:value-type="float" office:value="201.241680848174">
            <text:p>201.2416808482</text:p>
          </table:table-cell>
          <table:table-cell table:style-name="Default" office:value-type="float" office:value="119.236259418795">
            <text:p>119.236259418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3">
            <text:p>3.3</text:p>
          </table:table-cell>
          <table:table-cell table:style-name="Default" office:value-type="float" office:value="342.218389230428">
            <text:p>342.2183892304</text:p>
          </table:table-cell>
          <table:table-cell table:style-name="Default" office:value-type="float" office:value="316.92599280884">
            <text:p>316.9259928088</text:p>
          </table:table-cell>
          <table:table-cell table:style-name="Default" office:value-type="float" office:value="268.389079394652">
            <text:p>268.3890793947</text:p>
          </table:table-cell>
          <table:table-cell table:style-name="Default" office:value-type="float" office:value="200.538301632296">
            <text:p>200.5383016323</text:p>
          </table:table-cell>
          <table:table-cell table:style-name="Default" office:value-type="float" office:value="118.869696104054">
            <text:p>118.869696104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31">
            <text:p>3.31</text:p>
          </table:table-cell>
          <table:table-cell table:style-name="Default" office:value-type="float" office:value="340.936205245167">
            <text:p>340.9362052452</text:p>
          </table:table-cell>
          <table:table-cell table:style-name="Default" office:value-type="float" office:value="315.747624933521">
            <text:p>315.7476249335</text:p>
          </table:table-cell>
          <table:table-cell table:style-name="Default" office:value-type="float" office:value="267.409973771446">
            <text:p>267.4099737714</text:p>
          </table:table-cell>
          <table:table-cell table:style-name="Default" office:value-type="float" office:value="199.837814530275">
            <text:p>199.8378145303</text:p>
          </table:table-cell>
          <table:table-cell table:style-name="Default" office:value-type="float" office:value="118.504640817919">
            <text:p>118.504640817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32">
            <text:p>3.32</text:p>
          </table:table-cell>
          <table:table-cell table:style-name="Default" office:value-type="float" office:value="339.659284159924">
            <text:p>339.6592841599</text:p>
          </table:table-cell>
          <table:table-cell table:style-name="Default" office:value-type="float" office:value="314.574095647353">
            <text:p>314.5740956474</text:p>
          </table:table-cell>
          <table:table-cell table:style-name="Default" office:value-type="float" office:value="266.434891070214">
            <text:p>266.4348910702</text:p>
          </table:table-cell>
          <table:table-cell table:style-name="Default" office:value-type="float" office:value="199.140207546667">
            <text:p>199.1402075467</text:p>
          </table:table-cell>
          <table:table-cell table:style-name="Default" office:value-type="float" office:value="118.141087277151">
            <text:p>118.141087277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33">
            <text:p>3.33</text:p>
          </table:table-cell>
          <table:table-cell table:style-name="Default" office:value-type="float" office:value="338.387604464495">
            <text:p>338.3876044645</text:p>
          </table:table-cell>
          <table:table-cell table:style-name="Default" office:value-type="float" office:value="313.405385110747">
            <text:p>313.4053851107</text:p>
          </table:table-cell>
          <table:table-cell table:style-name="Default" office:value-type="float" office:value="265.463814706959">
            <text:p>265.463814707</text:p>
          </table:table-cell>
          <table:table-cell table:style-name="Default" office:value-type="float" office:value="198.445468739406">
            <text:p>198.4454687394</text:p>
          </table:table-cell>
          <table:table-cell table:style-name="Default" office:value-type="float" office:value="117.779029227458">
            <text:p>117.779029227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34">
            <text:p>3.34</text:p>
          </table:table-cell>
          <table:table-cell table:style-name="Default" office:value-type="float" office:value="337.121144733368">
            <text:p>337.1211447334</text:p>
          </table:table-cell>
          <table:table-cell table:style-name="Default" office:value-type="float" office:value="312.24147356446">
            <text:p>312.2414735645</text:p>
          </table:table-cell>
          <table:table-cell table:style-name="Default" office:value-type="float" office:value="264.496728167962">
            <text:p>264.496728168</text:p>
          </table:table-cell>
          <table:table-cell table:style-name="Default" office:value-type="float" office:value="197.753586219447">
            <text:p>197.7535862194</text:p>
          </table:table-cell>
          <table:table-cell table:style-name="Default" office:value-type="float" office:value="117.418460443269">
            <text:p>117.418460443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35">
            <text:p>3.35</text:p>
          </table:table-cell>
          <table:table-cell table:style-name="Default" office:value-type="float" office:value="335.859883625499">
            <text:p>335.8598836255</text:p>
          </table:table-cell>
          <table:table-cell table:style-name="Default" office:value-type="float" office:value="311.082341329311">
            <text:p>311.0823413293</text:p>
          </table:table-cell>
          <table:table-cell table:style-name="Default" office:value-type="float" office:value="263.533615009422">
            <text:p>263.5336150094</text:p>
          </table:table-cell>
          <table:table-cell table:style-name="Default" office:value-type="float" office:value="197.064548150406">
            <text:p>197.0645481504</text:p>
          </table:table-cell>
          <table:table-cell table:style-name="Default" office:value-type="float" office:value="117.059374727507">
            <text:p>117.059374727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36">
            <text:p>3.36</text:p>
          </table:table-cell>
          <table:table-cell table:style-name="Default" office:value-type="float" office:value="334.603799884096">
            <text:p>334.6037998841</text:p>
          </table:table-cell>
          <table:table-cell table:style-name="Default" office:value-type="float" office:value="309.927968805887">
            <text:p>309.9279688059</text:p>
          </table:table-cell>
          <table:table-cell table:style-name="Default" office:value-type="float" office:value="262.574458857092">
            <text:p>262.5744588571</text:p>
          </table:table-cell>
          <table:table-cell table:style-name="Default" office:value-type="float" office:value="196.378342748209">
            <text:p>196.3783427482</text:p>
          </table:table-cell>
          <table:table-cell table:style-name="Default" office:value-type="float" office:value="116.70176591137">
            <text:p>116.701765911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37">
            <text:p>3.37</text:p>
          </table:table-cell>
          <table:table-cell table:style-name="Default" office:value-type="float" office:value="333.352872336381">
            <text:p>333.3528723364</text:p>
          </table:table-cell>
          <table:table-cell table:style-name="Default" office:value-type="float" office:value="308.778336474253">
            <text:p>308.7783364743</text:p>
          </table:table-cell>
          <table:table-cell table:style-name="Default" office:value-type="float" office:value="261.61924340592">
            <text:p>261.6192434059</text:p>
          </table:table-cell>
          <table:table-cell table:style-name="Default" office:value-type="float" office:value="195.69495828075">
            <text:p>195.6949582808</text:p>
          </table:table-cell>
          <table:table-cell table:style-name="Default" office:value-type="float" office:value="116.34562785412">
            <text:p>116.345627854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38">
            <text:p>3.38</text:p>
          </table:table-cell>
          <table:table-cell table:style-name="Default" office:value-type="float" office:value="332.10707989337">
            <text:p>332.1070798934</text:p>
          </table:table-cell>
          <table:table-cell table:style-name="Default" office:value-type="float" office:value="307.633424893661">
            <text:p>307.6334248937</text:p>
          </table:table-cell>
          <table:table-cell table:style-name="Default" office:value-type="float" office:value="260.667952419706">
            <text:p>260.6679524197</text:p>
          </table:table-cell>
          <table:table-cell table:style-name="Default" office:value-type="float" office:value="195.014383067551">
            <text:p>195.0143830676</text:p>
          </table:table-cell>
          <table:table-cell table:style-name="Default" office:value-type="float" office:value="115.990954442865">
            <text:p>115.99095444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39">
            <text:p>3.39</text:p>
          </table:table-cell>
          <table:table-cell table:style-name="Default" office:value-type="float" office:value="330.866401549635">
            <text:p>330.8664015496</text:p>
          </table:table-cell>
          <table:table-cell table:style-name="Default" office:value-type="float" office:value="306.493214702258">
            <text:p>306.4932147023</text:p>
          </table:table-cell>
          <table:table-cell table:style-name="Default" office:value-type="float" office:value="259.720569730741">
            <text:p>259.7205697307</text:p>
          </table:table-cell>
          <table:table-cell table:style-name="Default" office:value-type="float" office:value="194.33660547943">
            <text:p>194.3366054794</text:p>
          </table:table-cell>
          <table:table-cell table:style-name="Default" office:value-type="float" office:value="115.63773959236">
            <text:p>115.637739592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4">
            <text:p>3.4</text:p>
          </table:table-cell>
          <table:table-cell table:style-name="Default" office:value-type="float" office:value="329.630816383067">
            <text:p>329.6308163831</text:p>
          </table:table-cell>
          <table:table-cell table:style-name="Default" office:value-type="float" office:value="305.357686616798">
            <text:p>305.3576866168</text:p>
          </table:table-cell>
          <table:table-cell table:style-name="Default" office:value-type="float" office:value="258.777079239474">
            <text:p>258.7770792395</text:p>
          </table:table-cell>
          <table:table-cell table:style-name="Default" office:value-type="float" office:value="193.661613938172">
            <text:p>193.6616139382</text:p>
          </table:table-cell>
          <table:table-cell table:style-name="Default" office:value-type="float" office:value="115.2859772448">
            <text:p>115.285977244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41">
            <text:p>3.41</text:p>
          </table:table-cell>
          <table:table-cell table:style-name="Default" office:value-type="float" office:value="328.400303554638">
            <text:p>328.4003035546</text:p>
          </table:table-cell>
          <table:table-cell table:style-name="Default" office:value-type="float" office:value="304.226821432349">
            <text:p>304.2268214323</text:p>
          </table:table-cell>
          <table:table-cell table:style-name="Default" office:value-type="float" office:value="257.837464914161">
            <text:p>257.8374649142</text:p>
          </table:table-cell>
          <table:table-cell table:style-name="Default" office:value-type="float" office:value="192.989396916213">
            <text:p>192.9893969162</text:p>
          </table:table-cell>
          <table:table-cell table:style-name="Default" office:value-type="float" office:value="114.935661369624">
            <text:p>114.935661369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42">
            <text:p>3.42</text:p>
          </table:table-cell>
          <table:table-cell table:style-name="Default" office:value-type="float" office:value="327.174842308161">
            <text:p>327.1748423082</text:p>
          </table:table-cell>
          <table:table-cell table:style-name="Default" office:value-type="float" office:value="303.100600022001">
            <text:p>303.100600022</text:p>
          </table:table-cell>
          <table:table-cell table:style-name="Default" office:value-type="float" office:value="256.901710790535">
            <text:p>256.9017107905</text:p>
          </table:table-cell>
          <table:table-cell table:style-name="Default" office:value-type="float" office:value="192.319942936317">
            <text:p>192.3199429363</text:p>
          </table:table-cell>
          <table:table-cell table:style-name="Default" office:value-type="float" office:value="114.586785963317">
            <text:p>114.586785963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43">
            <text:p>3.43</text:p>
          </table:table-cell>
          <table:table-cell table:style-name="Default" office:value-type="float" office:value="325.954411970043">
            <text:p>325.95441197</text:p>
          </table:table-cell>
          <table:table-cell table:style-name="Default" office:value-type="float" office:value="301.97900333658">
            <text:p>301.9790033366</text:p>
          </table:table-cell>
          <table:table-cell table:style-name="Default" office:value-type="float" office:value="255.969800971465">
            <text:p>255.9698009715</text:p>
          </table:table-cell>
          <table:table-cell table:style-name="Default" office:value-type="float" office:value="191.653240571268">
            <text:p>191.6532405713</text:p>
          </table:table-cell>
          <table:table-cell table:style-name="Default" office:value-type="float" office:value="114.239345049225">
            <text:p>114.239345049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44">
            <text:p>3.44</text:p>
          </table:table-cell>
          <table:table-cell table:style-name="Default" office:value-type="float" office:value="324.738991949041">
            <text:p>324.738991949</text:p>
          </table:table-cell>
          <table:table-cell table:style-name="Default" office:value-type="float" office:value="300.86201240435">
            <text:p>300.8620124044</text:p>
          </table:table-cell>
          <table:table-cell table:style-name="Default" office:value-type="float" office:value="255.041719626631">
            <text:p>255.0417196266</text:p>
          </table:table-cell>
          <table:table-cell table:style-name="Default" office:value-type="float" office:value="190.989278443563">
            <text:p>190.9892784436</text:p>
          </table:table-cell>
          <table:table-cell table:style-name="Default" office:value-type="float" office:value="113.893332677361">
            <text:p>113.893332677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45">
            <text:p>3.45</text:p>
          </table:table-cell>
          <table:table-cell table:style-name="Default" office:value-type="float" office:value="323.528561736011">
            <text:p>323.528561736</text:p>
          </table:table-cell>
          <table:table-cell table:style-name="Default" office:value-type="float" office:value="299.749608330731">
            <text:p>299.7496083307</text:p>
          </table:table-cell>
          <table:table-cell table:style-name="Default" office:value-type="float" office:value="254.117450992193">
            <text:p>254.1174509922</text:p>
          </table:table-cell>
          <table:table-cell table:style-name="Default" office:value-type="float" office:value="190.328045225112">
            <text:p>190.3280452251</text:p>
          </table:table-cell>
          <table:table-cell table:style-name="Default" office:value-type="float" office:value="113.548742924226">
            <text:p>113.548742924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46">
            <text:p>3.46</text:p>
          </table:table-cell>
          <table:table-cell table:style-name="Default" office:value-type="float" office:value="322.32310090366">
            <text:p>322.3231009037</text:p>
          </table:table-cell>
          <table:table-cell table:style-name="Default" office:value-type="float" office:value="298.641772298004">
            <text:p>298.641772298</text:p>
          </table:table-cell>
          <table:table-cell table:style-name="Default" office:value-type="float" office:value="253.196979370468">
            <text:p>253.1969793705</text:p>
          </table:table-cell>
          <table:table-cell table:style-name="Default" office:value-type="float" office:value="189.66952963694">
            <text:p>189.6695296369</text:p>
          </table:table-cell>
          <table:table-cell table:style-name="Default" office:value-type="float" office:value="113.205569892626">
            <text:p>113.205569892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47">
            <text:p>3.47</text:p>
          </table:table-cell>
          <table:table-cell table:style-name="Default" office:value-type="float" office:value="321.12258910629">
            <text:p>321.1225891063</text:p>
          </table:table-cell>
          <table:table-cell table:style-name="Default" office:value-type="float" office:value="297.538485565019">
            <text:p>297.538485565</text:p>
          </table:table-cell>
          <table:table-cell table:style-name="Default" office:value-type="float" office:value="252.280289129609">
            <text:p>252.2802891296</text:p>
          </table:table-cell>
          <table:table-cell table:style-name="Default" office:value-type="float" office:value="189.013720448893">
            <text:p>189.0137204489</text:p>
          </table:table-cell>
          <table:table-cell table:style-name="Default" office:value-type="float" office:value="112.863807711496">
            <text:p>112.863807711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48">
            <text:p>3.48</text:p>
          </table:table-cell>
          <table:table-cell table:style-name="Default" office:value-type="float" office:value="319.927006079545">
            <text:p>319.9270060795</text:p>
          </table:table-cell>
          <table:table-cell table:style-name="Default" office:value-type="float" office:value="296.439729466914">
            <text:p>296.4397294669</text:p>
          </table:table-cell>
          <table:table-cell table:style-name="Default" office:value-type="float" office:value="251.367364703284">
            <text:p>251.3673647033</text:p>
          </table:table-cell>
          <table:table-cell table:style-name="Default" office:value-type="float" office:value="188.360606479353">
            <text:p>188.3606064794</text:p>
          </table:table-cell>
          <table:table-cell table:style-name="Default" office:value-type="float" office:value="112.523450535726">
            <text:p>112.523450535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49">
            <text:p>3.49</text:p>
          </table:table-cell>
          <table:table-cell table:style-name="Default" office:value-type="float" office:value="318.736331640155">
            <text:p>318.7363316402</text:p>
          </table:table-cell>
          <table:table-cell table:style-name="Default" office:value-type="float" office:value="295.345485414814">
            <text:p>295.3454854148</text:p>
          </table:table-cell>
          <table:table-cell table:style-name="Default" office:value-type="float" office:value="250.458190590366">
            <text:p>250.4581905904</text:p>
          </table:table-cell>
          <table:table-cell table:style-name="Default" office:value-type="float" office:value="187.710176594952">
            <text:p>187.710176595</text:p>
          </table:table-cell>
          <table:table-cell table:style-name="Default" office:value-type="float" office:value="112.184492545987">
            <text:p>112.18449254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5">
            <text:p>3.5</text:p>
          </table:table-cell>
          <table:table-cell table:style-name="Default" office:value-type="float" office:value="317.550545685676">
            <text:p>317.5505456857</text:p>
          </table:table-cell>
          <table:table-cell table:style-name="Default" office:value-type="float" office:value="294.255734895554">
            <text:p>294.2557348956</text:p>
          </table:table-cell>
          <table:table-cell table:style-name="Default" office:value-type="float" office:value="249.552751354616">
            <text:p>249.5527513546</text:p>
          </table:table-cell>
          <table:table-cell table:style-name="Default" office:value-type="float" office:value="187.062419710293">
            <text:p>187.0624197103</text:p>
          </table:table-cell>
          <table:table-cell table:style-name="Default" office:value-type="float" office:value="111.846927948569">
            <text:p>111.846927948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51">
            <text:p>3.51</text:p>
          </table:table-cell>
          <table:table-cell table:style-name="Default" office:value-type="float" office:value="316.369628194232">
            <text:p>316.3696281942</text:p>
          </table:table-cell>
          <table:table-cell table:style-name="Default" office:value-type="float" office:value="293.170459471381">
            <text:p>293.1704594714</text:p>
          </table:table-cell>
          <table:table-cell table:style-name="Default" office:value-type="float" office:value="248.651031624375">
            <text:p>248.6510316244</text:p>
          </table:table-cell>
          <table:table-cell table:style-name="Default" office:value-type="float" office:value="186.417324787675">
            <text:p>186.4173247877</text:p>
          </table:table-cell>
          <table:table-cell table:style-name="Default" office:value-type="float" office:value="111.510750975208">
            <text:p>111.510750975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52">
            <text:p>3.52</text:p>
          </table:table-cell>
          <table:table-cell table:style-name="Default" office:value-type="float" office:value="315.193559224254">
            <text:p>315.1935592243</text:p>
          </table:table-cell>
          <table:table-cell table:style-name="Default" office:value-type="float" office:value="292.08964077967">
            <text:p>292.0896407797</text:p>
          </table:table-cell>
          <table:table-cell table:style-name="Default" office:value-type="float" office:value="247.753016092258">
            <text:p>247.7530160923</text:p>
          </table:table-cell>
          <table:table-cell table:style-name="Default" office:value-type="float" office:value="185.77488083682">
            <text:p>185.7748808368</text:p>
          </table:table-cell>
          <table:table-cell table:style-name="Default" office:value-type="float" office:value="111.17595588293">
            <text:p>111.17595588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53">
            <text:p>3.53</text:p>
          </table:table-cell>
          <table:table-cell table:style-name="Default" office:value-type="float" office:value="314.022318914216">
            <text:p>314.0223189142</text:p>
          </table:table-cell>
          <table:table-cell table:style-name="Default" office:value-type="float" office:value="291.013260532638">
            <text:p>291.0132605326</text:p>
          </table:table-cell>
          <table:table-cell table:style-name="Default" office:value-type="float" office:value="246.858689514851">
            <text:p>246.8586895149</text:p>
          </table:table-cell>
          <table:table-cell table:style-name="Default" office:value-type="float" office:value="185.135076914607">
            <text:p>185.1350769146</text:p>
          </table:table-cell>
          <table:table-cell table:style-name="Default" office:value-type="float" office:value="110.842536953889">
            <text:p>110.842536953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54">
            <text:p>3.54</text:p>
          </table:table-cell>
          <table:table-cell table:style-name="Default" office:value-type="float" office:value="312.855887482372">
            <text:p>312.8558874824</text:p>
          </table:table-cell>
          <table:table-cell table:style-name="Default" office:value-type="float" office:value="289.941300517052">
            <text:p>289.9413005171</text:p>
          </table:table-cell>
          <table:table-cell table:style-name="Default" office:value-type="float" office:value="245.968036712407">
            <text:p>245.9680367124</text:p>
          </table:table-cell>
          <table:table-cell table:style-name="Default" office:value-type="float" office:value="184.497902124805">
            <text:p>184.4979021248</text:p>
          </table:table-cell>
          <table:table-cell table:style-name="Default" office:value-type="float" office:value="110.510488495207">
            <text:p>110.510488495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55">
            <text:p>3.55</text:p>
          </table:table-cell>
          <table:table-cell table:style-name="Default" office:value-type="float" office:value="311.694245226492">
            <text:p>311.6942452265</text:p>
          </table:table-cell>
          <table:table-cell table:style-name="Default" office:value-type="float" office:value="288.873742593948">
            <text:p>288.8737425939</text:p>
          </table:table-cell>
          <table:table-cell table:style-name="Default" office:value-type="float" office:value="245.081042568549">
            <text:p>245.0810425686</text:p>
          </table:table-cell>
          <table:table-cell table:style-name="Default" office:value-type="float" office:value="183.863345617815">
            <text:p>183.8633456178</text:p>
          </table:table-cell>
          <table:table-cell table:style-name="Default" office:value-type="float" office:value="110.179804838825">
            <text:p>110.179804838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56">
            <text:p>3.56</text:p>
          </table:table-cell>
          <table:table-cell table:style-name="Default" office:value-type="float" office:value="310.537372523592">
            <text:p>310.5373725236</text:p>
          </table:table-cell>
          <table:table-cell table:style-name="Default" office:value-type="float" office:value="287.810568698338">
            <text:p>287.8105686983</text:p>
          </table:table-cell>
          <table:table-cell table:style-name="Default" office:value-type="float" office:value="244.197692029973">
            <text:p>244.19769203</text:p>
          </table:table-cell>
          <table:table-cell table:style-name="Default" office:value-type="float" office:value="183.23139659041">
            <text:p>183.2313965904</text:p>
          </table:table-cell>
          <table:table-cell table:style-name="Default" office:value-type="float" office:value="109.850480341348">
            <text:p>109.850480341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57">
            <text:p>3.57</text:p>
          </table:table-cell>
          <table:table-cell table:style-name="Default" office:value-type="float" office:value="309.385249829673">
            <text:p>309.3852498297</text:p>
          </table:table-cell>
          <table:table-cell table:style-name="Default" office:value-type="float" office:value="286.75176083893">
            <text:p>286.7517608389</text:p>
          </table:table-cell>
          <table:table-cell table:style-name="Default" office:value-type="float" office:value="243.317970106155">
            <text:p>243.3179701062</text:p>
          </table:table-cell>
          <table:table-cell table:style-name="Default" office:value-type="float" office:value="182.602044285484">
            <text:p>182.6020442855</text:p>
          </table:table-cell>
          <table:table-cell table:style-name="Default" office:value-type="float" office:value="109.522509383891">
            <text:p>109.522509383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58">
            <text:p>3.58</text:p>
          </table:table-cell>
          <table:table-cell table:style-name="Default" office:value-type="float" office:value="308.237857679448">
            <text:p>308.2378576794</text:p>
          </table:table-cell>
          <table:table-cell table:style-name="Default" office:value-type="float" office:value="285.697301097841">
            <text:p>285.6973010978</text:p>
          </table:table-cell>
          <table:table-cell table:style-name="Default" office:value-type="float" office:value="242.441861869061">
            <text:p>242.4418618691</text:p>
          </table:table-cell>
          <table:table-cell table:style-name="Default" office:value-type="float" office:value="181.975277991799">
            <text:p>181.9752779918</text:p>
          </table:table-cell>
          <table:table-cell table:style-name="Default" office:value-type="float" office:value="109.195886371942">
            <text:p>109.195886371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59">
            <text:p>3.59</text:p>
          </table:table-cell>
          <table:table-cell table:style-name="Default" office:value-type="float" office:value="307.095176686074">
            <text:p>307.0951766861</text:p>
          </table:table-cell>
          <table:table-cell table:style-name="Default" office:value-type="float" office:value="284.647171630311">
            <text:p>284.6471716303</text:p>
          </table:table-cell>
          <table:table-cell table:style-name="Default" office:value-type="float" office:value="241.569352452853">
            <text:p>241.5693524529</text:p>
          </table:table-cell>
          <table:table-cell table:style-name="Default" office:value-type="float" office:value="181.351087043737">
            <text:p>181.3510870437</text:p>
          </table:table-cell>
          <table:table-cell table:style-name="Default" office:value-type="float" office:value="108.870605735204">
            <text:p>108.870605735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6">
            <text:p>3.6</text:p>
          </table:table-cell>
          <table:table-cell table:style-name="Default" office:value-type="float" office:value="305.957187540886">
            <text:p>305.9571875409</text:p>
          </table:table-cell>
          <table:table-cell table:style-name="Default" office:value-type="float" office:value="283.601354664419">
            <text:p>283.6013546644</text:p>
          </table:table-cell>
          <table:table-cell table:style-name="Default" office:value-type="float" office:value="240.700427053609">
            <text:p>240.7004270536</text:p>
          </table:table-cell>
          <table:table-cell table:style-name="Default" office:value-type="float" office:value="180.729460821058">
            <text:p>180.7294608211</text:p>
          </table:table-cell>
          <table:table-cell table:style-name="Default" office:value-type="float" office:value="108.546661927463">
            <text:p>108.546661927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61">
            <text:p>3.61</text:p>
          </table:table-cell>
          <table:table-cell table:style-name="Default" office:value-type="float" office:value="304.823871013121">
            <text:p>304.8238710131</text:p>
          </table:table-cell>
          <table:table-cell table:style-name="Default" office:value-type="float" office:value="282.559832500803">
            <text:p>282.5598325008</text:p>
          </table:table-cell>
          <table:table-cell table:style-name="Default" office:value-type="float" office:value="239.835070929035">
            <text:p>239.835070929</text:p>
          </table:table-cell>
          <table:table-cell table:style-name="Default" office:value-type="float" office:value="180.110388748658">
            <text:p>180.1103887487</text:p>
          </table:table-cell>
          <table:table-cell table:style-name="Default" office:value-type="float" office:value="108.224049426441">
            <text:p>108.224049426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62">
            <text:p>3.62</text:p>
          </table:table-cell>
          <table:table-cell table:style-name="Default" office:value-type="float" office:value="303.695207949649">
            <text:p>303.6952079497</text:p>
          </table:table-cell>
          <table:table-cell table:style-name="Default" office:value-type="float" office:value="281.522587512373">
            <text:p>281.5225875124</text:p>
          </table:table-cell>
          <table:table-cell table:style-name="Default" office:value-type="float" office:value="238.973269398182">
            <text:p>238.9732693982</text:p>
          </table:table-cell>
          <table:table-cell table:style-name="Default" office:value-type="float" office:value="179.493860296328">
            <text:p>179.4938602963</text:p>
          </table:table-cell>
          <table:table-cell table:style-name="Default" office:value-type="float" office:value="107.902762733657">
            <text:p>107.902762733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63">
            <text:p>3.63</text:p>
          </table:table-cell>
          <table:table-cell table:style-name="Default" office:value-type="float" office:value="302.571179274704">
            <text:p>302.5711792747</text:p>
          </table:table-cell>
          <table:table-cell table:style-name="Default" office:value-type="float" office:value="280.489602144029">
            <text:p>280.489602144</text:p>
          </table:table-cell>
          <table:table-cell table:style-name="Default" office:value-type="float" office:value="238.115007841168">
            <text:p>238.1150078412</text:p>
          </table:table-cell>
          <table:table-cell table:style-name="Default" office:value-type="float" office:value="178.879864978523">
            <text:p>178.8798649785</text:p>
          </table:table-cell>
          <table:table-cell table:style-name="Default" office:value-type="float" office:value="107.582796374295">
            <text:p>107.582796374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64">
            <text:p>3.64</text:p>
          </table:table-cell>
          <table:table-cell table:style-name="Default" office:value-type="float" office:value="301.451765989607">
            <text:p>301.4517659896</text:p>
          </table:table-cell>
          <table:table-cell table:style-name="Default" office:value-type="float" office:value="279.460858912384">
            <text:p>279.4608589124</text:p>
          </table:table-cell>
          <table:table-cell table:style-name="Default" office:value-type="float" office:value="237.260271698901">
            <text:p>237.2602716989</text:p>
          </table:table-cell>
          <table:table-cell table:style-name="Default" office:value-type="float" office:value="178.268392354123">
            <text:p>178.2683923541</text:p>
          </table:table-cell>
          <table:table-cell table:style-name="Default" office:value-type="float" office:value="107.264144897062">
            <text:p>107.264144897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65">
            <text:p>3.65</text:p>
          </table:table-cell>
          <table:table-cell table:style-name="Default" office:value-type="float" office:value="300.336949172498">
            <text:p>300.3369491725</text:p>
          </table:table-cell>
          <table:table-cell table:style-name="Default" office:value-type="float" office:value="278.436340405476">
            <text:p>278.4363404055</text:p>
          </table:table-cell>
          <table:table-cell table:style-name="Default" office:value-type="float" office:value="236.409046472801">
            <text:p>236.4090464728</text:p>
          </table:table-cell>
          <table:table-cell table:style-name="Default" office:value-type="float" office:value="177.659432026209">
            <text:p>177.6594320262</text:p>
          </table:table-cell>
          <table:table-cell table:style-name="Default" office:value-type="float" office:value="106.946802874062">
            <text:p>106.946802874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66">
            <text:p>3.66</text:p>
          </table:table-cell>
          <table:table-cell table:style-name="Default" office:value-type="float" office:value="299.226709978059">
            <text:p>299.2267099781</text:p>
          </table:table-cell>
          <table:table-cell table:style-name="Default" office:value-type="float" office:value="277.416029282495">
            <text:p>277.4160292825</text:p>
          </table:table-cell>
          <table:table-cell table:style-name="Default" office:value-type="float" office:value="235.561317724526">
            <text:p>235.5613177245</text:p>
          </table:table-cell>
          <table:table-cell table:style-name="Default" office:value-type="float" office:value="177.05297364183">
            <text:p>177.0529736418</text:p>
          </table:table-cell>
          <table:table-cell table:style-name="Default" office:value-type="float" office:value="106.630764900659">
            <text:p>106.630764900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67">
            <text:p>3.67</text:p>
          </table:table-cell>
          <table:table-cell table:style-name="Default" office:value-type="float" office:value="298.121029637242">
            <text:p>298.1210296372</text:p>
          </table:table-cell>
          <table:table-cell table:style-name="Default" office:value-type="float" office:value="276.399908273498">
            <text:p>276.3999082735</text:p>
          </table:table-cell>
          <table:table-cell table:style-name="Default" office:value-type="float" office:value="234.717071075703">
            <text:p>234.7170710757</text:p>
          </table:table-cell>
          <table:table-cell table:style-name="Default" office:value-type="float" office:value="176.449006891782">
            <text:p>176.4490068918</text:p>
          </table:table-cell>
          <table:table-cell table:style-name="Default" office:value-type="float" office:value="106.316025595352">
            <text:p>106.316025595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68">
            <text:p>3.68</text:p>
          </table:table-cell>
          <table:table-cell table:style-name="Default" office:value-type="float" office:value="297.019889456997">
            <text:p>297.019889457</text:p>
          </table:table-cell>
          <table:table-cell table:style-name="Default" office:value-type="float" office:value="275.387960179133">
            <text:p>275.3879601791</text:p>
          </table:table-cell>
          <table:table-cell table:style-name="Default" office:value-type="float" office:value="233.876292207656">
            <text:p>233.8762922077</text:p>
          </table:table-cell>
          <table:table-cell table:style-name="Default" office:value-type="float" office:value="175.847521510384">
            <text:p>175.8475215104</text:p>
          </table:table-cell>
          <table:table-cell table:style-name="Default" office:value-type="float" office:value="106.002579599643">
            <text:p>106.002579599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69">
            <text:p>3.69</text:p>
          </table:table-cell>
          <table:table-cell table:style-name="Default" office:value-type="float" office:value="295.923270819994">
            <text:p>295.92327082</text:p>
          </table:table-cell>
          <table:table-cell table:style-name="Default" office:value-type="float" office:value="274.380167870359">
            <text:p>274.3801678704</text:p>
          </table:table-cell>
          <table:table-cell table:style-name="Default" office:value-type="float" office:value="233.03896686114">
            <text:p>233.0389668611</text:p>
          </table:table-cell>
          <table:table-cell table:style-name="Default" office:value-type="float" office:value="175.248507275257">
            <text:p>175.2485072753</text:p>
          </table:table-cell>
          <table:table-cell table:style-name="Default" office:value-type="float" office:value="105.690421577914">
            <text:p>105.690421577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7">
            <text:p>3.7</text:p>
          </table:table-cell>
          <table:table-cell table:style-name="Default" office:value-type="float" office:value="294.831155184353">
            <text:p>294.8311551844</text:p>
          </table:table-cell>
          <table:table-cell table:style-name="Default" office:value-type="float" office:value="273.376514288172">
            <text:p>273.3765142882</text:p>
          </table:table-cell>
          <table:table-cell table:style-name="Default" office:value-type="float" office:value="232.205080836073">
            <text:p>232.2050808361</text:p>
          </table:table-cell>
          <table:table-cell table:style-name="Default" office:value-type="float" office:value="174.651954007107">
            <text:p>174.6519540071</text:p>
          </table:table-cell>
          <table:table-cell table:style-name="Default" office:value-type="float" office:value="105.379546217301">
            <text:p>105.379546217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71">
            <text:p>3.71</text:p>
          </table:table-cell>
          <table:table-cell table:style-name="Default" office:value-type="float" office:value="293.743524083366">
            <text:p>293.7435240834</text:p>
          </table:table-cell>
          <table:table-cell table:style-name="Default" office:value-type="float" office:value="272.376982443324">
            <text:p>272.3769824433</text:p>
          </table:table-cell>
          <table:table-cell table:style-name="Default" office:value-type="float" office:value="231.374619991274">
            <text:p>231.3746199913</text:p>
          </table:table-cell>
          <table:table-cell table:style-name="Default" office:value-type="float" office:value="174.057851569509">
            <text:p>174.0578515695</text:p>
          </table:table-cell>
          <table:table-cell table:style-name="Default" office:value-type="float" office:value="105.069948227574">
            <text:p>105.069948227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72">
            <text:p>3.72</text:p>
          </table:table-cell>
          <table:table-cell table:style-name="Default" office:value-type="float" office:value="292.660359125225">
            <text:p>292.6603591252</text:p>
          </table:table-cell>
          <table:table-cell table:style-name="Default" office:value-type="float" office:value="271.381555416048">
            <text:p>271.381555416</text:p>
          </table:table-cell>
          <table:table-cell table:style-name="Default" office:value-type="float" office:value="230.547570244198">
            <text:p>230.5475702442</text:p>
          </table:table-cell>
          <table:table-cell table:style-name="Default" office:value-type="float" office:value="173.466189868694">
            <text:p>173.4661898687</text:p>
          </table:table-cell>
          <table:table-cell table:style-name="Default" office:value-type="float" office:value="104.761622341011">
            <text:p>104.76162234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73">
            <text:p>3.73</text:p>
          </table:table-cell>
          <table:table-cell table:style-name="Default" office:value-type="float" office:value="291.581641992746">
            <text:p>291.5816419927</text:p>
          </table:table-cell>
          <table:table-cell table:style-name="Default" office:value-type="float" office:value="270.390216355788">
            <text:p>270.3902163558</text:p>
          </table:table-cell>
          <table:table-cell table:style-name="Default" office:value-type="float" office:value="229.723917570679">
            <text:p>229.7239175707</text:p>
          </table:table-cell>
          <table:table-cell table:style-name="Default" office:value-type="float" office:value="172.876958853341">
            <text:p>172.8769588533</text:p>
          </table:table-cell>
          <table:table-cell table:style-name="Default" office:value-type="float" office:value="104.454563312279">
            <text:p>104.454563312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74">
            <text:p>3.74</text:p>
          </table:table-cell>
          <table:table-cell table:style-name="Default" office:value-type="float" office:value="290.507354443094">
            <text:p>290.5073544431</text:p>
          </table:table-cell>
          <table:table-cell table:style-name="Default" office:value-type="float" office:value="269.402948480916">
            <text:p>269.4029484809</text:p>
          </table:table-cell>
          <table:table-cell table:style-name="Default" office:value-type="float" office:value="228.903648004671">
            <text:p>228.9036480047</text:p>
          </table:table-cell>
          <table:table-cell table:style-name="Default" office:value-type="float" office:value="172.29014851436">
            <text:p>172.2901485144</text:p>
          </table:table-cell>
          <table:table-cell table:style-name="Default" office:value-type="float" office:value="104.148765918322">
            <text:p>104.148765918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75">
            <text:p>3.75</text:p>
          </table:table-cell>
          <table:table-cell table:style-name="Default" office:value-type="float" office:value="289.437478307512">
            <text:p>289.4374783075</text:p>
          </table:table-cell>
          <table:table-cell table:style-name="Default" office:value-type="float" office:value="268.419735078467">
            <text:p>268.4197350785</text:p>
          </table:table-cell>
          <table:table-cell table:style-name="Default" office:value-type="float" office:value="228.086747637985">
            <text:p>228.086747638</text:p>
          </table:table-cell>
          <table:table-cell table:style-name="Default" office:value-type="float" office:value="171.705748884695">
            <text:p>171.7057488847</text:p>
          </table:table-cell>
          <table:table-cell table:style-name="Default" office:value-type="float" office:value="103.844224958234">
            <text:p>103.844224958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76">
            <text:p>3.76</text:p>
          </table:table-cell>
          <table:table-cell table:style-name="Default" office:value-type="float" office:value="288.371995491039">
            <text:p>288.371995491</text:p>
          </table:table-cell>
          <table:table-cell table:style-name="Default" office:value-type="float" office:value="267.440559503859">
            <text:p>267.4405595039</text:p>
          </table:table-cell>
          <table:table-cell table:style-name="Default" office:value-type="float" office:value="227.273202620044">
            <text:p>227.27320262</text:p>
          </table:table-cell>
          <table:table-cell table:style-name="Default" office:value-type="float" office:value="171.123750039111">
            <text:p>171.1237500391</text:p>
          </table:table-cell>
          <table:table-cell table:style-name="Default" office:value-type="float" office:value="103.540935253151">
            <text:p>103.540935253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77">
            <text:p>3.77</text:p>
          </table:table-cell>
          <table:table-cell table:style-name="Default" office:value-type="float" office:value="287.310887972245">
            <text:p>287.3108879722</text:p>
          </table:table-cell>
          <table:table-cell table:style-name="Default" office:value-type="float" office:value="266.465405180627">
            <text:p>266.4654051806</text:p>
          </table:table-cell>
          <table:table-cell table:style-name="Default" office:value-type="float" office:value="226.462999157621">
            <text:p>226.4629991576</text:p>
          </table:table-cell>
          <table:table-cell table:style-name="Default" office:value-type="float" office:value="170.544142093995">
            <text:p>170.544142094</text:p>
          </table:table-cell>
          <table:table-cell table:style-name="Default" office:value-type="float" office:value="103.238891646134">
            <text:p>103.238891646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78">
            <text:p>3.78</text:p>
          </table:table-cell>
          <table:table-cell table:style-name="Default" office:value-type="float" office:value="286.254137802947">
            <text:p>286.2541378029</text:p>
          </table:table-cell>
          <table:table-cell table:style-name="Default" office:value-type="float" office:value="265.494255600147">
            <text:p>265.4942556001</text:p>
          </table:table-cell>
          <table:table-cell table:style-name="Default" office:value-type="float" office:value="225.656123514589">
            <text:p>225.6561235146</text:p>
          </table:table-cell>
          <table:table-cell table:style-name="Default" office:value-type="float" office:value="169.966915207155">
            <text:p>169.9669152072</text:p>
          </table:table-cell>
          <table:table-cell table:style-name="Default" office:value-type="float" office:value="102.938089002055">
            <text:p>102.938089002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79">
            <text:p>3.79</text:p>
          </table:table-cell>
          <table:table-cell table:style-name="Default" office:value-type="float" office:value="285.201727107944">
            <text:p>285.2017271079</text:p>
          </table:table-cell>
          <table:table-cell table:style-name="Default" office:value-type="float" office:value="264.527094321368">
            <text:p>264.5270943214</text:p>
          </table:table-cell>
          <table:table-cell table:style-name="Default" office:value-type="float" office:value="224.852562011675">
            <text:p>224.8525620117</text:p>
          </table:table-cell>
          <table:table-cell table:style-name="Default" office:value-type="float" office:value="169.392059577621">
            <text:p>169.3920595776</text:p>
          </table:table-cell>
          <table:table-cell table:style-name="Default" office:value-type="float" office:value="102.638522207487">
            <text:p>102.638522207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8">
            <text:p>3.8</text:p>
          </table:table-cell>
          <table:table-cell table:style-name="Default" office:value-type="float" office:value="284.153638084736">
            <text:p>284.1536380847</text:p>
          </table:table-cell>
          <table:table-cell table:style-name="Default" office:value-type="float" office:value="263.563904970544">
            <text:p>263.5639049705</text:p>
          </table:table-cell>
          <table:table-cell table:style-name="Default" office:value-type="float" office:value="224.052301026204">
            <text:p>224.0523010262</text:p>
          </table:table-cell>
          <table:table-cell table:style-name="Default" office:value-type="float" office:value="168.819565445444">
            <text:p>168.8195654454</text:p>
          </table:table-cell>
          <table:table-cell table:style-name="Default" office:value-type="float" office:value="102.340186170593">
            <text:p>102.340186170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81">
            <text:p>3.81</text:p>
          </table:table-cell>
          <table:table-cell table:style-name="Default" office:value-type="float" office:value="283.109853003253">
            <text:p>283.1098530033</text:p>
          </table:table-cell>
          <table:table-cell table:style-name="Default" office:value-type="float" office:value="262.60467124096">
            <text:p>262.604671241</text:p>
          </table:table-cell>
          <table:table-cell table:style-name="Default" office:value-type="float" office:value="223.255326991858">
            <text:p>223.2553269919</text:p>
          </table:table-cell>
          <table:table-cell table:style-name="Default" office:value-type="float" office:value="168.249423091508">
            <text:p>168.2494230915</text:p>
          </table:table-cell>
          <table:table-cell table:style-name="Default" office:value-type="float" office:value="102.043075821017">
            <text:p>102.04307582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82">
            <text:p>3.82</text:p>
          </table:table-cell>
          <table:table-cell table:style-name="Default" office:value-type="float" office:value="282.070354205581">
            <text:p>282.0703542056</text:p>
          </table:table-cell>
          <table:table-cell table:style-name="Default" office:value-type="float" office:value="261.64937689267">
            <text:p>261.6493768927</text:p>
          </table:table-cell>
          <table:table-cell table:style-name="Default" office:value-type="float" office:value="222.461626398426">
            <text:p>222.4616263984</text:p>
          </table:table-cell>
          <table:table-cell table:style-name="Default" office:value-type="float" office:value="167.681622837327">
            <text:p>167.6816228373</text:p>
          </table:table-cell>
          <table:table-cell table:style-name="Default" office:value-type="float" office:value="101.747186109775">
            <text:p>101.747186109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83">
            <text:p>3.83</text:p>
          </table:table-cell>
          <table:table-cell table:style-name="Default" office:value-type="float" office:value="281.03512410569">
            <text:p>281.0351241057</text:p>
          </table:table-cell>
          <table:table-cell table:style-name="Default" office:value-type="float" office:value="260.698005752228">
            <text:p>260.6980057522</text:p>
          </table:table-cell>
          <table:table-cell table:style-name="Default" office:value-type="float" office:value="221.671185791565">
            <text:p>221.6711857916</text:p>
          </table:table-cell>
          <table:table-cell table:style-name="Default" office:value-type="float" office:value="167.116155044861">
            <text:p>167.1161550449</text:p>
          </table:table-cell>
          <table:table-cell table:style-name="Default" office:value-type="float" office:value="101.452512009149">
            <text:p>101.452512009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84">
            <text:p>3.84</text:p>
          </table:table-cell>
          <table:table-cell table:style-name="Default" office:value-type="float" office:value="280.004145189161">
            <text:p>280.0041451892</text:p>
          </table:table-cell>
          <table:table-cell table:style-name="Default" office:value-type="float" office:value="259.750541712418">
            <text:p>259.7505417124</text:p>
          </table:table-cell>
          <table:table-cell table:style-name="Default" office:value-type="float" office:value="220.88399177255">
            <text:p>220.8839917726</text:p>
          </table:table-cell>
          <table:table-cell table:style-name="Default" office:value-type="float" office:value="166.553010116321">
            <text:p>166.5530101163</text:p>
          </table:table-cell>
          <table:table-cell table:style-name="Default" office:value-type="float" office:value="101.159048512579">
            <text:p>101.159048512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85">
            <text:p>3.85</text:p>
          </table:table-cell>
          <table:table-cell table:style-name="Default" office:value-type="float" office:value="278.977400012909">
            <text:p>278.9774000129</text:p>
          </table:table-cell>
          <table:table-cell table:style-name="Default" office:value-type="float" office:value="258.806968731996">
            <text:p>258.806968732</text:p>
          </table:table-cell>
          <table:table-cell table:style-name="Default" office:value-type="float" office:value="220.10003099804">
            <text:p>220.100030998</text:p>
          </table:table-cell>
          <table:table-cell table:style-name="Default" office:value-type="float" office:value="165.992178493982">
            <text:p>165.992178494</text:p>
          </table:table-cell>
          <table:table-cell table:style-name="Default" office:value-type="float" office:value="100.866790634561">
            <text:p>100.866790634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86">
            <text:p>3.86</text:p>
          </table:table-cell>
          <table:table-cell table:style-name="Default" office:value-type="float" office:value="277.954871204918">
            <text:p>277.9548712049</text:p>
          </table:table-cell>
          <table:table-cell table:style-name="Default" office:value-type="float" office:value="257.867270835418">
            <text:p>257.8672708354</text:p>
          </table:table-cell>
          <table:table-cell table:style-name="Default" office:value-type="float" office:value="219.319290179834">
            <text:p>219.3192901798</text:p>
          </table:table-cell>
          <table:table-cell table:style-name="Default" office:value-type="float" office:value="165.433650659995">
            <text:p>165.43365066</text:p>
          </table:table-cell>
          <table:table-cell table:style-name="Default" office:value-type="float" office:value="100.575733410544">
            <text:p>100.575733410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87">
            <text:p>3.87</text:p>
          </table:table-cell>
          <table:table-cell table:style-name="Default" office:value-type="float" office:value="276.936541463964">
            <text:p>276.936541464</text:p>
          </table:table-cell>
          <table:table-cell table:style-name="Default" office:value-type="float" office:value="256.931432112582">
            <text:p>256.9314321126</text:p>
          </table:table-cell>
          <table:table-cell table:style-name="Default" office:value-type="float" office:value="218.541756084632">
            <text:p>218.5417560846</text:p>
          </table:table-cell>
          <table:table-cell table:style-name="Default" office:value-type="float" office:value="164.877417136202">
            <text:p>164.8774171362</text:p>
          </table:table-cell>
          <table:table-cell table:style-name="Default" office:value-type="float" office:value="100.285871896822">
            <text:p>100.285871896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88">
            <text:p>3.88</text:p>
          </table:table-cell>
          <table:table-cell table:style-name="Default" office:value-type="float" office:value="275.922393559346">
            <text:p>275.9223935593</text:p>
          </table:table-cell>
          <table:table-cell table:style-name="Default" office:value-type="float" office:value="255.999436718561">
            <text:p>255.9994367186</text:p>
          </table:table-cell>
          <table:table-cell table:style-name="Default" office:value-type="float" office:value="217.767415533802">
            <text:p>217.7674155338</text:p>
          </table:table-cell>
          <table:table-cell table:style-name="Default" office:value-type="float" office:value="164.323468483952">
            <text:p>164.323468484</text:p>
          </table:table-cell>
          <table:table-cell table:style-name="Default" office:value-type="float" office:value="99.9972011704375">
            <text:p>99.997201170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89">
            <text:p>3.89</text:p>
          </table:table-cell>
          <table:table-cell table:style-name="Default" office:value-type="float" office:value="274.912410330612">
            <text:p>274.9124103306</text:p>
          </table:table-cell>
          <table:table-cell table:style-name="Default" office:value-type="float" office:value="255.071268873346">
            <text:p>255.0712688733</text:p>
          </table:table-cell>
          <table:table-cell table:style-name="Default" office:value-type="float" office:value="216.996255403141">
            <text:p>216.9962554031</text:p>
          </table:table-cell>
          <table:table-cell table:style-name="Default" office:value-type="float" office:value="163.771795303919">
            <text:p>163.7717953039</text:p>
          </table:table-cell>
          <table:table-cell table:style-name="Default" office:value-type="float" office:value="99.7097163290796">
            <text:p>99.709716329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9">
            <text:p>3.9</text:p>
          </table:table-cell>
          <table:table-cell table:style-name="Default" office:value-type="float" office:value="273.906574687292">
            <text:p>273.9065746873</text:p>
          </table:table-cell>
          <table:table-cell table:style-name="Default" office:value-type="float" office:value="254.146912861579">
            <text:p>254.1469128616</text:p>
          </table:table-cell>
          <table:table-cell table:style-name="Default" office:value-type="float" office:value="216.228262622642">
            <text:p>216.2282626226</text:p>
          </table:table-cell>
          <table:table-cell table:style-name="Default" office:value-type="float" office:value="163.222388235919">
            <text:p>163.2223882359</text:p>
          </table:table-cell>
          <table:table-cell table:style-name="Default" office:value-type="float" office:value="99.4234124909827">
            <text:p>99.42341249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91">
            <text:p>3.91</text:p>
          </table:table-cell>
          <table:table-cell table:style-name="Default" office:value-type="float" office:value="272.904869608627">
            <text:p>272.9048696086</text:p>
          </table:table-cell>
          <table:table-cell table:style-name="Default" office:value-type="float" office:value="253.226353032297">
            <text:p>253.2263530323</text:p>
          </table:table-cell>
          <table:table-cell table:style-name="Default" office:value-type="float" office:value="215.463424176262">
            <text:p>215.4634241763</text:p>
          </table:table-cell>
          <table:table-cell table:style-name="Default" office:value-type="float" office:value="162.675237958732">
            <text:p>162.6752379587</text:p>
          </table:table-cell>
          <table:table-cell table:style-name="Default" office:value-type="float" office:value="99.138284794829">
            <text:p>99.138284794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92">
            <text:p>3.92</text:p>
          </table:table-cell>
          <table:table-cell table:style-name="Default" office:value-type="float" office:value="271.907278143299">
            <text:p>271.9072781433</text:p>
          </table:table-cell>
          <table:table-cell table:style-name="Default" office:value-type="float" office:value="252.309573798673">
            <text:p>252.3095737987</text:p>
          </table:table-cell>
          <table:table-cell table:style-name="Default" office:value-type="float" office:value="214.701727101686">
            <text:p>214.7017271017</text:p>
          </table:table-cell>
          <table:table-cell table:style-name="Default" office:value-type="float" office:value="162.130335189923">
            <text:p>162.1303351899</text:p>
          </table:table-cell>
          <table:table-cell table:style-name="Default" office:value-type="float" office:value="98.8543283996501">
            <text:p>98.854328399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93">
            <text:p>3.93</text:p>
          </table:table-cell>
          <table:table-cell table:style-name="Default" office:value-type="float" office:value="270.913783409162">
            <text:p>270.9137834092</text:p>
          </table:table-cell>
          <table:table-cell table:style-name="Default" office:value-type="float" office:value="251.396559637755">
            <text:p>251.3965596378</text:p>
          </table:table-cell>
          <table:table-cell table:style-name="Default" office:value-type="float" office:value="213.943158490103">
            <text:p>213.9431584901</text:p>
          </table:table-cell>
          <table:table-cell table:style-name="Default" office:value-type="float" office:value="161.587670685665">
            <text:p>161.5876706857</text:p>
          </table:table-cell>
          <table:table-cell table:style-name="Default" office:value-type="float" office:value="98.5715384847303">
            <text:p>98.571538484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94">
            <text:p>3.94</text:p>
          </table:table-cell>
          <table:table-cell table:style-name="Default" office:value-type="float" office:value="269.924368592973">
            <text:p>269.924368593</text:p>
          </table:table-cell>
          <table:table-cell table:style-name="Default" office:value-type="float" office:value="250.487295090209">
            <text:p>250.4872950902</text:p>
          </table:table-cell>
          <table:table-cell table:style-name="Default" office:value-type="float" office:value="213.187705485975">
            <text:p>213.187705486</text:p>
          </table:table-cell>
          <table:table-cell table:style-name="Default" office:value-type="float" office:value="161.047235240565">
            <text:p>161.0472352406</text:p>
          </table:table-cell>
          <table:table-cell table:style-name="Default" office:value-type="float" office:value="98.2899102495101">
            <text:p>98.289910249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95">
            <text:p>3.95</text:p>
          </table:table-cell>
          <table:table-cell table:style-name="Default" office:value-type="float" office:value="268.939016950124">
            <text:p>268.9390169501</text:p>
          </table:table-cell>
          <table:table-cell table:style-name="Default" office:value-type="float" office:value="249.581764760065">
            <text:p>249.5817647601</text:p>
          </table:table-cell>
          <table:table-cell table:style-name="Default" office:value-type="float" office:value="212.435355286804">
            <text:p>212.4353552868</text:p>
          </table:table-cell>
          <table:table-cell table:style-name="Default" office:value-type="float" office:value="160.509019687487">
            <text:p>160.5090196875</text:p>
          </table:table-cell>
          <table:table-cell table:style-name="Default" office:value-type="float" office:value="98.0094389134912">
            <text:p>98.009438913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96">
            <text:p>3.96</text:p>
          </table:table-cell>
          <table:table-cell table:style-name="Default" office:value-type="float" office:value="267.957711804378">
            <text:p>267.9577118044</text:p>
          </table:table-cell>
          <table:table-cell table:style-name="Default" office:value-type="float" office:value="248.679953314459">
            <text:p>248.6799533145</text:p>
          </table:table-cell>
          <table:table-cell table:style-name="Default" office:value-type="float" office:value="211.686095142914">
            <text:p>211.6860951429</text:p>
          </table:table-cell>
          <table:table-cell table:style-name="Default" office:value-type="float" office:value="159.973014897382">
            <text:p>159.9730148974</text:p>
          </table:table-cell>
          <table:table-cell table:style-name="Default" office:value-type="float" office:value="97.7301197161417">
            <text:p>97.730119716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97">
            <text:p>3.97</text:p>
          </table:table-cell>
          <table:table-cell table:style-name="Default" office:value-type="float" office:value="266.980436547598">
            <text:p>266.9804365476</text:p>
          </table:table-cell>
          <table:table-cell table:style-name="Default" office:value-type="float" office:value="247.781845483376">
            <text:p>247.7818454834</text:p>
          </table:table-cell>
          <table:table-cell table:style-name="Default" office:value-type="float" office:value="210.939912357218">
            <text:p>210.9399123572</text:p>
          </table:table-cell>
          <table:table-cell table:style-name="Default" office:value-type="float" office:value="159.439211779113">
            <text:p>159.4392117791</text:p>
          </table:table-cell>
          <table:table-cell table:style-name="Default" office:value-type="float" office:value="97.451947916803">
            <text:p>97.451947916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98">
            <text:p>3.98</text:p>
          </table:table-cell>
          <table:table-cell table:style-name="Default" office:value-type="float" office:value="266.007174639481">
            <text:p>266.0071746395</text:p>
          </table:table-cell>
          <table:table-cell table:style-name="Default" office:value-type="float" office:value="246.887426059403">
            <text:p>246.8874260594</text:p>
          </table:table-cell>
          <table:table-cell table:style-name="Default" office:value-type="float" office:value="210.196794285002">
            <text:p>210.196794285</text:p>
          </table:table-cell>
          <table:table-cell table:style-name="Default" office:value-type="float" office:value="158.907601279289">
            <text:p>158.9076012793</text:p>
          </table:table-cell>
          <table:table-cell table:style-name="Default" office:value-type="float" office:value="97.174918794596">
            <text:p>97.174918794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3.99">
            <text:p>3.99</text:p>
          </table:table-cell>
          <table:table-cell table:style-name="Default" office:value-type="float" office:value="265.037909607296">
            <text:p>265.0379096073</text:p>
          </table:table-cell>
          <table:table-cell table:style-name="Default" office:value-type="float" office:value="245.996679897469">
            <text:p>245.9966798975</text:p>
          </table:table-cell>
          <table:table-cell table:style-name="Default" office:value-type="float" office:value="209.456728333692">
            <text:p>209.4567283337</text:p>
          </table:table-cell>
          <table:table-cell table:style-name="Default" office:value-type="float" office:value="158.378174382091">
            <text:p>158.3781743821</text:p>
          </table:table-cell>
          <table:table-cell table:style-name="Default" office:value-type="float" office:value="96.8990276483301">
            <text:p>96.899027648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">
            <text:p>4</text:p>
          </table:table-cell>
          <table:table-cell table:style-name="Default" office:value-type="float" office:value="264.072625045618">
            <text:p>264.0726250456</text:p>
          </table:table-cell>
          <table:table-cell table:style-name="Default" office:value-type="float" office:value="245.109591914595">
            <text:p>245.1095919146</text:p>
          </table:table-cell>
          <table:table-cell table:style-name="Default" office:value-type="float" office:value="208.719701962643">
            <text:p>208.7197019626</text:p>
          </table:table-cell>
          <table:table-cell table:style-name="Default" office:value-type="float" office:value="157.850922109106">
            <text:p>157.8509221091</text:p>
          </table:table-cell>
          <table:table-cell table:style-name="Default" office:value-type="float" office:value="96.624269796411">
            <text:p>96.624269796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01">
            <text:p>4.01</text:p>
          </table:table-cell>
          <table:table-cell table:style-name="Default" office:value-type="float" office:value="263.111304616059">
            <text:p>263.1113046161</text:p>
          </table:table-cell>
          <table:table-cell table:style-name="Default" office:value-type="float" office:value="244.226147089645">
            <text:p>244.2261470896</text:p>
          </table:table-cell>
          <table:table-cell table:style-name="Default" office:value-type="float" office:value="207.98570268291">
            <text:p>207.9857026829</text:p>
          </table:table-cell>
          <table:table-cell table:style-name="Default" office:value-type="float" office:value="157.325835519163">
            <text:p>157.3258355192</text:p>
          </table:table-cell>
          <table:table-cell table:style-name="Default" office:value-type="float" office:value="96.3506405767504">
            <text:p>96.350640576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02">
            <text:p>4.02</text:p>
          </table:table-cell>
          <table:table-cell table:style-name="Default" office:value-type="float" office:value="262.153932047011">
            <text:p>262.153932047</text:p>
          </table:table-cell>
          <table:table-cell table:style-name="Default" office:value-type="float" office:value="243.346330463073">
            <text:p>243.3463304631</text:p>
          </table:table-cell>
          <table:table-cell table:style-name="Default" office:value-type="float" office:value="207.254718057033">
            <text:p>207.254718057</text:p>
          </table:table-cell>
          <table:table-cell table:style-name="Default" office:value-type="float" office:value="156.802905708161">
            <text:p>156.8029057082</text:p>
          </table:table-cell>
          <table:table-cell table:style-name="Default" office:value-type="float" office:value="96.0781353466763">
            <text:p>96.078135346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03">
            <text:p>4.03</text:p>
          </table:table-cell>
          <table:table-cell table:style-name="Default" office:value-type="float" office:value="261.200491133381">
            <text:p>261.2004911334</text:p>
          </table:table-cell>
          <table:table-cell table:style-name="Default" office:value-type="float" office:value="242.470127136675">
            <text:p>242.4701271367</text:p>
          </table:table-cell>
          <table:table-cell table:style-name="Default" office:value-type="float" office:value="206.52673569882">
            <text:p>206.5267356988</text:p>
          </table:table-cell>
          <table:table-cell table:style-name="Default" office:value-type="float" office:value="156.28212380891">
            <text:p>156.2821238089</text:p>
          </table:table-cell>
          <table:table-cell table:style-name="Default" office:value-type="float" office:value="95.8067494828437">
            <text:p>95.806749482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04">
            <text:p>4.04</text:p>
          </table:table-cell>
          <table:table-cell table:style-name="Default" office:value-type="float" office:value="260.250965736326">
            <text:p>260.2509657363</text:p>
          </table:table-cell>
          <table:table-cell table:style-name="Default" office:value-type="float" office:value="241.597522273339">
            <text:p>241.5975222733</text:p>
          </table:table-cell>
          <table:table-cell table:style-name="Default" office:value-type="float" office:value="205.801743273126">
            <text:p>205.8017432731</text:p>
          </table:table-cell>
          <table:table-cell table:style-name="Default" office:value-type="float" office:value="155.763480990966">
            <text:p>155.763480991</text:p>
          </table:table-cell>
          <table:table-cell table:style-name="Default" office:value-type="float" office:value="95.536478381146">
            <text:p>95.536478381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05">
            <text:p>4.05</text:p>
          </table:table-cell>
          <table:table-cell table:style-name="Default" office:value-type="float" office:value="259.305339782994">
            <text:p>259.305339783</text:p>
          </table:table-cell>
          <table:table-cell table:style-name="Default" office:value-type="float" office:value="240.728501096799">
            <text:p>240.7285010968</text:p>
          </table:table-cell>
          <table:table-cell table:style-name="Default" office:value-type="float" office:value="205.079728495638">
            <text:p>205.0797284956</text:p>
          </table:table-cell>
          <table:table-cell table:style-name="Default" office:value-type="float" office:value="155.246968460467">
            <text:p>155.2469684605</text:p>
          </table:table-cell>
          <table:table-cell table:style-name="Default" office:value-type="float" office:value="95.2673174566274">
            <text:p>95.267317456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06">
            <text:p>4.06</text:p>
          </table:table-cell>
          <table:table-cell table:style-name="Default" office:value-type="float" office:value="258.363597266263">
            <text:p>258.3635972663</text:p>
          </table:table-cell>
          <table:table-cell table:style-name="Default" office:value-type="float" office:value="239.863048891387">
            <text:p>239.8630488914</text:p>
          </table:table-cell>
          <table:table-cell table:style-name="Default" office:value-type="float" office:value="204.360679132664">
            <text:p>204.3606791327</text:p>
          </table:table-cell>
          <table:table-cell table:style-name="Default" office:value-type="float" office:value="154.732577459972">
            <text:p>154.73257746</text:p>
          </table:table-cell>
          <table:table-cell table:style-name="Default" office:value-type="float" office:value="94.9992621433958">
            <text:p>94.999262143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07">
            <text:p>4.07</text:p>
          </table:table-cell>
          <table:table-cell table:style-name="Default" office:value-type="float" office:value="257.425722244481">
            <text:p>257.4257222445</text:p>
          </table:table-cell>
          <table:table-cell table:style-name="Default" office:value-type="float" office:value="239.00115100179">
            <text:p>239.0011510018</text:p>
          </table:table-cell>
          <table:table-cell table:style-name="Default" office:value-type="float" office:value="203.644583000914">
            <text:p>203.6445830009</text:p>
          </table:table-cell>
          <table:table-cell table:style-name="Default" office:value-type="float" office:value="154.220299268303">
            <text:p>154.2202992683</text:p>
          </table:table-cell>
          <table:table-cell table:style-name="Default" office:value-type="float" office:value="94.7323078945362">
            <text:p>94.732307894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08">
            <text:p>4.08</text:p>
          </table:table-cell>
          <table:table-cell table:style-name="Default" office:value-type="float" office:value="256.491698841206">
            <text:p>256.4916988412</text:p>
          </table:table-cell>
          <table:table-cell table:style-name="Default" office:value-type="float" office:value="238.142792832798">
            <text:p>238.1427928328</text:p>
          </table:table-cell>
          <table:table-cell table:style-name="Default" office:value-type="float" office:value="202.931427967292">
            <text:p>202.9314279673</text:p>
          </table:table-cell>
          <table:table-cell table:style-name="Default" office:value-type="float" office:value="153.710125200383">
            <text:p>153.7101252004</text:p>
          </table:table-cell>
          <table:table-cell table:style-name="Default" office:value-type="float" office:value="94.4664501820249">
            <text:p>94.46645018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09">
            <text:p>4.09</text:p>
          </table:table-cell>
          <table:table-cell table:style-name="Default" office:value-type="float" office:value="255.561511244946">
            <text:p>255.5615112449</text:p>
          </table:table-cell>
          <table:table-cell table:style-name="Default" office:value-type="float" office:value="237.28795984907">
            <text:p>237.2879598491</text:p>
          </table:table-cell>
          <table:table-cell table:style-name="Default" office:value-type="float" office:value="202.221201948679">
            <text:p>202.2212019487</text:p>
          </table:table-cell>
          <table:table-cell table:style-name="Default" office:value-type="float" office:value="153.20204660708">
            <text:p>153.2020466071</text:p>
          </table:table-cell>
          <table:table-cell table:style-name="Default" office:value-type="float" office:value="94.2016844966446">
            <text:p>94.201684496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1">
            <text:p>4.1</text:p>
          </table:table-cell>
          <table:table-cell table:style-name="Default" office:value-type="float" office:value="254.635143708906">
            <text:p>254.6351437089</text:p>
          </table:table-cell>
          <table:table-cell table:style-name="Default" office:value-type="float" office:value="236.436637574883">
            <text:p>236.4366375749</text:p>
          </table:table-cell>
          <table:table-cell table:style-name="Default" office:value-type="float" office:value="201.513892911729">
            <text:p>201.5138929117</text:p>
          </table:table-cell>
          <table:table-cell table:style-name="Default" office:value-type="float" office:value="152.696054875049">
            <text:p>152.6960548751</text:p>
          </table:table-cell>
          <table:table-cell table:style-name="Default" office:value-type="float" office:value="93.9380063478993">
            <text:p>93.938006347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11">
            <text:p>4.11</text:p>
          </table:table-cell>
          <table:table-cell table:style-name="Default" office:value-type="float" office:value="253.712580550722">
            <text:p>253.7125805507</text:p>
          </table:table-cell>
          <table:table-cell table:style-name="Default" office:value-type="float" office:value="235.588811593892">
            <text:p>235.5888115939</text:p>
          </table:table-cell>
          <table:table-cell table:style-name="Default" office:value-type="float" office:value="200.809488872654">
            <text:p>200.8094888727</text:p>
          </table:table-cell>
          <table:table-cell table:style-name="Default" office:value-type="float" office:value="152.192141426574">
            <text:p>152.1921414266</text:p>
          </table:table-cell>
          <table:table-cell table:style-name="Default" office:value-type="float" office:value="93.6754112639308">
            <text:p>93.675411263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12">
            <text:p>4.12</text:p>
          </table:table-cell>
          <table:table-cell table:style-name="Default" office:value-type="float" office:value="252.793806152216">
            <text:p>252.7938061522</text:p>
          </table:table-cell>
          <table:table-cell table:style-name="Default" office:value-type="float" office:value="234.744467548891">
            <text:p>234.7444675489</text:p>
          </table:table-cell>
          <table:table-cell table:style-name="Default" office:value-type="float" office:value="200.10797789702">
            <text:p>200.107977897</text:p>
          </table:table-cell>
          <table:table-cell table:style-name="Default" office:value-type="float" office:value="151.690297719415">
            <text:p>151.6902977194</text:p>
          </table:table-cell>
          <table:table-cell table:style-name="Default" office:value-type="float" office:value="93.4138947914349">
            <text:p>93.413894791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13">
            <text:p>4.13</text:p>
          </table:table-cell>
          <table:table-cell table:style-name="Default" office:value-type="float" office:value="251.878804959131">
            <text:p>251.8788049591</text:p>
          </table:table-cell>
          <table:table-cell table:style-name="Default" office:value-type="float" office:value="233.903591141569">
            <text:p>233.9035911416</text:p>
          </table:table-cell>
          <table:table-cell table:style-name="Default" office:value-type="float" office:value="199.409348099535">
            <text:p>199.4093480995</text:p>
          </table:table-cell>
          <table:table-cell table:style-name="Default" office:value-type="float" office:value="151.190515246653">
            <text:p>151.1905152467</text:p>
          </table:table-cell>
          <table:table-cell table:style-name="Default" office:value-type="float" office:value="93.1534524955792">
            <text:p>93.153452495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14">
            <text:p>4.14</text:p>
          </table:table-cell>
          <table:table-cell table:style-name="Default" office:value-type="float" office:value="250.96756148088">
            <text:p>250.9675614809</text:p>
          </table:table-cell>
          <table:table-cell table:style-name="Default" office:value-type="float" office:value="233.066168132273">
            <text:p>233.0661681323</text:p>
          </table:table-cell>
          <table:table-cell table:style-name="Default" office:value-type="float" office:value="198.713587643846">
            <text:p>198.7135876438</text:p>
          </table:table-cell>
          <table:table-cell table:style-name="Default" office:value-type="float" office:value="150.692785536536">
            <text:p>150.6927855365</text:p>
          </table:table-cell>
          <table:table-cell table:style-name="Default" office:value-type="float" office:value="92.8940799599203">
            <text:p>92.894079959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15">
            <text:p>4.15</text:p>
          </table:table-cell>
          <table:table-cell table:style-name="Default" office:value-type="float" office:value="250.060060290291">
            <text:p>250.0600602903</text:p>
          </table:table-cell>
          <table:table-cell table:style-name="Default" office:value-type="float" office:value="232.232184339768">
            <text:p>232.2321843398</text:p>
          </table:table-cell>
          <table:table-cell table:style-name="Default" office:value-type="float" office:value="198.020684742333">
            <text:p>198.0206847423</text:p>
          </table:table-cell>
          <table:table-cell table:style-name="Default" office:value-type="float" office:value="150.197100152328">
            <text:p>150.1971001523</text:p>
          </table:table-cell>
          <table:table-cell table:style-name="Default" office:value-type="float" office:value="92.6357727863222">
            <text:p>92.635772786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16">
            <text:p>4.16</text:p>
          </table:table-cell>
          <table:table-cell table:style-name="Default" office:value-type="float" office:value="249.156286023355">
            <text:p>249.1562860234</text:p>
          </table:table-cell>
          <table:table-cell table:style-name="Default" office:value-type="float" office:value="231.401625641001">
            <text:p>231.401625641</text:p>
          </table:table-cell>
          <table:table-cell table:style-name="Default" office:value-type="float" office:value="197.330627655904">
            <text:p>197.3306276559</text:p>
          </table:table-cell>
          <table:table-cell table:style-name="Default" office:value-type="float" office:value="149.703450692156">
            <text:p>149.7034506922</text:p>
          </table:table-cell>
          <table:table-cell table:style-name="Default" office:value-type="float" office:value="92.3785265948756">
            <text:p>92.378526594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17">
            <text:p>4.17</text:p>
          </table:table-cell>
          <table:table-cell table:style-name="Default" office:value-type="float" office:value="248.256223378971">
            <text:p>248.256223379</text:p>
          </table:table-cell>
          <table:table-cell table:style-name="Default" office:value-type="float" office:value="230.574477970862">
            <text:p>230.5744779709</text:p>
          </table:table-cell>
          <table:table-cell table:style-name="Default" office:value-type="float" office:value="196.643404693792">
            <text:p>196.6434046938</text:p>
          </table:table-cell>
          <table:table-cell table:style-name="Default" office:value-type="float" office:value="149.211828788859">
            <text:p>149.2118287889</text:p>
          </table:table-cell>
          <table:table-cell table:style-name="Default" office:value-type="float" office:value="92.122337023817">
            <text:p>92.122337023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18">
            <text:p>4.18</text:p>
          </table:table-cell>
          <table:table-cell table:style-name="Default" office:value-type="float" office:value="247.359857118699">
            <text:p>247.3598571187</text:p>
          </table:table-cell>
          <table:table-cell table:style-name="Default" office:value-type="float" office:value="229.750727321949">
            <text:p>229.750727322</text:p>
          </table:table-cell>
          <table:table-cell table:style-name="Default" office:value-type="float" office:value="195.959004213352">
            <text:p>195.9590042134</text:p>
          </table:table-cell>
          <table:table-cell table:style-name="Default" office:value-type="float" office:value="148.722226109839">
            <text:p>148.7222261098</text:p>
          </table:table-cell>
          <table:table-cell table:style-name="Default" office:value-type="float" office:value="91.8671997294485">
            <text:p>91.867199729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19">
            <text:p>4.19</text:p>
          </table:table-cell>
          <table:table-cell table:style-name="Default" office:value-type="float" office:value="246.467172066503">
            <text:p>246.4671720665</text:p>
          </table:table-cell>
          <table:table-cell table:style-name="Default" office:value-type="float" office:value="228.930359744335">
            <text:p>228.9303597443</text:p>
          </table:table-cell>
          <table:table-cell table:style-name="Default" office:value-type="float" office:value="195.27741461986">
            <text:p>195.2774146199</text:p>
          </table:table-cell>
          <table:table-cell table:style-name="Default" office:value-type="float" office:value="148.234634356914">
            <text:p>148.2346343569</text:p>
          </table:table-cell>
          <table:table-cell table:style-name="Default" office:value-type="float" office:value="91.6131103860588">
            <text:p>91.613110386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2">
            <text:p>4.2</text:p>
          </table:table-cell>
          <table:table-cell table:style-name="Default" office:value-type="float" office:value="245.578153108504">
            <text:p>245.5781531085</text:p>
          </table:table-cell>
          <table:table-cell table:style-name="Default" office:value-type="float" office:value="228.113361345329">
            <text:p>228.1133613453</text:p>
          </table:table-cell>
          <table:table-cell table:style-name="Default" office:value-type="float" office:value="194.598624366312">
            <text:p>194.5986243663</text:p>
          </table:table-cell>
          <table:table-cell table:style-name="Default" office:value-type="float" office:value="147.749045266166">
            <text:p>147.7490452662</text:p>
          </table:table-cell>
          <table:table-cell table:style-name="Default" office:value-type="float" office:value="91.3600646858436">
            <text:p>91.360064685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21">
            <text:p>4.21</text:p>
          </table:table-cell>
          <table:table-cell table:style-name="Default" office:value-type="float" office:value="244.692785192732">
            <text:p>244.6927851927</text:p>
          </table:table-cell>
          <table:table-cell table:style-name="Default" office:value-type="float" office:value="227.299718289248">
            <text:p>227.2997182892</text:p>
          </table:table-cell>
          <table:table-cell table:style-name="Default" office:value-type="float" office:value="193.922621953227">
            <text:p>193.9226219532</text:p>
          </table:table-cell>
          <table:table-cell table:style-name="Default" office:value-type="float" office:value="147.265450607796">
            <text:p>147.2654506078</text:p>
          </table:table-cell>
          <table:table-cell table:style-name="Default" office:value-type="float" office:value="91.1080583388276">
            <text:p>91.108058338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22">
            <text:p>4.22</text:p>
          </table:table-cell>
          <table:table-cell table:style-name="Default" office:value-type="float" office:value="243.811053328875">
            <text:p>243.8110533289</text:p>
          </table:table-cell>
          <table:table-cell table:style-name="Default" office:value-type="float" office:value="226.489416797182">
            <text:p>226.4894167972</text:p>
          </table:table-cell>
          <table:table-cell table:style-name="Default" office:value-type="float" office:value="193.249395928445">
            <text:p>193.2493959284</text:p>
          </table:table-cell>
          <table:table-cell table:style-name="Default" office:value-type="float" office:value="146.783842185978">
            <text:p>146.783842186</text:p>
          </table:table-cell>
          <table:table-cell table:style-name="Default" office:value-type="float" office:value="90.8570870727861">
            <text:p>90.857087072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23">
            <text:p>4.23</text:p>
          </table:table-cell>
          <table:table-cell table:style-name="Default" office:value-type="float" office:value="242.932942588032">
            <text:p>242.932942588</text:p>
          </table:table-cell>
          <table:table-cell table:style-name="Default" office:value-type="float" office:value="225.682443146762">
            <text:p>225.6824431468</text:p>
          </table:table-cell>
          <table:table-cell table:style-name="Default" office:value-type="float" office:value="192.578934886929">
            <text:p>192.5789348869</text:p>
          </table:table-cell>
          <table:table-cell table:style-name="Default" office:value-type="float" office:value="146.304211838712">
            <text:p>146.3042118387</text:p>
          </table:table-cell>
          <table:table-cell table:style-name="Default" office:value-type="float" office:value="90.6071466331678">
            <text:p>90.607146633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24">
            <text:p>4.24</text:p>
          </table:table-cell>
          <table:table-cell table:style-name="Default" office:value-type="float" office:value="242.058438102468">
            <text:p>242.0584381025</text:p>
          </table:table-cell>
          <table:table-cell table:style-name="Default" office:value-type="float" office:value="224.878783671932">
            <text:p>224.8787836719</text:p>
          </table:table-cell>
          <table:table-cell table:style-name="Default" office:value-type="float" office:value="191.911227470574">
            <text:p>191.9112274706</text:p>
          </table:table-cell>
          <table:table-cell table:style-name="Default" office:value-type="float" office:value="145.826551437681">
            <text:p>145.8265514377</text:p>
          </table:table-cell>
          <table:table-cell table:style-name="Default" office:value-type="float" office:value="90.3582327830174">
            <text:p>90.35823278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25">
            <text:p>4.25</text:p>
          </table:table-cell>
          <table:table-cell table:style-name="Default" office:value-type="float" office:value="241.187525065364">
            <text:p>241.1875250654</text:p>
          </table:table-cell>
          <table:table-cell table:style-name="Default" office:value-type="float" office:value="224.078424762717">
            <text:p>224.0784247627</text:p>
          </table:table-cell>
          <table:table-cell table:style-name="Default" office:value-type="float" office:value="191.246262368003">
            <text:p>191.246262368</text:p>
          </table:table-cell>
          <table:table-cell table:style-name="Default" office:value-type="float" office:value="145.350852888105">
            <text:p>145.3508528881</text:p>
          </table:table-cell>
          <table:table-cell table:style-name="Default" office:value-type="float" office:value="90.1103413028995">
            <text:p>90.11034130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26">
            <text:p>4.26</text:p>
          </table:table-cell>
          <table:table-cell table:style-name="Default" office:value-type="float" office:value="240.320188730577">
            <text:p>240.3201887306</text:p>
          </table:table-cell>
          <table:table-cell table:style-name="Default" office:value-type="float" office:value="223.281352864994">
            <text:p>223.281352865</text:p>
          </table:table-cell>
          <table:table-cell table:style-name="Default" office:value-type="float" office:value="190.584028314379">
            <text:p>190.5840283144</text:p>
          </table:table-cell>
          <table:table-cell table:style-name="Default" office:value-type="float" office:value="144.8771081286">
            <text:p>144.8771081286</text:p>
          </table:table-cell>
          <table:table-cell table:style-name="Default" office:value-type="float" office:value="89.8634679908219">
            <text:p>89.863467990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27">
            <text:p>4.27</text:p>
          </table:table-cell>
          <table:table-cell table:style-name="Default" office:value-type="float" office:value="239.456414412391">
            <text:p>239.4564144124</text:p>
          </table:table-cell>
          <table:table-cell table:style-name="Default" office:value-type="float" office:value="222.487554480267">
            <text:p>222.4875544803</text:p>
          </table:table-cell>
          <table:table-cell table:style-name="Default" office:value-type="float" office:value="189.924514091207">
            <text:p>189.9245140912</text:p>
          </table:table-cell>
          <table:table-cell table:style-name="Default" office:value-type="float" office:value="144.405309131033">
            <text:p>144.405309131</text:p>
          </table:table-cell>
          <table:table-cell table:style-name="Default" office:value-type="float" office:value="89.6176086621607">
            <text:p>89.617608662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28">
            <text:p>4.28</text:p>
          </table:table-cell>
          <table:table-cell table:style-name="Default" office:value-type="float" office:value="238.596187485277">
            <text:p>238.5961874853</text:p>
          </table:table-cell>
          <table:table-cell table:style-name="Default" office:value-type="float" office:value="221.697016165436">
            <text:p>221.6970161654</text:p>
          </table:table-cell>
          <table:table-cell table:style-name="Default" office:value-type="float" office:value="189.267708526144">
            <text:p>189.2677085261</text:p>
          </table:table-cell>
          <table:table-cell table:style-name="Default" office:value-type="float" office:value="143.935447900384">
            <text:p>143.9354479004</text:p>
          </table:table-cell>
          <table:table-cell table:style-name="Default" office:value-type="float" office:value="89.3727591495843">
            <text:p>89.372759149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29">
            <text:p>4.29</text:p>
          </table:table-cell>
          <table:table-cell table:style-name="Default" office:value-type="float" office:value="237.739493383646">
            <text:p>237.7394933836</text:p>
          </table:table-cell>
          <table:table-cell table:style-name="Default" office:value-type="float" office:value="220.909724532575">
            <text:p>220.9097245326</text:p>
          </table:table-cell>
          <table:table-cell table:style-name="Default" office:value-type="float" office:value="188.613600492802">
            <text:p>188.6136004928</text:p>
          </table:table-cell>
          <table:table-cell table:style-name="Default" office:value-type="float" office:value="143.467516474601">
            <text:p>143.4675164746</text:p>
          </table:table-cell>
          <table:table-cell table:style-name="Default" office:value-type="float" office:value="89.1289153029792">
            <text:p>89.12891530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3">
            <text:p>4.3</text:p>
          </table:table-cell>
          <table:table-cell table:style-name="Default" office:value-type="float" office:value="236.886317601613">
            <text:p>236.8863176016</text:p>
          </table:table-cell>
          <table:table-cell table:style-name="Default" office:value-type="float" office:value="220.125666248703">
            <text:p>220.1256662487</text:p>
          </table:table-cell>
          <table:table-cell table:style-name="Default" office:value-type="float" office:value="187.962178910562">
            <text:p>187.9621789106</text:p>
          </table:table-cell>
          <table:table-cell table:style-name="Default" office:value-type="float" office:value="143.001506924462">
            <text:p>143.0015069245</text:p>
          </table:table-cell>
          <table:table-cell table:style-name="Default" office:value-type="float" office:value="88.8860729893756">
            <text:p>88.886072989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31">
            <text:p>4.31</text:p>
          </table:table-cell>
          <table:table-cell table:style-name="Default" office:value-type="float" office:value="236.03664569275">
            <text:p>236.0366456928</text:p>
          </table:table-cell>
          <table:table-cell table:style-name="Default" office:value-type="float" office:value="219.344828035563">
            <text:p>219.3448280356</text:p>
          </table:table-cell>
          <table:table-cell table:style-name="Default" office:value-type="float" office:value="187.313432744381">
            <text:p>187.3134327444</text:p>
          </table:table-cell>
          <table:table-cell table:style-name="Default" office:value-type="float" office:value="142.537411353437">
            <text:p>142.5374113534</text:p>
          </table:table-cell>
          <table:table-cell table:style-name="Default" office:value-type="float" office:value="88.6442280928735">
            <text:p>88.644228092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32">
            <text:p>4.32</text:p>
          </table:table-cell>
          <table:table-cell table:style-name="Default" office:value-type="float" office:value="235.190463269851">
            <text:p>235.1904632699</text:p>
          </table:table-cell>
          <table:table-cell table:style-name="Default" office:value-type="float" office:value="218.567196669395">
            <text:p>218.5671966694</text:p>
          </table:table-cell>
          <table:table-cell table:style-name="Default" office:value-type="float" office:value="186.667351004601">
            <text:p>186.6673510046</text:p>
          </table:table-cell>
          <table:table-cell table:style-name="Default" office:value-type="float" office:value="142.075221897547">
            <text:p>142.0752218975</text:p>
          </table:table-cell>
          <table:table-cell table:style-name="Default" office:value-type="float" office:value="88.4033765145689">
            <text:p>88.403376514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33">
            <text:p>4.33</text:p>
          </table:table-cell>
          <table:table-cell table:style-name="Default" office:value-type="float" office:value="234.347756004689">
            <text:p>234.3477560047</text:p>
          </table:table-cell>
          <table:table-cell table:style-name="Default" office:value-type="float" office:value="217.792758980717">
            <text:p>217.7927589807</text:p>
          </table:table-cell>
          <table:table-cell table:style-name="Default" office:value-type="float" office:value="186.023922746765">
            <text:p>186.0239227468</text:p>
          </table:table-cell>
          <table:table-cell table:style-name="Default" office:value-type="float" office:value="141.614930725225">
            <text:p>141.6149307252</text:p>
          </table:table-cell>
          <table:table-cell table:style-name="Default" office:value-type="float" office:value="88.1635141724813">
            <text:p>88.163514172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34">
            <text:p>4.34</text:p>
          </table:table-cell>
          <table:table-cell table:style-name="Default" office:value-type="float" office:value="233.508509627779">
            <text:p>233.5085096278</text:p>
          </table:table-cell>
          <table:table-cell table:style-name="Default" office:value-type="float" office:value="217.0215018541">
            <text:p>217.0215018541</text:p>
          </table:table-cell>
          <table:table-cell table:style-name="Default" office:value-type="float" office:value="185.383137071422">
            <text:p>185.3831370714</text:p>
          </table:table-cell>
          <table:table-cell table:style-name="Default" office:value-type="float" office:value="141.156530037185">
            <text:p>141.1565300372</text:p>
          </table:table-cell>
          <table:table-cell table:style-name="Default" office:value-type="float" office:value="87.9246370014807">
            <text:p>87.924637001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35">
            <text:p>4.35</text:p>
          </table:table-cell>
          <table:table-cell table:style-name="Default" office:value-type="float" office:value="232.672709928141">
            <text:p>232.6727099281</text:p>
          </table:table-cell>
          <table:table-cell table:style-name="Default" office:value-type="float" office:value="216.253412227949">
            <text:p>216.253412228</text:p>
          </table:table-cell>
          <table:table-cell table:style-name="Default" office:value-type="float" office:value="184.744983123947">
            <text:p>184.7449831239</text:p>
          </table:table-cell>
          <table:table-cell table:style-name="Default" office:value-type="float" office:value="140.700012066277">
            <text:p>140.7000120663</text:p>
          </table:table-cell>
          <table:table-cell table:style-name="Default" office:value-type="float" office:value="87.6867409532157">
            <text:p>87.686740953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36">
            <text:p>4.36</text:p>
          </table:table-cell>
          <table:table-cell table:style-name="Default" office:value-type="float" office:value="231.840342753062">
            <text:p>231.8403427531</text:p>
          </table:table-cell>
          <table:table-cell table:style-name="Default" office:value-type="float" office:value="215.488477094284">
            <text:p>215.4884770943</text:p>
          </table:table-cell>
          <table:table-cell table:style-name="Default" office:value-type="float" office:value="184.109450094351">
            <text:p>184.1094500944</text:p>
          </table:table-cell>
          <table:table-cell table:style-name="Default" office:value-type="float" office:value="140.245369077358">
            <text:p>140.2453690774</text:p>
          </table:table-cell>
          <table:table-cell table:style-name="Default" office:value-type="float" office:value="87.4498219960412">
            <text:p>87.44982199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37">
            <text:p>4.37</text:p>
          </table:table-cell>
          <table:table-cell table:style-name="Default" office:value-type="float" office:value="231.01139400786">
            <text:p>231.0113940079</text:p>
          </table:table-cell>
          <table:table-cell table:style-name="Default" office:value-type="float" office:value="214.726683498517">
            <text:p>214.7266834985</text:p>
          </table:table-cell>
          <table:table-cell table:style-name="Default" office:value-type="float" office:value="183.476527217098">
            <text:p>183.4765272171</text:p>
          </table:table-cell>
          <table:table-cell table:style-name="Default" office:value-type="float" office:value="139.792593367153">
            <text:p>139.7925933672</text:p>
          </table:table-cell>
          <table:table-cell table:style-name="Default" office:value-type="float" office:value="87.2138761149475">
            <text:p>87.213876114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38">
            <text:p>4.38</text:p>
          </table:table-cell>
          <table:table-cell table:style-name="Default" office:value-type="float" office:value="230.18584965565">
            <text:p>230.1858496557</text:p>
          </table:table-cell>
          <table:table-cell table:style-name="Default" office:value-type="float" office:value="213.968018539238">
            <text:p>213.9680185392</text:p>
          </table:table-cell>
          <table:table-cell table:style-name="Default" office:value-type="float" office:value="182.846203770915">
            <text:p>182.8462037709</text:p>
          </table:table-cell>
          <table:table-cell table:style-name="Default" office:value-type="float" office:value="139.341677264122">
            <text:p>139.3416772641</text:p>
          </table:table-cell>
          <table:table-cell table:style-name="Default" office:value-type="float" office:value="86.9788993114891">
            <text:p>86.978899311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39">
            <text:p>4.39</text:p>
          </table:table-cell>
          <table:table-cell table:style-name="Default" office:value-type="float" office:value="229.36369571711">
            <text:p>229.3636957171</text:p>
          </table:table-cell>
          <table:table-cell table:style-name="Default" office:value-type="float" office:value="213.212469367995">
            <text:p>213.212469368</text:p>
          </table:table-cell>
          <table:table-cell table:style-name="Default" office:value-type="float" office:value="182.218469078618">
            <text:p>182.2184690786</text:p>
          </table:table-cell>
          <table:table-cell table:style-name="Default" office:value-type="float" office:value="138.892613128326">
            <text:p>138.8926131283</text:p>
          </table:table-cell>
          <table:table-cell table:style-name="Default" office:value-type="float" office:value="86.7448876037137">
            <text:p>86.744887603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4">
            <text:p>4.4</text:p>
          </table:table-cell>
          <table:table-cell table:style-name="Default" office:value-type="float" office:value="228.544918270245">
            <text:p>228.5449182702</text:p>
          </table:table-cell>
          <table:table-cell table:style-name="Default" office:value-type="float" office:value="212.460023189079">
            <text:p>212.4600231891</text:p>
          </table:table-cell>
          <table:table-cell table:style-name="Default" office:value-type="float" office:value="181.593312506919">
            <text:p>181.5933125069</text:p>
          </table:table-cell>
          <table:table-cell table:style-name="Default" office:value-type="float" office:value="138.445393351294">
            <text:p>138.4453933513</text:p>
          </table:table-cell>
          <table:table-cell table:style-name="Default" office:value-type="float" office:value="86.5118370260926">
            <text:p>86.511837026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41">
            <text:p>4.41</text:p>
          </table:table-cell>
          <table:table-cell table:style-name="Default" office:value-type="float" office:value="227.729503450158">
            <text:p>227.7295034502</text:p>
          </table:table-cell>
          <table:table-cell table:style-name="Default" office:value-type="float" office:value="211.710667259307">
            <text:p>211.7106672593</text:p>
          </table:table-cell>
          <table:table-cell table:style-name="Default" office:value-type="float" office:value="180.97072346625">
            <text:p>180.9707234663</text:p>
          </table:table-cell>
          <table:table-cell table:style-name="Default" office:value-type="float" office:value="138.000010355892">
            <text:p>138.0000103559</text:p>
          </table:table-cell>
          <table:table-cell table:style-name="Default" office:value-type="float" office:value="86.2797436294502">
            <text:p>86.279743629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42">
            <text:p>4.42</text:p>
          </table:table-cell>
          <table:table-cell table:style-name="Default" office:value-type="float" office:value="226.917437448816">
            <text:p>226.9174374488</text:p>
          </table:table-cell>
          <table:table-cell table:style-name="Default" office:value-type="float" office:value="210.964388887806">
            <text:p>210.9643888878</text:p>
          </table:table-cell>
          <table:table-cell table:style-name="Default" office:value-type="float" office:value="180.350691410581">
            <text:p>180.3506914106</text:p>
          </table:table-cell>
          <table:table-cell table:style-name="Default" office:value-type="float" office:value="137.556456596188">
            <text:p>137.5564565962</text:p>
          </table:table-cell>
          <table:table-cell table:style-name="Default" office:value-type="float" office:value="86.0486034808949">
            <text:p>86.048603480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43">
            <text:p>4.43</text:p>
          </table:table-cell>
          <table:table-cell table:style-name="Default" office:value-type="float" office:value="226.108706514821">
            <text:p>226.1087065148</text:p>
          </table:table-cell>
          <table:table-cell table:style-name="Default" office:value-type="float" office:value="210.221175435804">
            <text:p>210.2211754358</text:p>
          </table:table-cell>
          <table:table-cell table:style-name="Default" office:value-type="float" office:value="179.733205837239">
            <text:p>179.7332058372</text:p>
          </table:table-cell>
          <table:table-cell table:style-name="Default" office:value-type="float" office:value="137.114724557323">
            <text:p>137.1147245573</text:p>
          </table:table-cell>
          <table:table-cell table:style-name="Default" office:value-type="float" office:value="85.8184126637498">
            <text:p>85.818412663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44">
            <text:p>4.44</text:p>
          </table:table-cell>
          <table:table-cell table:style-name="Default" office:value-type="float" office:value="225.303296953176">
            <text:p>225.3032969532</text:p>
          </table:table-cell>
          <table:table-cell table:style-name="Default" office:value-type="float" office:value="209.48101431641">
            <text:p>209.4810143164</text:p>
          </table:table-cell>
          <table:table-cell table:style-name="Default" office:value-type="float" office:value="179.118256286726">
            <text:p>179.1182562867</text:p>
          </table:table-cell>
          <table:table-cell table:style-name="Default" office:value-type="float" office:value="136.67480675538">
            <text:p>136.6748067554</text:p>
          </table:table-cell>
          <table:table-cell table:style-name="Default" office:value-type="float" office:value="85.5891672774839">
            <text:p>85.589167277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45">
            <text:p>4.45</text:p>
          </table:table-cell>
          <table:table-cell table:style-name="Default" office:value-type="float" office:value="224.501195125062">
            <text:p>224.5011951251</text:p>
          </table:table-cell>
          <table:table-cell table:style-name="Default" office:value-type="float" office:value="208.743892994408">
            <text:p>208.7438929944</text:p>
          </table:table-cell>
          <table:table-cell table:style-name="Default" office:value-type="float" office:value="178.505832342544">
            <text:p>178.5058323425</text:p>
          </table:table-cell>
          <table:table-cell table:style-name="Default" office:value-type="float" office:value="136.236695737257">
            <text:p>136.2366957373</text:p>
          </table:table-cell>
          <table:table-cell table:style-name="Default" office:value-type="float" office:value="85.3608634376437">
            <text:p>85.360863437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46">
            <text:p>4.46</text:p>
          </table:table-cell>
          <table:table-cell table:style-name="Default" office:value-type="float" office:value="223.702387447605">
            <text:p>223.7023874476</text:p>
          </table:table-cell>
          <table:table-cell table:style-name="Default" office:value-type="float" office:value="208.009798986041">
            <text:p>208.009798986</text:p>
          </table:table-cell>
          <table:table-cell table:style-name="Default" office:value-type="float" office:value="177.895923631017">
            <text:p>177.895923631</text:p>
          </table:table-cell>
          <table:table-cell table:style-name="Default" office:value-type="float" office:value="135.80038408053">
            <text:p>135.8003840805</text:p>
          </table:table-cell>
          <table:table-cell table:style-name="Default" office:value-type="float" office:value="85.1334972757852">
            <text:p>85.133497275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47">
            <text:p>4.47</text:p>
          </table:table-cell>
          <table:table-cell table:style-name="Default" office:value-type="float" office:value="222.906860393651">
            <text:p>222.9068603937</text:p>
          </table:table-cell>
          <table:table-cell table:style-name="Default" office:value-type="float" office:value="207.278719858803">
            <text:p>207.2787198588</text:p>
          </table:table-cell>
          <table:table-cell table:style-name="Default" office:value-type="float" office:value="177.288519821108">
            <text:p>177.2885198211</text:p>
          </table:table-cell>
          <table:table-cell table:style-name="Default" office:value-type="float" office:value="135.365864393335">
            <text:p>135.3658643933</text:p>
          </table:table-cell>
          <table:table-cell table:style-name="Default" office:value-type="float" office:value="84.9070649394061">
            <text:p>84.907064939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48">
            <text:p>4.48</text:p>
          </table:table-cell>
          <table:table-cell table:style-name="Default" office:value-type="float" office:value="222.114600491537">
            <text:p>222.1146004915</text:p>
          </table:table-cell>
          <table:table-cell table:style-name="Default" office:value-type="float" office:value="206.550643231228">
            <text:p>206.5506432312</text:p>
          </table:table-cell>
          <table:table-cell table:style-name="Default" office:value-type="float" office:value="176.68361062425">
            <text:p>176.6836106243</text:p>
          </table:table-cell>
          <table:table-cell table:style-name="Default" office:value-type="float" office:value="134.933129314232">
            <text:p>134.9331293142</text:p>
          </table:table-cell>
          <table:table-cell table:style-name="Default" office:value-type="float" office:value="84.6815625918784">
            <text:p>84.681562591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49">
            <text:p>4.49</text:p>
          </table:table-cell>
          <table:table-cell table:style-name="Default" office:value-type="float" office:value="221.325594324869">
            <text:p>221.3255943249</text:p>
          </table:table-cell>
          <table:table-cell table:style-name="Default" office:value-type="float" office:value="205.825556772682">
            <text:p>205.8255567727</text:p>
          </table:table-cell>
          <table:table-cell table:style-name="Default" office:value-type="float" office:value="176.081185794165">
            <text:p>176.0811857942</text:p>
          </table:table-cell>
          <table:table-cell table:style-name="Default" office:value-type="float" office:value="134.502171512078">
            <text:p>134.5021715121</text:p>
          </table:table-cell>
          <table:table-cell table:style-name="Default" office:value-type="float" office:value="84.4569864123817">
            <text:p>84.456986412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5">
            <text:p>4.5</text:p>
          </table:table-cell>
          <table:table-cell table:style-name="Default" office:value-type="float" office:value="220.539828532293">
            <text:p>220.5398285323</text:p>
          </table:table-cell>
          <table:table-cell table:style-name="Default" office:value-type="float" office:value="205.103448203152">
            <text:p>205.1034482032</text:p>
          </table:table-cell>
          <table:table-cell table:style-name="Default" office:value-type="float" office:value="175.481235126692">
            <text:p>175.4812351267</text:p>
          </table:table-cell>
          <table:table-cell table:style-name="Default" office:value-type="float" office:value="134.072983685908">
            <text:p>134.0729836859</text:p>
          </table:table-cell>
          <table:table-cell table:style-name="Default" office:value-type="float" office:value="84.2333325958358">
            <text:p>84.233332595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51">
            <text:p>4.51</text:p>
          </table:table-cell>
          <table:table-cell table:style-name="Default" office:value-type="float" office:value="219.757289807274">
            <text:p>219.7572898073</text:p>
          </table:table-cell>
          <table:table-cell table:style-name="Default" office:value-type="float" office:value="204.384305293045">
            <text:p>204.384305293</text:p>
          </table:table-cell>
          <table:table-cell table:style-name="Default" office:value-type="float" office:value="174.883748459612">
            <text:p>174.8837484596</text:p>
          </table:table-cell>
          <table:table-cell table:style-name="Default" office:value-type="float" office:value="133.645558564798">
            <text:p>133.6455585648</text:p>
          </table:table-cell>
          <table:table-cell table:style-name="Default" office:value-type="float" office:value="84.0105973528353">
            <text:p>84.010597352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52">
            <text:p>4.52</text:p>
          </table:table-cell>
          <table:table-cell table:style-name="Default" office:value-type="float" office:value="218.977964897872">
            <text:p>218.9779648979</text:p>
          </table:table-cell>
          <table:table-cell table:style-name="Default" office:value-type="float" office:value="203.668115862974">
            <text:p>203.668115863</text:p>
          </table:table-cell>
          <table:table-cell table:style-name="Default" office:value-type="float" office:value="174.288715672473">
            <text:p>174.2887156725</text:p>
          </table:table-cell>
          <table:table-cell table:style-name="Default" office:value-type="float" office:value="133.219888907748">
            <text:p>133.2198889077</text:p>
          </table:table-cell>
          <table:table-cell table:style-name="Default" office:value-type="float" office:value="83.7887769095828">
            <text:p>83.788776909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53">
            <text:p>4.53</text:p>
          </table:table-cell>
          <table:table-cell table:style-name="Default" office:value-type="float" office:value="218.201840606519">
            <text:p>218.2018406065</text:p>
          </table:table-cell>
          <table:table-cell table:style-name="Default" office:value-type="float" office:value="202.954867783558">
            <text:p>202.9548677836</text:p>
          </table:table-cell>
          <table:table-cell table:style-name="Default" office:value-type="float" office:value="173.696126686418">
            <text:p>173.6961266864</text:p>
          </table:table-cell>
          <table:table-cell table:style-name="Default" office:value-type="float" office:value="132.795967503553">
            <text:p>132.7959675036</text:p>
          </table:table-cell>
          <table:table-cell table:style-name="Default" office:value-type="float" office:value="83.5678675078234">
            <text:p>83.567867507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54">
            <text:p>4.54</text:p>
          </table:table-cell>
          <table:table-cell table:style-name="Default" office:value-type="float" office:value="217.4289037898">
            <text:p>217.4289037898</text:p>
          </table:table-cell>
          <table:table-cell table:style-name="Default" office:value-type="float" office:value="202.244548975215">
            <text:p>202.2445489752</text:p>
          </table:table-cell>
          <table:table-cell table:style-name="Default" office:value-type="float" office:value="173.105971464017">
            <text:p>173.105971464</text:p>
          </table:table-cell>
          <table:table-cell table:style-name="Default" office:value-type="float" office:value="132.373787170679">
            <text:p>132.3737871707</text:p>
          </table:table-cell>
          <table:table-cell table:style-name="Default" office:value-type="float" office:value="83.3478654047798">
            <text:p>83.347865404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55">
            <text:p>4.55</text:p>
          </table:table-cell>
          <table:table-cell table:style-name="Default" office:value-type="float" office:value="216.659141358227">
            <text:p>216.6591413582</text:p>
          </table:table-cell>
          <table:table-cell table:style-name="Default" office:value-type="float" office:value="201.537147407956">
            <text:p>201.537147408</text:p>
          </table:table-cell>
          <table:table-cell table:style-name="Default" office:value-type="float" office:value="172.518240009089">
            <text:p>172.5182400091</text:p>
          </table:table-cell>
          <table:table-cell table:style-name="Default" office:value-type="float" office:value="131.953340757139">
            <text:p>131.9533407571</text:p>
          </table:table-cell>
          <table:table-cell table:style-name="Default" office:value-type="float" office:value="83.1287668730865">
            <text:p>83.128766873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56">
            <text:p>4.56</text:p>
          </table:table-cell>
          <table:table-cell table:style-name="Default" office:value-type="float" office:value="215.892540276026">
            <text:p>215.892540276</text:p>
          </table:table-cell>
          <table:table-cell table:style-name="Default" office:value-type="float" office:value="200.832651101187">
            <text:p>200.8326511012</text:p>
          </table:table-cell>
          <table:table-cell table:style-name="Default" office:value-type="float" office:value="171.932922366537">
            <text:p>171.9329223665</text:p>
          </table:table-cell>
          <table:table-cell table:style-name="Default" office:value-type="float" office:value="131.534621140373">
            <text:p>131.5346211404</text:p>
          </table:table-cell>
          <table:table-cell table:style-name="Default" office:value-type="float" office:value="82.9105682007258">
            <text:p>82.910568200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57">
            <text:p>4.57</text:p>
          </table:table-cell>
          <table:table-cell table:style-name="Default" office:value-type="float" office:value="215.129087560913">
            <text:p>215.1290875609</text:p>
          </table:table-cell>
          <table:table-cell table:style-name="Default" office:value-type="float" office:value="200.131048123502">
            <text:p>200.1310481235</text:p>
          </table:table-cell>
          <table:table-cell table:style-name="Default" office:value-type="float" office:value="171.350008622175">
            <text:p>171.3500086222</text:p>
          </table:table-cell>
          <table:table-cell table:style-name="Default" office:value-type="float" office:value="131.11762122712">
            <text:p>131.1176212271</text:p>
          </table:table-cell>
          <table:table-cell table:style-name="Default" office:value-type="float" office:value="82.6932656909628">
            <text:p>82.69326569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58">
            <text:p>4.58</text:p>
          </table:table-cell>
          <table:table-cell table:style-name="Default" office:value-type="float" office:value="214.368770283877">
            <text:p>214.3687702839</text:p>
          </table:table-cell>
          <table:table-cell table:style-name="Default" office:value-type="float" office:value="199.432326592484">
            <text:p>199.4323265925</text:p>
          </table:table-cell>
          <table:table-cell table:style-name="Default" office:value-type="float" office:value="170.769488902563">
            <text:p>170.7694889026</text:p>
          </table:table-cell>
          <table:table-cell table:style-name="Default" office:value-type="float" office:value="130.7023339533">
            <text:p>130.7023339533</text:p>
          </table:table-cell>
          <table:table-cell table:style-name="Default" office:value-type="float" office:value="82.4768556622816">
            <text:p>82.476855662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59">
            <text:p>4.59</text:p>
          </table:table-cell>
          <table:table-cell table:style-name="Default" office:value-type="float" office:value="213.611575568966">
            <text:p>213.611575569</text:p>
          </table:table-cell>
          <table:table-cell table:style-name="Default" office:value-type="float" office:value="198.736474674503">
            <text:p>198.7364746745</text:p>
          </table:table-cell>
          <table:table-cell table:style-name="Default" office:value-type="float" office:value="170.191353374832">
            <text:p>170.1913533748</text:p>
          </table:table-cell>
          <table:table-cell table:style-name="Default" office:value-type="float" office:value="130.288752283892">
            <text:p>130.2887522839</text:p>
          </table:table-cell>
          <table:table-cell table:style-name="Default" office:value-type="float" office:value="82.2613344483218">
            <text:p>82.261334448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6">
            <text:p>4.6</text:p>
          </table:table-cell>
          <table:table-cell table:style-name="Default" office:value-type="float" office:value="212.857490593066">
            <text:p>212.8574905931</text:p>
          </table:table-cell>
          <table:table-cell table:style-name="Default" office:value-type="float" office:value="198.043480584517">
            <text:p>198.0434805845</text:p>
          </table:table-cell>
          <table:table-cell table:style-name="Default" office:value-type="float" office:value="169.615592246525">
            <text:p>169.6155922465</text:p>
          </table:table-cell>
          <table:table-cell table:style-name="Default" office:value-type="float" office:value="129.87686921281">
            <text:p>129.8768692128</text:p>
          </table:table-cell>
          <table:table-cell table:style-name="Default" office:value-type="float" office:value="82.0466983978142">
            <text:p>82.046698397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61">
            <text:p>4.61</text:p>
          </table:table-cell>
          <table:table-cell table:style-name="Default" office:value-type="float" office:value="212.106502585689">
            <text:p>212.1065025857</text:p>
          </table:table-cell>
          <table:table-cell table:style-name="Default" office:value-type="float" office:value="197.353332585871">
            <text:p>197.3533325859</text:p>
          </table:table-cell>
          <table:table-cell table:style-name="Default" office:value-type="float" office:value="169.042195765422">
            <text:p>169.0421957654</text:p>
          </table:table-cell>
          <table:table-cell table:style-name="Default" office:value-type="float" office:value="129.466677762786">
            <text:p>129.4666777628</text:p>
          </table:table-cell>
          <table:table-cell table:style-name="Default" office:value-type="float" office:value="81.8329438745185">
            <text:p>81.832943874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62">
            <text:p>4.62</text:p>
          </table:table-cell>
          <table:table-cell table:style-name="Default" office:value-type="float" office:value="211.358598828753">
            <text:p>211.3585988288</text:p>
          </table:table-cell>
          <table:table-cell table:style-name="Default" office:value-type="float" office:value="196.666018990103">
            <text:p>196.6660189901</text:p>
          </table:table-cell>
          <table:table-cell table:style-name="Default" office:value-type="float" office:value="168.471154219381">
            <text:p>168.4711542194</text:p>
          </table:table-cell>
          <table:table-cell table:style-name="Default" office:value-type="float" office:value="129.058170985251">
            <text:p>129.0581709853</text:p>
          </table:table-cell>
          <table:table-cell table:style-name="Default" office:value-type="float" office:value="81.62006725716">
            <text:p>81.620067257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63">
            <text:p>4.63</text:p>
          </table:table-cell>
          <table:table-cell table:style-name="Default" office:value-type="float" office:value="210.613766656377">
            <text:p>210.6137666564</text:p>
          </table:table-cell>
          <table:table-cell table:style-name="Default" office:value-type="float" office:value="195.981528156741">
            <text:p>195.9815281567</text:p>
          </table:table-cell>
          <table:table-cell table:style-name="Default" office:value-type="float" office:value="167.902457936166">
            <text:p>167.9024579362</text:p>
          </table:table-cell>
          <table:table-cell table:style-name="Default" office:value-type="float" office:value="128.65134196021">
            <text:p>128.6513419602</text:p>
          </table:table-cell>
          <table:table-cell table:style-name="Default" office:value-type="float" office:value="81.4080649393669">
            <text:p>81.408064939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64">
            <text:p>4.64</text:p>
          </table:table-cell>
          <table:table-cell table:style-name="Default" office:value-type="float" office:value="209.87199345466">
            <text:p>209.8719934547</text:p>
          </table:table-cell>
          <table:table-cell table:style-name="Default" office:value-type="float" office:value="195.29984849311">
            <text:p>195.2998484931</text:p>
          </table:table-cell>
          <table:table-cell table:style-name="Default" office:value-type="float" office:value="167.336097283289">
            <text:p>167.3360972833</text:p>
          </table:table-cell>
          <table:table-cell table:style-name="Default" office:value-type="float" office:value="128.246183796129">
            <text:p>128.2461837961</text:p>
          </table:table-cell>
          <table:table-cell table:style-name="Default" office:value-type="float" office:value="81.1969333296084">
            <text:p>81.196933329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65">
            <text:p>4.65</text:p>
          </table:table-cell>
          <table:table-cell table:style-name="Default" office:value-type="float" office:value="209.13326666147">
            <text:p>209.1332666615</text:p>
          </table:table-cell>
          <table:table-cell table:style-name="Default" office:value-type="float" office:value="194.620968454136">
            <text:p>194.6209684541</text:p>
          </table:table-cell>
          <table:table-cell table:style-name="Default" office:value-type="float" office:value="166.772062667841">
            <text:p>166.7720626678</text:p>
          </table:table-cell>
          <table:table-cell table:style-name="Default" office:value-type="float" office:value="127.842689629814">
            <text:p>127.8426896298</text:p>
          </table:table-cell>
          <table:table-cell table:style-name="Default" office:value-type="float" office:value="80.9866688511324">
            <text:p>80.986668851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66">
            <text:p>4.66</text:p>
          </table:table-cell>
          <table:table-cell table:style-name="Default" office:value-type="float" office:value="208.397573766237">
            <text:p>208.3975737662</text:p>
          </table:table-cell>
          <table:table-cell table:style-name="Default" office:value-type="float" office:value="193.944876542147">
            <text:p>193.9448765421</text:p>
          </table:table-cell>
          <table:table-cell table:style-name="Default" office:value-type="float" office:value="166.210344536329">
            <text:p>166.2103445363</text:p>
          </table:table-cell>
          <table:table-cell table:style-name="Default" office:value-type="float" office:value="127.440852626295">
            <text:p>127.4408526263</text:p>
          </table:table-cell>
          <table:table-cell table:style-name="Default" office:value-type="float" office:value="80.777267941904">
            <text:p>80.777267941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67">
            <text:p>4.67</text:p>
          </table:table-cell>
          <table:table-cell table:style-name="Default" office:value-type="float" office:value="207.664902309738">
            <text:p>207.6649023097</text:p>
          </table:table-cell>
          <table:table-cell table:style-name="Default" office:value-type="float" office:value="193.271561306684">
            <text:p>193.2715613067</text:p>
          </table:table-cell>
          <table:table-cell table:style-name="Default" office:value-type="float" office:value="165.650933374518">
            <text:p>165.6509333745</text:p>
          </table:table-cell>
          <table:table-cell table:style-name="Default" office:value-type="float" office:value="127.040665978706">
            <text:p>127.0406659787</text:p>
          </table:table-cell>
          <table:table-cell table:style-name="Default" office:value-type="float" office:value="80.568727054544">
            <text:p>80.568727054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68">
            <text:p>4.68</text:p>
          </table:table-cell>
          <table:table-cell table:style-name="Default" office:value-type="float" office:value="206.935239883889">
            <text:p>206.9352398839</text:p>
          </table:table-cell>
          <table:table-cell table:style-name="Default" office:value-type="float" office:value="192.601011344305">
            <text:p>192.6010113443</text:p>
          </table:table-cell>
          <table:table-cell table:style-name="Default" office:value-type="float" office:value="165.093819707264">
            <text:p>165.0938197073</text:p>
          </table:table-cell>
          <table:table-cell table:style-name="Default" office:value-type="float" office:value="126.642122908171">
            <text:p>126.6421229082</text:p>
          </table:table-cell>
          <table:table-cell table:style-name="Default" office:value-type="float" office:value="80.3610426562677">
            <text:p>80.361042656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69">
            <text:p>4.69</text:p>
          </table:table-cell>
          <table:table-cell table:style-name="Default" office:value-type="float" office:value="206.208574131535">
            <text:p>206.2085741315</text:p>
          </table:table-cell>
          <table:table-cell table:style-name="Default" office:value-type="float" office:value="191.933215298393">
            <text:p>191.9332152984</text:p>
          </table:table-cell>
          <table:table-cell table:style-name="Default" office:value-type="float" office:value="164.538994098355">
            <text:p>164.5389940984</text:p>
          </table:table-cell>
          <table:table-cell table:style-name="Default" office:value-type="float" office:value="126.245216663689">
            <text:p>126.2452166637</text:p>
          </table:table-cell>
          <table:table-cell table:style-name="Default" office:value-type="float" office:value="80.1542112288242">
            <text:p>80.154211228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7">
            <text:p>4.7</text:p>
          </table:table-cell>
          <table:table-cell table:style-name="Default" office:value-type="float" office:value="205.484892746244">
            <text:p>205.4848927462</text:p>
          </table:table-cell>
          <table:table-cell table:style-name="Default" office:value-type="float" office:value="191.26816185896">
            <text:p>191.268161859</text:p>
          </table:table-cell>
          <table:table-cell table:style-name="Default" office:value-type="float" office:value="163.986447150349">
            <text:p>163.9864471504</text:p>
          </table:table-cell>
          <table:table-cell table:style-name="Default" office:value-type="float" office:value="125.849940522012">
            <text:p>125.849940522</text:p>
          </table:table-cell>
          <table:table-cell table:style-name="Default" office:value-type="float" office:value="79.948229268436">
            <text:p>79.948229268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71">
            <text:p>4.71</text:p>
          </table:table-cell>
          <table:table-cell table:style-name="Default" office:value-type="float" office:value="204.764183472097">
            <text:p>204.7641834721</text:p>
          </table:table-cell>
          <table:table-cell table:style-name="Default" office:value-type="float" office:value="190.605839762462">
            <text:p>190.6058397625</text:p>
          </table:table-cell>
          <table:table-cell table:style-name="Default" office:value-type="float" office:value="163.436169504419">
            <text:p>163.4361695044</text:p>
          </table:table-cell>
          <table:table-cell table:style-name="Default" office:value-type="float" office:value="125.456287787538">
            <text:p>125.4562877875</text:p>
          </table:table-cell>
          <table:table-cell table:style-name="Default" office:value-type="float" office:value="79.7430932857382">
            <text:p>79.743093285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72">
            <text:p>4.72</text:p>
          </table:table-cell>
          <table:table-cell table:style-name="Default" office:value-type="float" office:value="204.046434103483">
            <text:p>204.0464341035</text:p>
          </table:table-cell>
          <table:table-cell table:style-name="Default" office:value-type="float" office:value="189.946237791605">
            <text:p>189.9462377916</text:p>
          </table:table-cell>
          <table:table-cell table:style-name="Default" office:value-type="float" office:value="162.888151840186">
            <text:p>162.8881518402</text:p>
          </table:table-cell>
          <table:table-cell table:style-name="Default" office:value-type="float" office:value="125.064251792191">
            <text:p>125.0642517922</text:p>
          </table:table-cell>
          <table:table-cell table:style-name="Default" office:value-type="float" office:value="79.5387998057191">
            <text:p>79.538799805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73">
            <text:p>4.73</text:p>
          </table:table-cell>
          <table:table-cell table:style-name="Default" office:value-type="float" office:value="203.331632484895">
            <text:p>203.3316324849</text:p>
          </table:table-cell>
          <table:table-cell table:style-name="Default" office:value-type="float" office:value="189.289344775156">
            <text:p>189.2893447752</text:p>
          </table:table-cell>
          <table:table-cell table:style-name="Default" office:value-type="float" office:value="162.342384875568">
            <text:p>162.3423848756</text:p>
          </table:table-cell>
          <table:table-cell table:style-name="Default" office:value-type="float" office:value="124.67382589531">
            <text:p>124.6738258953</text:p>
          </table:table-cell>
          <table:table-cell table:style-name="Default" office:value-type="float" office:value="79.3353453676601">
            <text:p>79.335345367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74">
            <text:p>4.74</text:p>
          </table:table-cell>
          <table:table-cell table:style-name="Default" office:value-type="float" office:value="202.619766510721">
            <text:p>202.6197665107</text:p>
          </table:table-cell>
          <table:table-cell table:style-name="Default" office:value-type="float" office:value="188.635149587754">
            <text:p>188.6351495878</text:p>
          </table:table-cell>
          <table:table-cell table:style-name="Default" office:value-type="float" office:value="161.798859366617">
            <text:p>161.7988593666</text:p>
          </table:table-cell>
          <table:table-cell table:style-name="Default" office:value-type="float" office:value="124.285003483533">
            <text:p>124.2850034835</text:p>
          </table:table-cell>
          <table:table-cell table:style-name="Default" office:value-type="float" office:value="79.1327265250762">
            <text:p>79.132726525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75">
            <text:p>4.75</text:p>
          </table:table-cell>
          <table:table-cell table:style-name="Default" office:value-type="float" office:value="201.910824125043">
            <text:p>201.910824125</text:p>
          </table:table-cell>
          <table:table-cell table:style-name="Default" office:value-type="float" office:value="187.983641149722">
            <text:p>187.9836411497</text:p>
          </table:table-cell>
          <table:table-cell table:style-name="Default" office:value-type="float" office:value="161.257566107366">
            <text:p>161.2575661074</text:p>
          </table:table-cell>
          <table:table-cell table:style-name="Default" office:value-type="float" office:value="123.897777970684">
            <text:p>123.8977779707</text:p>
          </table:table-cell>
          <table:table-cell table:style-name="Default" office:value-type="float" office:value="78.9309398456573">
            <text:p>78.930939845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76">
            <text:p>4.76</text:p>
          </table:table-cell>
          <table:table-cell table:style-name="Default" office:value-type="float" office:value="201.204793321433">
            <text:p>201.2047933214</text:p>
          </table:table-cell>
          <table:table-cell table:style-name="Default" office:value-type="float" office:value="187.334808426879">
            <text:p>187.3348084269</text:p>
          </table:table-cell>
          <table:table-cell table:style-name="Default" office:value-type="float" office:value="160.718495929667">
            <text:p>160.7184959297</text:p>
          </table:table-cell>
          <table:table-cell table:style-name="Default" office:value-type="float" office:value="123.512142797664">
            <text:p>123.5121427977</text:p>
          </table:table-cell>
          <table:table-cell table:style-name="Default" office:value-type="float" office:value="78.7299819112087">
            <text:p>78.729981911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77">
            <text:p>4.77</text:p>
          </table:table-cell>
          <table:table-cell table:style-name="Default" office:value-type="float" office:value="200.50166214275">
            <text:p>200.5016621428</text:p>
          </table:table-cell>
          <table:table-cell table:style-name="Default" office:value-type="float" office:value="186.688640430355">
            <text:p>186.6886404304</text:p>
          </table:table-cell>
          <table:table-cell table:style-name="Default" office:value-type="float" office:value="160.181639703042">
            <text:p>160.181639703</text:p>
          </table:table-cell>
          <table:table-cell table:style-name="Default" office:value-type="float" office:value="123.128091432334">
            <text:p>123.1280914323</text:p>
          </table:table-cell>
          <table:table-cell table:style-name="Default" office:value-type="float" office:value="78.5298493175927">
            <text:p>78.529849317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78">
            <text:p>4.78</text:p>
          </table:table-cell>
          <table:table-cell table:style-name="Default" office:value-type="float" office:value="199.801418680941">
            <text:p>199.8014186809</text:p>
          </table:table-cell>
          <table:table-cell table:style-name="Default" office:value-type="float" office:value="186.045126216405">
            <text:p>186.0451262164</text:p>
          </table:table-cell>
          <table:table-cell table:style-name="Default" office:value-type="float" office:value="159.646988334523">
            <text:p>159.6469883345</text:p>
          </table:table-cell>
          <table:table-cell table:style-name="Default" office:value-type="float" office:value="122.745617369407">
            <text:p>122.7456173694</text:p>
          </table:table-cell>
          <table:table-cell table:style-name="Default" office:value-type="float" office:value="78.3305386746704">
            <text:p>78.3305386747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79">
            <text:p>4.79</text:p>
          </table:table-cell>
          <table:table-cell table:style-name="Default" office:value-type="float" office:value="199.104051076836">
            <text:p>199.1040510768</text:p>
          </table:table-cell>
          <table:table-cell table:style-name="Default" office:value-type="float" office:value="185.40425488622">
            <text:p>185.4042548862</text:p>
          </table:table-cell>
          <table:table-cell table:style-name="Default" office:value-type="float" office:value="159.114532768498">
            <text:p>159.1145327685</text:p>
          </table:table-cell>
          <table:table-cell table:style-name="Default" office:value-type="float" office:value="122.364714130336">
            <text:p>122.3647141303</text:p>
          </table:table-cell>
          <table:table-cell table:style-name="Default" office:value-type="float" office:value="78.1320466062432">
            <text:p>78.132046606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8">
            <text:p>4.8</text:p>
          </table:table-cell>
          <table:table-cell table:style-name="Default" office:value-type="float" office:value="198.409547519951">
            <text:p>198.40954752</text:p>
          </table:table-cell>
          <table:table-cell table:style-name="Default" office:value-type="float" office:value="184.766015585749">
            <text:p>184.7660155857</text:p>
          </table:table-cell>
          <table:table-cell table:style-name="Default" office:value-type="float" office:value="158.584263986559">
            <text:p>158.5842639866</text:p>
          </table:table-cell>
          <table:table-cell table:style-name="Default" office:value-type="float" office:value="121.985375263202">
            <text:p>121.9853752632</text:p>
          </table:table-cell>
          <table:table-cell table:style-name="Default" office:value-type="float" office:value="77.9343697499953">
            <text:p>77.9343697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81">
            <text:p>4.81</text:p>
          </table:table-cell>
          <table:table-cell table:style-name="Default" office:value-type="float" office:value="197.717896248287">
            <text:p>197.7178962483</text:p>
          </table:table-cell>
          <table:table-cell table:style-name="Default" office:value-type="float" office:value="184.13039750551">
            <text:p>184.1303975055</text:p>
          </table:table-cell>
          <table:table-cell table:style-name="Default" office:value-type="float" office:value="158.056173007348">
            <text:p>158.0561730073</text:p>
          </table:table-cell>
          <table:table-cell table:style-name="Default" office:value-type="float" office:value="121.607594342606">
            <text:p>121.6075943426</text:p>
          </table:table-cell>
          <table:table-cell table:style-name="Default" office:value-type="float" office:value="77.7375047574359">
            <text:p>77.737504757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82">
            <text:p>4.82</text:p>
          </table:table-cell>
          <table:table-cell table:style-name="Default" office:value-type="float" office:value="197.029085548132">
            <text:p>197.0290855481</text:p>
          </table:table-cell>
          <table:table-cell table:style-name="Default" office:value-type="float" office:value="183.49738988041">
            <text:p>183.4973898804</text:p>
          </table:table-cell>
          <table:table-cell table:style-name="Default" office:value-type="float" office:value="157.530250886403">
            <text:p>157.5302508864</text:p>
          </table:table-cell>
          <table:table-cell table:style-name="Default" office:value-type="float" office:value="121.231364969556">
            <text:p>121.2313649696</text:p>
          </table:table-cell>
          <table:table-cell table:style-name="Default" office:value-type="float" office:value="77.5414482938418">
            <text:p>77.541448293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83">
            <text:p>4.83</text:p>
          </table:table-cell>
          <table:table-cell table:style-name="Default" office:value-type="float" office:value="196.343103753866">
            <text:p>196.3431037539</text:p>
          </table:table-cell>
          <table:table-cell table:style-name="Default" office:value-type="float" office:value="182.866981989564">
            <text:p>182.8669819896</text:p>
          </table:table-cell>
          <table:table-cell table:style-name="Default" office:value-type="float" office:value="157.006488716009">
            <text:p>157.006488716</text:p>
          </table:table-cell>
          <table:table-cell table:style-name="Default" office:value-type="float" office:value="120.856680771364">
            <text:p>120.8566807714</text:p>
          </table:table-cell>
          <table:table-cell table:style-name="Default" office:value-type="float" office:value="77.3461970382006">
            <text:p>77.346197038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84">
            <text:p>4.84</text:p>
          </table:table-cell>
          <table:table-cell table:style-name="Default" office:value-type="float" office:value="195.659939247759">
            <text:p>195.6599392478</text:p>
          </table:table-cell>
          <table:table-cell table:style-name="Default" office:value-type="float" office:value="182.239163156109">
            <text:p>182.2391631561</text:p>
          </table:table-cell>
          <table:table-cell table:style-name="Default" office:value-type="float" office:value="156.484877625044">
            <text:p>156.484877625</text:p>
          </table:table-cell>
          <table:table-cell table:style-name="Default" office:value-type="float" office:value="120.483535401529">
            <text:p>120.4835354015</text:p>
          </table:table-cell>
          <table:table-cell table:style-name="Default" office:value-type="float" office:value="77.1517476831536">
            <text:p>77.151747683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85">
            <text:p>4.85</text:p>
          </table:table-cell>
          <table:table-cell table:style-name="Default" office:value-type="float" office:value="194.979580459779">
            <text:p>194.9795804598</text:p>
          </table:table-cell>
          <table:table-cell table:style-name="Default" office:value-type="float" office:value="181.613922747027">
            <text:p>181.613922747</text:p>
          </table:table-cell>
          <table:table-cell table:style-name="Default" office:value-type="float" office:value="155.96540877883">
            <text:p>155.9654087788</text:p>
          </table:table-cell>
          <table:table-cell table:style-name="Default" office:value-type="float" office:value="120.111922539637">
            <text:p>120.1119225396</text:p>
          </table:table-cell>
          <table:table-cell table:style-name="Default" office:value-type="float" office:value="76.9580969349391">
            <text:p>76.958096934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86">
            <text:p>4.86</text:p>
          </table:table-cell>
          <table:table-cell table:style-name="Default" office:value-type="float" office:value="194.302015867397">
            <text:p>194.3020158674</text:p>
          </table:table-cell>
          <table:table-cell table:style-name="Default" office:value-type="float" office:value="180.991250172966">
            <text:p>180.991250173</text:p>
          </table:table-cell>
          <table:table-cell table:style-name="Default" office:value-type="float" office:value="155.448073378981">
            <text:p>155.448073379</text:p>
          </table:table-cell>
          <table:table-cell table:style-name="Default" office:value-type="float" office:value="119.741835891247">
            <text:p>119.7418358912</text:p>
          </table:table-cell>
          <table:table-cell table:style-name="Default" office:value-type="float" office:value="76.7652415133366">
            <text:p>76.765241513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87">
            <text:p>4.87</text:p>
          </table:table-cell>
          <table:table-cell table:style-name="Default" office:value-type="float" office:value="193.627233995387">
            <text:p>193.6272339954</text:p>
          </table:table-cell>
          <table:table-cell table:style-name="Default" office:value-type="float" office:value="180.371134888058">
            <text:p>180.3711348881</text:p>
          </table:table-cell>
          <table:table-cell table:style-name="Default" office:value-type="float" office:value="154.932862663256">
            <text:p>154.9328626633</text:p>
          </table:table-cell>
          <table:table-cell table:style-name="Default" office:value-type="float" office:value="119.373269187786">
            <text:p>119.3732691878</text:p>
          </table:table-cell>
          <table:table-cell table:style-name="Default" office:value-type="float" office:value="76.5731781516101">
            <text:p>76.573178151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88">
            <text:p>4.88</text:p>
          </table:table-cell>
          <table:table-cell table:style-name="Default" office:value-type="float" office:value="192.955223415641">
            <text:p>192.9552234156</text:p>
          </table:table-cell>
          <table:table-cell table:style-name="Default" office:value-type="float" office:value="179.753566389742">
            <text:p>179.7535663897</text:p>
          </table:table-cell>
          <table:table-cell table:style-name="Default" office:value-type="float" office:value="154.419767905409">
            <text:p>154.4197679054</text:p>
          </table:table-cell>
          <table:table-cell table:style-name="Default" office:value-type="float" office:value="119.006216186445">
            <text:p>119.0062161864</text:p>
          </table:table-cell>
          <table:table-cell table:style-name="Default" office:value-type="float" office:value="76.3819035964527">
            <text:p>76.381903596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89">
            <text:p>4.89</text:p>
          </table:table-cell>
          <table:table-cell table:style-name="Default" office:value-type="float" office:value="192.285972746967">
            <text:p>192.285972747</text:p>
          </table:table-cell>
          <table:table-cell table:style-name="Default" office:value-type="float" office:value="179.138534218585">
            <text:p>179.1385342186</text:p>
          </table:table-cell>
          <table:table-cell table:style-name="Default" office:value-type="float" office:value="153.908780415043">
            <text:p>153.908780415</text:p>
          </table:table-cell>
          <table:table-cell table:style-name="Default" office:value-type="float" office:value="118.640670670066">
            <text:p>118.6406706701</text:p>
          </table:table-cell>
          <table:table-cell table:style-name="Default" office:value-type="float" office:value="76.1914146079308">
            <text:p>76.1914146079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9">
            <text:p>4.9</text:p>
          </table:table-cell>
          <table:table-cell table:style-name="Default" office:value-type="float" office:value="191.619470654903">
            <text:p>191.6194706549</text:p>
          </table:table-cell>
          <table:table-cell table:style-name="Default" office:value-type="float" office:value="178.526027958108">
            <text:p>178.5260279581</text:p>
          </table:table-cell>
          <table:table-cell table:style-name="Default" office:value-type="float" office:value="153.399891537456">
            <text:p>153.3998915375</text:p>
          </table:table-cell>
          <table:table-cell table:style-name="Default" office:value-type="float" office:value="118.276626447044">
            <text:p>118.276626447</text:p>
          </table:table-cell>
          <table:table-cell table:style-name="Default" office:value-type="float" office:value="76.0017079594286">
            <text:p>76.001707959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91">
            <text:p>4.91</text:p>
          </table:table-cell>
          <table:table-cell table:style-name="Default" office:value-type="float" office:value="190.955705851524">
            <text:p>190.9557058515</text:p>
          </table:table-cell>
          <table:table-cell table:style-name="Default" office:value-type="float" office:value="177.916037234607">
            <text:p>177.9160372346</text:p>
          </table:table-cell>
          <table:table-cell table:style-name="Default" office:value-type="float" office:value="152.893092653503">
            <text:p>152.8930926535</text:p>
          </table:table-cell>
          <table:table-cell table:style-name="Default" office:value-type="float" office:value="117.914077351213">
            <text:p>117.9140773512</text:p>
          </table:table-cell>
          <table:table-cell table:style-name="Default" office:value-type="float" office:value="75.8127804375937">
            <text:p>75.812780437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92">
            <text:p>4.92</text:p>
          </table:table-cell>
          <table:table-cell table:style-name="Default" office:value-type="float" office:value="190.294667095249">
            <text:p>190.2946670953</text:p>
          </table:table-cell>
          <table:table-cell table:style-name="Default" office:value-type="float" office:value="177.308551716978">
            <text:p>177.308551717</text:p>
          </table:table-cell>
          <table:table-cell table:style-name="Default" office:value-type="float" office:value="152.388375179443">
            <text:p>152.3883751794</text:p>
          </table:table-cell>
          <table:table-cell table:style-name="Default" office:value-type="float" office:value="117.55301724175">
            <text:p>117.5530172418</text:p>
          </table:table-cell>
          <table:table-cell table:style-name="Default" office:value-type="float" office:value="75.6246288422811">
            <text:p>75.6246288423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93">
            <text:p>4.93</text:p>
          </table:table-cell>
          <table:table-cell table:style-name="Default" office:value-type="float" office:value="189.636343190657">
            <text:p>189.6363431907</text:p>
          </table:table-cell>
          <table:table-cell table:style-name="Default" office:value-type="float" office:value="176.703561116543">
            <text:p>176.7035611165</text:p>
          </table:table-cell>
          <table:table-cell table:style-name="Default" office:value-type="float" office:value="151.885730566796">
            <text:p>151.8857305668</text:p>
          </table:table-cell>
          <table:table-cell table:style-name="Default" office:value-type="float" office:value="117.193440003063">
            <text:p>117.1934400031</text:p>
          </table:table-cell>
          <table:table-cell table:style-name="Default" office:value-type="float" office:value="75.4372499864996">
            <text:p>75.4372499865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94">
            <text:p>4.94</text:p>
          </table:table-cell>
          <table:table-cell table:style-name="Default" office:value-type="float" office:value="188.980722988288">
            <text:p>188.9807229883</text:p>
          </table:table-cell>
          <table:table-cell table:style-name="Default" office:value-type="float" office:value="176.101055186876">
            <text:p>176.1010551869</text:p>
          </table:table-cell>
          <table:table-cell table:style-name="Default" office:value-type="float" office:value="151.385150302198">
            <text:p>151.3851503022</text:p>
          </table:table-cell>
          <table:table-cell table:style-name="Default" office:value-type="float" office:value="116.83533954469">
            <text:p>116.8353395447</text:p>
          </table:table-cell>
          <table:table-cell table:style-name="Default" office:value-type="float" office:value="75.250640696357">
            <text:p>75.2506406964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95">
            <text:p>4.95</text:p>
          </table:table-cell>
          <table:table-cell table:style-name="Default" office:value-type="float" office:value="188.327795384467">
            <text:p>188.3277953845</text:p>
          </table:table-cell>
          <table:table-cell table:style-name="Default" office:value-type="float" office:value="175.501023723627">
            <text:p>175.5010237236</text:p>
          </table:table-cell>
          <table:table-cell table:style-name="Default" office:value-type="float" office:value="150.886625907256">
            <text:p>150.8866259073</text:p>
          </table:table-cell>
          <table:table-cell table:style-name="Default" office:value-type="float" office:value="116.478709801197">
            <text:p>116.4787098012</text:p>
          </table:table-cell>
          <table:table-cell table:style-name="Default" office:value-type="float" office:value="75.0647978110058">
            <text:p>75.06479781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96">
            <text:p>4.96</text:p>
          </table:table-cell>
          <table:table-cell table:style-name="Default" office:value-type="float" office:value="187.677549321105">
            <text:p>187.6775493211</text:p>
          </table:table-cell>
          <table:table-cell table:style-name="Default" office:value-type="float" office:value="174.903456564354">
            <text:p>174.9034565644</text:p>
          </table:table-cell>
          <table:table-cell table:style-name="Default" office:value-type="float" office:value="150.390148938404">
            <text:p>150.3901489384</text:p>
          </table:table-cell>
          <table:table-cell table:style-name="Default" office:value-type="float" office:value="116.123544732071">
            <text:p>116.1235447321</text:p>
          </table:table-cell>
          <table:table-cell table:style-name="Default" office:value-type="float" office:value="74.8797181825895">
            <text:p>74.8797181826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97">
            <text:p>4.97</text:p>
          </table:table-cell>
          <table:table-cell table:style-name="Default" office:value-type="float" office:value="187.029973785519">
            <text:p>187.0299737855</text:p>
          </table:table-cell>
          <table:table-cell table:style-name="Default" office:value-type="float" office:value="174.308343588346">
            <text:p>174.3083435883</text:p>
          </table:table-cell>
          <table:table-cell table:style-name="Default" office:value-type="float" office:value="149.895710986759">
            <text:p>149.8957109868</text:p>
          </table:table-cell>
          <table:table-cell table:style-name="Default" office:value-type="float" office:value="115.76983832162">
            <text:p>115.7698383216</text:p>
          </table:table-cell>
          <table:table-cell table:style-name="Default" office:value-type="float" office:value="74.6953986761889">
            <text:p>74.695398676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98">
            <text:p>4.98</text:p>
          </table:table-cell>
          <table:table-cell table:style-name="Default" office:value-type="float" office:value="186.385057810246">
            <text:p>186.3850578102</text:p>
          </table:table-cell>
          <table:table-cell table:style-name="Default" office:value-type="float" office:value="173.715674716455">
            <text:p>173.7156747165</text:p>
          </table:table-cell>
          <table:table-cell table:style-name="Default" office:value-type="float" office:value="149.403303677982">
            <text:p>149.403303678</text:p>
          </table:table-cell>
          <table:table-cell table:style-name="Default" office:value-type="float" office:value="115.417584578869">
            <text:p>115.4175845789</text:p>
          </table:table-cell>
          <table:table-cell table:style-name="Default" office:value-type="float" office:value="74.5118361697685">
            <text:p>74.511836169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4.99">
            <text:p>4.99</text:p>
          </table:table-cell>
          <table:table-cell table:style-name="Default" office:value-type="float" office:value="185.742790472852">
            <text:p>185.7427904729</text:p>
          </table:table-cell>
          <table:table-cell table:style-name="Default" office:value-type="float" office:value="173.125439910926">
            <text:p>173.1254399109</text:p>
          </table:table-cell>
          <table:table-cell table:style-name="Default" office:value-type="float" office:value="148.91291867213">
            <text:p>148.9129186721</text:p>
          </table:table-cell>
          <table:table-cell table:style-name="Default" office:value-type="float" office:value="115.06677753746">
            <text:p>115.0667775375</text:p>
          </table:table-cell>
          <table:table-cell table:style-name="Default" office:value-type="float" office:value="74.3290275541235">
            <text:p>74.3290275541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Default" office:value-type="float" office:value="5">
            <text:p>5</text:p>
          </table:table-cell>
          <table:table-cell table:style-name="Default" office:value-type="float" office:value="185.103160895755">
            <text:p>185.1031608958</text:p>
          </table:table-cell>
          <table:table-cell table:style-name="Default" office:value-type="float" office:value="172.537629175224">
            <text:p>172.5376291752</text:p>
          </table:table-cell>
          <table:table-cell table:style-name="Default" office:value-type="float" office:value="148.42454766352">
            <text:p>148.4245476635</text:p>
          </table:table-cell>
          <table:table-cell table:style-name="Default" office:value-type="float" office:value="114.717411255548">
            <text:p>114.7174112555</text:p>
          </table:table-cell>
          <table:table-cell table:style-name="Default" office:value-type="float" office:value="74.1469697328266">
            <text:p>74.1469697328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number-columns-repeated="248"/>
        </table:table-row>
        <table:table-row table:style-name="ro1" table:number-rows-repeated="47">
          <table:table-cell table:style-name="Default" table:number-columns-repeated="8"/>
          <table:table-cell table:number-columns-repeated="248"/>
        </table:table-row>
        <table:table-row table:style-name="ro1" table:number-rows-repeated="10480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number-columns-repeated="256" table:default-cell-style-name="Default"/>
        <table:table-row table:style-name="ro1">
          <table:table-cell/>
          <table:table-cell table:formula="of:=[$Sheet1.B14]" office:value-type="string" office:string-value="0(mm)">
            <text:p>0(mm)</text:p>
          </table:table-cell>
          <table:table-cell table:formula="of:=[$Sheet1.C14]" office:value-type="string" office:string-value="2(mm)">
            <text:p>2(mm)</text:p>
          </table:table-cell>
          <table:table-cell table:formula="of:=[$Sheet1.D14]" office:value-type="string" office:string-value="4(mm)">
            <text:p>4(mm)</text:p>
          </table:table-cell>
          <table:table-cell table:formula="of:=[$Sheet1.E14]" office:value-type="string" office:string-value="6(mm)">
            <text:p>6(mm)</text:p>
          </table:table-cell>
          <table:table-cell table:formula="of:=[$Sheet1.F14]" office:value-type="string" office:string-value="8(mm)">
            <text:p>8(mm)</text:p>
          </table:table-cell>
          <table:table-cell table:formula="of:=[$Sheet1.G14]" office:value-type="string" office:string-value="10(mm)">
            <text:p>10(mm)</text:p>
          </table:table-cell>
          <table:table-cell table:number-columns-repeated="249"/>
        </table:table-row>
        <table:table-row table:style-name="ro1">
          <table:table-cell table:formula="of:=[$Sheet1.A15]" office:value-type="float" office:value="0">
            <text:p>0</text:p>
          </table:table-cell>
          <table:table-cell table:formula="of:=[$Sheet1.B15]" office:value-type="float" office:value="1000">
            <text:p>1000</text:p>
          </table:table-cell>
          <table:table-cell table:formula="of:=[$Sheet1.C15]" office:value-type="float" office:value="1000">
            <text:p>1000</text:p>
          </table:table-cell>
          <table:table-cell table:formula="of:=[$Sheet1.D15]" office:value-type="float" office:value="1000">
            <text:p>1000</text:p>
          </table:table-cell>
          <table:table-cell table:formula="of:=[$Sheet1.E15]" office:value-type="float" office:value="1000">
            <text:p>1000</text:p>
          </table:table-cell>
          <table:table-cell table:formula="of:=[$Sheet1.F15]" office:value-type="float" office:value="1000">
            <text:p>1000</text:p>
          </table:table-cell>
          <table:table-cell table:formula="of:=[$Sheet1.G1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6]" office:value-type="float" office:value="0.01">
            <text:p>0.01</text:p>
          </table:table-cell>
          <table:table-cell table:formula="of:=[$Sheet1.B16]" office:value-type="float" office:value="1000">
            <text:p>1000</text:p>
          </table:table-cell>
          <table:table-cell table:formula="of:=[$Sheet1.C16]" office:value-type="float" office:value="1000">
            <text:p>1000</text:p>
          </table:table-cell>
          <table:table-cell table:formula="of:=[$Sheet1.D16]" office:value-type="float" office:value="1000">
            <text:p>1000</text:p>
          </table:table-cell>
          <table:table-cell table:formula="of:=[$Sheet1.E16]" office:value-type="float" office:value="1000">
            <text:p>1000</text:p>
          </table:table-cell>
          <table:table-cell table:formula="of:=[$Sheet1.F16]" office:value-type="float" office:value="950.826388888889">
            <text:p>950.8263888889</text:p>
          </table:table-cell>
          <table:table-cell table:formula="of:=[$Sheet1.G16]" office:value-type="float" office:value="30">
            <text:p>30</text:p>
          </table:table-cell>
          <table:table-cell>
            <draw:frame table:end-cell-address="Sheet2.T36" table:end-x="1.012cm" table:end-y="0.165cm" draw:z-index="0" draw:name="Chart 1" draw:style-name="gr2" draw:text-style-name="P2" svg:width="20.165cm" svg:height="16.048cm" svg:x="1.66cm" svg:y="0.413cm">
              <draw:object draw:notify-on-update-of-ranges="Sheet2.A2:Sheet2.A502 Sheet2.B1:Sheet2.B1 Sheet2.B2:Sheet2.B502 Sheet2.A2:Sheet2.A502 Sheet2.C1:Sheet2.C1 Sheet2.C2:Sheet2.C502 Sheet2.A2:Sheet2.A502 Sheet2.D1:Sheet2.D1 Sheet2.D2:Sheet2.D502 Sheet2.A2:Sheet2.A502 Sheet2.E1:Sheet2.E1 Sheet2.E2:Sheet2.E502 Sheet2.A2:Sheet2.A502 Sheet2.F1:Sheet2.F1 Sheet2.F2:Sheet2.F50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8"/>
        </table:table-row>
        <table:table-row table:style-name="ro1">
          <table:table-cell table:formula="of:=[$Sheet1.A17]" office:value-type="float" office:value="0.02">
            <text:p>0.02</text:p>
          </table:table-cell>
          <table:table-cell table:formula="of:=[$Sheet1.B17]" office:value-type="float" office:value="1000">
            <text:p>1000</text:p>
          </table:table-cell>
          <table:table-cell table:formula="of:=[$Sheet1.C17]" office:value-type="float" office:value="1000">
            <text:p>1000</text:p>
          </table:table-cell>
          <table:table-cell table:formula="of:=[$Sheet1.D17]" office:value-type="float" office:value="1000">
            <text:p>1000</text:p>
          </table:table-cell>
          <table:table-cell table:formula="of:=[$Sheet1.E17]" office:value-type="float" office:value="997.507171103395">
            <text:p>997.5071711034</text:p>
          </table:table-cell>
          <table:table-cell table:formula="of:=[$Sheet1.F17]" office:value-type="float" office:value="906.638435570988">
            <text:p>906.638435571</text:p>
          </table:table-cell>
          <table:table-cell table:formula="of:=[$Sheet1.G1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8]" office:value-type="float" office:value="0.03">
            <text:p>0.03</text:p>
          </table:table-cell>
          <table:table-cell table:formula="of:=[$Sheet1.B18]" office:value-type="float" office:value="1000">
            <text:p>1000</text:p>
          </table:table-cell>
          <table:table-cell table:formula="of:=[$Sheet1.C18]" office:value-type="float" office:value="1000">
            <text:p>1000</text:p>
          </table:table-cell>
          <table:table-cell table:formula="of:=[$Sheet1.D18]" office:value-type="float" office:value="999.873627423992">
            <text:p>999.873627424</text:p>
          </table:table-cell>
          <table:table-cell table:formula="of:=[$Sheet1.E18]" office:value-type="float" office:value="993.027003614219">
            <text:p>993.0270036142</text:p>
          </table:table-cell>
          <table:table-cell table:formula="of:=[$Sheet1.F18]" office:value-type="float" office:value="866.804277166254">
            <text:p>866.8042771663</text:p>
          </table:table-cell>
          <table:table-cell table:formula="of:=[$Sheet1.G1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9]" office:value-type="float" office:value="0.04">
            <text:p>0.04</text:p>
          </table:table-cell>
          <table:table-cell table:formula="of:=[$Sheet1.B19]" office:value-type="float" office:value="1000">
            <text:p>1000</text:p>
          </table:table-cell>
          <table:table-cell table:formula="of:=[$Sheet1.C19]" office:value-type="float" office:value="999.993593612466">
            <text:p>999.9935936125</text:p>
          </table:table-cell>
          <table:table-cell table:formula="of:=[$Sheet1.D19]" office:value-type="float" office:value="999.532948021169">
            <text:p>999.5329480212</text:p>
          </table:table-cell>
          <table:table-cell table:formula="of:=[$Sheet1.E19]" office:value-type="float" office:value="986.975298411033">
            <text:p>986.975298411</text:p>
          </table:table-cell>
          <table:table-cell table:formula="of:=[$Sheet1.F19]" office:value-type="float" office:value="830.781740220119">
            <text:p>830.7817402201</text:p>
          </table:table-cell>
          <table:table-cell table:formula="of:=[$Sheet1.G1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0]" office:value-type="float" office:value="0.05">
            <text:p>0.05</text:p>
          </table:table-cell>
          <table:table-cell table:formula="of:=[$Sheet1.B20]" office:value-type="float" office:value="999.999675231743">
            <text:p>999.9996752317</text:p>
          </table:table-cell>
          <table:table-cell table:formula="of:=[$Sheet1.C20]" office:value-type="float" office:value="999.970566208387">
            <text:p>999.9705662084</text:p>
          </table:table-cell>
          <table:table-cell table:formula="of:=[$Sheet1.D20]" office:value-type="float" office:value="998.919697122992">
            <text:p>998.919697123</text:p>
          </table:table-cell>
          <table:table-cell table:formula="of:=[$Sheet1.E20]" office:value-type="float" office:value="979.693755823257">
            <text:p>979.6937558233</text:p>
          </table:table-cell>
          <table:table-cell table:formula="of:=[$Sheet1.F20]" office:value-type="float" office:value="798.104700436694">
            <text:p>798.1047004367</text:p>
          </table:table-cell>
          <table:table-cell table:formula="of:=[$Sheet1.G2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1]" office:value-type="float" office:value="0.06">
            <text:p>0.06</text:p>
          </table:table-cell>
          <table:table-cell table:formula="of:=[$Sheet1.B21]" office:value-type="float" office:value="999.998199565976">
            <text:p>999.998199566</text:p>
          </table:table-cell>
          <table:table-cell table:formula="of:=[$Sheet1.C21]" office:value-type="float" office:value="999.918768649686">
            <text:p>999.9187686497</text:p>
          </table:table-cell>
          <table:table-cell table:formula="of:=[$Sheet1.D21]" office:value-type="float" office:value="997.998321934348">
            <text:p>997.9983219343</text:p>
          </table:table-cell>
          <table:table-cell table:formula="of:=[$Sheet1.E21]" office:value-type="float" office:value="971.462847956355">
            <text:p>971.4628479564</text:p>
          </table:table-cell>
          <table:table-cell table:formula="of:=[$Sheet1.F21]" office:value-type="float" office:value="768.371615652902">
            <text:p>768.3716156529</text:p>
          </table:table-cell>
          <table:table-cell table:formula="of:=[$Sheet1.G2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2]" office:value-type="float" office:value="0.07">
            <text:p>0.07</text:p>
          </table:table-cell>
          <table:table-cell table:formula="of:=[$Sheet1.B22]" office:value-type="float" office:value="999.994172859803">
            <text:p>999.9941728598</text:p>
          </table:table-cell>
          <table:table-cell table:formula="of:=[$Sheet1.C22]" office:value-type="float" office:value="999.82543937654">
            <text:p>999.8254393765</text:p>
          </table:table-cell>
          <table:table-cell table:formula="of:=[$Sheet1.D22]" office:value-type="float" office:value="996.750476802283">
            <text:p>996.7504768023</text:p>
          </table:table-cell>
          <table:table-cell table:formula="of:=[$Sheet1.E22]" office:value-type="float" office:value="962.512451874579">
            <text:p>962.5124518746</text:p>
          </table:table-cell>
          <table:table-cell table:formula="of:=[$Sheet1.F22]" office:value-type="float" office:value="741.235873996993">
            <text:p>741.235873997</text:p>
          </table:table-cell>
          <table:table-cell table:formula="of:=[$Sheet1.G2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3]" office:value-type="float" office:value="0.08">
            <text:p>0.08</text:p>
          </table:table-cell>
          <table:table-cell table:formula="of:=[$Sheet1.B23]" office:value-type="float" office:value="999.98561900961">
            <text:p>999.9856190096</text:p>
          </table:table-cell>
          <table:table-cell table:formula="of:=[$Sheet1.C23]" office:value-type="float" office:value="999.678109707344">
            <text:p>999.6781097073</text:p>
          </table:table-cell>
          <table:table-cell table:formula="of:=[$Sheet1.D23]" office:value-type="float" office:value="995.170682669087">
            <text:p>995.1706826691</text:p>
          </table:table-cell>
          <table:table-cell table:formula="of:=[$Sheet1.E23]" office:value-type="float" office:value="953.030636343092">
            <text:p>953.0306363431</text:p>
          </table:table-cell>
          <table:table-cell table:formula="of:=[$Sheet1.F23]" office:value-type="float" office:value="716.397659679829">
            <text:p>716.3976596798</text:p>
          </table:table-cell>
          <table:table-cell table:formula="of:=[$Sheet1.G2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4]" office:value-type="float" office:value="0.09">
            <text:p>0.09</text:p>
          </table:table-cell>
          <table:table-cell table:formula="of:=[$Sheet1.B24]" office:value-type="float" office:value="999.97002999637">
            <text:p>999.9700299964</text:p>
          </table:table-cell>
          <table:table-cell table:formula="of:=[$Sheet1.C24]" office:value-type="float" office:value="999.465197211005">
            <text:p>999.465197211</text:p>
          </table:table-cell>
          <table:table-cell table:formula="of:=[$Sheet1.D24]" office:value-type="float" office:value="993.262917941306">
            <text:p>993.2629179413</text:p>
          </table:table-cell>
          <table:table-cell table:formula="of:=[$Sheet1.E24]" office:value-type="float" office:value="943.170925291272">
            <text:p>943.1709252913</text:p>
          </table:table-cell>
          <table:table-cell table:formula="of:=[$Sheet1.F24]" office:value-type="float" office:value="693.597088943572">
            <text:p>693.5970889436</text:p>
          </table:table-cell>
          <table:table-cell table:formula="of:=[$Sheet1.G2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5]" office:value-type="float" office:value="0.1">
            <text:p>0.1</text:p>
          </table:table-cell>
          <table:table-cell table:formula="of:=[$Sheet1.B25]" office:value-type="float" office:value="999.944437778778">
            <text:p>999.9444377788</text:p>
          </table:table-cell>
          <table:table-cell table:formula="of:=[$Sheet1.C25]" office:value-type="float" office:value="999.17636832673">
            <text:p>999.1763683267</text:p>
          </table:table-cell>
          <table:table-cell table:formula="of:=[$Sheet1.D25]" office:value-type="float" office:value="991.037953304664">
            <text:p>991.0379533047</text:p>
          </table:table-cell>
          <table:table-cell table:formula="of:=[$Sheet1.E25]" office:value-type="float" office:value="933.058304048265">
            <text:p>933.0583040483</text:p>
          </table:table-cell>
          <table:table-cell table:formula="of:=[$Sheet1.F25]" office:value-type="float" office:value="672.608410166142">
            <text:p>672.6084101661</text:p>
          </table:table-cell>
          <table:table-cell table:formula="of:=[$Sheet1.G2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6]" office:value-type="float" office:value="0.11">
            <text:p>0.11</text:p>
          </table:table-cell>
          <table:table-cell table:formula="of:=[$Sheet1.B26]" office:value-type="float" office:value="999.905500924612">
            <text:p>999.9055009246</text:p>
          </table:table-cell>
          <table:table-cell table:formula="of:=[$Sheet1.C26]" office:value-type="float" office:value="998.802732752694">
            <text:p>998.8027327527</text:p>
          </table:table-cell>
          <table:table-cell table:formula="of:=[$Sheet1.D26]" office:value-type="float" office:value="988.511279624729">
            <text:p>988.5112796247</text:p>
          </table:table-cell>
          <table:table-cell table:formula="of:=[$Sheet1.E26]" office:value-type="float" office:value="922.794187480433">
            <text:p>922.7941874804</text:p>
          </table:table-cell>
          <table:table-cell table:formula="of:=[$Sheet1.F26]" office:value-type="float" office:value="653.235096493411">
            <text:p>653.2350964934</text:p>
          </table:table-cell>
          <table:table-cell table:formula="of:=[$Sheet1.G2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7]" office:value-type="float" office:value="0.12">
            <text:p>0.12</text:p>
          </table:table-cell>
          <table:table-cell table:formula="of:=[$Sheet1.B27]" office:value-type="float" office:value="999.849596704786">
            <text:p>999.8495967048</text:p>
          </table:table-cell>
          <table:table-cell table:formula="of:=[$Sheet1.C27]" office:value-type="float" office:value="998.336917473673">
            <text:p>998.3369174737</text:p>
          </table:table-cell>
          <table:table-cell table:formula="of:=[$Sheet1.D27]" office:value-type="float" office:value="985.701507646818">
            <text:p>985.7015076468</text:p>
          </table:table-cell>
          <table:table-cell table:formula="of:=[$Sheet1.E27]" office:value-type="float" office:value="912.460530594656">
            <text:p>912.4605305947</text:p>
          </table:table-cell>
          <table:table-cell table:formula="of:=[$Sheet1.F27]" office:value-type="float" office:value="635.305687880934">
            <text:p>635.3056878809</text:p>
          </table:table-cell>
          <table:table-cell table:formula="of:=[$Sheet1.G2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8]" office:value-type="float" office:value="0.13">
            <text:p>0.13</text:p>
          </table:table-cell>
          <table:table-cell table:formula="of:=[$Sheet1.B28]" office:value-type="float" office:value="999.772912271542">
            <text:p>999.7729122715</text:p>
          </table:table-cell>
          <table:table-cell table:formula="of:=[$Sheet1.C28]" office:value-type="float" office:value="997.773056825416">
            <text:p>997.7730568254</text:p>
          </table:table-cell>
          <table:table-cell table:formula="of:=[$Sheet1.D28]" office:value-type="float" office:value="982.629142086091">
            <text:p>982.6291420861</text:p>
          </table:table-cell>
          <table:table-cell table:formula="of:=[$Sheet1.E28]" office:value-type="float" office:value="902.123230460424">
            <text:p>902.1232304604</text:p>
          </table:table-cell>
          <table:table-cell table:formula="of:=[$Sheet1.F28]" office:value-type="float" office:value="618.670263091208">
            <text:p>618.6702630912</text:p>
          </table:table-cell>
          <table:table-cell table:formula="of:=[$Sheet1.G2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9]" office:value-type="float" office:value="0.14">
            <text:p>0.14</text:p>
          </table:table-cell>
          <table:table-cell table:formula="of:=[$Sheet1.B29]" office:value-type="float" office:value="999.671530710731">
            <text:p>999.6715307107</text:p>
          </table:table-cell>
          <table:table-cell table:formula="of:=[$Sheet1.C29]" office:value-type="float" office:value="997.106726041803">
            <text:p>997.1067260418</text:p>
          </table:table-cell>
          <table:table-cell table:formula="of:=[$Sheet1.D29]" office:value-type="float" office:value="979.315651966158">
            <text:p>979.3156519662</text:p>
          </table:table-cell>
          <table:table-cell table:formula="of:=[$Sheet1.E29]" office:value-type="float" office:value="891.834942217869">
            <text:p>891.8349422179</text:p>
          </table:table-cell>
          <table:table-cell table:formula="of:=[$Sheet1.F29]" office:value-type="float" office:value="603.197441849745">
            <text:p>603.1974418497</text:p>
          </table:table-cell>
          <table:table-cell table:formula="of:=[$Sheet1.G2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0]" office:value-type="float" office:value="0.15">
            <text:p>0.15</text:p>
          </table:table-cell>
          <table:table-cell table:formula="of:=[$Sheet1.B30]" office:value-type="float" office:value="999.541509362931">
            <text:p>999.5415093629</text:p>
          </table:table-cell>
          <table:table-cell table:formula="of:=[$Sheet1.C30]" office:value-type="float" office:value="996.334838773268">
            <text:p>996.3348387733</text:p>
          </table:table-cell>
          <table:table-cell table:formula="of:=[$Sheet1.D30]" office:value-type="float" office:value="975.782774602198">
            <text:p>975.7827746022</text:p>
          </table:table-cell>
          <table:table-cell table:formula="of:=[$Sheet1.E30]" office:value-type="float" office:value="881.637410471169">
            <text:p>881.6374104712</text:p>
          </table:table-cell>
          <table:table-cell table:formula="of:=[$Sheet1.F30]" office:value-type="float" office:value="588.771833705191">
            <text:p>588.7718337052</text:p>
          </table:table-cell>
          <table:table-cell table:formula="of:=[$Sheet1.G3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1]" office:value-type="float" office:value="0.16">
            <text:p>0.16</text:p>
          </table:table-cell>
          <table:table-cell table:formula="of:=[$Sheet1.B31]" office:value-type="float" office:value="999.378948978872">
            <text:p>999.3789489789</text:p>
          </table:table-cell>
          <table:table-cell table:formula="of:=[$Sheet1.C31]" office:value-type="float" office:value="995.455523681988">
            <text:p>995.455523682</text:p>
          </table:table-cell>
          <table:table-cell table:formula="of:=[$Sheet1.D31]" office:value-type="float" office:value="972.052003145894">
            <text:p>972.0520031459</text:p>
          </table:table-cell>
          <table:table-cell table:formula="of:=[$Sheet1.E31]" office:value-type="float" office:value="871.563399691759">
            <text:p>871.5633996918</text:p>
          </table:table-cell>
          <table:table-cell table:formula="of:=[$Sheet1.F31]" office:value-type="float" office:value="575.291863735356">
            <text:p>575.2918637354</text:p>
          </table:table-cell>
          <table:table-cell table:formula="of:=[$Sheet1.G3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2]" office:value-type="float" office:value="0.17">
            <text:p>0.17</text:p>
          </table:table-cell>
          <table:table-cell table:formula="of:=[$Sheet1.B32]" office:value-type="float" office:value="999.180053113127">
            <text:p>999.1800531131</text:p>
          </table:table-cell>
          <table:table-cell table:formula="of:=[$Sheet1.C32]" office:value-type="float" office:value="994.467991076112">
            <text:p>994.4679910761</text:p>
          </table:table-cell>
          <table:table-cell table:formula="of:=[$Sheet1.D32]" office:value-type="float" office:value="968.14421769241">
            <text:p>968.1442176924</text:p>
          </table:table-cell>
          <table:table-cell table:formula="of:=[$Sheet1.E32]" office:value-type="float" office:value="861.638292696852">
            <text:p>861.6382926969</text:p>
          </table:table-cell>
          <table:table-cell table:formula="of:=[$Sheet1.F32]" office:value-type="float" office:value="562.667916563229">
            <text:p>562.6679165632</text:p>
          </table:table-cell>
          <table:table-cell table:formula="of:=[$Sheet1.G3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3]" office:value-type="float" office:value="0.18">
            <text:p>0.18</text:p>
          </table:table-cell>
          <table:table-cell table:formula="of:=[$Sheet1.B33]" office:value-type="float" office:value="998.941177745973">
            <text:p>998.941177746</text:p>
          </table:table-cell>
          <table:table-cell table:formula="of:=[$Sheet1.C33]" office:value-type="float" office:value="993.372397375898">
            <text:p>993.3723973759</text:p>
          </table:table-cell>
          <table:table-cell table:formula="of:=[$Sheet1.D33]" office:value-type="float" office:value="964.079428062087">
            <text:p>964.0794280621</text:p>
          </table:table-cell>
          <table:table-cell table:formula="of:=[$Sheet1.E33]" office:value-type="float" office:value="851.881414271103">
            <text:p>851.8814142711</text:p>
          </table:table-cell>
          <table:table-cell table:formula="of:=[$Sheet1.F33]" office:value-type="float" office:value="550.820749583117">
            <text:p>550.8207495831</text:p>
          </table:table-cell>
          <table:table-cell table:formula="of:=[$Sheet1.G3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4]" office:value-type="float" office:value="0.19">
            <text:p>0.19</text:p>
          </table:table-cell>
          <table:table-cell table:formula="of:=[$Sheet1.B34]" office:value-type="float" office:value="998.658871518879">
            <text:p>998.6588715189</text:p>
          </table:table-cell>
          <table:table-cell table:formula="of:=[$Sheet1.C34]" office:value-type="float" office:value="992.1697127975">
            <text:p>992.1697127975</text:p>
          </table:table-cell>
          <table:table-cell table:formula="of:=[$Sheet1.D34]" office:value-type="float" office:value="959.876602890675">
            <text:p>959.8766028907</text:p>
          </table:table-cell>
          <table:table-cell table:formula="of:=[$Sheet1.E34]" office:value-type="float" office:value="842.307127107574">
            <text:p>842.3071271076</text:p>
          </table:table-cell>
          <table:table-cell table:formula="of:=[$Sheet1.F34]" office:value-type="float" office:value="539.680134168294">
            <text:p>539.6801341683</text:p>
          </table:table-cell>
          <table:table-cell table:formula="of:=[$Sheet1.G3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5]" office:value-type="float" office:value="0.2">
            <text:p>0.2</text:p>
          </table:table-cell>
          <table:table-cell table:formula="of:=[$Sheet1.B35]" office:value-type="float" office:value="998.329907222587">
            <text:p>998.3299072226</text:p>
          </table:table-cell>
          <table:table-cell table:formula="of:=[$Sheet1.C35]" office:value-type="float" office:value="990.861595827682">
            <text:p>990.8615958277</text:p>
          </table:table-cell>
          <table:table-cell table:formula="of:=[$Sheet1.D35]" office:value-type="float" office:value="955.553564898336">
            <text:p>955.5535648983</text:p>
          </table:table-cell>
          <table:table-cell table:formula="of:=[$Sheet1.E35]" office:value-type="float" office:value="832.925739085074">
            <text:p>832.9257390851</text:p>
          </table:table-cell>
          <table:table-cell table:formula="of:=[$Sheet1.F35]" office:value-type="float" office:value="529.183690203212">
            <text:p>529.1836902032</text:p>
          </table:table-cell>
          <table:table-cell table:formula="of:=[$Sheet1.G3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6]" office:value-type="float" office:value="0.21">
            <text:p>0.21</text:p>
          </table:table-cell>
          <table:table-cell table:formula="of:=[$Sheet1.B36]" office:value-type="float" office:value="997.951305325484">
            <text:p>997.9513053255</text:p>
          </table:table-cell>
          <table:table-cell table:formula="of:=[$Sheet1.C36]" office:value-type="float" office:value="989.450276712394">
            <text:p>989.4502767124</text:p>
          </table:table-cell>
          <table:table-cell table:formula="of:=[$Sheet1.D36]" office:value-type="float" office:value="951.126936407693">
            <text:p>951.1269364077</text:p>
          </table:table-cell>
          <table:table-cell table:formula="of:=[$Sheet1.E36]" office:value-type="float" office:value="823.744254165624">
            <text:p>823.7442541656</text:p>
          </table:table-cell>
          <table:table-cell table:formula="of:=[$Sheet1.F36]" office:value-type="float" office:value="519.275884775116">
            <text:p>519.2758847751</text:p>
          </table:table-cell>
          <table:table-cell table:formula="of:=[$Sheet1.G3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7]" office:value-type="float" office:value="0.22">
            <text:p>0.22</text:p>
          </table:table-cell>
          <table:table-cell table:formula="of:=[$Sheet1.B37]" office:value-type="float" office:value="997.520350402737">
            <text:p>997.5203504027</text:p>
          </table:table-cell>
          <table:table-cell table:formula="of:=[$Sheet1.C37]" office:value-type="float" office:value="987.938451189139">
            <text:p>987.9384511891</text:p>
          </table:table-cell>
          <table:table-cell table:formula="of:=[$Sheet1.D37]" office:value-type="float" office:value="946.61212254559">
            <text:p>946.6121225456</text:p>
          </table:table-cell>
          <table:table-cell table:formula="of:=[$Sheet1.E37]" office:value-type="float" office:value="814.766993636571">
            <text:p>814.7669936366</text:p>
          </table:table-cell>
          <table:table-cell table:formula="of:=[$Sheet1.F37]" office:value-type="float" office:value="509.907170453535">
            <text:p>509.9071704535</text:p>
          </table:table-cell>
          <table:table-cell table:formula="of:=[$Sheet1.G3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8]" office:value-type="float" office:value="0.23">
            <text:p>0.23</text:p>
          </table:table-cell>
          <table:table-cell table:formula="of:=[$Sheet1.B38]" office:value-type="float" office:value="997.034601345381">
            <text:p>997.0346013454</text:p>
          </table:table-cell>
          <table:table-cell table:formula="of:=[$Sheet1.C38]" office:value-type="float" office:value="986.329184974982">
            <text:p>986.329184975</text:p>
          </table:table-cell>
          <table:table-cell table:formula="of:=[$Sheet1.D38]" office:value-type="float" office:value="942.023322254354">
            <text:p>942.0233222544</text:p>
          </table:table-cell>
          <table:table-cell table:formula="of:=[$Sheet1.E38]" office:value-type="float" office:value="805.996109829624">
            <text:p>805.9961098296</text:p>
          </table:table-cell>
          <table:table-cell table:formula="of:=[$Sheet1.F38]" office:value-type="float" office:value="501.033242432183">
            <text:p>501.0332424322</text:p>
          </table:table-cell>
          <table:table-cell table:formula="of:=[$Sheet1.G3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9]" office:value-type="float" office:value="0.24">
            <text:p>0.24</text:p>
          </table:table-cell>
          <table:table-cell table:formula="of:=[$Sheet1.B39]" office:value-type="float" office:value="996.491896209937">
            <text:p>996.4918962099</text:p>
          </table:table-cell>
          <table:table-cell table:formula="of:=[$Sheet1.C39]" office:value-type="float" office:value="984.625829014172">
            <text:p>984.6258290142</text:p>
          </table:table-cell>
          <table:table-cell table:formula="of:=[$Sheet1.D39]" office:value-type="float" office:value="937.37355938741">
            <text:p>937.3735593874</text:p>
          </table:table-cell>
          <table:table-cell table:formula="of:=[$Sheet1.E39]" office:value-type="float" office:value="797.432010653924">
            <text:p>797.4320106539</text:p>
          </table:table-cell>
          <table:table-cell table:formula="of:=[$Sheet1.F39]" office:value-type="float" office:value="492.614397031116">
            <text:p>492.6143970311</text:p>
          </table:table-cell>
          <table:table-cell table:formula="of:=[$Sheet1.G3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0]" office:value-type="float" office:value="0.25">
            <text:p>0.25</text:p>
          </table:table-cell>
          <table:table-cell table:formula="of:=[$Sheet1.B40]" office:value-type="float" office:value="995.890352525707">
            <text:p>995.8903525257</text:p>
          </table:table-cell>
          <table:table-cell table:formula="of:=[$Sheet1.C40]" office:value-type="float" office:value="982.831945140934">
            <text:p>982.8319451409</text:p>
          </table:table-cell>
          <table:table-cell table:formula="of:=[$Sheet1.D40]" office:value-type="float" office:value="932.674727877139">
            <text:p>932.6747278771</text:p>
          </table:table-cell>
          <table:table-cell table:formula="of:=[$Sheet1.E40]" office:value-type="float" office:value="789.073710142174">
            <text:p>789.0737101422</text:p>
          </table:table-cell>
          <table:table-cell table:formula="of:=[$Sheet1.F40]" office:value-type="float" office:value="484.614976761112">
            <text:p>484.6149767611</text:p>
          </table:table-cell>
          <table:table-cell table:formula="of:=[$Sheet1.G4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1]" office:value-type="float" office:value="0.26">
            <text:p>0.26</text:p>
          </table:table-cell>
          <table:table-cell table:formula="of:=[$Sheet1.B41]" office:value-type="float" office:value="995.228363818007">
            <text:p>995.228363818</text:p>
          </table:table-cell>
          <table:table-cell table:formula="of:=[$Sheet1.C41]" office:value-type="float" office:value="980.951241584567">
            <text:p>980.9512415846</text:p>
          </table:table-cell>
          <table:table-cell table:formula="of:=[$Sheet1.D41]" office:value-type="float" office:value="927.937646325475">
            <text:p>927.9376463255</text:p>
          </table:table-cell>
          <table:table-cell table:formula="of:=[$Sheet1.E41]" office:value-type="float" office:value="780.919117612893">
            <text:p>780.9191176129</text:p>
          </table:table-cell>
          <table:table-cell table:formula="of:=[$Sheet1.F41]" office:value-type="float" office:value="477.002889423096">
            <text:p>477.0028894231</text:p>
          </table:table-cell>
          <table:table-cell table:formula="of:=[$Sheet1.G4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2]" office:value-type="float" office:value="0.27">
            <text:p>0.27</text:p>
          </table:table-cell>
          <table:table-cell table:formula="of:=[$Sheet1.B42]" office:value-type="float" office:value="994.504593038117">
            <text:p>994.5045930381</text:p>
          </table:table-cell>
          <table:table-cell table:formula="of:=[$Sheet1.C42]" office:value-type="float" office:value="978.987517604794">
            <text:p>978.9875176048</text:p>
          </table:table-cell>
          <table:table-cell table:formula="of:=[$Sheet1.D42]" office:value-type="float" office:value="923.172118449014">
            <text:p>923.172118449</text:p>
          </table:table-cell>
          <table:table-cell table:formula="of:=[$Sheet1.E42]" office:value-type="float" office:value="772.965275903284">
            <text:p>772.9652759033</text:p>
          </table:table-cell>
          <table:table-cell table:formula="of:=[$Sheet1.F42]" office:value-type="float" office:value="469.749190624463">
            <text:p>469.7491906245</text:p>
          </table:table-cell>
          <table:table-cell table:formula="of:=[$Sheet1.G4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3]" office:value-type="float" office:value="0.28">
            <text:p>0.28</text:p>
          </table:table-cell>
          <table:table-cell table:formula="of:=[$Sheet1.B43]" office:value-type="float" office:value="993.717963519623">
            <text:p>993.7179635196</text:p>
          </table:table-cell>
          <table:table-cell table:formula="of:=[$Sheet1.C43]" office:value-type="float" office:value="976.944616471642">
            <text:p>976.9446164716</text:p>
          </table:table-cell>
          <table:table-cell table:formula="of:=[$Sheet1.D43]" office:value-type="float" office:value="918.386996666051">
            <text:p>918.3869966661</text:p>
          </table:table-cell>
          <table:table-cell table:formula="of:=[$Sheet1.E43]" office:value-type="float" office:value="765.208557348065">
            <text:p>765.2085573481</text:p>
          </table:table-cell>
          <table:table-cell table:formula="of:=[$Sheet1.F43]" office:value-type="float" office:value="462.827720700691">
            <text:p>462.8277207007</text:p>
          </table:table-cell>
          <table:table-cell table:formula="of:=[$Sheet1.G4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4]" office:value-type="float" office:value="0.29">
            <text:p>0.29</text:p>
          </table:table-cell>
          <table:table-cell table:formula="of:=[$Sheet1.B44]" office:value-type="float" office:value="992.867648009551">
            <text:p>992.8676480096</text:p>
          </table:table-cell>
          <table:table-cell table:formula="of:=[$Sheet1.C44]" office:value-type="float" office:value="974.82638597768">
            <text:p>974.8263859777</text:p>
          </table:table-cell>
          <table:table-cell table:formula="of:=[$Sheet1.D44]" office:value-type="float" office:value="913.590246787992">
            <text:p>913.590246788</text:p>
          </table:table-cell>
          <table:table-cell table:formula="of:=[$Sheet1.E44]" office:value-type="float" office:value="757.644824705672">
            <text:p>757.6448247057</text:p>
          </table:table-cell>
          <table:table-cell table:formula="of:=[$Sheet1.F44]" office:value-type="float" office:value="456.214788384099">
            <text:p>456.2147883841</text:p>
          </table:table-cell>
          <table:table-cell table:formula="of:=[$Sheet1.G4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5]" office:value-type="float" office:value="0.3">
            <text:p>0.3</text:p>
          </table:table-cell>
          <table:table-cell table:formula="of:=[$Sheet1.B45]" office:value-type="float" office:value="991.953056253769">
            <text:p>991.9530562538</text:p>
          </table:table-cell>
          <table:table-cell table:formula="of:=[$Sheet1.C45]" office:value-type="float" office:value="972.636645677318">
            <text:p>972.6366456773</text:p>
          </table:table-cell>
          <table:table-cell table:formula="of:=[$Sheet1.D45]" office:value-type="float" office:value="908.789012308018">
            <text:p>908.789012308</text:p>
          </table:table-cell>
          <table:table-cell table:formula="of:=[$Sheet1.E45]" office:value-type="float" office:value="750.269563011599">
            <text:p>750.2695630116</text:p>
          </table:table-cell>
          <table:table-cell table:formula="of:=[$Sheet1.F45]" office:value-type="float" office:value="449.888894703152">
            <text:p>449.8888947032</text:p>
          </table:table-cell>
          <table:table-cell table:formula="of:=[$Sheet1.G4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6]" office:value-type="float" office:value="0.31">
            <text:p>0.31</text:p>
          </table:table-cell>
          <table:table-cell table:formula="of:=[$Sheet1.B46]" office:value-type="float" office:value="990.973821550935">
            <text:p>990.9738215509</text:p>
          </table:table-cell>
          <table:table-cell table:formula="of:=[$Sheet1.C46]" office:value-type="float" office:value="970.379160077403">
            <text:p>970.3791600774</text:p>
          </table:table-cell>
          <table:table-cell table:formula="of:=[$Sheet1.D46]" office:value-type="float" office:value="903.989677195046">
            <text:p>903.989677195</text:p>
          </table:table-cell>
          <table:table-cell table:formula="of:=[$Sheet1.E46]" office:value-type="float" office:value="743.077987325572">
            <text:p>743.0779873256</text:p>
          </table:table-cell>
          <table:table-cell table:formula="of:=[$Sheet1.F46]" office:value-type="float" office:value="443.830491559531">
            <text:p>443.8304915595</text:p>
          </table:table-cell>
          <table:table-cell table:formula="of:=[$Sheet1.G4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7]" office:value-type="float" office:value="0.32">
            <text:p>0.32</text:p>
          </table:table-cell>
          <table:table-cell table:formula="of:=[$Sheet1.B47]" office:value-type="float" office:value="989.929786629013">
            <text:p>989.929786629</text:p>
          </table:table-cell>
          <table:table-cell table:formula="of:=[$Sheet1.C47]" office:value-type="float" office:value="968.05761704765">
            <text:p>968.0576170477</text:p>
          </table:table-cell>
          <table:table-cell table:formula="of:=[$Sheet1.D47]" office:value-type="float" office:value="899.197926424172">
            <text:p>899.1979264242</text:p>
          </table:table-cell>
          <table:table-cell table:formula="of:=[$Sheet1.E47]" office:value-type="float" office:value="736.065130498871">
            <text:p>736.0651304989</text:p>
          </table:table-cell>
          <table:table-cell table:formula="of:=[$Sheet1.F47]" office:value-type="float" office:value="438.021770245">
            <text:p>438.021770245</text:p>
          </table:table-cell>
          <table:table-cell table:formula="of:=[$Sheet1.G4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8]" office:value-type="float" office:value="0.33">
            <text:p>0.33</text:p>
          </table:table-cell>
          <table:table-cell table:formula="of:=[$Sheet1.B48]" office:value-type="float" office:value="988.820989143291">
            <text:p>988.8209891433</text:p>
          </table:table-cell>
          <table:table-cell table:formula="of:=[$Sheet1.C48]" office:value-type="float" office:value="965.675610772598">
            <text:p>965.6756107726</text:p>
          </table:table-cell>
          <table:table-cell table:formula="of:=[$Sheet1.D48]" office:value-type="float" office:value="894.418803724843">
            <text:p>894.4188037248</text:p>
          </table:table-cell>
          <table:table-cell table:formula="of:=[$Sheet1.E48]" office:value-type="float" office:value="729.225914390548">
            <text:p>729.2259143905</text:p>
          </table:table-cell>
          <table:table-cell table:formula="of:=[$Sheet1.F48]" office:value-type="float" office:value="432.446475849617">
            <text:p>432.4464758496</text:p>
          </table:table-cell>
          <table:table-cell table:formula="of:=[$Sheet1.G4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9]" office:value-type="float" office:value="0.34">
            <text:p>0.34</text:p>
          </table:table-cell>
          <table:table-cell table:formula="of:=[$Sheet1.B49]" office:value-type="float" office:value="987.647647045332">
            <text:p>987.6476470453</text:p>
          </table:table-cell>
          <table:table-cell table:formula="of:=[$Sheet1.C49]" office:value-type="float" office:value="963.236628624386">
            <text:p>963.2366286244</text:p>
          </table:table-cell>
          <table:table-cell table:formula="of:=[$Sheet1.D49]" office:value-type="float" office:value="889.656766220039">
            <text:p>889.65676622</text:p>
          </table:table-cell>
          <table:table-cell table:formula="of:=[$Sheet1.E49]" office:value-type="float" office:value="722.555207382156">
            <text:p>722.5552073822</text:p>
          </table:table-cell>
          <table:table-cell table:formula="of:=[$Sheet1.F49]" office:value-type="float" office:value="427.089744097162">
            <text:p>427.0897440972</text:p>
          </table:table-cell>
          <table:table-cell table:formula="of:=[$Sheet1.G4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0]" office:value-type="float" office:value="0.35">
            <text:p>0.35</text:p>
          </table:table-cell>
          <table:table-cell table:formula="of:=[$Sheet1.B50]" office:value-type="float" office:value="986.410144028159">
            <text:p>986.4101440282</text:p>
          </table:table-cell>
          <table:table-cell table:formula="of:=[$Sheet1.C50]" office:value-type="float" office:value="960.744041394672">
            <text:p>960.7440413947</text:p>
          </table:table-cell>
          <table:table-cell table:formula="of:=[$Sheet1.D50]" office:value-type="float" office:value="884.915735775839">
            <text:p>884.9157357758</text:p>
          </table:table-cell>
          <table:table-cell table:formula="of:=[$Sheet1.E50]" office:value-type="float" office:value="716.04787055949">
            <text:p>716.0478705595</text:p>
          </table:table-cell>
          <table:table-cell table:formula="of:=[$Sheet1.F50]" office:value-type="float" office:value="421.937957639323">
            <text:p>421.9379576393</text:p>
          </table:table-cell>
          <table:table-cell table:formula="of:=[$Sheet1.G5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1]" office:value-type="float" office:value="0.36">
            <text:p>0.36</text:p>
          </table:table-cell>
          <table:table-cell table:formula="of:=[$Sheet1.B51]" office:value-type="float" office:value="985.109015214101">
            <text:p>985.1090152141</text:p>
          </table:table-cell>
          <table:table-cell table:formula="of:=[$Sheet1.C51]" office:value-type="float" office:value="958.20109638222">
            <text:p>958.2010963822</text:p>
          </table:table-cell>
          <table:table-cell table:formula="of:=[$Sheet1.D51]" office:value-type="float" office:value="880.199146990687">
            <text:p>880.1991469907</text:p>
          </table:table-cell>
          <table:table-cell table:formula="of:=[$Sheet1.E51]" office:value-type="float" office:value="709.69879453006">
            <text:p>709.6987945301</text:p>
          </table:table-cell>
          <table:table-cell table:formula="of:=[$Sheet1.F51]" office:value-type="float" office:value="416.978619261199">
            <text:p>416.9786192612</text:p>
          </table:table-cell>
          <table:table-cell table:formula="of:=[$Sheet1.G5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2]" office:value-type="float" office:value="0.37">
            <text:p>0.37</text:p>
          </table:table-cell>
          <table:table-cell table:formula="of:=[$Sheet1.B52]" office:value-type="float" office:value="983.744933217762">
            <text:p>983.7449332178</text:p>
          </table:table-cell>
          <table:table-cell table:formula="of:=[$Sheet1.C52]" office:value-type="float" office:value="955.610912888571">
            <text:p>955.6109128886</text:p>
          </table:table-cell>
          <table:table-cell table:formula="of:=[$Sheet1.D52]" office:value-type="float" office:value="875.509991835101">
            <text:p>875.5099918351</text:p>
          </table:table-cell>
          <table:table-cell table:formula="of:=[$Sheet1.E52]" office:value-type="float" office:value="703.502928512699">
            <text:p>703.5029285127</text:p>
          </table:table-cell>
          <table:table-cell table:formula="of:=[$Sheet1.F52]" office:value-type="float" office:value="412.20023980881">
            <text:p>412.2002398088</text:p>
          </table:table-cell>
          <table:table-cell table:formula="of:=[$Sheet1.G5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3]" office:value-type="float" office:value="0.38">
            <text:p>0.38</text:p>
          </table:table-cell>
          <table:table-cell table:formula="of:=[$Sheet1.B53]" office:value-type="float" office:value="982.318694687185">
            <text:p>982.3186946872</text:p>
          </table:table-cell>
          <table:table-cell table:formula="of:=[$Sheet1.C53]" office:value-type="float" office:value="952.976479726854">
            <text:p>952.9764797269</text:p>
          </table:table-cell>
          <table:table-cell table:formula="of:=[$Sheet1.D53]" office:value-type="float" office:value="870.850861011746">
            <text:p>870.8508610117</text:p>
          </table:table-cell>
          <table:table-cell table:formula="of:=[$Sheet1.E53]" office:value-type="float" office:value="697.455303059332">
            <text:p>697.4553030593</text:p>
          </table:table-cell>
          <table:table-cell table:formula="of:=[$Sheet1.F53]" office:value-type="float" office:value="407.592238954186">
            <text:p>407.5922389542</text:p>
          </table:table-cell>
          <table:table-cell table:formula="of:=[$Sheet1.G5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4]" office:value-type="float" office:value="0.39">
            <text:p>0.39</text:p>
          </table:table-cell>
          <table:table-cell table:formula="of:=[$Sheet1.B54]" office:value-type="float" office:value="980.831207401002">
            <text:p>980.831207401</text:p>
          </table:table-cell>
          <table:table-cell table:formula="of:=[$Sheet1.C54]" office:value-type="float" office:value="950.300654397619">
            <text:p>950.3006543976</text:p>
          </table:table-cell>
          <table:table-cell table:formula="of:=[$Sheet1.D54]" office:value-type="float" office:value="866.223982147632">
            <text:p>866.2239821476</text:p>
          </table:table-cell>
          <table:table-cell table:formula="of:=[$Sheet1.E54]" office:value-type="float" office:value="691.551047539089">
            <text:p>691.5510475391</text:p>
          </table:table-cell>
          <table:table-cell table:formula="of:=[$Sheet1.F54]" office:value-type="float" office:value="403.144857173644">
            <text:p>403.1448571736</text:p>
          </table:table-cell>
          <table:table-cell table:formula="of:=[$Sheet1.G5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5]" office:value-type="float" office:value="0.4">
            <text:p>0.4</text:p>
          </table:table-cell>
          <table:table-cell table:formula="of:=[$Sheet1.B55]" office:value-type="float" office:value="979.283477977913">
            <text:p>979.2834779779</text:p>
          </table:table-cell>
          <table:table-cell table:formula="of:=[$Sheet1.C55]" office:value-type="float" office:value="947.586163630256">
            <text:p>947.5861636303</text:p>
          </table:table-cell>
          <table:table-cell table:formula="of:=[$Sheet1.D55]" office:value-type="float" office:value="861.631254958622">
            <text:p>861.6312549586</text:p>
          </table:table-cell>
          <table:table-cell table:formula="of:=[$Sheet1.E55]" office:value-type="float" office:value="685.785403323635">
            <text:p>685.7854033236</text:p>
          </table:table-cell>
          <table:table-cell table:formula="of:=[$Sheet1.F55]" office:value-type="float" office:value="398.849077536839">
            <text:p>398.8490775368</text:p>
          </table:table-cell>
          <table:table-cell table:formula="of:=[$Sheet1.G5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6]" office:value-type="float" office:value="0.41">
            <text:p>0.41</text:p>
          </table:table-cell>
          <table:table-cell table:formula="of:=[$Sheet1.B56]" office:value-type="float" office:value="977.676600236678">
            <text:p>977.6766002367</text:p>
          </table:table-cell>
          <table:table-cell table:formula="of:=[$Sheet1.C56]" office:value-type="float" office:value="944.83560502911">
            <text:p>944.8356050291</text:p>
          </table:table-cell>
          <table:table-cell table:formula="of:=[$Sheet1.D56]" office:value-type="float" office:value="857.074283544508">
            <text:p>857.0742835445</text:p>
          </table:table-cell>
          <table:table-cell table:formula="of:=[$Sheet1.E56]" office:value-type="float" office:value="680.153733453439">
            <text:p>680.1537334534</text:p>
          </table:table-cell>
          <table:table-cell table:formula="of:=[$Sheet1.F56]" office:value-type="float" office:value="394.696556093955">
            <text:p>394.696556094</text:p>
          </table:table-cell>
          <table:table-cell table:formula="of:=[$Sheet1.G5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7]" office:value-type="float" office:value="0.42">
            <text:p>0.42</text:p>
          </table:table-cell>
          <table:table-cell table:formula="of:=[$Sheet1.B57]" office:value-type="float" office:value="976.011744229628">
            <text:p>976.0117442296</text:p>
          </table:table-cell>
          <table:table-cell table:formula="of:=[$Sheet1.C57]" office:value-type="float" office:value="942.051449599788">
            <text:p>942.0514495998</text:p>
          </table:table-cell>
          <table:table-cell table:formula="of:=[$Sheet1.D57]" office:value-type="float" office:value="852.554405983208">
            <text:p>852.5544059832</text:p>
          </table:table-cell>
          <table:table-cell table:formula="of:=[$Sheet1.E57]" office:value-type="float" office:value="674.651529432193">
            <text:p>674.6515294322</text:p>
          </table:table-cell>
          <table:table-cell table:formula="of:=[$Sheet1.F57]" office:value-type="float" office:value="390.679559810888">
            <text:p>390.6795598109</text:p>
          </table:table-cell>
          <table:table-cell table:formula="of:=[$Sheet1.G5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8]" office:value-type="float" office:value="0.43">
            <text:p>0.43</text:p>
          </table:table-cell>
          <table:table-cell table:formula="of:=[$Sheet1.B58]" office:value-type="float" office:value="974.290145960199">
            <text:p>974.2901459602</text:p>
          </table:table-cell>
          <table:table-cell table:formula="of:=[$Sheet1.C58]" office:value-type="float" office:value="939.236044963655">
            <text:p>939.2360449637</text:p>
          </table:table-cell>
          <table:table-cell table:formula="of:=[$Sheet1.D58]" office:value-type="float" office:value="848.072721396948">
            <text:p>848.0727213969</text:p>
          </table:table-cell>
          <table:table-cell table:formula="of:=[$Sheet1.E58]" office:value-type="float" office:value="669.274415686268">
            <text:p>669.2744156863</text:p>
          </table:table-cell>
          <table:table-cell table:formula="of:=[$Sheet1.F58]" office:value-type="float" office:value="386.790911141555">
            <text:p>386.7909111416</text:p>
          </table:table-cell>
          <table:table-cell table:formula="of:=[$Sheet1.G5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9]" office:value-type="float" office:value="0.44">
            <text:p>0.44</text:p>
          </table:table-cell>
          <table:table-cell table:formula="of:=[$Sheet1.B59]" office:value-type="float" office:value="972.513097784679">
            <text:p>972.5130977847</text:p>
          </table:table-cell>
          <table:table-cell table:formula="of:=[$Sheet1.C59]" office:value-type="float" office:value="936.391619097251">
            <text:p>936.3916190973</text:p>
          </table:table-cell>
          <table:table-cell table:formula="of:=[$Sheet1.D59]" office:value-type="float" office:value="843.630114663261">
            <text:p>843.6301146633</text:p>
          </table:table-cell>
          <table:table-cell table:formula="of:=[$Sheet1.E59]" office:value-type="float" office:value="664.018152134265">
            <text:p>664.0181521343</text:p>
          </table:table-cell>
          <table:table-cell table:formula="of:=[$Sheet1.F59]" office:value-type="float" office:value="383.023938446021">
            <text:p>383.023938446</text:p>
          </table:table-cell>
          <table:table-cell table:formula="of:=[$Sheet1.G5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60]" office:value-type="float" office:value="0.45">
            <text:p>0.45</text:p>
          </table:table-cell>
          <table:table-cell table:formula="of:=[$Sheet1.B60]" office:value-type="float" office:value="970.681939490108">
            <text:p>970.6819394901</text:p>
          </table:table-cell>
          <table:table-cell table:formula="of:=[$Sheet1.C60]" office:value-type="float" office:value="933.52028445871">
            <text:p>933.5202844587</text:p>
          </table:table-cell>
          <table:table-cell table:formula="of:=[$Sheet1.D60]" office:value-type="float" office:value="839.227278940389">
            <text:p>839.2272789404</text:p>
          </table:table-cell>
          <table:table-cell table:formula="of:=[$Sheet1.E60]" office:value-type="float" office:value="658.87863523522">
            <text:p>658.8786352352</text:p>
          </table:table-cell>
          <table:table-cell table:formula="of:=[$Sheet1.F60]" office:value-type="float" office:value="379.372431565939">
            <text:p>379.3724315659</text:p>
          </table:table-cell>
          <table:table-cell table:formula="of:=[$Sheet1.G6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61]" office:value-type="float" office:value="0.46">
            <text:p>0.46</text:p>
          </table:table-cell>
          <table:table-cell table:formula="of:=[$Sheet1.B61]" office:value-type="float" office:value="968.798050033655">
            <text:p>968.7980500337</text:p>
          </table:table-cell>
          <table:table-cell table:formula="of:=[$Sheet1.C61]" office:value-type="float" office:value="930.624042385414">
            <text:p>930.6240423854</text:p>
          </table:table-cell>
          <table:table-cell table:formula="of:=[$Sheet1.D61]" office:value-type="float" office:value="834.864736171194">
            <text:p>834.8647361712</text:p>
          </table:table-cell>
          <table:table-cell table:formula="of:=[$Sheet1.E61]" office:value-type="float" office:value="653.851897820373">
            <text:p>653.8518978204</text:p>
          </table:table-cell>
          <table:table-cell table:formula="of:=[$Sheet1.F61]" office:value-type="float" office:value="375.830601957289">
            <text:p>375.8306019573</text:p>
          </table:table-cell>
          <table:table-cell table:formula="of:=[$Sheet1.G6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62]" office:value-type="float" office:value="0.47">
            <text:p>0.47</text:p>
          </table:table-cell>
          <table:table-cell table:formula="of:=[$Sheet1.B62]" office:value-type="float" office:value="966.86283992371">
            <text:p>966.8628399237</text:p>
          </table:table-cell>
          <table:table-cell table:formula="of:=[$Sheet1.C62]" office:value-type="float" office:value="927.704787666445">
            <text:p>927.7047876664</text:p>
          </table:table-cell>
          <table:table-cell table:formula="of:=[$Sheet1.D62]" office:value-type="float" office:value="830.542855722603">
            <text:p>830.5428557226</text:p>
          </table:table-cell>
          <table:table-cell table:formula="of:=[$Sheet1.E62]" office:value-type="float" office:value="648.934107960376">
            <text:p>648.9341079604</text:p>
          </table:table-cell>
          <table:table-cell table:formula="of:=[$Sheet1.F62]" office:value-type="float" office:value="372.39304685668">
            <text:p>372.3930468567</text:p>
          </table:table-cell>
          <table:table-cell table:formula="of:=[$Sheet1.G6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63]" office:value-type="float" office:value="0.48">
            <text:p>0.48</text:p>
          </table:table-cell>
          <table:table-cell table:formula="of:=[$Sheet1.B63]" office:value-type="float" office:value="964.877744219001">
            <text:p>964.877744219</text:p>
          </table:table-cell>
          <table:table-cell table:formula="of:=[$Sheet1.C63]" office:value-type="float" office:value="924.764313210111">
            <text:p>924.7643132101</text:p>
          </table:table-cell>
          <table:table-cell table:formula="of:=[$Sheet1.D63]" office:value-type="float" office:value="826.261871309588">
            <text:p>826.2618713096</text:p>
          </table:table-cell>
          <table:table-cell table:formula="of:=[$Sheet1.E63]" office:value-type="float" office:value="644.121567075704">
            <text:p>644.1215670757</text:p>
          </table:table-cell>
          <table:table-cell table:formula="of:=[$Sheet1.F63]" office:value-type="float" office:value="369.054717023369">
            <text:p>369.0547170234</text:p>
          </table:table-cell>
          <table:table-cell table:formula="of:=[$Sheet1.G6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64]" office:value-type="float" office:value="0.49">
            <text:p>0.49</text:p>
          </table:table-cell>
          <table:table-cell table:formula="of:=[$Sheet1.B64]" office:value-type="float" office:value="962.844216119245">
            <text:p>962.8442161192</text:p>
          </table:table-cell>
          <table:table-cell table:formula="of:=[$Sheet1.C64]" office:value-type="float" office:value="921.804314741299">
            <text:p>921.8043147413</text:p>
          </table:table-cell>
          <table:table-cell table:formula="of:=[$Sheet1.D64]" office:value-type="float" office:value="822.021896344077">
            <text:p>822.0218963441</text:p>
          </table:table-cell>
          <table:table-cell table:formula="of:=[$Sheet1.E64]" office:value-type="float" office:value="639.410707461297">
            <text:p>639.4107074613</text:p>
          </table:table-cell>
          <table:table-cell table:formula="of:=[$Sheet1.F64]" office:value-type="float" office:value="365.810887656088">
            <text:p>365.8108876561</text:p>
          </table:table-cell>
          <table:table-cell table:formula="of:=[$Sheet1.G6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65]" office:value-type="float" office:value="0.5">
            <text:p>0.5</text:p>
          </table:table-cell>
          <table:table-cell table:formula="of:=[$Sheet1.B65]" office:value-type="float" office:value="960.763721118835">
            <text:p>960.7637211188</text:p>
          </table:table-cell>
          <table:table-cell table:formula="of:=[$Sheet1.C65]" office:value-type="float" office:value="918.826395475739">
            <text:p>918.8263954757</text:p>
          </table:table-cell>
          <table:table-cell table:formula="of:=[$Sheet1.D65]" office:value-type="float" office:value="817.822937840295">
            <text:p>817.8229378403</text:p>
          </table:table-cell>
          <table:table-cell table:formula="of:=[$Sheet1.E65]" office:value-type="float" office:value="634.798089365924">
            <text:p>634.7980893659</text:p>
          </table:table-cell>
          <table:table-cell table:formula="of:=[$Sheet1.F65]" office:value-type="float" office:value="362.657132133092">
            <text:p>362.6571321331</text:p>
          </table:table-cell>
          <table:table-cell table:formula="of:=[$Sheet1.G6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66]" office:value-type="float" office:value="0.51">
            <text:p>0.51</text:p>
          </table:table-cell>
          <table:table-cell table:formula="of:=[$Sheet1.B66]" office:value-type="float" office:value="958.637731693873">
            <text:p>958.6377316939</text:p>
          </table:table-cell>
          <table:table-cell table:formula="of:=[$Sheet1.C66]" office:value-type="float" office:value="915.832070728905">
            <text:p>915.8320707289</text:p>
          </table:table-cell>
          <table:table-cell table:formula="of:=[$Sheet1.D66]" office:value-type="float" office:value="813.664908999155">
            <text:p>813.6649089992</text:p>
          </table:table-cell>
          <table:table-cell table:formula="of:=[$Sheet1.E66]" office:value-type="float" office:value="630.280397741363">
            <text:p>630.2803977414</text:p>
          </table:table-cell>
          <table:table-cell table:formula="of:=[$Sheet1.F66]" office:value-type="float" office:value="359.58929826662">
            <text:p>359.5892982666</text:p>
          </table:table-cell>
          <table:table-cell table:formula="of:=[$Sheet1.G6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67]" office:value-type="float" office:value="0.52">
            <text:p>0.52</text:p>
          </table:table-cell>
          <table:table-cell table:formula="of:=[$Sheet1.B67]" office:value-type="float" office:value="956.467722492176">
            <text:p>956.4677224922</text:p>
          </table:table-cell>
          <table:table-cell table:formula="of:=[$Sheet1.C67]" office:value-type="float" office:value="912.822772426245">
            <text:p>912.8227724262</text:p>
          </table:table-cell>
          <table:table-cell table:formula="of:=[$Sheet1.D67]" office:value-type="float" office:value="809.547640585581">
            <text:p>809.5476405856</text:p>
          </table:table-cell>
          <table:table-cell table:formula="of:=[$Sheet1.E67]" office:value-type="float" office:value="625.854438755365">
            <text:p>625.8544387554</text:p>
          </table:table-cell>
          <table:table-cell table:formula="of:=[$Sheet1.F67]" office:value-type="float" office:value="356.603486800087">
            <text:p>356.6034868001</text:p>
          </table:table-cell>
          <table:table-cell table:formula="of:=[$Sheet1.G6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68]" office:value-type="float" office:value="0.53">
            <text:p>0.53</text:p>
          </table:table-cell>
          <table:table-cell table:formula="of:=[$Sheet1.B68]" office:value-type="float" office:value="954.255165995779">
            <text:p>954.2551659958</text:p>
          </table:table-cell>
          <table:table-cell table:formula="of:=[$Sheet1.C68]" office:value-type="float" office:value="909.799853489054">
            <text:p>909.7998534891</text:p>
          </table:table-cell>
          <table:table-cell table:formula="of:=[$Sheet1.D68]" office:value-type="float" office:value="805.470891204166">
            <text:p>805.4708912042</text:p>
          </table:table-cell>
          <table:table-cell table:formula="of:=[$Sheet1.E68]" office:value-type="float" office:value="621.517136144858">
            <text:p>621.5171361449</text:p>
          </table:table-cell>
          <table:table-cell table:formula="of:=[$Sheet1.F68]" office:value-type="float" office:value="353.696031908649">
            <text:p>353.6960319087</text:p>
          </table:table-cell>
          <table:table-cell table:formula="of:=[$Sheet1.G6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69]" office:value-type="float" office:value="0.54">
            <text:p>0.54</text:p>
          </table:table-cell>
          <table:table-cell table:formula="of:=[$Sheet1.B69]" office:value-type="float" office:value="952.001528625646">
            <text:p>952.0015286256</text:p>
          </table:table-cell>
          <table:table-cell table:formula="of:=[$Sheet1.C69]" office:value-type="float" office:value="906.764592076689">
            <text:p>906.7645920767</text:p>
          </table:table-cell>
          <table:table-cell table:formula="of:=[$Sheet1.D69]" office:value-type="float" office:value="801.434356570463">
            <text:p>801.4343565705</text:p>
          </table:table-cell>
          <table:table-cell table:formula="of:=[$Sheet1.E69]" office:value-type="float" office:value="617.265527471307">
            <text:p>617.2655274713</text:p>
          </table:table-cell>
          <table:table-cell table:formula="of:=[$Sheet1.F69]" office:value-type="float" office:value="350.863483491921">
            <text:p>350.8634834919</text:p>
          </table:table-cell>
          <table:table-cell table:formula="of:=[$Sheet1.G6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70]" office:value-type="float" office:value="0.55">
            <text:p>0.55</text:p>
          </table:table-cell>
          <table:table-cell table:formula="of:=[$Sheet1.B70]" office:value-type="float" office:value="949.708267258928">
            <text:p>949.7082672589</text:p>
          </table:table-cell>
          <table:table-cell table:formula="of:=[$Sheet1.C70]" office:value-type="float" office:value="903.718195671216">
            <text:p>903.7181956712</text:p>
          </table:table-cell>
          <table:table-cell table:formula="of:=[$Sheet1.D70]" office:value-type="float" office:value="797.437677867488">
            <text:p>797.4376778675</text:p>
          </table:table-cell>
          <table:table-cell table:formula="of:=[$Sheet1.E70]" office:value-type="float" office:value="613.096760328073">
            <text:p>613.0967603281</text:p>
          </table:table-cell>
          <table:table-cell table:formula="of:=[$Sheet1.F70]" office:value-type="float" office:value="348.102591072188">
            <text:p>348.1025910722</text:p>
          </table:table-cell>
          <table:table-cell table:formula="of:=[$Sheet1.G7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71]" office:value-type="float" office:value="0.56">
            <text:p>0.56</text:p>
          </table:table-cell>
          <table:table-cell table:formula="of:=[$Sheet1.B71]" office:value-type="float" office:value="947.376826129829">
            <text:p>947.3768261298</text:p>
          </table:table-cell>
          <table:table-cell table:formula="of:=[$Sheet1.C71]" office:value-type="float" office:value="900.661804994988">
            <text:p>900.661804995</text:p>
          </table:table-cell>
          <table:table-cell table:formula="of:=[$Sheet1.D71]" office:value-type="float" office:value="793.480449269776">
            <text:p>793.4804492698</text:p>
          </table:table-cell>
          <table:table-cell table:formula="of:=[$Sheet1.E71]" office:value-type="float" office:value="609.008088539669">
            <text:p>609.0080885397</text:p>
          </table:table-cell>
          <table:table-cell table:formula="of:=[$Sheet1.F71]" office:value-type="float" office:value="345.41028913289">
            <text:p>345.4102891329</text:p>
          </table:table-cell>
          <table:table-cell table:formula="of:=[$Sheet1.G7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72]" office:value-type="float" office:value="0.57">
            <text:p>0.57</text:p>
          </table:table-cell>
          <table:table-cell table:formula="of:=[$Sheet1.B72]" office:value-type="float" office:value="945.008634086187">
            <text:p>945.0086340862</text:p>
          </table:table-cell>
          <table:table-cell table:formula="of:=[$Sheet1.C72]" office:value-type="float" office:value="897.596497755337">
            <text:p>897.5964977553</text:p>
          </table:table-cell>
          <table:table-cell table:formula="of:=[$Sheet1.D72]" office:value-type="float" office:value="789.5622247105">
            <text:p>789.5622247105</text:p>
          </table:table-cell>
          <table:table-cell table:formula="of:=[$Sheet1.E72]" office:value-type="float" office:value="604.996868384532">
            <text:p>604.9968683845</text:p>
          </table:table-cell>
          <table:table-cell table:formula="of:=[$Sheet1.F72]" office:value-type="float" office:value="342.783683750941">
            <text:p>342.7836837509</text:p>
          </table:table-cell>
          <table:table-cell table:formula="of:=[$Sheet1.G7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73]" office:value-type="float" office:value="0.58">
            <text:p>0.58</text:p>
          </table:table-cell>
          <table:table-cell table:formula="of:=[$Sheet1.B73]" office:value-type="float" office:value="942.605102174971">
            <text:p>942.605102175</text:p>
          </table:table-cell>
          <table:table-cell table:formula="of:=[$Sheet1.C73]" office:value-type="float" office:value="894.523292213586">
            <text:p>894.5232922136</text:p>
          </table:table-cell>
          <table:table-cell table:formula="of:=[$Sheet1.D73]" office:value-type="float" office:value="785.682523960832">
            <text:p>785.6825239608</text:p>
          </table:table-cell>
          <table:table-cell table:formula="of:=[$Sheet1.E73]" office:value-type="float" office:value="601.060554866159">
            <text:p>601.0605548662</text:p>
          </table:table-cell>
          <table:table-cell table:formula="of:=[$Sheet1.F73]" office:value-type="float" office:value="340.220040392909">
            <text:p>340.2200403929</text:p>
          </table:table-cell>
          <table:table-cell table:formula="of:=[$Sheet1.G7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74]" office:value-type="float" office:value="0.59">
            <text:p>0.59</text:p>
          </table:table-cell>
          <table:table-cell table:formula="of:=[$Sheet1.B74]" office:value-type="float" office:value="940.167621531095">
            <text:p>940.1676215311</text:p>
          </table:table-cell>
          <table:table-cell table:formula="of:=[$Sheet1.C74]" office:value-type="float" office:value="891.443150577982">
            <text:p>891.443150578</text:p>
          </table:table-cell>
          <table:table-cell table:formula="of:=[$Sheet1.D74]" office:value-type="float" office:value="781.840838084818">
            <text:p>781.8408380848</text:p>
          </table:table-cell>
          <table:table-cell table:formula="of:=[$Sheet1.E74]" office:value-type="float" office:value="597.196698051829">
            <text:p>597.1966980518</text:p>
          </table:table-cell>
          <table:table-cell table:formula="of:=[$Sheet1.F74]" office:value-type="float" office:value="337.716772759482">
            <text:p>337.7167727595</text:p>
          </table:table-cell>
          <table:table-cell table:formula="of:=[$Sheet1.G7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75]" office:value-type="float" office:value="0.6">
            <text:p>0.6</text:p>
          </table:table-cell>
          <table:table-cell table:formula="of:=[$Sheet1.B75]" office:value-type="float" office:value="937.697561545277">
            <text:p>937.6975615453</text:p>
          </table:table-cell>
          <table:table-cell table:formula="of:=[$Sheet1.C75]" office:value-type="float" office:value="888.356982222132">
            <text:p>888.3569822221</text:p>
          </table:table-cell>
          <table:table-cell table:formula="of:=[$Sheet1.D75]" office:value-type="float" office:value="778.03663432759">
            <text:p>778.0366343276</text:p>
          </table:table-cell>
          <table:table-cell table:formula="of:=[$Sheet1.E75]" office:value-type="float" office:value="593.402939493542">
            <text:p>593.4029394935</text:p>
          </table:table-cell>
          <table:table-cell table:formula="of:=[$Sheet1.F75]" office:value-type="float" office:value="335.271432575384">
            <text:p>335.2714325754</text:p>
          </table:table-cell>
          <table:table-cell table:formula="of:=[$Sheet1.G7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76]" office:value-type="float" office:value="0.61">
            <text:p>0.61</text:p>
          </table:table-cell>
          <table:table-cell table:formula="of:=[$Sheet1.B76]" office:value-type="float" office:value="935.196268287924">
            <text:p>935.1962682879</text:p>
          </table:table-cell>
          <table:table-cell table:formula="of:=[$Sheet1.C76]" office:value-type="float" office:value="885.265646732054">
            <text:p>885.2656467321</text:p>
          </table:table-cell>
          <table:table-cell table:formula="of:=[$Sheet1.D76]" office:value-type="float" office:value="774.269360489685">
            <text:p>774.2693604897</text:p>
          </table:table-cell>
          <table:table-cell table:formula="of:=[$Sheet1.E76]" office:value-type="float" office:value="589.677008742056">
            <text:p>589.6770087421</text:p>
          </table:table-cell>
          <table:table-cell table:formula="of:=[$Sheet1.F76]" office:value-type="float" office:value="332.881700233038">
            <text:p>332.881700233</text:p>
          </table:table-cell>
          <table:table-cell table:formula="of:=[$Sheet1.G7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77]" office:value-type="float" office:value="0.62">
            <text:p>0.62</text:p>
          </table:table-cell>
          <table:table-cell table:formula="of:=[$Sheet1.B77]" office:value-type="float" office:value="932.665063167383">
            <text:p>932.6650631674</text:p>
          </table:table-cell>
          <table:table-cell table:formula="of:=[$Sheet1.C77]" office:value-type="float" office:value="882.169956786142">
            <text:p>882.1699567861</text:p>
          </table:table-cell>
          <table:table-cell table:formula="of:=[$Sheet1.D77]" office:value-type="float" office:value="770.538448835599">
            <text:p>770.5384488356</text:p>
          </table:table-cell>
          <table:table-cell table:formula="of:=[$Sheet1.E77]" office:value-type="float" office:value="586.016719961791">
            <text:p>586.0167199618</text:p>
          </table:table-cell>
          <table:table-cell table:formula="of:=[$Sheet1.F77]" office:value-type="float" office:value="330.54537620814">
            <text:p>330.5453762081</text:p>
          </table:table-cell>
          <table:table-cell table:formula="of:=[$Sheet1.G7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78]" office:value-type="float" office:value="0.63">
            <text:p>0.63</text:p>
          </table:table-cell>
          <table:table-cell table:formula="of:=[$Sheet1.B78]" office:value-type="float" office:value="930.105241802223">
            <text:p>930.1052418022</text:p>
          </table:table-cell>
          <table:table-cell table:formula="of:=[$Sheet1.C78]" office:value-type="float" office:value="879.070680873253">
            <text:p>879.0706808733</text:p>
          </table:table-cell>
          <table:table-cell table:formula="of:=[$Sheet1.D78]" office:value-type="float" office:value="766.843319580461">
            <text:p>766.8433195805</text:p>
          </table:table-cell>
          <table:table-cell table:formula="of:=[$Sheet1.E78]" office:value-type="float" office:value="582.41996865191">
            <text:p>582.4199686519</text:p>
          </table:table-cell>
          <table:table-cell table:formula="of:=[$Sheet1.F78]" office:value-type="float" office:value="328.260373173989">
            <text:p>328.260373174</text:p>
          </table:table-cell>
          <table:table-cell table:formula="of:=[$Sheet1.G7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79]" office:value-type="float" office:value="0.64">
            <text:p>0.64</text:p>
          </table:table-cell>
          <table:table-cell table:formula="of:=[$Sheet1.B79]" office:value-type="float" office:value="927.518073088463">
            <text:p>927.5180730885</text:p>
          </table:table-cell>
          <table:table-cell table:formula="of:=[$Sheet1.C79]" office:value-type="float" office:value="875.96854585481">
            <text:p>875.9685458548</text:p>
          </table:table-cell>
          <table:table-cell table:formula="of:=[$Sheet1.D79]" office:value-type="float" office:value="763.183383994759">
            <text:p>763.1833839948</text:p>
          </table:table-cell>
          <table:table-cell table:formula="of:=[$Sheet1.E79]" office:value-type="float" office:value="578.884728476838">
            <text:p>578.8847284768</text:p>
          </table:table-cell>
          <table:table-cell table:formula="of:=[$Sheet1.F79]" office:value-type="float" office:value="326.024708749119">
            <text:p>326.0247087491</text:p>
          </table:table-cell>
          <table:table-cell table:formula="of:=[$Sheet1.G7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80]" office:value-type="float" office:value="0.65">
            <text:p>0.65</text:p>
          </table:table-cell>
          <table:table-cell table:formula="of:=[$Sheet1.B80]" office:value-type="float" office:value="924.904798443979">
            <text:p>924.904798444</text:p>
          </table:table-cell>
          <table:table-cell table:formula="of:=[$Sheet1.C80]" office:value-type="float" office:value="872.864239377221">
            <text:p>872.8642393772</text:p>
          </table:table-cell>
          <table:table-cell table:formula="of:=[$Sheet1.D80]" office:value-type="float" office:value="759.558047163492">
            <text:p>759.5580471635</text:p>
          </table:table-cell>
          <table:table-cell table:formula="of:=[$Sheet1.E80]" office:value-type="float" office:value="575.409048207869">
            <text:p>575.4090482079</text:p>
          </table:table-cell>
          <table:table-cell table:formula="of:=[$Sheet1.F80]" office:value-type="float" office:value="323.836498819562">
            <text:p>323.8364988196</text:p>
          </table:table-cell>
          <table:table-cell table:formula="of:=[$Sheet1.G8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81]" office:value-type="float" office:value="0.66">
            <text:p>0.66</text:p>
          </table:table-cell>
          <table:table-cell table:formula="of:=[$Sheet1.B81]" office:value-type="float" office:value="922.266631213511">
            <text:p>922.2666312135</text:p>
          </table:table-cell>
          <table:table-cell table:formula="of:=[$Sheet1.C81]" office:value-type="float" office:value="869.758412141298">
            <text:p>869.7584121413</text:p>
          </table:table-cell>
          <table:table-cell table:formula="of:=[$Sheet1.D81]" office:value-type="float" office:value="755.966710432827">
            <text:p>755.9667104328</text:p>
          </table:table-cell>
          <table:table-cell table:formula="of:=[$Sheet1.E81]" office:value-type="float" office:value="571.991048776212">
            <text:p>571.9910487762</text:p>
          </table:table-cell>
          <table:table-cell table:formula="of:=[$Sheet1.F81]" office:value-type="float" office:value="321.693951383116">
            <text:p>321.6939513831</text:p>
          </table:table-cell>
          <table:table-cell table:formula="of:=[$Sheet1.G8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82]" office:value-type="float" office:value="0.67">
            <text:p>0.67</text:p>
          </table:table-cell>
          <table:table-cell table:formula="of:=[$Sheet1.B82]" office:value-type="float" office:value="919.604756218878">
            <text:p>919.6047562189</text:p>
          </table:table-cell>
          <table:table-cell table:formula="of:=[$Sheet1.C82]" office:value-type="float" office:value="866.651680035433">
            <text:p>866.6516800354</text:p>
          </table:table-cell>
          <table:table-cell table:formula="of:=[$Sheet1.D82]" office:value-type="float" office:value="752.408773574345">
            <text:p>752.4087735743</text:p>
          </table:table-cell>
          <table:table-cell table:formula="of:=[$Sheet1.E82]" office:value-type="float" office:value="568.628920436793">
            <text:p>568.6289204368</text:p>
          </table:table-cell>
          <table:table-cell table:formula="of:=[$Sheet1.F82]" office:value-type="float" office:value="319.595360868344">
            <text:p>319.5953608683</text:p>
          </table:table-cell>
          <table:table-cell table:formula="of:=[$Sheet1.G8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83]" office:value-type="float" office:value="0.68">
            <text:p>0.68</text:p>
          </table:table-cell>
          <table:table-cell table:formula="of:=[$Sheet1.B83]" office:value-type="float" office:value="916.920329440134">
            <text:p>916.9203294401</text:p>
          </table:table-cell>
          <table:table-cell table:formula="of:=[$Sheet1.C83]" office:value-type="float" office:value="863.544626139413">
            <text:p>863.5446261394</text:p>
          </table:table-cell>
          <table:table-cell table:formula="of:=[$Sheet1.D83]" office:value-type="float" office:value="748.883636694218">
            <text:p>748.8836366942</text:p>
          </table:table-cell>
          <table:table-cell table:formula="of:=[$Sheet1.E83]" office:value-type="float" office:value="565.320920041338">
            <text:p>565.3209200413</text:p>
          </table:table-cell>
          <table:table-cell table:formula="of:=[$Sheet1.F83]" office:value-type="float" office:value="317.53910288578">
            <text:p>317.5391028858</text:p>
          </table:table-cell>
          <table:table-cell table:formula="of:=[$Sheet1.G8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84]" office:value-type="float" office:value="0.69">
            <text:p>0.69</text:p>
          </table:table-cell>
          <table:table-cell table:formula="of:=[$Sheet1.B84]" office:value-type="float" office:value="914.214477814473">
            <text:p>914.2144778145</text:p>
          </table:table-cell>
          <table:table-cell table:formula="of:=[$Sheet1.C84]" office:value-type="float" office:value="860.4378026057">
            <text:p>860.4378026057</text:p>
          </table:table-cell>
          <table:table-cell table:formula="of:=[$Sheet1.D84]" office:value-type="float" office:value="745.390701912162">
            <text:p>745.3907019122</text:p>
          </table:table-cell>
          <table:table-cell table:formula="of:=[$Sheet1.E84]" office:value-type="float" office:value="562.065368418633">
            <text:p>562.0653684186</text:p>
          </table:table-cell>
          <table:table-cell table:formula="of:=[$Sheet1.F84]" office:value-type="float" office:value="315.523629373067">
            <text:p>315.5236293731</text:p>
          </table:table-cell>
          <table:table-cell table:formula="of:=[$Sheet1.G8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85]" office:value-type="float" office:value="0.7">
            <text:p>0.7</text:p>
          </table:table-cell>
          <table:table-cell table:formula="of:=[$Sheet1.B85]" office:value-type="float" office:value="911.488299140695">
            <text:p>911.4882991407</text:p>
          </table:table-cell>
          <table:table-cell table:formula="of:=[$Sheet1.C85]" office:value-type="float" office:value="857.331732424875">
            <text:p>857.3317324249</text:p>
          </table:table-cell>
          <table:table-cell table:formula="of:=[$Sheet1.D85]" office:value-type="float" office:value="741.929374832718">
            <text:p>741.9293748327</text:p>
          </table:table-cell>
          <table:table-cell table:formula="of:=[$Sheet1.E85]" office:value-type="float" office:value="558.860647859398">
            <text:p>558.8606478594</text:p>
          </table:table-cell>
          <table:table-cell table:formula="of:=[$Sheet1.F85]" office:value-type="float" office:value="313.54746409952">
            <text:p>313.5474640995</text:p>
          </table:table-cell>
          <table:table-cell table:formula="of:=[$Sheet1.G8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86]" office:value-type="float" office:value="0.71">
            <text:p>0.71</text:p>
          </table:table-cell>
          <table:table-cell table:formula="of:=[$Sheet1.B86]" office:value-type="float" office:value="908.742862078018">
            <text:p>908.742862078</text:p>
          </table:table-cell>
          <table:table-cell table:formula="of:=[$Sheet1.C86]" office:value-type="float" office:value="854.226911081839">
            <text:p>854.2269110818</text:p>
          </table:table-cell>
          <table:table-cell table:formula="of:=[$Sheet1.D86]" office:value-type="float" office:value="738.499065829367">
            <text:p>738.4990658294</text:p>
          </table:table-cell>
          <table:table-cell table:formula="of:=[$Sheet1.E86]" office:value-type="float" office:value="555.705199702857">
            <text:p>555.7051997029</text:p>
          </table:table-cell>
          <table:table-cell table:formula="of:=[$Sheet1.F86]" office:value-type="float" office:value="311.609198498969">
            <text:p>311.609198499</text:p>
          </table:table-cell>
          <table:table-cell table:formula="of:=[$Sheet1.G8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87]" office:value-type="float" office:value="0.72">
            <text:p>0.72</text:p>
          </table:table-cell>
          <table:table-cell table:formula="of:=[$Sheet1.B87]" office:value-type="float" office:value="905.979206228906">
            <text:p>905.9792062289</text:p>
          </table:table-cell>
          <table:table-cell table:formula="of:=[$Sheet1.C87]" office:value-type="float" office:value="851.123808109124">
            <text:p>851.1238081091</text:p>
          </table:table-cell>
          <table:table-cell table:formula="of:=[$Sheet1.D87]" office:value-type="float" office:value="735.099191160058">
            <text:p>735.0991911601</text:p>
          </table:table-cell>
          <table:table-cell table:formula="of:=[$Sheet1.E87]" office:value-type="float" office:value="552.597522021851">
            <text:p>552.5975220219</text:p>
          </table:table-cell>
          <table:table-cell table:formula="of:=[$Sheet1.F87]" office:value-type="float" office:value="309.70748780276">
            <text:p>309.7074878028</text:p>
          </table:table-cell>
          <table:table-cell table:formula="of:=[$Sheet1.G8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88]" office:value-type="float" office:value="0.73">
            <text:p>0.73</text:p>
          </table:table-cell>
          <table:table-cell table:formula="of:=[$Sheet1.B88]" office:value-type="float" office:value="903.198342296444">
            <text:p>903.1983422964</text:p>
          </table:table-cell>
          <table:table-cell table:formula="of:=[$Sheet1.C88]" office:value-type="float" office:value="848.022868543473">
            <text:p>848.0228685435</text:p>
          </table:table-cell>
          <table:table-cell table:formula="of:=[$Sheet1.D88]" office:value-type="float" office:value="731.729173931026">
            <text:p>731.729173931</text:p>
          </table:table-cell>
          <table:table-cell table:formula="of:=[$Sheet1.E88]" office:value-type="float" office:value="549.536167403167">
            <text:p>549.5361674032</text:p>
          </table:table-cell>
          <table:table-cell table:formula="of:=[$Sheet1.F88]" office:value-type="float" office:value="307.841047447477">
            <text:p>307.8410474475</text:p>
          </table:table-cell>
          <table:table-cell table:formula="of:=[$Sheet1.G8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89]" office:value-type="float" office:value="0.74">
            <text:p>0.74</text:p>
          </table:table-cell>
          <table:table-cell table:formula="of:=[$Sheet1.B89]" office:value-type="float" office:value="900.401252307579">
            <text:p>900.4012523076</text:p>
          </table:table-cell>
          <table:table-cell table:formula="of:=[$Sheet1.C89]" office:value-type="float" office:value="844.924514291569">
            <text:p>844.9245142916</text:p>
          </table:table-cell>
          <table:table-cell table:formula="of:=[$Sheet1.D89]" office:value-type="float" office:value="728.388444924203">
            <text:p>728.3884449242</text:p>
          </table:table-cell>
          <table:table-cell table:formula="of:=[$Sheet1.E89]" office:value-type="float" office:value="546.519740819673">
            <text:p>546.5197408197</text:p>
          </table:table-cell>
          <table:table-cell table:formula="of:=[$Sheet1.F89]" office:value-type="float" office:value="306.008649734352">
            <text:p>306.0086497344</text:p>
          </table:table-cell>
          <table:table-cell table:formula="of:=[$Sheet1.G8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90]" office:value-type="float" office:value="0.75">
            <text:p>0.75</text:p>
          </table:table-cell>
          <table:table-cell table:formula="of:=[$Sheet1.B90]" office:value-type="float" office:value="897.588889894267">
            <text:p>897.5888898943</text:p>
          </table:table-cell>
          <table:table-cell table:formula="of:=[$Sheet1.C90]" office:value-type="float" office:value="841.829145410562">
            <text:p>841.8291454106</text:p>
          </table:table-cell>
          <table:table-cell table:formula="of:=[$Sheet1.D90]" office:value-type="float" office:value="725.07644330211">
            <text:p>725.0764433021</text:p>
          </table:table-cell>
          <table:table-cell table:formula="of:=[$Sheet1.E90]" office:value-type="float" office:value="543.546897590786">
            <text:p>543.5468975908</text:p>
          </table:table-cell>
          <table:table-cell table:formula="of:=[$Sheet1.F90]" office:value-type="float" office:value="304.209120719505">
            <text:p>304.2091207195</text:p>
          </table:table-cell>
          <table:table-cell table:formula="of:=[$Sheet1.G9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91]" office:value-type="float" office:value="0.76">
            <text:p>0.76</text:p>
          </table:table-cell>
          <table:table-cell table:formula="of:=[$Sheet1.B91]" office:value-type="float" office:value="894.762180625301">
            <text:p>894.7621806253</text:p>
          </table:table-cell>
          <table:table-cell table:formula="of:=[$Sheet1.C91]" office:value-type="float" office:value="838.737141308752">
            <text:p>838.7371413088</text:p>
          </table:table-cell>
          <table:table-cell table:formula="of:=[$Sheet1.D91]" office:value-type="float" office:value="721.792617202798">
            <text:p>721.7926172028</text:p>
          </table:table-cell>
          <table:table-cell table:formula="of:=[$Sheet1.E91]" office:value-type="float" office:value="540.616341427816">
            <text:p>540.6163414278</text:p>
          </table:table-cell>
          <table:table-cell table:formula="of:=[$Sheet1.F91]" office:value-type="float" office:value="302.441337316088">
            <text:p>302.4413373161</text:p>
          </table:table-cell>
          <table:table-cell table:formula="of:=[$Sheet1.G9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92]" office:value-type="float" office:value="0.77">
            <text:p>0.77</text:p>
          </table:table-cell>
          <table:table-cell table:formula="of:=[$Sheet1.B92]" office:value-type="float" office:value="891.922022382171">
            <text:p>891.9220223822</text:p>
          </table:table-cell>
          <table:table-cell table:formula="of:=[$Sheet1.C92]" office:value-type="float" office:value="835.648861871512">
            <text:p>835.6488618715</text:p>
          </table:table-cell>
          <table:table-cell table:formula="of:=[$Sheet1.D92]" office:value-type="float" office:value="718.536424236243">
            <text:p>718.5364242362</text:p>
          </table:table-cell>
          <table:table-cell table:formula="of:=[$Sheet1.E92]" office:value-type="float" office:value="537.726822560744">
            <text:p>537.7268225607</text:p>
          </table:table-cell>
          <table:table-cell table:formula="of:=[$Sheet1.F92]" office:value-type="float" office:value="300.704224591145">
            <text:p>300.7042245911</text:p>
          </table:table-cell>
          <table:table-cell table:formula="of:=[$Sheet1.G9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93]" office:value-type="float" office:value="0.78">
            <text:p>0.78</text:p>
          </table:table-cell>
          <table:table-cell table:formula="of:=[$Sheet1.B93]" office:value-type="float" office:value="889.06928577295">
            <text:p>889.069285773</text:p>
          </table:table-cell>
          <table:table-cell table:formula="of:=[$Sheet1.C93]" office:value-type="float" office:value="832.564648517278">
            <text:p>832.5646485173</text:p>
          </table:table-cell>
          <table:table-cell table:formula="of:=[$Sheet1.D93]" office:value-type="float" office:value="715.307331892537">
            <text:p>715.3073318925</text:p>
          </table:table-cell>
          <table:table-cell table:formula="of:=[$Sheet1.E93]" office:value-type="float" office:value="534.877135943057">
            <text:p>534.8771359431</text:p>
          </table:table-cell>
          <table:table-cell table:formula="of:=[$Sheet1.F93]" office:value-type="float" office:value="298.99675324158">
            <text:p>298.9967532416</text:p>
          </table:table-cell>
          <table:table-cell table:formula="of:=[$Sheet1.G9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94]" office:value-type="float" office:value="0.79">
            <text:p>0.79</text:p>
          </table:table-cell>
          <table:table-cell table:formula="of:=[$Sheet1.B94]" office:value-type="float" office:value="886.204814578739">
            <text:p>886.2048145787</text:p>
          </table:table-cell>
          <table:table-cell table:formula="of:=[$Sheet1.C94]" office:value-type="float" office:value="829.484825188152">
            <text:p>829.4848251882</text:p>
          </table:table-cell>
          <table:table-cell table:formula="of:=[$Sheet1.D94]" office:value-type="float" office:value="712.104817871213">
            <text:p>712.1048178712</text:p>
          </table:table-cell>
          <table:table-cell table:formula="of:=[$Sheet1.E94]" office:value-type="float" office:value="532.066119531324">
            <text:p>532.0661195313</text:p>
          </table:table-cell>
          <table:table-cell table:formula="of:=[$Sheet1.F94]" office:value-type="float" office:value="297.317937235033">
            <text:p>297.317937235</text:p>
          </table:table-cell>
          <table:table-cell table:formula="of:=[$Sheet1.G9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95]" office:value-type="float" office:value="0.8">
            <text:p>0.8</text:p>
          </table:table-cell>
          <table:table-cell table:formula="of:=[$Sheet1.B95]" office:value-type="float" office:value="883.329426227688">
            <text:p>883.3294262277</text:p>
          </table:table-cell>
          <table:table-cell table:formula="of:=[$Sheet1.C95]" office:value-type="float" office:value="826.409699279385">
            <text:p>826.4096992794</text:p>
          </table:table-cell>
          <table:table-cell table:formula="of:=[$Sheet1.D95]" office:value-type="float" office:value="708.928370340189">
            <text:p>708.9283703402</text:p>
          </table:table-cell>
          <table:table-cell table:formula="of:=[$Sheet1.E95]" office:value-type="float" office:value="529.292652636312">
            <text:p>529.2926526363</text:p>
          </table:table-cell>
          <table:table-cell table:formula="of:=[$Sheet1.F95]" office:value-type="float" office:value="295.666831602722">
            <text:p>295.6668316027</text:p>
          </table:table-cell>
          <table:table-cell table:formula="of:=[$Sheet1.G9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96]" office:value-type="float" office:value="0.81">
            <text:p>0.81</text:p>
          </table:table-cell>
          <table:table-cell table:formula="of:=[$Sheet1.B96]" office:value-type="float" office:value="880.443912292114">
            <text:p>880.4439122921</text:p>
          </table:table-cell>
          <table:table-cell table:formula="of:=[$Sheet1.C96]" office:value-type="float" office:value="823.339562511791">
            <text:p>823.3395625118</text:p>
          </table:table-cell>
          <table:table-cell table:formula="of:=[$Sheet1.D96]" office:value-type="float" office:value="705.777488131979">
            <text:p>705.777488132</text:p>
          </table:table-cell>
          <table:table-cell table:formula="of:=[$Sheet1.E96]" office:value-type="float" office:value="526.555654342514">
            <text:p>526.5556543425</text:p>
          </table:table-cell>
          <table:table-cell table:formula="of:=[$Sheet1.F96]" office:value-type="float" office:value="294.042530372481">
            <text:p>294.0425303725</text:p>
          </table:table-cell>
          <table:table-cell table:formula="of:=[$Sheet1.G9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97]" office:value-type="float" office:value="0.82">
            <text:p>0.82</text:p>
          </table:table-cell>
          <table:table-cell table:formula="of:=[$Sheet1.B97]" office:value-type="float" office:value="877.54903900464">
            <text:p>877.5490390046</text:p>
          </table:table-cell>
          <table:table-cell table:formula="of:=[$Sheet1.C97]" office:value-type="float" office:value="820.274691750845">
            <text:p>820.2746917508</text:p>
          </table:table-cell>
          <table:table-cell table:formula="of:=[$Sheet1.D97]" office:value-type="float" office:value="702.651680884129">
            <text:p>702.6516808841</text:p>
          </table:table-cell>
          <table:table-cell table:formula="of:=[$Sheet1.E97]" office:value-type="float" office:value="523.854081993083">
            <text:p>523.8540819931</text:p>
          </table:table-cell>
          <table:table-cell table:formula="of:=[$Sheet1.F97]" office:value-type="float" office:value="292.444164631246">
            <text:p>292.4441646312</text:p>
          </table:table-cell>
          <table:table-cell table:formula="of:=[$Sheet1.G9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98]" office:value-type="float" office:value="0.83">
            <text:p>0.83</text:p>
          </table:table-cell>
          <table:table-cell table:formula="of:=[$Sheet1.B98]" office:value-type="float" office:value="874.64554778969">
            <text:p>874.6455477897</text:p>
          </table:table-cell>
          <table:table-cell table:formula="of:=[$Sheet1.C98]" office:value-type="float" office:value="817.215349776023">
            <text:p>817.215349776</text:p>
          </table:table-cell>
          <table:table-cell table:formula="of:=[$Sheet1.D98]" office:value-type="float" office:value="699.550469130118">
            <text:p>699.5504691301</text:p>
          </table:table-cell>
          <table:table-cell table:formula="of:=[$Sheet1.E98]" office:value-type="float" office:value="521.186929737272">
            <text:p>521.1869297373</text:p>
          </table:table-cell>
          <table:table-cell table:formula="of:=[$Sheet1.F98]" office:value-type="float" office:value="290.870900707172">
            <text:p>290.8709007072</text:p>
          </table:table-cell>
          <table:table-cell table:formula="of:=[$Sheet1.G9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99]" office:value-type="float" office:value="0.84">
            <text:p>0.84</text:p>
          </table:table-cell>
          <table:table-cell table:formula="of:=[$Sheet1.B99]" office:value-type="float" office:value="871.734155807053">
            <text:p>871.7341558071</text:p>
          </table:table-cell>
          <table:table-cell table:formula="of:=[$Sheet1.C99]" office:value-type="float" office:value="814.161786003695">
            <text:p>814.1617860037</text:p>
          </table:table-cell>
          <table:table-cell table:formula="of:=[$Sheet1.D99]" office:value-type="float" office:value="696.473384346419">
            <text:p>696.4733843464</text:p>
          </table:table-cell>
          <table:table-cell table:formula="of:=[$Sheet1.E99]" office:value-type="float" office:value="518.553227137605">
            <text:p>518.5532271376</text:p>
          </table:table-cell>
          <table:table-cell table:formula="of:=[$Sheet1.F99]" office:value-type="float" office:value="289.321938462431">
            <text:p>289.3219384624</text:p>
          </table:table-cell>
          <table:table-cell table:formula="of:=[$Sheet1.G9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00]" office:value-type="float" office:value="0.85">
            <text:p>0.85</text:p>
          </table:table-cell>
          <table:table-cell table:formula="of:=[$Sheet1.B100]" office:value-type="float" office:value="868.815556504522">
            <text:p>868.8155565045</text:p>
          </table:table-cell>
          <table:table-cell table:formula="of:=[$Sheet1.C100]" office:value-type="float" office:value="811.114237166656">
            <text:p>811.1142371667</text:p>
          </table:table-cell>
          <table:table-cell table:formula="of:=[$Sheet1.D100]" office:value-type="float" office:value="693.41996896082">
            <text:p>693.4199689608</text:p>
          </table:table-cell>
          <table:table-cell table:formula="of:=[$Sheet1.E100]" office:value-type="float" office:value="515.952037834102">
            <text:p>515.9520378341</text:p>
          </table:table-cell>
          <table:table-cell table:formula="of:=[$Sheet1.F100]" office:value-type="float" office:value="287.796509688494">
            <text:p>287.7965096885</text:p>
          </table:table-cell>
          <table:table-cell table:formula="of:=[$Sheet1.G10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01]" office:value-type="float" office:value="0.86">
            <text:p>0.86</text:p>
          </table:table-cell>
          <table:table-cell table:formula="of:=[$Sheet1.B101]" office:value-type="float" office:value="865.890420176977">
            <text:p>865.890420177</text:p>
          </table:table-cell>
          <table:table-cell table:formula="of:=[$Sheet1.C101]" office:value-type="float" office:value="808.07292795321">
            <text:p>808.0729279532</text:p>
          </table:table-cell>
          <table:table-cell table:formula="of:=[$Sheet1.D101]" office:value-type="float" office:value="690.389776326636">
            <text:p>690.3897763266</text:p>
          </table:table-cell>
          <table:table-cell table:formula="of:=[$Sheet1.E101]" office:value-type="float" office:value="513.382458263006">
            <text:p>513.382458263</text:p>
          </table:table-cell>
          <table:table-cell table:formula="of:=[$Sheet1.F101]" office:value-type="float" office:value="286.293876596389">
            <text:p>286.2938765964</text:p>
          </table:table-cell>
          <table:table-cell table:formula="of:=[$Sheet1.G10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02]" office:value-type="float" office:value="0.87">
            <text:p>0.87</text:p>
          </table:table-cell>
          <table:table-cell table:formula="of:=[$Sheet1.B102]" office:value-type="float" office:value="862.959394529522">
            <text:p>862.9593945295</text:p>
          </table:table-cell>
          <table:table-cell table:formula="of:=[$Sheet1.C102]" office:value-type="float" office:value="805.038071608484">
            <text:p>805.0380716085</text:p>
          </table:table-cell>
          <table:table-cell table:formula="of:=[$Sheet1.D102]" office:value-type="float" office:value="687.38237066698">
            <text:p>687.382370667</text:p>
          </table:table-cell>
          <table:table-cell table:formula="of:=[$Sheet1.E102]" office:value-type="float" office:value="510.843616427577">
            <text:p>510.8436164276</text:p>
          </table:table-cell>
          <table:table-cell table:formula="of:=[$Sheet1.F102]" office:value-type="float" office:value="284.813330395088">
            <text:p>284.8133303951</text:p>
          </table:table-cell>
          <table:table-cell table:formula="of:=[$Sheet1.G10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03]" office:value-type="float" office:value="0.88">
            <text:p>0.88</text:p>
          </table:table-cell>
          <table:table-cell table:formula="of:=[$Sheet1.B103]" office:value-type="float" office:value="860.023105242553">
            <text:p>860.0231052426</text:p>
          </table:table-cell>
          <table:table-cell table:formula="of:=[$Sheet1.C103]" office:value-type="float" office:value="802.009870500502">
            <text:p>802.0098705005</text:p>
          </table:table-cell>
          <table:table-cell table:formula="of:=[$Sheet1.D103]" office:value-type="float" office:value="684.39732699285">
            <text:p>684.3973269929</text:p>
          </table:table-cell>
          <table:table-cell table:formula="of:=[$Sheet1.E103]" office:value-type="float" office:value="508.334670718622">
            <text:p>508.3346707186</text:p>
          </table:table-cell>
          <table:table-cell table:formula="of:=[$Sheet1.F103]" office:value-type="float" office:value="283.354189951707">
            <text:p>283.3541899517</text:p>
          </table:table-cell>
          <table:table-cell table:formula="of:=[$Sheet1.G10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04]" office:value-type="float" office:value="0.89">
            <text:p>0.89</text:p>
          </table:table-cell>
          <table:table-cell table:formula="of:=[$Sheet1.B104]" office:value-type="float" office:value="857.08215653688">
            <text:p>857.0821565369</text:p>
          </table:table-cell>
          <table:table-cell table:formula="of:=[$Sheet1.C104]" office:value-type="float" office:value="798.988516653357">
            <text:p>798.9885166534</text:p>
          </table:table-cell>
          <table:table-cell table:formula="of:=[$Sheet1.D104]" office:value-type="float" office:value="681.434230998434">
            <text:p>681.4342309984</text:p>
          </table:table-cell>
          <table:table-cell table:formula="of:=[$Sheet1.E104]" office:value-type="float" office:value="505.854808782534">
            <text:p>505.8548087825</text:p>
          </table:table-cell>
          <table:table-cell table:formula="of:=[$Sheet1.F104]" office:value-type="float" office:value="281.915800527755">
            <text:p>281.9158005278</text:p>
          </table:table-cell>
          <table:table-cell table:formula="of:=[$Sheet1.G10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05]" office:value-type="float" office:value="0.9">
            <text:p>0.9</text:p>
          </table:table-cell>
          <table:table-cell table:formula="of:=[$Sheet1.B105]" office:value-type="float" office:value="854.137131737229">
            <text:p>854.1371317372</text:p>
          </table:table-cell>
          <table:table-cell table:formula="of:=[$Sheet1.C105]" office:value-type="float" office:value="795.974192249668">
            <text:p>795.9741922497</text:p>
          </table:table-cell>
          <table:table-cell table:formula="of:=[$Sheet1.D105]" office:value-type="float" office:value="678.492678936662">
            <text:p>678.4926789367</text:p>
          </table:table-cell>
          <table:table-cell table:formula="of:=[$Sheet1.E105]" office:value-type="float" office:value="503.40324643473">
            <text:p>503.4032464347</text:p>
          </table:table-cell>
          <table:table-cell table:formula="of:=[$Sheet1.F105]" office:value-type="float" office:value="280.497532586139">
            <text:p>280.4975325861</text:p>
          </table:table-cell>
          <table:table-cell table:formula="of:=[$Sheet1.G10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06]" office:value-type="float" office:value="0.91">
            <text:p>0.91</text:p>
          </table:table-cell>
          <table:table-cell table:formula="of:=[$Sheet1.B106]" office:value-type="float" office:value="851.188593832651">
            <text:p>851.1885938327</text:p>
          </table:table-cell>
          <table:table-cell table:formula="of:=[$Sheet1.C106]" office:value-type="float" office:value="792.967070104351">
            <text:p>792.9670701044</text:p>
          </table:table-cell>
          <table:table-cell table:formula="of:=[$Sheet1.D106]" office:value-type="float" office:value="675.572277477779">
            <text:p>675.5722774778</text:p>
          </table:table-cell>
          <table:table-cell table:formula="of:=[$Sheet1.E106]" office:value-type="float" office:value="500.979226616462">
            <text:p>500.9792266165</text:p>
          </table:table-cell>
          <table:table-cell table:formula="of:=[$Sheet1.F106]" office:value-type="float" office:value="279.098780664027">
            <text:p>279.098780664</text:p>
          </table:table-cell>
          <table:table-cell table:formula="of:=[$Sheet1.G10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07]" office:value-type="float" office:value="0.92">
            <text:p>0.92</text:p>
          </table:table-cell>
          <table:table-cell table:formula="of:=[$Sheet1.B107]" office:value-type="float" office:value="848.237086032536">
            <text:p>848.2370860325</text:p>
          </table:table-cell>
          <table:table-cell table:formula="of:=[$Sheet1.C107]" office:value-type="float" office:value="789.967314111591">
            <text:p>789.9673141116</text:p>
          </table:table-cell>
          <table:table-cell table:formula="of:=[$Sheet1.D107]" office:value-type="float" office:value="672.672643553379">
            <text:p>672.6726435534</text:p>
          </table:table-cell>
          <table:table-cell table:formula="of:=[$Sheet1.E107]" office:value-type="float" office:value="498.582018393093">
            <text:p>498.5820183931</text:p>
          </table:table-cell>
          <table:table-cell table:formula="of:=[$Sheet1.F107]" office:value-type="float" office:value="277.71896230712">
            <text:p>277.7189623071</text:p>
          </table:table-cell>
          <table:table-cell table:formula="of:=[$Sheet1.G10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08]" office:value-type="float" office:value="0.93">
            <text:p>0.93</text:p>
          </table:table-cell>
          <table:table-cell table:formula="of:=[$Sheet1.B108]" office:value-type="float" office:value="845.283132317099">
            <text:p>845.2831323171</text:p>
          </table:table-cell>
          <table:table-cell table:formula="of:=[$Sheet1.C108]" office:value-type="float" office:value="786.975079666785">
            <text:p>786.9750796668</text:p>
          </table:table-cell>
          <table:table-cell table:formula="of:=[$Sheet1.D108]" office:value-type="float" office:value="669.793404188135">
            <text:p>669.7934041881</text:p>
          </table:table-cell>
          <table:table-cell table:formula="of:=[$Sheet1.E108]" office:value-type="float" office:value="496.210915991999">
            <text:p>496.210915992</text:p>
          </table:table-cell>
          <table:table-cell table:formula="of:=[$Sheet1.F108]" office:value-type="float" office:value="276.357517061187">
            <text:p>276.3575170612</text:p>
          </table:table-cell>
          <table:table-cell table:formula="of:=[$Sheet1.G10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09]" office:value-type="float" office:value="0.94">
            <text:p>0.94</text:p>
          </table:table-cell>
          <table:table-cell table:formula="of:=[$Sheet1.B109]" office:value-type="float" office:value="842.327237981354">
            <text:p>842.3272379814</text:p>
          </table:table-cell>
          <table:table-cell table:formula="of:=[$Sheet1.C109]" office:value-type="float" office:value="783.990514065071">
            <text:p>783.9905140651</text:p>
          </table:table-cell>
          <table:table-cell table:formula="of:=[$Sheet1.D109]" office:value-type="float" office:value="666.934196321207">
            <text:p>666.9341963212</text:p>
          </table:table-cell>
          <table:table-cell table:formula="of:=[$Sheet1.E109]" office:value-type="float" office:value="493.865237878366">
            <text:p>493.8652378784</text:p>
          </table:table-cell>
          <table:table-cell table:formula="of:=[$Sheet1.F109]" office:value-type="float" office:value="275.013905517078">
            <text:p>275.0139055171</text:p>
          </table:table-cell>
          <table:table-cell table:formula="of:=[$Sheet1.G10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10]" office:value-type="float" office:value="0.95">
            <text:p>0.95</text:p>
          </table:table-cell>
          <table:table-cell table:formula="of:=[$Sheet1.B110]" office:value-type="float" office:value="839.369890171709">
            <text:p>839.3698901717</text:p>
          </table:table-cell>
          <table:table-cell table:formula="of:=[$Sheet1.C110]" office:value-type="float" office:value="781.013756877978">
            <text:p>781.013756878</text:p>
          </table:table-cell>
          <table:table-cell table:formula="of:=[$Sheet1.D110]" office:value-type="float" office:value="664.094666619106">
            <text:p>664.0946666191</text:p>
          </table:table-cell>
          <table:table-cell table:formula="of:=[$Sheet1.E110]" office:value-type="float" office:value="491.544325867222">
            <text:p>491.5443258672</text:p>
          </table:table-cell>
          <table:table-cell table:formula="of:=[$Sheet1.F110]" office:value-type="float" office:value="273.687608405708">
            <text:p>273.6876084057</text:p>
          </table:table-cell>
          <table:table-cell table:formula="of:=[$Sheet1.G11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11]" office:value-type="float" office:value="0.96">
            <text:p>0.96</text:p>
          </table:table-cell>
          <table:table-cell table:formula="of:=[$Sheet1.B111]" office:value-type="float" office:value="836.411558414457">
            <text:p>836.4115584145</text:p>
          </table:table-cell>
          <table:table-cell table:formula="of:=[$Sheet1.C111]" office:value-type="float" office:value="778.044940309606">
            <text:p>778.0449403096</text:p>
          </table:table-cell>
          <table:table-cell table:formula="of:=[$Sheet1.D111]" office:value-type="float" office:value="661.274471281613">
            <text:p>661.2744712816</text:p>
          </table:table-cell>
          <table:table-cell table:formula="of:=[$Sheet1.E111]" office:value-type="float" office:value="489.247544270137">
            <text:p>489.2475442701</text:p>
          </table:table-cell>
          <table:table-cell table:formula="of:=[$Sheet1.F111]" office:value-type="float" office:value="272.378125739787">
            <text:p>272.3781257398</text:p>
          </table:table-cell>
          <table:table-cell table:formula="of:=[$Sheet1.G11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12]" office:value-type="float" office:value="0.97">
            <text:p>0.97</text:p>
          </table:table-cell>
          <table:table-cell table:formula="of:=[$Sheet1.B112]" office:value-type="float" office:value="833.452695135531">
            <text:p>833.4526951355</text:p>
          </table:table-cell>
          <table:table-cell table:formula="of:=[$Sheet1.C112]" office:value-type="float" office:value="775.084189533642">
            <text:p>775.0841895336</text:p>
          </table:table-cell>
          <table:table-cell table:formula="of:=[$Sheet1.D112]" office:value-type="float" office:value="658.473275842172">
            <text:p>658.4732758422</text:p>
          </table:table-cell>
          <table:table-cell table:formula="of:=[$Sheet1.E112]" office:value-type="float" office:value="486.974279075083">
            <text:p>486.9742790751</text:p>
          </table:table-cell>
          <table:table-cell table:formula="of:=[$Sheet1.F112]" office:value-type="float" office:value="271.084975999309">
            <text:p>271.0849759993</text:p>
          </table:table-cell>
          <table:table-cell table:formula="of:=[$Sheet1.G11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13]" office:value-type="float" office:value="0.98">
            <text:p>0.98</text:p>
          </table:table-cell>
          <table:table-cell table:formula="of:=[$Sheet1.B113]" office:value-type="float" office:value="830.493736170991">
            <text:p>830.493736171</text:p>
          </table:table-cell>
          <table:table-cell table:formula="of:=[$Sheet1.C113]" office:value-type="float" office:value="772.131623012434">
            <text:p>772.1316230124</text:p>
          </table:table-cell>
          <table:table-cell table:formula="of:=[$Sheet1.D113]" office:value-type="float" office:value="655.690754964033">
            <text:p>655.690754964</text:p>
          </table:table-cell>
          <table:table-cell table:formula="of:=[$Sheet1.E113]" office:value-type="float" office:value="484.723937158045">
            <text:p>484.723937158</text:p>
          </table:table-cell>
          <table:table-cell table:formula="of:=[$Sheet1.F113]" office:value-type="float" office:value="269.807695358046">
            <text:p>269.807695358</text:p>
          </table:table-cell>
          <table:table-cell table:formula="of:=[$Sheet1.G11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14]" office:value-type="float" office:value="0.99">
            <text:p>0.99</text:p>
          </table:table-cell>
          <table:table-cell table:formula="of:=[$Sheet1.B114]" office:value-type="float" office:value="827.535101267814">
            <text:p>827.5351012678</text:p>
          </table:table-cell>
          <table:table-cell table:formula="of:=[$Sheet1.C114]" office:value-type="float" office:value="769.187352799268">
            <text:p>769.1873527993</text:p>
          </table:table-cell>
          <table:table-cell table:formula="of:=[$Sheet1.D114]" office:value-type="float" office:value="652.926592233267">
            <text:p>652.9265922333</text:p>
          </table:table-cell>
          <table:table-cell table:formula="of:=[$Sheet1.E114]" office:value-type="float" office:value="482.495945525016">
            <text:p>482.495945525</text:p>
          </table:table-cell>
          <table:table-cell table:formula="of:=[$Sheet1.F114]" office:value-type="float" office:value="268.545836948506">
            <text:p>268.5458369485</text:p>
          </table:table-cell>
          <table:table-cell table:formula="of:=[$Sheet1.G11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15]" office:value-type="float" office:value="1">
            <text:p>1</text:p>
          </table:table-cell>
          <table:table-cell table:formula="of:=[$Sheet1.B115]" office:value-type="float" office:value="824.577194574617">
            <text:p>824.5771945746</text:p>
          </table:table-cell>
          <table:table-cell table:formula="of:=[$Sheet1.C115]" office:value-type="float" office:value="766.251484824883">
            <text:p>766.2514848249</text:p>
          </table:table-cell>
          <table:table-cell table:formula="of:=[$Sheet1.D115]" office:value-type="float" office:value="650.180479949667">
            <text:p>650.1804799497</text:p>
          </table:table-cell>
          <table:table-cell table:formula="of:=[$Sheet1.E115]" office:value-type="float" office:value="480.289750583083">
            <text:p>480.2897505831</text:p>
          </table:table-cell>
          <table:table-cell table:formula="of:=[$Sheet1.F115]" office:value-type="float" office:value="267.298970162981">
            <text:p>267.298970163</text:p>
          </table:table-cell>
          <table:table-cell table:formula="of:=[$Sheet1.G11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16]" office:value-type="float" office:value="1.01">
            <text:p>1.01</text:p>
          </table:table-cell>
          <table:table-cell table:formula="of:=[$Sheet1.B116]" office:value-type="float" office:value="821.620405122026">
            <text:p>821.620405122</text:p>
          </table:table-cell>
          <table:table-cell table:formula="of:=[$Sheet1.C116]" office:value-type="float" office:value="763.324119169216">
            <text:p>763.3241191692</text:p>
          </table:table-cell>
          <table:table-cell table:formula="of:=[$Sheet1.D116]" office:value-type="float" office:value="647.452118916424">
            <text:p>647.4521189164</text:p>
          </table:table-cell>
          <table:table-cell table:formula="of:=[$Sheet1.E116]" office:value-type="float" office:value="478.104817439398">
            <text:p>478.1048174394</text:p>
          </table:table-cell>
          <table:table-cell table:formula="of:=[$Sheet1.F116]" office:value-type="float" office:value="266.066679988516">
            <text:p>266.0666799885</text:p>
          </table:table-cell>
          <table:table-cell table:formula="of:=[$Sheet1.G11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17]" office:value-type="float" office:value="1.02">
            <text:p>1.02</text:p>
          </table:table-cell>
          <table:table-cell table:formula="of:=[$Sheet1.B117]" office:value-type="float" office:value="818.665107292474">
            <text:p>818.6651072925</text:p>
          </table:table-cell>
          <table:table-cell table:formula="of:=[$Sheet1.C117]" office:value-type="float" office:value="760.405350319287">
            <text:p>760.4053503193</text:p>
          </table:table-cell>
          <table:table-cell table:formula="of:=[$Sheet1.D117]" office:value-type="float" office:value="644.741218229362">
            <text:p>644.7412182294</text:p>
          </table:table-cell>
          <table:table-cell table:formula="of:=[$Sheet1.E117]" office:value-type="float" office:value="475.940629226834">
            <text:p>475.9406292268</text:p>
          </table:table-cell>
          <table:table-cell table:formula="of:=[$Sheet1.F117]" office:value-type="float" office:value="264.848566373761">
            <text:p>264.8485663738</text:p>
          </table:table-cell>
          <table:table-cell table:formula="of:=[$Sheet1.G11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18]" office:value-type="float" office:value="1.03">
            <text:p>1.03</text:p>
          </table:table-cell>
          <table:table-cell table:formula="of:=[$Sheet1.B118]" office:value-type="float" office:value="815.71166127925">
            <text:p>815.7116612793</text:p>
          </table:table-cell>
          <table:table-cell table:formula="of:=[$Sheet1.C118]" office:value-type="float" office:value="757.495267414063">
            <text:p>757.4952674141</text:p>
          </table:table-cell>
          <table:table-cell table:formula="of:=[$Sheet1.D118]" office:value-type="float" office:value="642.047495066431">
            <text:p>642.0474950664</text:p>
          </table:table-cell>
          <table:table-cell table:formula="of:=[$Sheet1.E118]" office:value-type="float" office:value="473.796686455244">
            <text:p>473.7966864552</text:p>
          </table:table-cell>
          <table:table-cell table:formula="of:=[$Sheet1.F118]" office:value-type="float" office:value="263.644243625837">
            <text:p>263.6442436258</text:p>
          </table:table-cell>
          <table:table-cell table:formula="of:=[$Sheet1.G11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19]" office:value-type="float" office:value="1.04">
            <text:p>1.04</text:p>
          </table:table-cell>
          <table:table-cell table:formula="of:=[$Sheet1.B119]" office:value-type="float" office:value="812.760413534695">
            <text:p>812.7604135347</text:p>
          </table:table-cell>
          <table:table-cell table:formula="of:=[$Sheet1.C119]" office:value-type="float" office:value="754.593954477106">
            <text:p>754.5939544771</text:p>
          </table:table-cell>
          <table:table-cell table:formula="of:=[$Sheet1.D119]" office:value-type="float" office:value="639.37067447807">
            <text:p>639.3706744781</text:p>
          </table:table-cell>
          <table:table-cell table:formula="of:=[$Sheet1.E119]" office:value-type="float" office:value="471.672506387237">
            <text:p>471.6725063872</text:p>
          </table:table-cell>
          <table:table-cell table:formula="of:=[$Sheet1.F119]" office:value-type="float" office:value="262.453339835462">
            <text:p>262.4533398355</text:p>
          </table:table-cell>
          <table:table-cell table:formula="of:=[$Sheet1.G11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20]" office:value-type="float" office:value="1.05">
            <text:p>1.05</text:p>
          </table:table-cell>
          <table:table-cell table:formula="of:=[$Sheet1.B120]" office:value-type="float" office:value="809.81169720747">
            <text:p>809.8116972075</text:p>
          </table:table-cell>
          <table:table-cell table:formula="of:=[$Sheet1.C120]" office:value-type="float" office:value="751.701490637713">
            <text:p>751.7014906377</text:p>
          </table:table-cell>
          <table:table-cell table:formula="of:=[$Sheet1.D120]" office:value-type="float" office:value="636.710489178972">
            <text:p>636.710489179</text:p>
          </table:table-cell>
          <table:table-cell table:formula="of:=[$Sheet1.E120]" office:value-type="float" office:value="469.567622437481">
            <text:p>469.5676224375</text:p>
          </table:table-cell>
          <table:table-cell table:formula="of:=[$Sheet1.F120]" office:value-type="float" office:value="261.27549632872">
            <text:p>261.2754963287</text:p>
          </table:table-cell>
          <table:table-cell table:formula="of:=[$Sheet1.G12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21]" office:value-type="float" office:value="1.06">
            <text:p>1.06</text:p>
          </table:table-cell>
          <table:table-cell table:formula="of:=[$Sheet1.B121]" office:value-type="float" office:value="806.865832568865">
            <text:p>806.8658325689</text:p>
          </table:table-cell>
          <table:table-cell table:formula="of:=[$Sheet1.C121]" office:value-type="float" office:value="748.817950341258">
            <text:p>748.8179503413</text:p>
          </table:table-cell>
          <table:table-cell table:formula="of:=[$Sheet1.D121]" office:value-type="float" office:value="634.066679341722">
            <text:p>634.0666793417</text:p>
          </table:table-cell>
          <table:table-cell table:formula="of:=[$Sheet1.E121]" office:value-type="float" office:value="467.481583594557">
            <text:p>467.4815835946</text:p>
          </table:table-cell>
          <table:table-cell table:formula="of:=[$Sheet1.F121]" office:value-type="float" office:value="260.110367143958">
            <text:p>260.110367144</text:p>
          </table:table-cell>
          <table:table-cell table:formula="of:=[$Sheet1.G12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22]" office:value-type="float" office:value="1.07">
            <text:p>1.07</text:p>
          </table:table-cell>
          <table:table-cell table:formula="of:=[$Sheet1.B122]" office:value-type="float" office:value="803.923127428159">
            <text:p>803.9231274282</text:p>
          </table:table-cell>
          <table:table-cell table:formula="of:=[$Sheet1.C122]" office:value-type="float" office:value="745.943403549347">
            <text:p>745.9434035493</text:p>
          </table:table-cell>
          <table:table-cell table:formula="of:=[$Sheet1.D122]" office:value-type="float" office:value="631.43899239271">
            <text:p>631.4389923927</text:p>
          </table:table-cell>
          <table:table-cell table:formula="of:=[$Sheet1.E122]" office:value-type="float" office:value="465.413953864452">
            <text:p>465.4139538645</text:p>
          </table:table-cell>
          <table:table-cell table:formula="of:=[$Sheet1.F122]" office:value-type="float" office:value="258.95761853242">
            <text:p>258.9576185324</text:p>
          </table:table-cell>
          <table:table-cell table:formula="of:=[$Sheet1.G12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23]" office:value-type="float" office:value="1.08">
            <text:p>1.08</text:p>
          </table:table-cell>
          <table:table-cell table:formula="of:=[$Sheet1.B123]" office:value-type="float" office:value="800.983877537081">
            <text:p>800.9838775371</text:p>
          </table:table-cell>
          <table:table-cell table:formula="of:=[$Sheet1.C123]" office:value-type="float" office:value="743.077915930402">
            <text:p>743.0779159304</text:p>
          </table:table-cell>
          <table:table-cell table:formula="of:=[$Sheet1.D123]" office:value-type="float" office:value="628.827182810677">
            <text:p>628.8271828107</text:p>
          </table:table-cell>
          <table:table-cell table:formula="of:=[$Sheet1.E123]" office:value-type="float" office:value="463.364311734817">
            <text:p>463.3643117348</text:p>
          </table:table-cell>
          <table:table-cell table:formula="of:=[$Sheet1.F123]" office:value-type="float" office:value="257.816928481289">
            <text:p>257.8169284813</text:p>
          </table:table-cell>
          <table:table-cell table:formula="of:=[$Sheet1.G12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24]" office:value-type="float" office:value="1.09">
            <text:p>1.09</text:p>
          </table:table-cell>
          <table:table-cell table:formula="of:=[$Sheet1.B124]" office:value-type="float" office:value="798.048366983409">
            <text:p>798.0483669834</text:p>
          </table:table-cell>
          <table:table-cell table:formula="of:=[$Sheet1.C124]" office:value-type="float" office:value="740.221549041199">
            <text:p>740.2215490412</text:p>
          </table:table-cell>
          <table:table-cell table:formula="of:=[$Sheet1.D124]" office:value-type="float" office:value="626.231011928178">
            <text:p>626.2310119282</text:p>
          </table:table-cell>
          <table:table-cell table:formula="of:=[$Sheet1.E124]" office:value-type="float" office:value="461.332249659143">
            <text:p>461.3322496591</text:p>
          </table:table-cell>
          <table:table-cell table:formula="of:=[$Sheet1.F124]" office:value-type="float" office:value="256.687986257937">
            <text:p>256.6879862579</text:p>
          </table:table-cell>
          <table:table-cell table:formula="of:=[$Sheet1.G12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25]" office:value-type="float" office:value="1.1">
            <text:p>1.1</text:p>
          </table:table-cell>
          <table:table-cell table:formula="of:=[$Sheet1.B125]" office:value-type="float" office:value="795.116868573838">
            <text:p>795.1168685738</text:p>
          </table:table-cell>
          <table:table-cell table:formula="of:=[$Sheet1.C125]" office:value-type="float" office:value="737.374360499901">
            <text:p>737.3743604999</text:p>
          </table:table-cell>
          <table:table-cell table:formula="of:=[$Sheet1.D125]" office:value-type="float" office:value="623.650247736241">
            <text:p>623.6502477362</text:p>
          </table:table-cell>
          <table:table-cell table:formula="of:=[$Sheet1.E125]" office:value-type="float" office:value="459.317373560082">
            <text:p>459.3173735601</text:p>
          </table:table-cell>
          <table:table-cell table:formula="of:=[$Sheet1.F125]" office:value-type="float" office:value="255.570491974228">
            <text:p>255.5704919742</text:p>
          </table:table-cell>
          <table:table-cell table:formula="of:=[$Sheet1.G12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26]" office:value-type="float" office:value="1.11">
            <text:p>1.11</text:p>
          </table:table-cell>
          <table:table-cell table:formula="of:=[$Sheet1.B126]" office:value-type="float" office:value="792.189644206201">
            <text:p>792.1896442062</text:p>
          </table:table-cell>
          <table:table-cell table:formula="of:=[$Sheet1.C126]" office:value-type="float" office:value="734.536404151047">
            <text:p>734.536404151</text:p>
          </table:table-cell>
          <table:table-cell table:formula="of:=[$Sheet1.D126]" office:value-type="float" office:value="621.084664692413">
            <text:p>621.0846646924</text:p>
          </table:table-cell>
          <table:table-cell table:formula="of:=[$Sheet1.E126]" office:value-type="float" office:value="457.319302351118">
            <text:p>457.3193023511</text:p>
          </table:table-cell>
          <table:table-cell table:formula="of:=[$Sheet1.F126]" office:value-type="float" office:value="254.464156169817">
            <text:p>254.4641561698</text:p>
          </table:table-cell>
          <table:table-cell table:formula="of:=[$Sheet1.G12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27]" office:value-type="float" office:value="1.12">
            <text:p>1.12</text:p>
          </table:table-cell>
          <table:table-cell table:formula="of:=[$Sheet1.B127]" office:value-type="float" office:value="789.266945231183">
            <text:p>789.2669452312</text:p>
          </table:table-cell>
          <table:table-cell table:formula="of:=[$Sheet1.C127]" office:value-type="float" office:value="731.707730222954">
            <text:p>731.707730223</text:p>
          </table:table-cell>
          <table:table-cell table:formula="of:=[$Sheet1.D127]" office:value-type="float" office:value="618.534043532389">
            <text:p>618.5340435324</text:p>
          </table:table-cell>
          <table:table-cell table:formula="of:=[$Sheet1.E127]" office:value-type="float" office:value="455.337667475895">
            <text:p>455.3376674759</text:p>
          </table:table-cell>
          <table:table-cell table:formula="of:=[$Sheet1.F127]" office:value-type="float" office:value="253.368699413455">
            <text:p>253.3686994135</text:p>
          </table:table-cell>
          <table:table-cell table:formula="of:=[$Sheet1.G12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28]" office:value-type="float" office:value="1.13">
            <text:p>1.13</text:p>
          </table:table-cell>
          <table:table-cell table:formula="of:=[$Sheet1.B128]" office:value-type="float" office:value="786.349012803683">
            <text:p>786.3490128037</text:p>
          </table:table-cell>
          <table:table-cell table:formula="of:=[$Sheet1.C128]" office:value-type="float" office:value="728.888385477947">
            <text:p>728.8883854779</text:p>
          </table:table-cell>
          <table:table-cell table:formula="of:=[$Sheet1.D128]" office:value-type="float" office:value="615.998171085367">
            <text:p>615.9981710854</text:p>
          </table:table-cell>
          <table:table-cell table:formula="of:=[$Sheet1.E128]" office:value-type="float" office:value="453.372112464483">
            <text:p>453.3721124645</text:p>
          </table:table-cell>
          <table:table-cell table:formula="of:=[$Sheet1.F128]" office:value-type="float" office:value="252.283851921355">
            <text:p>252.2838519214</text:p>
          </table:table-cell>
          <table:table-cell table:formula="of:=[$Sheet1.G12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29]" office:value-type="float" office:value="1.14">
            <text:p>1.14</text:p>
          </table:table-cell>
          <table:table-cell table:formula="of:=[$Sheet1.B129]" office:value-type="float" office:value="783.436078223975">
            <text:p>783.436078224</text:p>
          </table:table-cell>
          <table:table-cell table:formula="of:=[$Sheet1.C129]" office:value-type="float" office:value="726.078413355808">
            <text:p>726.0784133558</text:p>
          </table:table-cell>
          <table:table-cell table:formula="of:=[$Sheet1.D129]" office:value-type="float" office:value="613.476840093237">
            <text:p>613.4768400932</text:p>
          </table:table-cell>
          <table:table-cell table:formula="of:=[$Sheet1.E129]" office:value-type="float" office:value="451.422292505925">
            <text:p>451.4222925059</text:p>
          </table:table-cell>
          <table:table-cell table:formula="of:=[$Sheet1.F129]" office:value-type="float" office:value="251.209353191764">
            <text:p>251.2093531918</text:p>
          </table:table-cell>
          <table:table-cell table:formula="of:=[$Sheet1.G12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30]" office:value-type="float" office:value="1.15">
            <text:p>1.15</text:p>
          </table:table-cell>
          <table:table-cell table:formula="of:=[$Sheet1.B130]" office:value-type="float" office:value="780.528363268853">
            <text:p>780.5283632689</text:p>
          </table:table-cell>
          <table:table-cell table:formula="of:=[$Sheet1.C130]" office:value-type="float" office:value="723.277854110814">
            <text:p>723.2778541108</text:p>
          </table:table-cell>
          <table:table-cell table:formula="of:=[$Sheet1.D130]" office:value-type="float" office:value="610.969849033719">
            <text:p>610.9698490337</text:p>
          </table:table-cell>
          <table:table-cell table:formula="of:=[$Sheet1.E130]" office:value-type="float" office:value="449.487874036439">
            <text:p>449.4878740364</text:p>
          </table:table-cell>
          <table:table-cell table:formula="of:=[$Sheet1.F130]" office:value-type="float" office:value="250.144951654914">
            <text:p>250.1449516549</text:p>
          </table:table-cell>
          <table:table-cell table:formula="of:=[$Sheet1.G13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31]" office:value-type="float" office:value="1.16">
            <text:p>1.16</text:p>
          </table:table-cell>
          <table:table-cell table:formula="of:=[$Sheet1.B131]" office:value-type="float" office:value="777.626080512924">
            <text:p>777.6260805129</text:p>
          </table:table-cell>
          <table:table-cell table:formula="of:=[$Sheet1.C131]" office:value-type="float" office:value="720.486744942695">
            <text:p>720.4867449427</text:p>
          </table:table-cell>
          <table:table-cell table:formula="of:=[$Sheet1.D131]" office:value-type="float" office:value="608.477001947488">
            <text:p>608.4770019475</text:p>
          </table:table-cell>
          <table:table-cell table:formula="of:=[$Sheet1.E131]" office:value-type="float" office:value="447.568534342654">
            <text:p>447.5685343427</text:p>
          </table:table-cell>
          <table:table-cell table:formula="of:=[$Sheet1.F131]" office:value-type="float" office:value="249.090404337582">
            <text:p>249.0904043376</text:p>
          </table:table-cell>
          <table:table-cell table:formula="of:=[$Sheet1.G13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32]" office:value-type="float" office:value="1.17">
            <text:p>1.17</text:p>
          </table:table-cell>
          <table:table-cell table:formula="of:=[$Sheet1.B132]" office:value-type="float" office:value="774.729433640267">
            <text:p>774.7294336403</text:p>
          </table:table-cell>
          <table:table-cell table:formula="of:=[$Sheet1.C132]" office:value-type="float" office:value="717.705120121846">
            <text:p>717.7051201218</text:p>
          </table:table-cell>
          <table:table-cell table:formula="of:=[$Sheet1.D132]" office:value-type="float" office:value="605.998108269361">
            <text:p>605.9981082694</text:p>
          </table:table-cell>
          <table:table-cell table:formula="of:=[$Sheet1.E132]" office:value-type="float" office:value="445.663961179309">
            <text:p>445.6639611793</text:p>
          </table:table-cell>
          <table:table-cell table:formula="of:=[$Sheet1.F132]" office:value-type="float" office:value="248.045476541559">
            <text:p>248.0454765416</text:p>
          </table:table-cell>
          <table:table-cell table:formula="of:=[$Sheet1.G13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33]" office:value-type="float" office:value="1.18">
            <text:p>1.18</text:p>
          </table:table-cell>
          <table:table-cell table:formula="of:=[$Sheet1.B133]" office:value-type="float" office:value="771.838617746625">
            <text:p>771.8386177466</text:p>
          </table:table-cell>
          <table:table-cell table:formula="of:=[$Sheet1.C133]" office:value-type="float" office:value="714.933011109077">
            <text:p>714.9330111091</text:p>
          </table:table-cell>
          <table:table-cell table:formula="of:=[$Sheet1.D133]" office:value-type="float" office:value="603.532982663567">
            <text:p>603.5329826636</text:p>
          </table:table-cell>
          <table:table-cell table:formula="of:=[$Sheet1.E133]" office:value-type="float" office:value="443.773852400849">
            <text:p>443.7738524008</text:p>
          </table:table-cell>
          <table:table-cell table:formula="of:=[$Sheet1.F133]" office:value-type="float" office:value="247.009941535324">
            <text:p>247.0099415353</text:p>
          </table:table-cell>
          <table:table-cell table:formula="of:=[$Sheet1.G13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34]" office:value-type="float" office:value="1.19">
            <text:p>1.19</text:p>
          </table:table-cell>
          <table:table-cell table:formula="of:=[$Sheet1.B134]" office:value-type="float" office:value="768.95381963236">
            <text:p>768.9538196324</text:p>
          </table:table-cell>
          <table:table-cell table:formula="of:=[$Sheet1.C134]" office:value-type="float" office:value="712.170446670201">
            <text:p>712.1704466702</text:p>
          </table:table-cell>
          <table:table-cell table:formula="of:=[$Sheet1.D134]" office:value-type="float" office:value="601.081444863112">
            <text:p>601.0814448631</text:p>
          </table:table-cell>
          <table:table-cell table:formula="of:=[$Sheet1.E134]" office:value-type="float" office:value="441.897915606401">
            <text:p>441.8979156064</text:p>
          </table:table-cell>
          <table:table-cell table:formula="of:=[$Sheet1.F134]" office:value-type="float" office:value="245.983580258314">
            <text:p>245.9835802583</text:p>
          </table:table-cell>
          <table:table-cell table:formula="of:=[$Sheet1.G13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35]" office:value-type="float" office:value="1.2">
            <text:p>1.2</text:p>
          </table:table-cell>
          <table:table-cell table:formula="of:=[$Sheet1.B135]" office:value-type="float" office:value="766.075218086362">
            <text:p>766.0752180864</text:p>
          </table:table-cell>
          <table:table-cell table:formula="of:=[$Sheet1.C135]" office:value-type="float" office:value="709.417452985701">
            <text:p>709.4174529857</text:p>
          </table:table-cell>
          <table:table-cell table:formula="of:=[$Sheet1.D135]" office:value-type="float" office:value="598.643319513235">
            <text:p>598.6433195132</text:p>
          </table:table-cell>
          <table:table-cell table:formula="of:=[$Sheet1.E135]" office:value-type="float" office:value="440.035867797602">
            <text:p>440.0358677976</text:p>
          </table:table-cell>
          <table:table-cell table:formula="of:=[$Sheet1.F135]" office:value-type="float" office:value="244.96618103717">
            <text:p>244.9661810372</text:p>
          </table:table-cell>
          <table:table-cell table:formula="of:=[$Sheet1.G13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36]" office:value-type="float" office:value="1.21">
            <text:p>1.21</text:p>
          </table:table-cell>
          <table:table-cell table:formula="of:=[$Sheet1.B136]" office:value-type="float" office:value="763.20298416112">
            <text:p>763.2029841611</text:p>
          </table:table-cell>
          <table:table-cell table:formula="of:=[$Sheet1.C136]" office:value-type="float" office:value="706.674053755742">
            <text:p>706.6740537557</text:p>
          </table:table-cell>
          <table:table-cell table:formula="of:=[$Sheet1.D136]" office:value-type="float" office:value="596.218436018963">
            <text:p>596.218436019</text:p>
          </table:table-cell>
          <table:table-cell table:formula="of:=[$Sheet1.E136]" office:value-type="float" office:value="438.187435048803">
            <text:p>438.1874350488</text:p>
          </table:table-cell>
          <table:table-cell table:formula="of:=[$Sheet1.F136]" office:value-type="float" office:value="243.957539313419">
            <text:p>243.9575393134</text:p>
          </table:table-cell>
          <table:table-cell table:formula="of:=[$Sheet1.G13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37]" office:value-type="float" office:value="1.22">
            <text:p>1.22</text:p>
          </table:table-cell>
          <table:table-cell table:formula="of:=[$Sheet1.B137]" office:value-type="float" office:value="760.337281439181">
            <text:p>760.3372814392</text:p>
          </table:table-cell>
          <table:table-cell table:formula="of:=[$Sheet1.C137]" office:value-type="float" office:value="703.940270300747">
            <text:p>703.9402703007</text:p>
          </table:table-cell>
          <table:table-cell table:formula="of:=[$Sheet1.D137]" office:value-type="float" office:value="593.806628396716">
            <text:p>593.8066283967</text:p>
          </table:table-cell>
          <table:table-cell table:formula="of:=[$Sheet1.E137]" office:value-type="float" office:value="436.352352189177">
            <text:p>436.3523521892</text:p>
          </table:table-cell>
          <table:table-cell table:formula="of:=[$Sheet1.F137]" office:value-type="float" office:value="242.957457382032">
            <text:p>242.957457382</text:p>
          </table:table-cell>
          <table:table-cell table:formula="of:=[$Sheet1.G13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38]" office:value-type="float" office:value="1.23">
            <text:p>1.23</text:p>
          </table:table-cell>
          <table:table-cell table:formula="of:=[$Sheet1.B138]" office:value-type="float" office:value="757.478266291191">
            <text:p>757.4782662912</text:p>
          </table:table-cell>
          <table:table-cell table:formula="of:=[$Sheet1.C138]" office:value-type="float" office:value="701.216121657769">
            <text:p>701.2161216578</text:p>
          </table:table-cell>
          <table:table-cell table:formula="of:=[$Sheet1.D138]" office:value-type="float" office:value="591.407735129941">
            <text:p>591.4077351299</text:p>
          </table:table-cell>
          <table:table-cell table:formula="of:=[$Sheet1.E138]" office:value-type="float" office:value="434.530362496281">
            <text:p>434.5303624963</text:p>
          </table:table-cell>
          <table:table-cell table:formula="of:=[$Sheet1.F138]" office:value-type="float" office:value="241.965744140389">
            <text:p>241.9657441404</text:p>
          </table:table-cell>
          <table:table-cell table:formula="of:=[$Sheet1.G13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39]" office:value-type="float" office:value="1.24">
            <text:p>1.24</text:p>
          </table:table-cell>
          <table:table-cell table:formula="of:=[$Sheet1.B139]" office:value-type="float" office:value="754.626088125746">
            <text:p>754.6260881257</text:p>
          </table:table-cell>
          <table:table-cell table:formula="of:=[$Sheet1.C139]" office:value-type="float" office:value="698.501624672844">
            <text:p>698.5016246728</text:p>
          </table:table-cell>
          <table:table-cell table:formula="of:=[$Sheet1.D139]" office:value-type="float" office:value="589.021599028742">
            <text:p>589.0215990287</text:p>
          </table:table-cell>
          <table:table-cell table:formula="of:=[$Sheet1.E139]" office:value-type="float" office:value="432.72121740064">
            <text:p>432.7212174006</text:p>
          </table:table-cell>
          <table:table-cell table:formula="of:=[$Sheet1.F139]" office:value-type="float" office:value="240.982214847147">
            <text:p>240.9822148471</text:p>
          </table:table-cell>
          <table:table-cell table:formula="of:=[$Sheet1.G13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40]" office:value-type="float" office:value="1.25">
            <text:p>1.25</text:p>
          </table:table-cell>
          <table:table-cell table:formula="of:=[$Sheet1.B140]" office:value-type="float" office:value="751.780889631259">
            <text:p>751.7808896313</text:p>
          </table:table-cell>
          <table:table-cell table:formula="of:=[$Sheet1.C140]" office:value-type="float" office:value="695.79679408954">
            <text:p>695.7967940895</text:p>
          </table:table-cell>
          <table:table-cell table:formula="of:=[$Sheet1.D140]" office:value-type="float" office:value="586.648067093442">
            <text:p>586.6480670934</text:p>
          </table:table-cell>
          <table:table-cell table:formula="of:=[$Sheet1.E140]" office:value-type="float" office:value="430.92467620095">
            <text:p>430.924676201</text:p>
          </table:table-cell>
          <table:table-cell table:formula="of:=[$Sheet1.F140]" office:value-type="float" office:value="240.006690890594">
            <text:p>240.0066908906</text:p>
          </table:table-cell>
          <table:table-cell table:formula="of:=[$Sheet1.G14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41]" office:value-type="float" office:value="1.26">
            <text:p>1.26</text:p>
          </table:table-cell>
          <table:table-cell table:formula="of:=[$Sheet1.B141]" office:value-type="float" office:value="748.942807010047">
            <text:p>748.94280701</text:p>
          </table:table-cell>
          <table:table-cell table:formula="of:=[$Sheet1.C141]" office:value-type="float" office:value="693.101642633867">
            <text:p>693.1016426339</text:p>
          </table:table-cell>
          <table:table-cell table:formula="of:=[$Sheet1.D141]" office:value-type="float" office:value="584.286990382028">
            <text:p>584.286990382</text:p>
          </table:table-cell>
          <table:table-cell table:formula="of:=[$Sheet1.E141]" office:value-type="float" office:value="429.140505789489">
            <text:p>429.1405057895</text:p>
          </table:table-cell>
          <table:table-cell table:formula="of:=[$Sheet1.F141]" office:value-type="float" office:value="239.03899956604">
            <text:p>239.038999566</text:p>
          </table:table-cell>
          <table:table-cell table:formula="of:=[$Sheet1.G14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42]" office:value-type="float" office:value="1.27">
            <text:p>1.27</text:p>
          </table:table-cell>
          <table:table-cell table:formula="of:=[$Sheet1.B142]" office:value-type="float" office:value="746.111970204866">
            <text:p>746.1119702049</text:p>
          </table:table-cell>
          <table:table-cell table:formula="of:=[$Sheet1.C142]" office:value-type="float" office:value="690.416181095726">
            <text:p>690.4161810957</text:p>
          </table:table-cell>
          <table:table-cell table:formula="of:=[$Sheet1.D142]" office:value-type="float" office:value="581.938223881423">
            <text:p>581.9382238814</text:p>
          </table:table-cell>
          <table:table-cell table:formula="of:=[$Sheet1.E142]" office:value-type="float" office:value="427.368480387366">
            <text:p>427.3684803874</text:p>
          </table:table-cell>
          <table:table-cell table:formula="of:=[$Sheet1.F142]" office:value-type="float" office:value="238.078973861867">
            <text:p>238.0789738619</text:p>
          </table:table-cell>
          <table:table-cell table:formula="of:=[$Sheet1.G14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43]" office:value-type="float" office:value="1.28">
            <text:p>1.28</text:p>
          </table:table-cell>
          <table:table-cell table:formula="of:=[$Sheet1.B143]" office:value-type="float" office:value="743.288503118083">
            <text:p>743.2885031181</text:p>
          </table:table-cell>
          <table:table-cell table:formula="of:=[$Sheet1.C143]" office:value-type="float" office:value="687.740418407061">
            <text:p>687.7404184071</text:p>
          </table:table-cell>
          <table:table-cell table:formula="of:=[$Sheet1.D143]" office:value-type="float" office:value="579.601626382519">
            <text:p>579.6016263825</text:p>
          </table:table-cell>
          <table:table-cell table:formula="of:=[$Sheet1.E143]" office:value-type="float" office:value="425.608381289244">
            <text:p>425.6083812892</text:p>
          </table:table-cell>
          <table:table-cell table:formula="of:=[$Sheet1.F143]" office:value-type="float" office:value="237.126452253843">
            <text:p>237.1264522538</text:p>
          </table:table-cell>
          <table:table-cell table:formula="of:=[$Sheet1.G14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44]" office:value-type="float" office:value="1.29">
            <text:p>1.29</text:p>
          </table:table-cell>
          <table:table-cell table:formula="of:=[$Sheet1.B144]" office:value-type="float" office:value="740.472523823705">
            <text:p>740.4725238237</text:p>
          </table:table-cell>
          <table:table-cell table:formula="of:=[$Sheet1.C144]" office:value-type="float" office:value="685.074361716862">
            <text:p>685.0743617169</text:p>
          </table:table-cell>
          <table:table-cell table:formula="of:=[$Sheet1.D144]" office:value-type="float" office:value="577.277060358895">
            <text:p>577.2770603589</text:p>
          </table:table-cell>
          <table:table-cell table:formula="of:=[$Sheet1.E144]" office:value-type="float" office:value="423.859996617178">
            <text:p>423.8599966172</text:p>
          </table:table-cell>
          <table:table-cell table:formula="of:=[$Sheet1.F144]" office:value-type="float" office:value="236.181278507352">
            <text:p>236.1812785074</text:p>
          </table:table-cell>
          <table:table-cell table:formula="of:=[$Sheet1.G14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45]" office:value-type="float" office:value="1.3">
            <text:p>1.3</text:p>
          </table:table-cell>
          <table:table-cell table:formula="of:=[$Sheet1.B145]" office:value-type="float" office:value="737.664144772455">
            <text:p>737.6641447725</text:p>
          </table:table-cell>
          <table:table-cell table:formula="of:=[$Sheet1.C145]" office:value-type="float" office:value="682.418016463159">
            <text:p>682.4180164632</text:p>
          </table:table-cell>
          <table:table-cell table:formula="of:=[$Sheet1.D145]" office:value-type="float" office:value="574.964391849164">
            <text:p>574.9643918492</text:p>
          </table:table-cell>
          <table:table-cell table:formula="of:=[$Sheet1.E145]" office:value-type="float" office:value="422.123121083239">
            <text:p>422.1231210832</text:p>
          </table:table-cell>
          <table:table-cell table:formula="of:=[$Sheet1.F145]" office:value-type="float" office:value="235.2433014872">
            <text:p>235.2433014872</text:p>
          </table:table-cell>
          <table:table-cell table:formula="of:=[$Sheet1.G14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46]" office:value-type="float" office:value="1.31">
            <text:p>1.31</text:p>
          </table:table-cell>
          <table:table-cell table:formula="of:=[$Sheet1.B146]" office:value-type="float" office:value="734.863472990109">
            <text:p>734.8634729901</text:p>
          </table:table-cell>
          <table:table-cell table:formula="of:=[$Sheet1.C146]" office:value-type="float" office:value="679.771386442157">
            <text:p>679.7713864422</text:p>
          </table:table-cell>
          <table:table-cell table:formula="of:=[$Sheet1.D146]" office:value-type="float" office:value="572.663490342851">
            <text:p>572.6634903429</text:p>
          </table:table-cell>
          <table:table-cell table:formula="of:=[$Sheet1.E146]" office:value-type="float" office:value="420.397555760602">
            <text:p>420.3975557606</text:p>
          </table:table-cell>
          <table:table-cell table:formula="of:=[$Sheet1.F146]" office:value-type="float" office:value="234.312374974662">
            <text:p>234.3123749747</text:p>
          </table:table-cell>
          <table:table-cell table:formula="of:=[$Sheet1.G14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47]" office:value-type="float" office:value="1.32">
            <text:p>1.32</text:p>
          </table:table-cell>
          <table:table-cell table:formula="of:=[$Sheet1.B147]" office:value-type="float" office:value="732.070610269275">
            <text:p>732.0706102693</text:p>
          </table:table-cell>
          <table:table-cell table:formula="of:=[$Sheet1.C147]" office:value-type="float" office:value="677.134473874623">
            <text:p>677.1344738746</text:p>
          </table:table-cell>
          <table:table-cell table:formula="of:=[$Sheet1.D147]" office:value-type="float" office:value="570.374228669757">
            <text:p>570.3742286698</text:p>
          </table:table-cell>
          <table:table-cell table:formula="of:=[$Sheet1.E147]" office:value-type="float" office:value="418.683107862776">
            <text:p>418.6831078628</text:p>
          </table:table-cell>
          <table:table-cell table:formula="of:=[$Sheet1.F147]" office:value-type="float" office:value="233.388357491484">
            <text:p>233.3883574915</text:p>
          </table:table-cell>
          <table:table-cell table:formula="of:=[$Sheet1.G14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48]" office:value-type="float" office:value="1.33">
            <text:p>1.33</text:p>
          </table:table-cell>
          <table:table-cell table:formula="of:=[$Sheet1.B148]" office:value-type="float" office:value="729.285653354824">
            <text:p>729.2856533548</text:p>
          </table:table-cell>
          <table:table-cell table:formula="of:=[$Sheet1.C148]" office:value-type="float" office:value="674.507279469661">
            <text:p>674.5072794697</text:p>
          </table:table-cell>
          <table:table-cell table:formula="of:=[$Sheet1.D148]" office:value-type="float" office:value="568.096482892705">
            <text:p>568.0964828927</text:p>
          </table:table-cell>
          <table:table-cell table:formula="of:=[$Sheet1.E148]" office:value-type="float" office:value="416.979590530696">
            <text:p>416.9795905307</text:p>
          </table:table-cell>
          <table:table-cell table:formula="of:=[$Sheet1.F148]" office:value-type="float" office:value="232.471112130529">
            <text:p>232.4711121305</text:p>
          </table:table-cell>
          <table:table-cell table:formula="of:=[$Sheet1.G14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49]" office:value-type="float" office:value="1.34">
            <text:p>1.34</text:p>
          </table:table-cell>
          <table:table-cell table:formula="of:=[$Sheet1.B149]" office:value-type="float" office:value="726.508694123146">
            <text:p>726.5086941231</text:p>
          </table:table-cell>
          <table:table-cell table:formula="of:=[$Sheet1.C149]" office:value-type="float" office:value="671.88980248598">
            <text:p>671.889802486</text:p>
          </table:table-cell>
          <table:table-cell table:formula="of:=[$Sheet1.D149]" office:value-type="float" office:value="565.830132203602">
            <text:p>565.8301322036</text:p>
          </table:table-cell>
          <table:table-cell table:formula="of:=[$Sheet1.E149]" office:value-type="float" office:value="415.286822627373">
            <text:p>415.2868226274</text:p>
          </table:table-cell>
          <table:table-cell table:formula="of:=[$Sheet1.F149]" office:value-type="float" office:value="231.56050639281">
            <text:p>231.5605063928</text:p>
          </table:table-cell>
          <table:table-cell table:formula="of:=[$Sheet1.G14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50]" office:value-type="float" office:value="1.35">
            <text:p>1.35</text:p>
          </table:table-cell>
          <table:table-cell table:formula="of:=[$Sheet1.B150]" office:value-type="float" office:value="723.739819755428">
            <text:p>723.7398197554</text:p>
          </table:table-cell>
          <table:table-cell table:formula="of:=[$Sheet1.C150]" office:value-type="float" office:value="669.282040790771">
            <text:p>669.2820407908</text:p>
          </table:table-cell>
          <table:table-cell table:formula="of:=[$Sheet1.D150]" office:value-type="float" office:value="563.575058822733">
            <text:p>563.5750588227</text:p>
          </table:table-cell>
          <table:table-cell table:formula="of:=[$Sheet1.E150]" office:value-type="float" office:value="413.604628539832">
            <text:p>413.6046285398</text:p>
          </table:table-cell>
          <table:table-cell table:formula="of:=[$Sheet1.F150]" office:value-type="float" office:value="230.656412030621">
            <text:p>230.6564120306</text:p>
          </table:table-cell>
          <table:table-cell table:formula="of:=[$Sheet1.G15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51]" office:value-type="float" office:value="1.36">
            <text:p>1.36</text:p>
          </table:table-cell>
          <table:table-cell table:formula="of:=[$Sheet1.B151]" office:value-type="float" office:value="720.979112905136">
            <text:p>720.9791129051</text:p>
          </table:table-cell>
          <table:table-cell table:formula="of:=[$Sheet1.C151]" office:value-type="float" office:value="666.683990916294">
            <text:p>666.6839909163</text:p>
          </table:table-cell>
          <table:table-cell table:formula="of:=[$Sheet1.D151]" office:value-type="float" office:value="561.331147901216">
            <text:p>561.3311479012</text:p>
          </table:table-cell>
          <table:table-cell table:formula="of:=[$Sheet1.E151]" office:value-type="float" office:value="411.932837988082">
            <text:p>411.9328379881</text:p>
          </table:table-cell>
          <table:table-cell table:formula="of:=[$Sheet1.F151]" office:value-type="float" office:value="229.758704896549">
            <text:p>229.7587048966</text:p>
          </table:table-cell>
          <table:table-cell table:formula="of:=[$Sheet1.G15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52]" office:value-type="float" office:value="1.37">
            <text:p>1.37</text:p>
          </table:table-cell>
          <table:table-cell table:formula="of:=[$Sheet1.B152]" office:value-type="float" office:value="718.226651859869">
            <text:p>718.2266518599</text:p>
          </table:table-cell>
          <table:table-cell table:formula="of:=[$Sheet1.C152]" office:value-type="float" office:value="664.09564811427">
            <text:p>664.0956481143</text:p>
          </table:table-cell>
          <table:table-cell table:formula="of:=[$Sheet1.D152]" office:value-type="float" office:value="559.098287426523">
            <text:p>559.0982874265</text:p>
          </table:table-cell>
          <table:table-cell table:formula="of:=[$Sheet1.E152]" office:value-type="float" office:value="410.271285840843">
            <text:p>410.2712858408</text:p>
          </table:table-cell>
          <table:table-cell table:formula="of:=[$Sheet1.F152]" office:value-type="float" office:value="228.867264798101">
            <text:p>228.8672647981</text:p>
          </table:table-cell>
          <table:table-cell table:formula="of:=[$Sheet1.G15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53]" office:value-type="float" office:value="1.38">
            <text:p>1.38</text:p>
          </table:table-cell>
          <table:table-cell table:formula="of:=[$Sheet1.B153]" office:value-type="float" office:value="715.482510697765">
            <text:p>715.4825106978</text:p>
          </table:table-cell>
          <table:table-cell table:formula="of:=[$Sheet1.C153]" office:value-type="float" office:value="661.517006408175">
            <text:p>661.5170064082</text:p>
          </table:table-cell>
          <table:table-cell table:formula="of:=[$Sheet1.D153]" office:value-type="float" office:value="556.876368131002">
            <text:p>556.876368131</text:p>
          </table:table-cell>
          <table:table-cell table:formula="of:=[$Sheet1.E153]" office:value-type="float" office:value="408.619811937812">
            <text:p>408.6198119378</text:p>
          </table:table-cell>
          <table:table-cell table:formula="of:=[$Sheet1.F153]" office:value-type="float" office:value="227.981975357725">
            <text:p>227.9819753577</text:p>
          </table:table-cell>
          <table:table-cell table:formula="of:=[$Sheet1.G15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54]" office:value-type="float" office:value="1.39">
            <text:p>1.39</text:p>
          </table:table-cell>
          <table:table-cell table:formula="of:=[$Sheet1.B154]" office:value-type="float" office:value="712.74675943864">
            <text:p>712.7467594386</text:p>
          </table:table-cell>
          <table:table-cell table:formula="of:=[$Sheet1.C154]" office:value-type="float" office:value="658.948058643526">
            <text:p>658.9480586435</text:p>
          </table:table-cell>
          <table:table-cell table:formula="of:=[$Sheet1.D154]" office:value-type="float" office:value="554.665283403315">
            <text:p>554.6652834033</text:p>
          </table:table-cell>
          <table:table-cell table:formula="of:=[$Sheet1.E154]" office:value-type="float" office:value="406.978260918198">
            <text:p>406.9782609182</text:p>
          </table:table-cell>
          <table:table-cell table:formula="of:=[$Sheet1.F154]" office:value-type="float" office:value="227.102723878025">
            <text:p>227.102723878</text:p>
          </table:table-cell>
          <table:table-cell table:formula="of:=[$Sheet1.G15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55]" office:value-type="float" office:value="1.4">
            <text:p>1.4</text:p>
          </table:table-cell>
          <table:table-cell table:formula="of:=[$Sheet1.B155]" office:value-type="float" office:value="710.019464189999">
            <text:p>710.01946419</text:p>
          </table:table-cell>
          <table:table-cell table:formula="of:=[$Sheet1.C155]" office:value-type="float" office:value="656.38879653624">
            <text:p>656.3887965362</text:p>
          </table:table-cell>
          <table:table-cell table:formula="of:=[$Sheet1.D155]" office:value-type="float" office:value="552.464929202705">
            <text:p>552.4649292027</text:p>
          </table:table-cell>
          <table:table-cell table:formula="of:=[$Sheet1.E155]" office:value-type="float" office:value="405.346482055338">
            <text:p>405.3464820553</text:p>
          </table:table-cell>
          <table:table-cell table:formula="of:=[$Sheet1.F155]" office:value-type="float" office:value="226.229401211939">
            <text:p>226.2294012119</text:p>
          </table:table-cell>
          <table:table-cell table:formula="of:=[$Sheet1.G15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56]" office:value-type="float" office:value="1.41">
            <text:p>1.41</text:p>
          </table:table-cell>
          <table:table-cell table:formula="of:=[$Sheet1.B156]" office:value-type="float" office:value="707.300687288107">
            <text:p>707.3006872881</text:p>
          </table:table-cell>
          <table:table-cell table:formula="of:=[$Sheet1.C156]" office:value-type="float" office:value="653.83921071914">
            <text:p>653.8392107191</text:p>
          </table:table-cell>
          <table:table-cell table:formula="of:=[$Sheet1.D156]" office:value-type="float" office:value="550.275203976032">
            <text:p>550.275203976</text:p>
          </table:table-cell>
          <table:table-cell table:formula="of:=[$Sheet1.E156]" office:value-type="float" office:value="403.724329097136">
            <text:p>403.7243290971</text:p>
          </table:table-cell>
          <table:table-cell table:formula="of:=[$Sheet1.F156]" office:value-type="float" office:value="225.361901637701">
            <text:p>225.3619016377</text:p>
          </table:table-cell>
          <table:table-cell table:formula="of:=[$Sheet1.G15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57]" office:value-type="float" office:value="1.42">
            <text:p>1.42</text:p>
          </table:table-cell>
          <table:table-cell table:formula="of:=[$Sheet1.B157]" office:value-type="float" office:value="704.590487434264">
            <text:p>704.5904874343</text:p>
          </table:table-cell>
          <table:table-cell table:formula="of:=[$Sheet1.C157]" office:value-type="float" office:value="651.299290786701">
            <text:p>651.2992907867</text:p>
          </table:table-cell>
          <table:table-cell table:formula="of:=[$Sheet1.D157]" office:value-type="float" office:value="548.096008577482">
            <text:p>548.0960085775</text:p>
          </table:table-cell>
          <table:table-cell table:formula="of:=[$Sheet1.E157]" office:value-type="float" office:value="402.111660112151">
            <text:p>402.1116601122</text:p>
          </table:table-cell>
          <table:table-cell table:formula="of:=[$Sheet1.F157]" office:value-type="float" office:value="224.500122738386">
            <text:p>224.5001227384</text:p>
          </table:table-cell>
          <table:table-cell table:formula="of:=[$Sheet1.G15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58]" office:value-type="float" office:value="1.43">
            <text:p>1.43</text:p>
          </table:table-cell>
          <table:table-cell table:formula="of:=[$Sheet1.B158]" office:value-type="float" office:value="701.888919826436">
            <text:p>701.8889198264</text:p>
          </table:table-cell>
          <table:table-cell table:formula="of:=[$Sheet1.C158]" office:value-type="float" office:value="648.769025338089">
            <text:p>648.7690253381</text:p>
          </table:table-cell>
          <table:table-cell table:formula="of:=[$Sheet1.D158]" office:value-type="float" office:value="545.927246190887">
            <text:p>545.9272461909</text:p>
          </table:table-cell>
          <table:table-cell table:formula="of:=[$Sheet1.E158]" office:value-type="float" office:value="400.508337341098">
            <text:p>400.5083373411</text:p>
          </table:table-cell>
          <table:table-cell table:formula="of:=[$Sheet1.F158]" office:value-type="float" office:value="223.643965285874">
            <text:p>223.6439652859</text:p>
          </table:table-cell>
          <table:table-cell table:formula="of:=[$Sheet1.G15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59]" office:value-type="float" office:value="1.44">
            <text:p>1.44</text:p>
          </table:table-cell>
          <table:table-cell table:formula="of:=[$Sheet1.B159]" office:value-type="float" office:value="699.196036286402">
            <text:p>699.1960362864</text:p>
          </table:table-cell>
          <table:table-cell table:formula="of:=[$Sheet1.C159]" office:value-type="float" office:value="646.248402018578">
            <text:p>646.2484020186</text:p>
          </table:table-cell>
          <table:table-cell table:formula="of:=[$Sheet1.D159]" office:value-type="float" office:value="543.768822254576">
            <text:p>543.7688222546</text:p>
          </table:table-cell>
          <table:table-cell table:formula="of:=[$Sheet1.E159]" office:value-type="float" office:value="398.9142270536">
            <text:p>398.9142270536</text:p>
          </table:table-cell>
          <table:table-cell table:formula="of:=[$Sheet1.F159]" office:value-type="float" office:value="222.793333129042">
            <text:p>222.793333129</text:p>
          </table:table-cell>
          <table:table-cell table:formula="of:=[$Sheet1.G15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60]" office:value-type="float" office:value="1.45">
            <text:p>1.45</text:p>
          </table:table-cell>
          <table:table-cell table:formula="of:=[$Sheet1.B160]" office:value-type="float" office:value="696.511885382547">
            <text:p>696.5118853825</text:p>
          </table:table-cell>
          <table:table-cell table:formula="of:=[$Sheet1.C160]" office:value-type="float" office:value="643.737407559397">
            <text:p>643.7374075594</text:p>
          </table:table-cell>
          <table:table-cell table:formula="of:=[$Sheet1.D160]" office:value-type="float" office:value="541.620644388673">
            <text:p>541.6206443887</text:p>
          </table:table-cell>
          <table:table-cell table:formula="of:=[$Sheet1.E160]" office:value-type="float" office:value="397.329199409974">
            <text:p>397.32919941</text:p>
          </table:table-cell>
          <table:table-cell table:formula="of:=[$Sheet1.F160]" office:value-type="float" office:value="221.948133086037">
            <text:p>221.948133086</text:p>
          </table:table-cell>
          <table:table-cell table:formula="of:=[$Sheet1.G16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61]" office:value-type="float" office:value="1.46">
            <text:p>1.46</text:p>
          </table:table-cell>
          <table:table-cell table:formula="of:=[$Sheet1.B161]" office:value-type="float" office:value="693.836512548456">
            <text:p>693.8365125485</text:p>
          </table:table-cell>
          <table:table-cell table:formula="of:=[$Sheet1.C161]" office:value-type="float" office:value="641.236027816082">
            <text:p>641.2360278161</text:p>
          </table:table-cell>
          <table:table-cell table:formula="of:=[$Sheet1.D161]" office:value-type="float" office:value="539.482622324797">
            <text:p>539.4826223248</text:p>
          </table:table-cell>
          <table:table-cell table:formula="of:=[$Sheet1.E161]" office:value-type="float" office:value="395.753128327889">
            <text:p>395.7531283279</text:p>
          </table:table-cell>
          <table:table-cell table:formula="of:=[$Sheet1.F161]" office:value-type="float" office:value="221.108274840459">
            <text:p>221.1082748405</text:p>
          </table:table-cell>
          <table:table-cell table:formula="of:=[$Sheet1.G16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62]" office:value-type="float" office:value="1.47">
            <text:p>1.47</text:p>
          </table:table-cell>
          <table:table-cell table:formula="of:=[$Sheet1.B162]" office:value-type="float" office:value="691.16996019744">
            <text:p>691.1699601974</text:p>
          </table:table-cell>
          <table:table-cell table:formula="of:=[$Sheet1.C162]" office:value-type="float" office:value="638.744247805387">
            <text:p>638.7442478054</text:p>
          </table:table-cell>
          <table:table-cell table:formula="of:=[$Sheet1.D162]" office:value-type="float" office:value="537.354667838054">
            <text:p>537.3546678381</text:p>
          </table:table-cell>
          <table:table-cell table:formula="of:=[$Sheet1.E162]" office:value-type="float" office:value="394.185891353717">
            <text:p>394.1858913537</text:p>
          </table:table-cell>
          <table:table-cell table:formula="of:=[$Sheet1.F162]" office:value-type="float" office:value="220.273670841312">
            <text:p>220.2736708413</text:p>
          </table:table-cell>
          <table:table-cell table:formula="of:=[$Sheet1.G16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63]" office:value-type="float" office:value="1.48">
            <text:p>1.48</text:p>
          </table:table-cell>
          <table:table-cell table:formula="of:=[$Sheet1.B163]" office:value-type="float" office:value="688.512267833121">
            <text:p>688.5122678331</text:p>
          </table:table-cell>
          <table:table-cell table:formula="of:=[$Sheet1.C163]" office:value-type="float" office:value="636.262051740807">
            <text:p>636.2620517408</text:p>
          </table:table-cell>
          <table:table-cell table:formula="of:=[$Sheet1.D163]" office:value-type="float" office:value="535.236694681289">
            <text:p>535.2366946813</text:p>
          </table:table-cell>
          <table:table-cell table:formula="of:=[$Sheet1.E163]" office:value-type="float" office:value="392.627369538405">
            <text:p>392.6273695384</text:p>
          </table:table-cell>
          <table:table-cell table:formula="of:=[$Sheet1.F163]" office:value-type="float" office:value="219.444236206583">
            <text:p>219.4442362066</text:p>
          </table:table-cell>
          <table:table-cell table:formula="of:=[$Sheet1.G16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64]" office:value-type="float" office:value="1.49">
            <text:p>1.49</text:p>
          </table:table-cell>
          <table:table-cell table:formula="of:=[$Sheet1.B164]" office:value-type="float" office:value="685.863472156219">
            <text:p>685.8634721562</text:p>
          </table:table-cell>
          <table:table-cell table:formula="of:=[$Sheet1.C164]" office:value-type="float" office:value="633.789423066775">
            <text:p>633.7894230668</text:p>
          </table:table-cell>
          <table:table-cell table:formula="of:=[$Sheet1.D164]" office:value-type="float" office:value="533.128618521507">
            <text:p>533.1286185215</text:p>
          </table:table-cell>
          <table:table-cell table:formula="of:=[$Sheet1.E164]" office:value-type="float" office:value="391.077447317716">
            <text:p>391.0774473177</text:p>
          </table:table-cell>
          <table:table-cell table:formula="of:=[$Sheet1.F164]" office:value-type="float" office:value="218.619888630293">
            <text:p>218.6198886303</text:p>
          </table:table-cell>
          <table:table-cell table:formula="of:=[$Sheet1.G16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65]" office:value-type="float" office:value="1.5">
            <text:p>1.5</text:p>
          </table:table-cell>
          <table:table-cell table:formula="of:=[$Sheet1.B165]" office:value-type="float" office:value="683.223607167657">
            <text:p>683.2236071677</text:p>
          </table:table-cell>
          <table:table-cell table:formula="of:=[$Sheet1.C165]" office:value-type="float" office:value="631.326344491584">
            <text:p>631.3263444916</text:p>
          </table:table-cell>
          <table:table-cell table:formula="of:=[$Sheet1.D165]" office:value-type="float" office:value="531.030356878402">
            <text:p>531.0303568784</text:p>
          </table:table-cell>
          <table:table-cell table:formula="of:=[$Sheet1.E165]" office:value-type="float" office:value="389.536012396671">
            <text:p>389.5360123967</text:p>
          </table:table-cell>
          <table:table-cell table:formula="of:=[$Sheet1.F165]" office:value-type="float" office:value="217.800548292911">
            <text:p>217.8005482929</text:p>
          </table:table-cell>
          <table:table-cell table:formula="of:=[$Sheet1.G16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66]" office:value-type="float" office:value="1.51">
            <text:p>1.51</text:p>
          </table:table-cell>
          <table:table-cell table:formula="of:=[$Sheet1.B166]" office:value-type="float" office:value="680.592704268106">
            <text:p>680.5927042681</text:p>
          </table:table-cell>
          <table:table-cell table:formula="of:=[$Sheet1.C166]" office:value-type="float" office:value="628.872798019078">
            <text:p>628.8727980191</text:p>
          </table:table-cell>
          <table:table-cell table:formula="of:=[$Sheet1.D166]" office:value-type="float" office:value="528.941829064926">
            <text:p>528.9418290649</text:p>
          </table:table-cell>
          <table:table-cell table:formula="of:=[$Sheet1.E166]" office:value-type="float" office:value="388.002955638054">
            <text:p>388.0029556381</text:p>
          </table:table-cell>
          <table:table-cell table:formula="of:=[$Sheet1.F166]" office:value-type="float" office:value="216.986137774989">
            <text:p>216.986137775</text:p>
          </table:table-cell>
          <table:table-cell table:formula="of:=[$Sheet1.G16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67]" office:value-type="float" office:value="1.52">
            <text:p>1.52</text:p>
          </table:table-cell>
          <table:table-cell table:formula="of:=[$Sheet1.B167]" office:value-type="float" office:value="677.970792354093">
            <text:p>677.9707923541</text:p>
          </table:table-cell>
          <table:table-cell table:formula="of:=[$Sheet1.C167]" office:value-type="float" office:value="626.428764979165">
            <text:p>626.4287649792</text:p>
          </table:table-cell>
          <table:table-cell table:formula="of:=[$Sheet1.D167]" office:value-type="float" office:value="526.862956129851">
            <text:p>526.8629561299</text:p>
          </table:table-cell>
          <table:table-cell table:formula="of:=[$Sheet1.E167]" office:value-type="float" office:value="386.47817095483">
            <text:p>386.4781709548</text:p>
          </table:table-cell>
          <table:table-cell table:formula="of:=[$Sheet1.F167]" office:value-type="float" office:value="216.176581973898">
            <text:p>216.1765819739</text:p>
          </table:table-cell>
          <table:table-cell table:formula="of:=[$Sheet1.G16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68]" office:value-type="float" office:value="1.53">
            <text:p>1.53</text:p>
          </table:table-cell>
          <table:table-cell table:formula="of:=[$Sheet1.B168]" office:value-type="float" office:value="675.357897910781">
            <text:p>675.3578979108</text:p>
          </table:table-cell>
          <table:table-cell table:formula="of:=[$Sheet1.C168]" office:value-type="float" office:value="623.9942260572">
            <text:p>623.9942260572</text:p>
          </table:table-cell>
          <table:table-cell table:formula="of:=[$Sheet1.D168]" office:value-type="float" office:value="524.793660802228">
            <text:p>524.7936608022</text:p>
          </table:table-cell>
          <table:table-cell table:formula="of:=[$Sheet1.E168]" office:value-type="float" office:value="384.961555206336">
            <text:p>384.9615552063</text:p>
          </table:table-cell>
          <table:table-cell table:formula="of:=[$Sheet1.F168]" office:value-type="float" office:value="215.37180802356">
            <text:p>215.3718080236</text:p>
          </table:table-cell>
          <table:table-cell table:formula="of:=[$Sheet1.G16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69]" office:value-type="float" office:value="1.54">
            <text:p>1.54</text:p>
          </table:table-cell>
          <table:table-cell table:formula="of:=[$Sheet1.B169]" office:value-type="float" office:value="672.754045101537">
            <text:p>672.7540451015</text:p>
          </table:table-cell>
          <table:table-cell table:formula="of:=[$Sheet1.C169]" office:value-type="float" office:value="621.569161322268">
            <text:p>621.5691613223</text:p>
          </table:table-cell>
          <table:table-cell table:formula="of:=[$Sheet1.D169]" office:value-type="float" office:value="522.733867437723">
            <text:p>522.7338674377</text:p>
          </table:table-cell>
          <table:table-cell table:formula="of:=[$Sheet1.E169]" office:value-type="float" office:value="383.453008098112">
            <text:p>383.4530080981</text:p>
          </table:table-cell>
          <table:table-cell table:formula="of:=[$Sheet1.F169]" office:value-type="float" office:value="214.571745217048">
            <text:p>214.571745217</text:p>
          </table:table-cell>
          <table:table-cell table:formula="of:=[$Sheet1.G16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70]" office:value-type="float" office:value="1.55">
            <text:p>1.55</text:p>
          </table:table-cell>
          <table:table-cell table:formula="of:=[$Sheet1.B170]" office:value-type="float" office:value="670.159255854393">
            <text:p>670.1592558544</text:p>
          </table:table-cell>
          <table:table-cell table:formula="of:=[$Sheet1.C170]" office:value-type="float" office:value="619.153550254431">
            <text:p>619.1535502544</text:p>
          </table:table-cell>
          <table:table-cell table:formula="of:=[$Sheet1.D170]" office:value-type="float" office:value="520.683501966737">
            <text:p>520.6835019667</text:p>
          </table:table-cell>
          <table:table-cell table:formula="of:=[$Sheet1.E170]" office:value-type="float" office:value="381.952432085247">
            <text:p>381.9524320852</text:p>
          </table:table-cell>
          <table:table-cell table:formula="of:=[$Sheet1.F170]" office:value-type="float" office:value="213.77632493196">
            <text:p>213.776324932</text:p>
          </table:table-cell>
          <table:table-cell table:formula="of:=[$Sheet1.G17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71]" office:value-type="float" office:value="1.56">
            <text:p>1.56</text:p>
          </table:table-cell>
          <table:table-cell table:formula="of:=[$Sheet1.B171]" office:value-type="float" office:value="667.573549945506">
            <text:p>667.5735499455</text:p>
          </table:table-cell>
          <table:table-cell table:formula="of:=[$Sheet1.C171]" office:value-type="float" office:value="616.747371770956">
            <text:p>616.747371771</text:p>
          </table:table-cell>
          <table:table-cell table:formula="of:=[$Sheet1.D171]" office:value-type="float" office:value="518.642491844274">
            <text:p>518.6424918443</text:p>
          </table:table-cell>
          <table:table-cell table:formula="of:=[$Sheet1.E171]" office:value-type="float" office:value="380.459732279107">
            <text:p>380.4597322791</text:p>
          </table:table-cell>
          <table:table-cell table:formula="of:=[$Sheet1.F171]" office:value-type="float" office:value="212.985480558458">
            <text:p>212.9854805585</text:p>
          </table:table-cell>
          <table:table-cell table:formula="of:=[$Sheet1.G17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72]" office:value-type="float" office:value="1.57">
            <text:p>1.57</text:p>
          </table:table-cell>
          <table:table-cell table:formula="of:=[$Sheet1.B172]" office:value-type="float" office:value="664.996945079713">
            <text:p>664.9969450797</text:p>
          </table:table-cell>
          <table:table-cell table:formula="of:=[$Sheet1.C172]" office:value-type="float" office:value="614.350604251577">
            <text:p>614.3506042516</text:p>
          </table:table-cell>
          <table:table-cell table:formula="of:=[$Sheet1.D172]" office:value-type="float" office:value="516.61076600149">
            <text:p>516.6107660015</text:p>
          </table:table-cell>
          <table:table-cell table:formula="of:=[$Sheet1.E172]" office:value-type="float" office:value="378.974816357336">
            <text:p>378.9748163573</text:p>
          </table:table-cell>
          <table:table-cell table:formula="of:=[$Sheet1.F172]" office:value-type="float" office:value="212.199147429875">
            <text:p>212.1991474299</text:p>
          </table:table-cell>
          <table:table-cell table:formula="of:=[$Sheet1.G17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73]" office:value-type="float" office:value="1.58">
            <text:p>1.58</text:p>
          </table:table-cell>
          <table:table-cell table:formula="of:=[$Sheet1.B173]" office:value-type="float" office:value="662.429456968287">
            <text:p>662.4294569683</text:p>
          </table:table-cell>
          <table:table-cell table:formula="of:=[$Sheet1.C173]" office:value-type="float" office:value="611.963225562825">
            <text:p>611.9632255628</text:p>
          </table:table-cell>
          <table:table-cell table:formula="of:=[$Sheet1.D173]" office:value-type="float" office:value="514.588254798874">
            <text:p>514.5882547989</text:p>
          </table:table-cell>
          <table:table-cell table:formula="of:=[$Sheet1.E173]" office:value-type="float" office:value="377.497594477002">
            <text:p>377.497594477</text:p>
          </table:table-cell>
          <table:table-cell table:formula="of:=[$Sheet1.F173]" office:value-type="float" office:value="211.417262755794">
            <text:p>211.4172627558</text:p>
          </table:table-cell>
          <table:table-cell table:formula="of:=[$Sheet1.G17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74]" office:value-type="float" office:value="1.59">
            <text:p>1.59</text:p>
          </table:table-cell>
          <table:table-cell table:formula="of:=[$Sheet1.B174]" office:value-type="float" office:value="659.871099403982">
            <text:p>659.871099404</text:p>
          </table:table-cell>
          <table:table-cell table:formula="of:=[$Sheet1.C174]" office:value-type="float" office:value="609.585213081458">
            <text:p>609.5852130815</text:p>
          </table:table-cell>
          <table:table-cell table:formula="of:=[$Sheet1.D174]" office:value-type="float" office:value="512.574889981007">
            <text:p>512.574889981</text:p>
          </table:table-cell>
          <table:table-cell table:formula="of:=[$Sheet1.E174]" office:value-type="float" office:value="376.027979190786">
            <text:p>376.0279791908</text:p>
          </table:table-cell>
          <table:table-cell table:formula="of:=[$Sheet1.F174]" office:value-type="float" office:value="210.639765557513">
            <text:p>210.6397655575</text:p>
          </table:table-cell>
          <table:table-cell table:formula="of:=[$Sheet1.G17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75]" office:value-type="float" office:value="1.6">
            <text:p>1.6</text:p>
          </table:table-cell>
          <table:table-cell table:formula="of:=[$Sheet1.B175]" office:value-type="float" office:value="657.321884333465">
            <text:p>657.3218843335</text:p>
          </table:table-cell>
          <table:table-cell table:formula="of:=[$Sheet1.C175]" office:value-type="float" office:value="607.216543717021">
            <text:p>607.216543717</text:p>
          </table:table-cell>
          <table:table-cell table:formula="of:=[$Sheet1.D175]" office:value-type="float" office:value="510.570604632845">
            <text:p>510.5706046328</text:p>
          </table:table-cell>
          <table:table-cell table:formula="of:=[$Sheet1.E175]" office:value-type="float" office:value="374.565885366103">
            <text:p>374.5658853661</text:p>
          </table:table-cell>
          <table:table-cell table:formula="of:=[$Sheet1.F175]" office:value-type="float" office:value="209.866596605798">
            <text:p>209.8665966058</text:p>
          </table:table-cell>
          <table:table-cell table:formula="of:=[$Sheet1.G17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76]" office:value-type="float" office:value="1.61">
            <text:p>1.61</text:p>
          </table:table-cell>
          <table:table-cell table:formula="of:=[$Sheet1.B176]" office:value-type="float" office:value="654.781821927215">
            <text:p>654.7818219272</text:p>
          </table:table-cell>
          <table:table-cell table:formula="of:=[$Sheet1.C176]" office:value-type="float" office:value="604.857193933587">
            <text:p>604.8571939336</text:p>
          </table:table-cell>
          <table:table-cell table:formula="of:=[$Sheet1.D176]" office:value-type="float" office:value="508.575333137479">
            <text:p>508.5753331375</text:p>
          </table:table-cell>
          <table:table-cell table:formula="of:=[$Sheet1.E176]" office:value-type="float" office:value="373.111230107054">
            <text:p>373.1112301071</text:p>
          </table:table-cell>
          <table:table-cell table:formula="of:=[$Sheet1.F176]" office:value-type="float" office:value="209.097698360853">
            <text:p>209.0976983609</text:p>
          </table:table-cell>
          <table:table-cell table:formula="of:=[$Sheet1.G17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77]" office:value-type="float" office:value="1.62">
            <text:p>1.62</text:p>
          </table:table-cell>
          <table:table-cell table:formula="of:=[$Sheet1.B177]" office:value-type="float" office:value="652.250920646982">
            <text:p>652.250920647</text:p>
          </table:table-cell>
          <table:table-cell table:formula="of:=[$Sheet1.C177]" office:value-type="float" office:value="602.507139770684">
            <text:p>602.5071397707</text:p>
          </table:table-cell>
          <table:table-cell table:formula="of:=[$Sheet1.D177]" office:value-type="float" office:value="506.589011135323">
            <text:p>506.5890111353</text:p>
          </table:table-cell>
          <table:table-cell table:formula="of:=[$Sheet1.E177]" office:value-type="float" office:value="371.663932679102">
            <text:p>371.6639326791</text:p>
          </table:table-cell>
          <table:table-cell table:formula="of:=[$Sheet1.F177]" office:value-type="float" office:value="208.333014914416">
            <text:p>208.3330149144</text:p>
          </table:table-cell>
          <table:table-cell table:formula="of:=[$Sheet1.G17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78]" office:value-type="float" office:value="1.63">
            <text:p>1.63</text:p>
          </table:table-cell>
          <table:table-cell table:formula="of:=[$Sheet1.B178]" office:value-type="float" office:value="649.729187310892">
            <text:p>649.7291873109</text:p>
          </table:table-cell>
          <table:table-cell table:formula="of:=[$Sheet1.C178]" office:value-type="float" office:value="600.166356863454">
            <text:p>600.1663568635</text:p>
          </table:table-cell>
          <table:table-cell table:formula="of:=[$Sheet1.D178]" office:value-type="float" office:value="504.611575484682">
            <text:p>504.6115754847</text:p>
          </table:table-cell>
          <table:table-cell table:formula="of:=[$Sheet1.E178]" office:value-type="float" office:value="370.223914436381">
            <text:p>370.2239144364</text:p>
          </table:table-cell>
          <table:table-cell table:formula="of:=[$Sheet1.F178]" office:value-type="float" office:value="207.572491933909">
            <text:p>207.5724919339</text:p>
          </table:table-cell>
          <table:table-cell table:formula="of:=[$Sheet1.G17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79]" office:value-type="float" office:value="1.64">
            <text:p>1.64</text:p>
          </table:table-cell>
          <table:table-cell table:formula="of:=[$Sheet1.B179]" office:value-type="float" office:value="647.216627156265">
            <text:p>647.2166271563</text:p>
          </table:table-cell>
          <table:table-cell table:formula="of:=[$Sheet1.C179]" office:value-type="float" office:value="597.834820462074">
            <text:p>597.8348204621</text:p>
          </table:table-cell>
          <table:table-cell table:formula="of:=[$Sheet1.D179]" office:value-type="float" office:value="502.642964223657">
            <text:p>502.6429642237</text:p>
          </table:table-cell>
          <table:table-cell table:formula="of:=[$Sheet1.E179]" office:value-type="float" office:value="368.791098751551">
            <text:p>368.7910987516</text:p>
          </table:table-cell>
          <table:table-cell table:formula="of:=[$Sheet1.F179]" office:value-type="float" office:value="206.816076608565">
            <text:p>206.8160766086</text:p>
          </table:table-cell>
          <table:table-cell table:formula="of:=[$Sheet1.G17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80]" office:value-type="float" office:value="1.65">
            <text:p>1.65</text:p>
          </table:table-cell>
          <table:table-cell table:formula="of:=[$Sheet1.B180]" office:value-type="float" office:value="644.71324390024">
            <text:p>644.7132439002</text:p>
          </table:table-cell>
          <table:table-cell table:formula="of:=[$Sheet1.C180]" office:value-type="float" office:value="595.512505450457">
            <text:p>595.5125054505</text:p>
          </table:table-cell>
          <table:table-cell table:formula="of:=[$Sheet1.D180]" office:value-type="float" office:value="500.683116533338">
            <text:p>500.6831165333</text:p>
          </table:table-cell>
          <table:table-cell table:formula="of:=[$Sheet1.E180]" office:value-type="float" office:value="367.365410948097">
            <text:p>367.3654109481</text:p>
          </table:table-cell>
          <table:table-cell table:formula="of:=[$Sheet1.F180]" office:value-type="float" office:value="206.063717597463">
            <text:p>206.0637175975</text:p>
          </table:table-cell>
          <table:table-cell table:formula="of:=[$Sheet1.G18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81]" office:value-type="float" office:value="1.66">
            <text:p>1.66</text:p>
          </table:table-cell>
          <table:table-cell table:formula="of:=[$Sheet1.B181]" office:value-type="float" office:value="642.219039798272">
            <text:p>642.2190397983</text:p>
          </table:table-cell>
          <table:table-cell table:formula="of:=[$Sheet1.C181]" office:value-type="float" office:value="593.199386364265">
            <text:p>593.1993863643</text:p>
          </table:table-cell>
          <table:table-cell table:formula="of:=[$Sheet1.D181]" office:value-type="float" office:value="498.731972702246">
            <text:p>498.7319727022</text:p>
          </table:table-cell>
          <table:table-cell table:formula="of:=[$Sheet1.E181]" office:value-type="float" office:value="365.94677823499">
            <text:p>365.946778235</text:p>
          </table:table-cell>
          <table:table-cell table:formula="of:=[$Sheet1.F181]" office:value-type="float" office:value="205.315364979394">
            <text:p>205.3153649794</text:p>
          </table:table-cell>
          <table:table-cell table:formula="of:=[$Sheet1.G18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82]" office:value-type="float" office:value="1.67">
            <text:p>1.67</text:p>
          </table:table-cell>
          <table:table-cell table:formula="of:=[$Sheet1.B182]" office:value-type="float" office:value="639.734015700576">
            <text:p>639.7340157006</text:p>
          </table:table-cell>
          <table:table-cell table:formula="of:=[$Sheet1.C182]" office:value-type="float" office:value="590.895437408262">
            <text:p>590.8954374083</text:p>
          </table:table-cell>
          <table:table-cell table:formula="of:=[$Sheet1.D182]" office:value-type="float" office:value="496.78947409198">
            <text:p>496.789474092</text:p>
          </table:table-cell>
          <table:table-cell table:formula="of:=[$Sheet1.E182]" office:value-type="float" office:value="364.535129643637">
            <text:p>364.5351296436</text:p>
          </table:table-cell>
          <table:table-cell table:formula="of:=[$Sheet1.F182]" office:value-type="float" office:value="204.570970204507">
            <text:p>204.5709702045</text:p>
          </table:table-cell>
          <table:table-cell table:formula="of:=[$Sheet1.G18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83]" office:value-type="float" office:value="1.68">
            <text:p>1.68</text:p>
          </table:table-cell>
          <table:table-cell table:formula="of:=[$Sheet1.B183]" office:value-type="float" office:value="637.25817110659">
            <text:p>637.2581711066</text:p>
          </table:table-cell>
          <table:table-cell table:formula="of:=[$Sheet1.C183]" office:value-type="float" office:value="588.600632473019">
            <text:p>588.600632473</text:p>
          </table:table-cell>
          <table:table-cell table:formula="of:=[$Sheet1.D183]" office:value-type="float" office:value="494.855563104036">
            <text:p>494.855563104</text:p>
          </table:table-cell>
          <table:table-cell table:formula="of:=[$Sheet1.E183]" office:value-type="float" office:value="363.130395967021">
            <text:p>363.130395967</text:p>
          </table:table-cell>
          <table:table-cell table:formula="of:=[$Sheet1.F183]" office:value-type="float" office:value="203.830486047651">
            <text:p>203.8304860477</text:p>
          </table:table-cell>
          <table:table-cell table:formula="of:=[$Sheet1.G18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84]" office:value-type="float" office:value="1.69">
            <text:p>1.69</text:p>
          </table:table-cell>
          <table:table-cell table:formula="of:=[$Sheet1.B184]" office:value-type="float" office:value="634.791504217527">
            <text:p>634.7915042175</text:p>
          </table:table-cell>
          <table:table-cell table:formula="of:=[$Sheet1.C184]" office:value-type="float" office:value="586.314945151016">
            <text:p>586.314945151</text:p>
          </table:table-cell>
          <table:table-cell table:formula="of:=[$Sheet1.D184]" office:value-type="float" office:value="492.93018314774">
            <text:p>492.9301831477</text:p>
          </table:table-cell>
          <table:table-cell table:formula="of:=[$Sheet1.E184]" office:value-type="float" office:value="361.732509700971">
            <text:p>361.732509701</text:p>
          </table:table-cell>
          <table:table-cell table:formula="of:=[$Sheet1.F184]" office:value-type="float" office:value="203.09386656337">
            <text:p>203.0938665634</text:p>
          </table:table-cell>
          <table:table-cell table:formula="of:=[$Sheet1.G18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85]" office:value-type="float" office:value="1.7">
            <text:p>1.7</text:p>
          </table:table-cell>
          <table:table-cell table:formula="of:=[$Sheet1.B185]" office:value-type="float" office:value="632.334011987072">
            <text:p>632.3340119871</text:p>
          </table:table-cell>
          <table:table-cell table:formula="of:=[$Sheet1.C185]" office:value-type="float" office:value="584.038348752138">
            <text:p>584.0383487521</text:p>
          </table:table-cell>
          <table:table-cell table:formula="of:=[$Sheet1.D185]" office:value-type="float" office:value="491.013278609285">
            <text:p>491.0132786093</text:p>
          </table:table-cell>
          <table:table-cell table:formula="of:=[$Sheet1.E185]" office:value-type="float" office:value="360.341404987477">
            <text:p>360.3414049875</text:p>
          </table:table-cell>
          <table:table-cell table:formula="of:=[$Sheet1.F185]" office:value-type="float" office:value="202.361067042481">
            <text:p>202.3610670425</text:p>
          </table:table-cell>
          <table:table-cell table:formula="of:=[$Sheet1.G18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86]" office:value-type="float" office:value="1.71">
            <text:p>1.71</text:p>
          </table:table-cell>
          <table:table-cell table:formula="of:=[$Sheet1.B186]" office:value-type="float" office:value="629.885690170301">
            <text:p>629.8856901703</text:p>
          </table:table-cell>
          <table:table-cell table:formula="of:=[$Sheet1.C186]" office:value-type="float" office:value="581.770816318612">
            <text:p>581.7708163186</text:p>
          </table:table-cell>
          <table:table-cell table:formula="of:=[$Sheet1.D186]" office:value-type="float" office:value="489.10479482181">
            <text:p>489.1047948218</text:p>
          </table:table-cell>
          <table:table-cell table:formula="of:=[$Sheet1.E186]" office:value-type="float" office:value="358.957017559982">
            <text:p>358.95701756</text:p>
          </table:table-cell>
          <table:table-cell table:formula="of:=[$Sheet1.F186]" office:value-type="float" office:value="201.632043970178">
            <text:p>201.6320439702</text:p>
          </table:table-cell>
          <table:table-cell table:formula="of:=[$Sheet1.G18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87]" office:value-type="float" office:value="1.72">
            <text:p>1.72</text:p>
          </table:table-cell>
          <table:table-cell table:formula="of:=[$Sheet1.B187]" office:value-type="float" office:value="627.446533370875">
            <text:p>627.4465333709</text:p>
          </table:table-cell>
          <table:table-cell table:formula="of:=[$Sheet1.C187]" office:value-type="float" office:value="579.51232063938">
            <text:p>579.5123206394</text:p>
          </table:table-cell>
          <table:table-cell table:formula="of:=[$Sheet1.D187]" office:value-type="float" office:value="487.2046780365">
            <text:p>487.2046780365</text:p>
          </table:table-cell>
          <table:table-cell table:formula="of:=[$Sheet1.E187]" office:value-type="float" office:value="357.579284690578">
            <text:p>357.5792846906</text:p>
          </table:table-cell>
          <table:table-cell table:formula="of:=[$Sheet1.F187]" office:value-type="float" office:value="200.906754985617">
            <text:p>200.9067549856</text:p>
          </table:table-cell>
          <table:table-cell table:formula="of:=[$Sheet1.G18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88]" office:value-type="float" office:value="1.73">
            <text:p>1.73</text:p>
          </table:table-cell>
          <table:table-cell table:formula="of:=[$Sheet1.B188]" office:value-type="float" office:value="625.01653508657">
            <text:p>625.0165350866</text:p>
          </table:table-cell>
          <table:table-cell table:formula="of:=[$Sheet1.C188]" office:value-type="float" office:value="577.262834263956">
            <text:p>577.262834264</text:p>
          </table:table-cell>
          <table:table-cell table:formula="of:=[$Sheet1.D188]" office:value-type="float" office:value="485.312875394665">
            <text:p>485.3128753947</text:p>
          </table:table-cell>
          <table:table-cell table:formula="of:=[$Sheet1.E188]" office:value-type="float" office:value="356.208145139043">
            <text:p>356.208145139</text:p>
          </table:table-cell>
          <table:table-cell table:formula="of:=[$Sheet1.F188]" office:value-type="float" office:value="200.185158842917">
            <text:p>200.1851588429</text:p>
          </table:table-cell>
          <table:table-cell table:formula="of:=[$Sheet1.G18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89]" office:value-type="float" office:value="1.74">
            <text:p>1.74</text:p>
          </table:table-cell>
          <table:table-cell table:formula="of:=[$Sheet1.B189]" office:value-type="float" office:value="622.595687753202">
            <text:p>622.5956877532</text:p>
          </table:table-cell>
          <table:table-cell table:formula="of:=[$Sheet1.C189]" office:value-type="float" office:value="575.022329515756">
            <text:p>575.0223295158</text:p>
          </table:table-cell>
          <table:table-cell table:formula="of:=[$Sheet1.D189]" office:value-type="float" office:value="483.429334900774">
            <text:p>483.4293349008</text:p>
          </table:table-cell>
          <table:table-cell table:formula="of:=[$Sheet1.E189]" office:value-type="float" office:value="354.843539103656">
            <text:p>354.8435391037</text:p>
          </table:table-cell>
          <table:table-cell table:formula="of:=[$Sheet1.F189]" office:value-type="float" office:value="199.467215373531">
            <text:p>199.4672153735</text:p>
          </table:table-cell>
          <table:table-cell table:formula="of:=[$Sheet1.G18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90]" office:value-type="float" office:value="1.75">
            <text:p>1.75</text:p>
          </table:table-cell>
          <table:table-cell table:formula="of:=[$Sheet1.B190]" office:value-type="float" office:value="620.183982786998">
            <text:p>620.183982787</text:p>
          </table:table-cell>
          <table:table-cell table:formula="of:=[$Sheet1.C190]" office:value-type="float" office:value="572.79077850495">
            <text:p>572.790778505</text:p>
          </table:table-cell>
          <table:table-cell table:formula="of:=[$Sheet1.D190]" office:value-type="float" office:value="481.554005396402">
            <text:p>481.5540053964</text:p>
          </table:table-cell>
          <table:table-cell table:formula="of:=[$Sheet1.E190]" office:value-type="float" office:value="353.485408173719">
            <text:p>353.4854081737</text:p>
          </table:table-cell>
          <table:table-cell table:formula="of:=[$Sheet1.F190]" office:value-type="float" office:value="198.752885449942">
            <text:p>198.7528854499</text:p>
          </table:table-cell>
          <table:table-cell table:formula="of:=[$Sheet1.G19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91]" office:value-type="float" office:value="1.76">
            <text:p>1.76</text:p>
          </table:table-cell>
          <table:table-cell table:formula="of:=[$Sheet1.B191]" office:value-type="float" office:value="617.781410625477">
            <text:p>617.7814106255</text:p>
          </table:table-cell>
          <table:table-cell table:formula="of:=[$Sheet1.C191]" office:value-type="float" office:value="570.568153140829">
            <text:p>570.5681531408</text:p>
          </table:table-cell>
          <table:table-cell table:formula="of:=[$Sheet1.D191]" office:value-type="float" office:value="479.686836535061">
            <text:p>479.6868365351</text:p>
          </table:table-cell>
          <table:table-cell table:formula="of:=[$Sheet1.E191]" office:value-type="float" office:value="352.133695283733">
            <text:p>352.1336952837</text:p>
          </table:table-cell>
          <table:table-cell table:formula="of:=[$Sheet1.F191]" office:value-type="float" office:value="198.042130950629">
            <text:p>198.0421309506</text:p>
          </table:table-cell>
          <table:table-cell table:formula="of:=[$Sheet1.G19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92]" office:value-type="float" office:value="1.77">
            <text:p>1.77</text:p>
          </table:table-cell>
          <table:table-cell table:formula="of:=[$Sheet1.B192]" office:value-type="float" office:value="615.387960766881">
            <text:p>615.3879607669</text:p>
          </table:table-cell>
          <table:table-cell table:formula="of:=[$Sheet1.C192]" office:value-type="float" office:value="568.354425143717">
            <text:p>568.3544251437</text:p>
          </table:table-cell>
          <table:table-cell table:formula="of:=[$Sheet1.D192]" office:value-type="float" office:value="477.82777875789">
            <text:p>477.8277787579</text:p>
          </table:table-cell>
          <table:table-cell table:formula="of:=[$Sheet1.E192]" office:value-type="float" office:value="350.788344669171">
            <text:p>350.7883446692</text:p>
          </table:table-cell>
          <table:table-cell table:formula="of:=[$Sheet1.F192]" office:value-type="float" office:value="197.334914726269">
            <text:p>197.3349147263</text:p>
          </table:table-cell>
          <table:table-cell table:formula="of:=[$Sheet1.G19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93]" office:value-type="float" office:value="1.78">
            <text:p>1.78</text:p>
          </table:table-cell>
          <table:table-cell table:formula="of:=[$Sheet1.B193]" office:value-type="float" office:value="613.003621808206">
            <text:p>613.0036218082</text:p>
          </table:table-cell>
          <table:table-cell table:formula="of:=[$Sheet1.C193]" office:value-type="float" office:value="566.149566056443">
            <text:p>566.1495660564</text:p>
          </table:table-cell>
          <table:table-cell table:formula="of:=[$Sheet1.D193]" office:value-type="float" office:value="475.976783270174">
            <text:p>475.9767832702</text:p>
          </table:table-cell>
          <table:table-cell table:formula="of:=[$Sheet1.E193]" office:value-type="float" office:value="349.449301823785">
            <text:p>349.4493018238</text:p>
          </table:table-cell>
          <table:table-cell table:formula="of:=[$Sheet1.F193]" office:value-type="float" office:value="196.631200567112">
            <text:p>196.6312005671</text:p>
          </table:table-cell>
          <table:table-cell table:formula="of:=[$Sheet1.G19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94]" office:value-type="float" office:value="1.79">
            <text:p>1.79</text:p>
          </table:table-cell>
          <table:table-cell table:formula="of:=[$Sheet1.B194]" office:value-type="float" office:value="610.628381481902">
            <text:p>610.6283814819</text:p>
          </table:table-cell>
          <table:table-cell table:formula="of:=[$Sheet1.C194]" office:value-type="float" office:value="563.953547255388">
            <text:p>563.9535472554</text:p>
          </table:table-cell>
          <table:table-cell table:formula="of:=[$Sheet1.D194]" office:value-type="float" office:value="474.133802018654">
            <text:p>474.1338020187</text:p>
          </table:table-cell>
          <table:table-cell table:formula="of:=[$Sheet1.E194]" office:value-type="float" office:value="348.116513458403">
            <text:p>348.1165134584</text:p>
          </table:table-cell>
          <table:table-cell table:formula="of:=[$Sheet1.F194]" office:value-type="float" office:value="195.930953171513">
            <text:p>195.9309531715</text:p>
          </table:table-cell>
          <table:table-cell table:formula="of:=[$Sheet1.G19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95]" office:value-type="float" office:value="1.8">
            <text:p>1.8</text:p>
          </table:table-cell>
          <table:table-cell table:formula="of:=[$Sheet1.B195]" office:value-type="float" office:value="608.262226691252">
            <text:p>608.2622266913</text:p>
          </table:table-cell>
          <table:table-cell table:formula="of:=[$Sheet1.C195]" office:value-type="float" office:value="561.76633996112">
            <text:p>561.7663399611</text:p>
          </table:table-cell>
          <table:table-cell table:formula="of:=[$Sheet1.D195]" office:value-type="float" office:value="472.298787669615">
            <text:p>472.2987876696</text:p>
          </table:table-cell>
          <table:table-cell table:formula="of:=[$Sheet1.E195]" office:value-type="float" office:value="346.78992746115">
            <text:p>346.7899274612</text:p>
          </table:table-cell>
          <table:table-cell table:formula="of:=[$Sheet1.F195]" office:value-type="float" office:value="195.234138115557">
            <text:p>195.2341381156</text:p>
          </table:table-cell>
          <table:table-cell table:formula="of:=[$Sheet1.G19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96]" office:value-type="float" office:value="1.81">
            <text:p>1.81</text:p>
          </table:table-cell>
          <table:table-cell table:formula="of:=[$Sheet1.B196]" office:value-type="float" office:value="605.905143544516">
            <text:p>605.9051435445</text:p>
          </table:table-cell>
          <table:table-cell table:formula="of:=[$Sheet1.C196]" office:value-type="float" office:value="559.587915248634">
            <text:p>559.5879152486</text:p>
          </table:table-cell>
          <table:table-cell table:formula="of:=[$Sheet1.D196]" office:value-type="float" office:value="470.471693587713">
            <text:p>470.4716935877</text:p>
          </table:table-cell>
          <table:table-cell table:formula="of:=[$Sheet1.E196]" office:value-type="float" office:value="345.469492859059">
            <text:p>345.4694928591</text:p>
          </table:table-cell>
          <table:table-cell table:formula="of:=[$Sheet1.F196]" office:value-type="float" office:value="194.540721823746">
            <text:p>194.5407218237</text:p>
          </table:table-cell>
          <table:table-cell table:formula="of:=[$Sheet1.G19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97]" office:value-type="float" office:value="1.82">
            <text:p>1.82</text:p>
          </table:table-cell>
          <table:table-cell table:formula="of:=[$Sheet1.B197]" office:value-type="float" office:value="603.55711738785">
            <text:p>603.5571173879</text:p>
          </table:table-cell>
          <table:table-cell table:formula="of:=[$Sheet1.C197]" office:value-type="float" office:value="557.418244057212">
            <text:p>557.4182440572</text:p>
          </table:table-cell>
          <table:table-cell table:formula="of:=[$Sheet1.D197]" office:value-type="float" office:value="468.65247381553">
            <text:p>468.6524738155</text:p>
          </table:table-cell>
          <table:table-cell table:formula="of:=[$Sheet1.E197]" office:value-type="float" office:value="344.155159781013">
            <text:p>344.155159781</text:p>
          </table:table-cell>
          <table:table-cell table:formula="of:=[$Sheet1.F197]" office:value-type="float" office:value="193.850671540721">
            <text:p>193.8506715407</text:p>
          </table:table-cell>
          <table:table-cell table:formula="of:=[$Sheet1.G19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98]" office:value-type="float" office:value="1.83">
            <text:p>1.83</text:p>
          </table:table-cell>
          <table:table-cell table:formula="of:=[$Sheet1.B198]" office:value-type="float" office:value="601.218132837061">
            <text:p>601.2181328371</text:p>
          </table:table-cell>
          <table:table-cell table:formula="of:=[$Sheet1.C198]" office:value-type="float" office:value="555.257297199916">
            <text:p>555.2572971999</text:p>
          </table:table-cell>
          <table:table-cell table:formula="of:=[$Sheet1.D198]" office:value-type="float" office:value="466.841083053809">
            <text:p>466.8410830538</text:p>
          </table:table-cell>
          <table:table-cell table:formula="of:=[$Sheet1.E198]" office:value-type="float" office:value="342.84687942197">
            <text:p>342.846879422</text:p>
          </table:table-cell>
          <table:table-cell table:formula="of:=[$Sheet1.F198]" office:value-type="float" office:value="193.163955303963">
            <text:p>193.163955304</text:p>
          </table:table-cell>
          <table:table-cell table:formula="of:=[$Sheet1.G19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199]" office:value-type="float" office:value="1.84">
            <text:p>1.84</text:p>
          </table:table-cell>
          <table:table-cell table:formula="of:=[$Sheet1.B199]" office:value-type="float" office:value="598.888173808233">
            <text:p>598.8881738082</text:p>
          </table:table-cell>
          <table:table-cell table:formula="of:=[$Sheet1.C199]" office:value-type="float" office:value="553.105045372725">
            <text:p>553.1050453727</text:p>
          </table:table-cell>
          <table:table-cell table:formula="of:=[$Sheet1.D199]" office:value-type="float" office:value="465.03747664238">
            <text:p>465.0374766424</text:p>
          </table:table-cell>
          <table:table-cell table:formula="of:=[$Sheet1.E199]" office:value-type="float" office:value="341.544604008436">
            <text:p>341.5446040084</text:p>
          </table:table-cell>
          <table:table-cell table:formula="of:=[$Sheet1.F199]" office:value-type="float" office:value="192.480541917453">
            <text:p>192.4805419175</text:p>
          </table:table-cell>
          <table:table-cell table:formula="of:=[$Sheet1.G19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00]" office:value-type="float" office:value="1.85">
            <text:p>1.85</text:p>
          </table:table-cell>
          <table:table-cell table:formula="of:=[$Sheet1.B200]" office:value-type="float" office:value="596.567223547267">
            <text:p>596.5672235473</text:p>
          </table:table-cell>
          <table:table-cell table:formula="of:=[$Sheet1.C200]" office:value-type="float" office:value="550.961459163334">
            <text:p>550.9614591633</text:p>
          </table:table-cell>
          <table:table-cell table:formula="of:=[$Sheet1.D200]" office:value-type="float" office:value="463.241610541711">
            <text:p>463.2416105417</text:p>
          </table:table-cell>
          <table:table-cell table:formula="of:=[$Sheet1.E200]" office:value-type="float" office:value="340.248286765127">
            <text:p>340.2482867651</text:p>
          </table:table-cell>
          <table:table-cell table:formula="of:=[$Sheet1.F200]" office:value-type="float" office:value="191.80040092625">
            <text:p>191.8004009263</text:p>
          </table:table-cell>
          <table:table-cell table:formula="of:=[$Sheet1.G20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01]" office:value-type="float" office:value="1.86">
            <text:p>1.86</text:p>
          </table:table-cell>
          <table:table-cell table:formula="of:=[$Sheet1.B201]" office:value-type="float" office:value="594.255264658359">
            <text:p>594.2552646584</text:p>
          </table:table-cell>
          <table:table-cell table:formula="of:=[$Sheet1.C201]" office:value-type="float" office:value="548.826509059618">
            <text:p>548.8265090596</text:p>
          </table:table-cell>
          <table:table-cell table:formula="of:=[$Sheet1.D201]" office:value-type="float" office:value="461.453441315106">
            <text:p>461.4534413151</text:p>
          </table:table-cell>
          <table:table-cell table:formula="of:=[$Sheet1.E201]" office:value-type="float" office:value="338.957881882803">
            <text:p>338.9578818828</text:p>
          </table:table-cell>
          <table:table-cell table:formula="of:=[$Sheet1.F201]" office:value-type="float" office:value="191.12350259196">
            <text:p>191.123502592</text:p>
          </table:table-cell>
          <table:table-cell table:formula="of:=[$Sheet1.G20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02]" office:value-type="float" office:value="1.87">
            <text:p>1.87</text:p>
          </table:table-cell>
          <table:table-cell table:formula="of:=[$Sheet1.B202]" office:value-type="float" office:value="591.952279131478">
            <text:p>591.9522791315</text:p>
          </table:table-cell>
          <table:table-cell table:formula="of:=[$Sheet1.C202]" office:value-type="float" office:value="546.700165457784">
            <text:p>546.7001654578</text:p>
          </table:table-cell>
          <table:table-cell table:formula="of:=[$Sheet1.D202]" office:value-type="float" office:value="459.672926111489">
            <text:p>459.6729261115</text:p>
          </table:table-cell>
          <table:table-cell table:formula="of:=[$Sheet1.E202]" office:value-type="float" office:value="337.673344487196">
            <text:p>337.6733444872</text:p>
          </table:table-cell>
          <table:table-cell table:formula="of:=[$Sheet1.F202]" office:value-type="float" office:value="190.449817869056">
            <text:p>190.4498178691</text:p>
          </table:table-cell>
          <table:table-cell table:formula="of:=[$Sheet1.G20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03]" office:value-type="float" office:value="1.88">
            <text:p>1.88</text:p>
          </table:table-cell>
          <table:table-cell table:formula="of:=[$Sheet1.B203]" office:value-type="float" office:value="589.658248368853">
            <text:p>589.6582483689</text:p>
          </table:table-cell>
          <table:table-cell table:formula="of:=[$Sheet1.C203]" office:value-type="float" office:value="544.582398670214">
            <text:p>544.5823986702</text:p>
          </table:table-cell>
          <table:table-cell table:formula="of:=[$Sheet1.D203]" office:value-type="float" office:value="457.900022648785">
            <text:p>457.9000226488</text:p>
          </table:table-cell>
          <table:table-cell table:formula="of:=[$Sheet1.E203]" office:value-type="float" office:value="336.394630609036">
            <text:p>336.394630609</text:p>
          </table:table-cell>
          <table:table-cell table:formula="of:=[$Sheet1.F203]" office:value-type="float" office:value="189.77931838203">
            <text:p>189.779318382</text:p>
          </table:table-cell>
          <table:table-cell table:formula="of:=[$Sheet1.G20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04]" office:value-type="float" office:value="1.89">
            <text:p>1.89</text:p>
          </table:table-cell>
          <table:table-cell table:formula="of:=[$Sheet1.B204]" office:value-type="float" office:value="587.37315321052">
            <text:p>587.3731532105</text:p>
          </table:table-cell>
          <table:table-cell table:formula="of:=[$Sheet1.C204]" office:value-type="float" office:value="542.473178933017">
            <text:p>542.473178933</text:p>
          </table:table-cell>
          <table:table-cell table:formula="of:=[$Sheet1.D204]" office:value-type="float" office:value="456.134689197856">
            <text:p>456.1346891979</text:p>
          </table:table-cell>
          <table:table-cell table:formula="of:=[$Sheet1.E204]" office:value-type="float" office:value="335.121697155098">
            <text:p>335.1216971551</text:p>
          </table:table-cell>
          <table:table-cell table:formula="of:=[$Sheet1.F204]" office:value-type="float" office:value="189.111976403338">
            <text:p>189.1119764033</text:p>
          </table:table-cell>
          <table:table-cell table:formula="of:=[$Sheet1.G20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05]" office:value-type="float" office:value="1.9">
            <text:p>1.9</text:p>
          </table:table-cell>
          <table:table-cell table:formula="of:=[$Sheet1.B205]" office:value-type="float" office:value="585.096973958952">
            <text:p>585.096973959</text:p>
          </table:table-cell>
          <table:table-cell table:formula="of:=[$Sheet1.C205]" office:value-type="float" office:value="540.372476413289">
            <text:p>540.3724764133</text:p>
          </table:table-cell>
          <table:table-cell table:formula="of:=[$Sheet1.D205]" office:value-type="float" office:value="454.376884566985">
            <text:p>454.376884567</text:p>
          </table:table-cell>
          <table:table-cell table:formula="of:=[$Sheet1.E205]" office:value-type="float" office:value="333.854501880267">
            <text:p>333.8545018803</text:p>
          </table:table-cell>
          <table:table-cell table:formula="of:=[$Sheet1.F205]" office:value-type="float" office:value="188.447764832112">
            <text:p>188.4477648321</text:p>
          </table:table-cell>
          <table:table-cell table:formula="of:=[$Sheet1.G20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06]" office:value-type="float" office:value="1.91">
            <text:p>1.91</text:p>
          </table:table-cell>
          <table:table-cell table:formula="of:=[$Sheet1.B206]" office:value-type="float" office:value="582.829690402818">
            <text:p>582.8296904028</text:p>
          </table:table-cell>
          <table:table-cell table:formula="of:=[$Sheet1.C206]" office:value-type="float" office:value="538.280261216104">
            <text:p>538.2802612161</text:p>
          </table:table-cell>
          <table:table-cell table:formula="of:=[$Sheet1.D206]" office:value-type="float" office:value="452.62656808688">
            <text:p>452.6265680869</text:p>
          </table:table-cell>
          <table:table-cell table:formula="of:=[$Sheet1.E206]" office:value-type="float" office:value="332.593003360555">
            <text:p>332.5930033606</text:p>
          </table:table-cell>
          <table:table-cell table:formula="of:=[$Sheet1.F206]" office:value-type="float" office:value="187.78665717362">
            <text:p>187.7866571736</text:p>
          </table:table-cell>
          <table:table-cell table:formula="of:=[$Sheet1.G20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07]" office:value-type="float" office:value="1.92">
            <text:p>1.92</text:p>
          </table:table-cell>
          <table:table-cell table:formula="of:=[$Sheet1.B207]" office:value-type="float" office:value="580.57128183988">
            <text:p>580.5712818399</text:p>
          </table:table-cell>
          <table:table-cell table:formula="of:=[$Sheet1.C207]" office:value-type="float" office:value="536.19650339124">
            <text:p>536.1965033912</text:p>
          </table:table-cell>
          <table:table-cell table:formula="of:=[$Sheet1.D207]" office:value-type="float" office:value="450.883699596194">
            <text:p>450.8836995962</text:p>
          </table:table-cell>
          <table:table-cell table:formula="of:=[$Sheet1.E207]" office:value-type="float" office:value="331.337160967066">
            <text:p>331.3371609671</text:p>
          </table:table-cell>
          <table:table-cell table:formula="of:=[$Sheet1.F207]" office:value-type="float" office:value="187.128627519434">
            <text:p>187.1286275194</text:p>
          </table:table-cell>
          <table:table-cell table:formula="of:=[$Sheet1.G20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08]" office:value-type="float" office:value="1.93">
            <text:p>1.93</text:p>
          </table:table-cell>
          <table:table-cell table:formula="of:=[$Sheet1.B208]" office:value-type="float" office:value="578.321727099081">
            <text:p>578.3217270991</text:p>
          </table:table-cell>
          <table:table-cell table:formula="of:=[$Sheet1.C208]" office:value-type="float" office:value="534.121172939652">
            <text:p>534.1211729397</text:p>
          </table:table-cell>
          <table:table-cell table:formula="of:=[$Sheet1.D208]" office:value-type="float" office:value="449.148239427522">
            <text:p>449.1482394275</text:p>
          </table:table-cell>
          <table:table-cell table:formula="of:=[$Sheet1.E208]" office:value-type="float" office:value="330.08693484085">
            <text:p>330.0869348409</text:p>
          </table:table-cell>
          <table:table-cell table:formula="of:=[$Sheet1.F208]" office:value-type="float" office:value="186.473650528294">
            <text:p>186.4736505283</text:p>
          </table:table-cell>
          <table:table-cell table:formula="of:=[$Sheet1.G20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09]" office:value-type="float" office:value="1.94">
            <text:p>1.94</text:p>
          </table:table-cell>
          <table:table-cell table:formula="of:=[$Sheet1.B209]" office:value-type="float" office:value="576.081004561832">
            <text:p>576.0810045618</text:p>
          </table:table-cell>
          <table:table-cell table:formula="of:=[$Sheet1.C209]" office:value-type="float" office:value="532.054239819688">
            <text:p>532.0542398197</text:p>
          </table:table-cell>
          <table:table-cell table:formula="of:=[$Sheet1.D209]" office:value-type="float" office:value="447.420148393882">
            <text:p>447.4201483939</text:p>
          </table:table-cell>
          <table:table-cell table:formula="of:=[$Sheet1.E209]" office:value-type="float" office:value="328.842285868635">
            <text:p>328.8422858686</text:p>
          </table:table-cell>
          <table:table-cell table:formula="of:=[$Sheet1.F209]" office:value-type="float" office:value="185.821701407635">
            <text:p>185.8217014076</text:p>
          </table:table-cell>
          <table:table-cell table:formula="of:=[$Sheet1.G20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10]" office:value-type="float" office:value="1.95">
            <text:p>1.95</text:p>
          </table:table-cell>
          <table:table-cell table:formula="of:=[$Sheet1.B210]" office:value-type="float" office:value="573.849092182543">
            <text:p>573.8490921825</text:p>
          </table:table-cell>
          <table:table-cell table:formula="of:=[$Sheet1.C210]" office:value-type="float" office:value="529.995673953086">
            <text:p>529.9956739531</text:p>
          </table:table-cell>
          <table:table-cell table:formula="of:=[$Sheet1.D210]" office:value-type="float" office:value="445.699387775646">
            <text:p>445.6993877756</text:p>
          </table:table-cell>
          <table:table-cell table:formula="of:=[$Sheet1.E210]" office:value-type="float" office:value="327.603175659392">
            <text:p>327.6031756594</text:p>
          </table:table-cell>
          <table:table-cell table:formula="of:=[$Sheet1.F210]" office:value-type="float" office:value="185.172755895757">
            <text:p>185.1727558958</text:p>
          </table:table-cell>
          <table:table-cell table:formula="of:=[$Sheet1.G21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11]" office:value-type="float" office:value="1.96">
            <text:p>1.96</text:p>
          </table:table-cell>
          <table:table-cell table:formula="of:=[$Sheet1.B211]" office:value-type="float" office:value="571.62596750841">
            <text:p>571.6259675084</text:p>
          </table:table-cell>
          <table:table-cell table:formula="of:=[$Sheet1.C211]" office:value-type="float" office:value="527.945445230723">
            <text:p>527.9454452307</text:p>
          </table:table-cell>
          <table:table-cell table:formula="of:=[$Sheet1.D211]" office:value-type="float" office:value="443.985919307915">
            <text:p>443.9859193079</text:p>
          </table:table-cell>
          <table:table-cell table:formula="of:=[$Sheet1.E211]" office:value-type="float" office:value="326.369566521712">
            <text:p>326.3695665217</text:p>
          </table:table-cell>
          <table:table-cell table:formula="of:=[$Sheet1.F211]" office:value-type="float" office:value="184.526790244615">
            <text:p>184.5267902446</text:p>
          </table:table-cell>
          <table:table-cell table:formula="of:=[$Sheet1.G21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12]" office:value-type="float" office:value="1.97">
            <text:p>1.97</text:p>
          </table:table-cell>
          <table:table-cell table:formula="of:=[$Sheet1.B212]" office:value-type="float" office:value="569.4116076985">
            <text:p>569.4116076985</text:p>
          </table:table-cell>
          <table:table-cell table:formula="of:=[$Sheet1.C212]" office:value-type="float" office:value="525.903523518158">
            <text:p>525.9035235182</text:p>
          </table:table-cell>
          <table:table-cell table:formula="of:=[$Sheet1.D212]" office:value-type="float" office:value="442.279705168312">
            <text:p>442.2797051683</text:p>
          </table:table-cell>
          <table:table-cell table:formula="of:=[$Sheet1.E212]" office:value-type="float" office:value="325.141421441966">
            <text:p>325.141421442</text:p>
          </table:table-cell>
          <table:table-cell table:formula="of:=[$Sheet1.F212]" office:value-type="float" office:value="183.883781203206">
            <text:p>183.8837812032</text:p>
          </table:table-cell>
          <table:table-cell table:formula="of:=[$Sheet1.G21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13]" office:value-type="float" office:value="1.98">
            <text:p>1.98</text:p>
          </table:table-cell>
          <table:table-cell table:formula="of:=[$Sheet1.B213]" office:value-type="float" office:value="567.205989542135">
            <text:p>567.2059895421</text:p>
          </table:table-cell>
          <table:table-cell table:formula="of:=[$Sheet1.C213]" office:value-type="float" office:value="523.869878660954">
            <text:p>523.869878661</text:p>
          </table:table-cell>
          <table:table-cell table:formula="of:=[$Sheet1.D213]" office:value-type="float" office:value="440.580707965198">
            <text:p>440.5807079652</text:p>
          </table:table-cell>
          <table:table-cell table:formula="of:=[$Sheet1.E213]" office:value-type="float" office:value="323.918704063211">
            <text:p>323.9187040632</text:p>
          </table:table-cell>
          <table:table-cell table:formula="of:=[$Sheet1.F213]" office:value-type="float" office:value="183.243706001536">
            <text:p>183.2437060015</text:p>
          </table:table-cell>
          <table:table-cell table:formula="of:=[$Sheet1.G21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14]" office:value-type="float" office:value="1.99">
            <text:p>1.99</text:p>
          </table:table-cell>
          <table:table-cell table:formula="of:=[$Sheet1.B214]" office:value-type="float" office:value="565.009089476631">
            <text:p>565.0090894766</text:p>
          </table:table-cell>
          <table:table-cell table:formula="of:=[$Sheet1.C214]" office:value-type="float" office:value="521.844480489798">
            <text:p>521.8444804898</text:p>
          </table:table-cell>
          <table:table-cell table:formula="of:=[$Sheet1.D214]" office:value-type="float" office:value="438.888890726271">
            <text:p>438.8888907263</text:p>
          </table:table-cell>
          <table:table-cell table:formula="of:=[$Sheet1.E214]" office:value-type="float" office:value="322.701378664838">
            <text:p>322.7013786648</text:p>
          </table:table-cell>
          <table:table-cell table:formula="of:=[$Sheet1.F214]" office:value-type="float" office:value="182.60654233514">
            <text:p>182.6065423351</text:p>
          </table:table-cell>
          <table:table-cell table:formula="of:=[$Sheet1.G21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15]" office:value-type="float" office:value="2">
            <text:p>2</text:p>
          </table:table-cell>
          <table:table-cell table:formula="of:=[$Sheet1.B215]" office:value-type="float" office:value="562.820883604382">
            <text:p>562.8208836044</text:p>
          </table:table-cell>
          <table:table-cell table:formula="of:=[$Sheet1.C215]" office:value-type="float" office:value="519.827298825424">
            <text:p>519.8272988254</text:p>
          </table:table-cell>
          <table:table-cell table:formula="of:=[$Sheet1.D215]" office:value-type="float" office:value="437.204216887558">
            <text:p>437.2042168876</text:p>
          </table:table-cell>
          <table:table-cell table:formula="of:=[$Sheet1.E215]" office:value-type="float" office:value="321.489410142905">
            <text:p>321.4894101429</text:p>
          </table:table-cell>
          <table:table-cell table:formula="of:=[$Sheet1.F215]" office:value-type="float" office:value="181.972268350142">
            <text:p>181.9722683501</text:p>
          </table:table-cell>
          <table:table-cell table:formula="of:=[$Sheet1.G21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16]" office:value-type="float" office:value="2.01">
            <text:p>2.01</text:p>
          </table:table-cell>
          <table:table-cell table:formula="of:=[$Sheet1.B216]" office:value-type="float" office:value="560.641347709337">
            <text:p>560.6413477093</text:p>
          </table:table-cell>
          <table:table-cell table:formula="of:=[$Sheet1.C216]" office:value-type="float" office:value="517.818303483341">
            <text:p>517.8183034833</text:p>
          </table:table-cell>
          <table:table-cell table:formula="of:=[$Sheet1.D216]" office:value-type="float" office:value="435.526650282769">
            <text:p>435.5266502828</text:p>
          </table:table-cell>
          <table:table-cell table:formula="of:=[$Sheet1.E216]" office:value-type="float" office:value="320.282763991161">
            <text:p>320.2827639912</text:p>
          </table:table-cell>
          <table:table-cell table:formula="of:=[$Sheet1.F216]" office:value-type="float" office:value="181.340862628831">
            <text:p>181.3408626288</text:p>
          </table:table-cell>
          <table:table-cell table:formula="of:=[$Sheet1.G21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17]" office:value-type="float" office:value="2.02">
            <text:p>2.02</text:p>
          </table:table-cell>
          <table:table-cell table:formula="of:=[$Sheet1.B217]" office:value-type="float" office:value="558.470457272881">
            <text:p>558.4704572729</text:p>
          </table:table-cell>
          <table:table-cell table:formula="of:=[$Sheet1.C217]" office:value-type="float" office:value="515.81746427838">
            <text:p>515.8174642784</text:p>
          </table:table-cell>
          <table:table-cell table:formula="of:=[$Sheet1.D217]" office:value-type="float" office:value="433.856155133015">
            <text:p>433.856155133</text:p>
          </table:table-cell>
          <table:table-cell table:formula="of:=[$Sheet1.E217]" office:value-type="float" office:value="319.081406282715">
            <text:p>319.0814062827</text:p>
          </table:table-cell>
          <table:table-cell table:formula="of:=[$Sheet1.F217]" office:value-type="float" office:value="180.712304175737">
            <text:p>180.7123041757</text:p>
          </table:table-cell>
          <table:table-cell table:formula="of:=[$Sheet1.G21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18]" office:value-type="float" office:value="2.03">
            <text:p>2.03</text:p>
          </table:table-cell>
          <table:table-cell table:formula="of:=[$Sheet1.B218]" office:value-type="float" office:value="556.308187489132">
            <text:p>556.3081874891</text:p>
          </table:table-cell>
          <table:table-cell table:formula="of:=[$Sheet1.C218]" office:value-type="float" office:value="513.824751029065">
            <text:p>513.8247510291</text:p>
          </table:table-cell>
          <table:table-cell table:formula="of:=[$Sheet1.D218]" office:value-type="float" office:value="432.192696036862">
            <text:p>432.1926960369</text:p>
          </table:table-cell>
          <table:table-cell table:formula="of:=[$Sheet1.E218]" office:value-type="float" office:value="317.885303652341">
            <text:p>317.8853036523</text:p>
          </table:table-cell>
          <table:table-cell table:formula="of:=[$Sheet1.F218]" office:value-type="float" office:value="180.086572404196">
            <text:p>180.0865724042</text:p>
          </table:table-cell>
          <table:table-cell table:formula="of:=[$Sheet1.G21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19]" office:value-type="float" office:value="2.04">
            <text:p>2.04</text:p>
          </table:table-cell>
          <table:table-cell table:formula="of:=[$Sheet1.B219]" office:value-type="float" office:value="554.154513279698">
            <text:p>554.1545132797</text:p>
          </table:table-cell>
          <table:table-cell table:formula="of:=[$Sheet1.C219]" office:value-type="float" office:value="511.840133561811">
            <text:p>511.8401335618</text:p>
          </table:table-cell>
          <table:table-cell table:formula="of:=[$Sheet1.D219]" office:value-type="float" office:value="430.536237960724">
            <text:p>430.5362379607</text:p>
          </table:table-cell>
          <table:table-cell table:formula="of:=[$Sheet1.E219]" office:value-type="float" office:value="316.694423279394">
            <text:p>316.6944232794</text:p>
          </table:table-cell>
          <table:table-cell table:formula="of:=[$Sheet1.F219]" office:value-type="float" office:value="179.463647123368">
            <text:p>179.4636471234</text:p>
          </table:table-cell>
          <table:table-cell table:formula="of:=[$Sheet1.G21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20]" office:value-type="float" office:value="2.05">
            <text:p>2.05</text:p>
          </table:table-cell>
          <table:table-cell table:formula="of:=[$Sheet1.B220]" office:value-type="float" office:value="552.009409307888">
            <text:p>552.0094093079</text:p>
          </table:table-cell>
          <table:table-cell table:formula="of:=[$Sheet1.C220]" office:value-type="float" office:value="509.863581714954">
            <text:p>509.863581715</text:p>
          </table:table-cell>
          <table:table-cell table:formula="of:=[$Sheet1.D220]" office:value-type="float" office:value="428.886746229573">
            <text:p>428.8867462296</text:p>
          </table:table-cell>
          <table:table-cell table:formula="of:=[$Sheet1.E220]" office:value-type="float" office:value="315.508732871301">
            <text:p>315.5087328713</text:p>
          </table:table-cell>
          <table:table-cell table:formula="of:=[$Sheet1.F220]" office:value-type="float" office:value="178.843508525718">
            <text:p>178.8435085257</text:p>
          </table:table-cell>
          <table:table-cell table:formula="of:=[$Sheet1.G22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21]" office:value-type="float" office:value="2.06">
            <text:p>2.06</text:p>
          </table:table-cell>
          <table:table-cell table:formula="of:=[$Sheet1.B221]" office:value-type="float" office:value="549.872849992413">
            <text:p>549.8728499924</text:p>
          </table:table-cell>
          <table:table-cell table:formula="of:=[$Sheet1.C221]" office:value-type="float" office:value="507.895065342629">
            <text:p>507.8950653426</text:p>
          </table:table-cell>
          <table:table-cell table:formula="of:=[$Sheet1.D221]" office:value-type="float" office:value="427.244186517961">
            <text:p>427.244186518</text:p>
          </table:table-cell>
          <table:table-cell table:formula="of:=[$Sheet1.E221]" office:value-type="float" office:value="314.328200647639">
            <text:p>314.3282006476</text:p>
          </table:table-cell>
          <table:table-cell table:formula="of:=[$Sheet1.F221]" office:value-type="float" office:value="178.22613717492">
            <text:p>178.2261371749</text:p>
          </table:table-cell>
          <table:table-cell table:formula="of:=[$Sheet1.G22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22]" office:value-type="float" office:value="2.07">
            <text:p>2.07</text:p>
          </table:table-cell>
          <table:table-cell table:formula="of:=[$Sheet1.B222]" office:value-type="float" office:value="547.744809520584">
            <text:p>547.7448095206</text:p>
          </table:table-cell>
          <table:table-cell table:formula="of:=[$Sheet1.C222]" office:value-type="float" office:value="505.934554318485">
            <text:p>505.9345543185</text:p>
          </table:table-cell>
          <table:table-cell table:formula="of:=[$Sheet1.D222]" office:value-type="float" office:value="425.608524841341">
            <text:p>425.6085248413</text:p>
          </table:table-cell>
          <table:table-cell table:formula="of:=[$Sheet1.E222]" office:value-type="float" office:value="313.15279532474">
            <text:p>313.1527953247</text:p>
          </table:table-cell>
          <table:table-cell table:formula="of:=[$Sheet1.F222]" office:value-type="float" office:value="177.611513994183">
            <text:p>177.6115139942</text:p>
          </table:table-cell>
          <table:table-cell table:formula="of:=[$Sheet1.G22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23]" office:value-type="float" office:value="2.08">
            <text:p>2.08</text:p>
          </table:table-cell>
          <table:table-cell table:formula="of:=[$Sheet1.B223]" office:value-type="float" office:value="545.625261861033">
            <text:p>545.625261861</text:p>
          </table:table-cell>
          <table:table-cell table:formula="of:=[$Sheet1.C223]" office:value-type="float" office:value="503.982018539264">
            <text:p>503.9820185393</text:p>
          </table:table-cell>
          <table:table-cell table:formula="of:=[$Sheet1.D223]" office:value-type="float" office:value="423.979727547674">
            <text:p>423.9797275477</text:p>
          </table:table-cell>
          <table:table-cell table:formula="of:=[$Sheet1.E223]" office:value-type="float" office:value="311.982486100838">
            <text:p>311.9824861008</text:p>
          </table:table-cell>
          <table:table-cell table:formula="of:=[$Sheet1.F223]" office:value-type="float" office:value="176.999620254985">
            <text:p>176.999620255</text:p>
          </table:table-cell>
          <table:table-cell table:formula="of:=[$Sheet1.G22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24]" office:value-type="float" office:value="2.09">
            <text:p>2.09</text:p>
          </table:table-cell>
          <table:table-cell table:formula="of:=[$Sheet1.B224]" office:value-type="float" office:value="543.514180775971">
            <text:p>543.514180776</text:p>
          </table:table-cell>
          <table:table-cell table:formula="of:=[$Sheet1.C224]" office:value-type="float" office:value="502.037427928225">
            <text:p>502.0374279282</text:p>
          </table:table-cell>
          <table:table-cell table:formula="of:=[$Sheet1.D224]" office:value-type="float" office:value="422.357761309318">
            <text:p>422.3577613093</text:p>
          </table:table-cell>
          <table:table-cell table:formula="of:=[$Sheet1.E224]" office:value-type="float" office:value="310.817242641721">
            <text:p>310.8172426417</text:p>
          </table:table-cell>
          <table:table-cell table:formula="of:=[$Sheet1.F224]" office:value-type="float" office:value="176.390437566189">
            <text:p>176.3904375662</text:p>
          </table:table-cell>
          <table:table-cell table:formula="of:=[$Sheet1.G22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25]" office:value-type="float" office:value="2.1">
            <text:p>2.1</text:p>
          </table:table-cell>
          <table:table-cell table:formula="of:=[$Sheet1.B225]" office:value-type="float" office:value="541.411539832995">
            <text:p>541.411539833</text:p>
          </table:table-cell>
          <table:table-cell table:formula="of:=[$Sheet1.C225]" office:value-type="float" office:value="500.100752438437">
            <text:p>500.1007524384</text:p>
          </table:table-cell>
          <table:table-cell table:formula="of:=[$Sheet1.D225]" office:value-type="float" office:value="420.742593115183">
            <text:p>420.7425931152</text:p>
          </table:table-cell>
          <table:table-cell table:formula="of:=[$Sheet1.E225]" office:value-type="float" office:value="309.657035066874">
            <text:p>309.6570350669</text:p>
          </table:table-cell>
          <table:table-cell table:formula="of:=[$Sheet1.F225]" office:value-type="float" office:value="175.783947863538">
            <text:p>175.7839478635</text:p>
          </table:table-cell>
          <table:table-cell table:formula="of:=[$Sheet1.G22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26]" office:value-type="float" office:value="2.11">
            <text:p>2.11</text:p>
          </table:table-cell>
          <table:table-cell table:formula="of:=[$Sheet1.B226]" office:value-type="float" office:value="539.317312416465">
            <text:p>539.3173124165</text:p>
          </table:table-cell>
          <table:table-cell table:formula="of:=[$Sheet1.C226]" office:value-type="float" office:value="498.17196205594">
            <text:p>498.1719620559</text:p>
          </table:table-cell>
          <table:table-cell table:formula="of:=[$Sheet1.D226]" office:value-type="float" office:value="419.134190263149">
            <text:p>419.1341902631</text:p>
          </table:table-cell>
          <table:table-cell table:formula="of:=[$Sheet1.E226]" office:value-type="float" office:value="308.501833936099">
            <text:p>308.5018339361</text:p>
          </table:table-cell>
          <table:table-cell table:formula="of:=[$Sheet1.F226]" office:value-type="float" office:value="175.180133399514">
            <text:p>175.1801333995</text:p>
          </table:table-cell>
          <table:table-cell table:formula="of:=[$Sheet1.G22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27]" office:value-type="float" office:value="2.12">
            <text:p>2.12</text:p>
          </table:table-cell>
          <table:table-cell table:formula="of:=[$Sheet1.B227]" office:value-type="float" office:value="537.231471738467">
            <text:p>537.2314717385</text:p>
          </table:table-cell>
          <table:table-cell table:formula="of:=[$Sheet1.C227]" office:value-type="float" office:value="496.251026802777">
            <text:p>496.2510268028</text:p>
          </table:table-cell>
          <table:table-cell table:formula="of:=[$Sheet1.D227]" office:value-type="float" office:value="417.532520352732">
            <text:p>417.5325203527</text:p>
          </table:table-cell>
          <table:table-cell table:formula="of:=[$Sheet1.E227]" office:value-type="float" office:value="307.351610236588">
            <text:p>307.3516102366</text:p>
          </table:table-cell>
          <table:table-cell table:formula="of:=[$Sheet1.F227]" office:value-type="float" office:value="174.578976733546">
            <text:p>174.5789767335</text:p>
          </table:table-cell>
          <table:table-cell table:formula="of:=[$Sheet1.G22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28]" office:value-type="float" office:value="2.13">
            <text:p>2.13</text:p>
          </table:table-cell>
          <table:table-cell table:formula="of:=[$Sheet1.B228]" office:value-type="float" office:value="535.153990849366">
            <text:p>535.1539908494</text:p>
          </table:table-cell>
          <table:table-cell table:formula="of:=[$Sheet1.C228]" office:value-type="float" office:value="494.337916739896">
            <text:p>494.3379167399</text:p>
          </table:table-cell>
          <table:table-cell table:formula="of:=[$Sheet1.D228]" office:value-type="float" office:value="415.937551277992">
            <text:p>415.937551278</text:p>
          </table:table-cell>
          <table:table-cell table:formula="of:=[$Sheet1.E228]" office:value-type="float" office:value="306.206335370446">
            <text:p>306.2063353704</text:p>
          </table:table-cell>
          <table:table-cell table:formula="of:=[$Sheet1.F228]" office:value-type="float" office:value="173.980460722555">
            <text:p>173.9804607226</text:p>
          </table:table-cell>
          <table:table-cell table:formula="of:=[$Sheet1.G22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29]" office:value-type="float" office:value="2.14">
            <text:p>2.14</text:p>
          </table:table-cell>
          <table:table-cell table:formula="of:=[$Sheet1.B229]" office:value-type="float" office:value="533.084842647983">
            <text:p>533.084842648</text:p>
          </table:table-cell>
          <table:table-cell table:formula="of:=[$Sheet1.C229]" office:value-type="float" office:value="492.432601969946">
            <text:p>492.4326019699</text:p>
          </table:table-cell>
          <table:table-cell table:formula="of:=[$Sheet1.D229]" office:value-type="float" office:value="414.349251220678">
            <text:p>414.3492512207</text:p>
          </table:table-cell>
          <table:table-cell table:formula="of:=[$Sheet1.E229]" office:value-type="float" office:value="305.065981142637">
            <text:p>305.0659811426</text:p>
          </table:table-cell>
          <table:table-cell table:formula="of:=[$Sheet1.F229]" office:value-type="float" office:value="173.384568511825">
            <text:p>173.3845685118</text:p>
          </table:table-cell>
          <table:table-cell table:formula="of:=[$Sheet1.G22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30]" office:value-type="float" office:value="2.15">
            <text:p>2.15</text:p>
          </table:table-cell>
          <table:table-cell table:formula="of:=[$Sheet1.B230]" office:value-type="float" office:value="531.023999891388">
            <text:p>531.0239998914</text:p>
          </table:table-cell>
          <table:table-cell table:formula="of:=[$Sheet1.C230]" office:value-type="float" office:value="490.535052639946">
            <text:p>490.5350526399</text:p>
          </table:table-cell>
          <table:table-cell table:formula="of:=[$Sheet1.D230]" office:value-type="float" office:value="412.767588643594">
            <text:p>412.7675886436</text:p>
          </table:table-cell>
          <table:table-cell table:formula="of:=[$Sheet1.E230]" office:value-type="float" office:value="303.930519749337">
            <text:p>303.9305197493</text:p>
          </table:table-cell>
          <table:table-cell table:formula="of:=[$Sheet1.F230]" office:value-type="float" office:value="172.791283526191">
            <text:p>172.7912835262</text:p>
          </table:table-cell>
          <table:table-cell table:formula="of:=[$Sheet1.G23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31]" office:value-type="float" office:value="2.16">
            <text:p>2.16</text:p>
          </table:table-cell>
          <table:table-cell table:formula="of:=[$Sheet1.B231]" office:value-type="float" office:value="528.971435204336">
            <text:p>528.9714352043</text:p>
          </table:table-cell>
          <table:table-cell table:formula="of:=[$Sheet1.C231]" office:value-type="float" office:value="488.64523894385">
            <text:p>488.6452389439</text:p>
          </table:table-cell>
          <table:table-cell table:formula="of:=[$Sheet1.D231]" office:value-type="float" office:value="411.192532284187">
            <text:p>411.1925322842</text:p>
          </table:table-cell>
          <table:table-cell table:formula="of:=[$Sheet1.E231]" office:value-type="float" office:value="302.799923766692">
            <text:p>302.7999237667</text:p>
          </table:table-cell>
          <table:table-cell table:formula="of:=[$Sheet1.F231]" office:value-type="float" office:value="172.200589461522">
            <text:p>172.2005894615</text:p>
          </table:table-cell>
          <table:table-cell table:formula="of:=[$Sheet1.G23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32]" office:value-type="float" office:value="2.17">
            <text:p>2.17</text:p>
          </table:table-cell>
          <table:table-cell table:formula="of:=[$Sheet1.B232]" office:value-type="float" office:value="526.927121088353">
            <text:p>526.9271210884</text:p>
          </table:table-cell>
          <table:table-cell table:formula="of:=[$Sheet1.C232]" office:value-type="float" office:value="486.763131125003">
            <text:p>486.763131125</text:p>
          </table:table-cell>
          <table:table-cell table:formula="of:=[$Sheet1.D232]" office:value-type="float" office:value="409.624051148338">
            <text:p>409.6240511483</text:p>
          </table:table-cell>
          <table:table-cell table:formula="of:=[$Sheet1.E232]" office:value-type="float" office:value="301.674166139956">
            <text:p>301.67416614</text:p>
          </table:table-cell>
          <table:table-cell table:formula="of:=[$Sheet1.F232]" office:value-type="float" office:value="171.612470276513">
            <text:p>171.6124702765</text:p>
          </table:table-cell>
          <table:table-cell table:formula="of:=[$Sheet1.G23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33]" office:value-type="float" office:value="2.18">
            <text:p>2.18</text:p>
          </table:table-cell>
          <table:table-cell table:formula="of:=[$Sheet1.B233]" office:value-type="float" office:value="524.891029930488">
            <text:p>524.8910299305</text:p>
          </table:table-cell>
          <table:table-cell table:formula="of:=[$Sheet1.C233]" office:value-type="float" office:value="484.888699478495">
            <text:p>484.8886994785</text:p>
          </table:table-cell>
          <table:table-cell table:formula="of:=[$Sheet1.D233]" office:value-type="float" office:value="408.062114504369">
            <text:p>408.0621145044</text:p>
          </table:table-cell>
          <table:table-cell table:formula="of:=[$Sheet1.E233]" office:value-type="float" office:value="300.553220172998">
            <text:p>300.553220173</text:p>
          </table:table-cell>
          <table:table-cell table:formula="of:=[$Sheet1.F233]" office:value-type="float" office:value="171.026910184739">
            <text:p>171.0269101847</text:p>
          </table:table-cell>
          <table:table-cell table:formula="of:=[$Sheet1.G23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34]" office:value-type="float" office:value="2.19">
            <text:p>2.19</text:p>
          </table:table-cell>
          <table:table-cell table:formula="of:=[$Sheet1.B234]" office:value-type="float" office:value="522.863134011741">
            <text:p>522.8631340117</text:p>
          </table:table-cell>
          <table:table-cell table:formula="of:=[$Sheet1.C234]" office:value-type="float" office:value="483.021914353414">
            <text:p>483.0219143534</text:p>
          </table:table-cell>
          <table:table-cell table:formula="of:=[$Sheet1.D234]" office:value-type="float" office:value="406.506691877231">
            <text:p>406.5066918772</text:p>
          </table:table-cell>
          <table:table-cell table:formula="of:=[$Sheet1.E234]" office:value-type="float" office:value="299.437059518169">
            <text:p>299.4370595182</text:p>
          </table:table-cell>
          <table:table-cell table:formula="of:=[$Sheet1.F234]" office:value-type="float" office:value="170.443893647001">
            <text:p>170.443893647</text:p>
          </table:table-cell>
          <table:table-cell table:formula="of:=[$Sheet1.G23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35]" office:value-type="float" office:value="2.2">
            <text:p>2.2</text:p>
          </table:table-cell>
          <table:table-cell table:formula="of:=[$Sheet1.B235]" office:value-type="float" office:value="520.843405515173">
            <text:p>520.8434055152</text:p>
          </table:table-cell>
          <table:table-cell table:formula="of:=[$Sheet1.C235]" office:value-type="float" office:value="481.162746155009">
            <text:p>481.162746155</text:p>
          </table:table-cell>
          <table:table-cell table:formula="of:=[$Sheet1.D235]" office:value-type="float" office:value="404.957753042891">
            <text:p>404.9577530429</text:p>
          </table:table-cell>
          <table:table-cell table:formula="of:=[$Sheet1.E235]" office:value-type="float" office:value="298.325658166514">
            <text:p>298.3256581665</text:p>
          </table:table-cell>
          <table:table-cell table:formula="of:=[$Sheet1.F235]" office:value-type="float" office:value="169.863405363921">
            <text:p>169.8634053639</text:p>
          </table:table-cell>
          <table:table-cell table:formula="of:=[$Sheet1.G23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36]" office:value-type="float" office:value="2.21">
            <text:p>2.21</text:p>
          </table:table-cell>
          <table:table-cell table:formula="of:=[$Sheet1.B236]" office:value-type="float" office:value="518.831816533721">
            <text:p>518.8318165337</text:p>
          </table:table-cell>
          <table:table-cell table:formula="of:=[$Sheet1.C236]" office:value-type="float" office:value="479.31116534675">
            <text:p>479.3111653468</text:p>
          </table:table-cell>
          <table:table-cell table:formula="of:=[$Sheet1.D236]" office:value-type="float" office:value="403.415268022897">
            <text:p>403.4152680229</text:p>
          </table:table-cell>
          <table:table-cell table:formula="of:=[$Sheet1.E236]" office:value-type="float" office:value="297.21899043831">
            <text:p>297.2189904383</text:p>
          </table:table-cell>
          <table:table-cell table:formula="of:=[$Sheet1.F236]" office:value-type="float" office:value="169.285430268798">
            <text:p>169.2854302688</text:p>
          </table:table-cell>
          <table:table-cell table:formula="of:=[$Sheet1.G23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37]" office:value-type="float" office:value="2.22">
            <text:p>2.22</text:p>
          </table:table-cell>
          <table:table-cell table:formula="of:=[$Sheet1.B237]" office:value-type="float" office:value="516.828339077715">
            <text:p>516.8283390777</text:p>
          </table:table-cell>
          <table:table-cell table:formula="of:=[$Sheet1.C237]" office:value-type="float" office:value="477.467142452311">
            <text:p>477.4671424523</text:p>
          </table:table-cell>
          <table:table-cell table:formula="of:=[$Sheet1.D237]" office:value-type="float" office:value="401.879207079124">
            <text:p>401.8792070791</text:p>
          </table:table-cell>
          <table:table-cell table:formula="of:=[$Sheet1.E237]" office:value-type="float" office:value="296.117030973935">
            <text:p>296.1170309739</text:p>
          </table:table-cell>
          <table:table-cell table:formula="of:=[$Sheet1.F237]" office:value-type="float" office:value="168.709953520709">
            <text:p>168.7099535207</text:p>
          </table:table-cell>
          <table:table-cell table:formula="of:=[$Sheet1.G23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38]" office:value-type="float" office:value="2.23">
            <text:p>2.23</text:p>
          </table:table-cell>
          <table:table-cell table:formula="of:=[$Sheet1.B238]" office:value-type="float" office:value="514.832945082121">
            <text:p>514.8329450821</text:p>
          </table:table-cell>
          <table:table-cell table:formula="of:=[$Sheet1.C238]" office:value-type="float" office:value="475.630648057458">
            <text:p>475.6306480575</text:p>
          </table:table-cell>
          <table:table-cell table:formula="of:=[$Sheet1.D238]" office:value-type="float" office:value="400.349540708682">
            <text:p>400.3495407087</text:p>
          </table:table-cell>
          <table:table-cell table:formula="of:=[$Sheet1.E238]" office:value-type="float" office:value="295.019754725042">
            <text:p>295.019754725</text:p>
          </table:table-cell>
          <table:table-cell table:formula="of:=[$Sheet1.F238]" office:value-type="float" office:value="168.136960497843">
            <text:p>168.1369604978</text:p>
          </table:table-cell>
          <table:table-cell table:formula="of:=[$Sheet1.G23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39]" office:value-type="float" office:value="2.24">
            <text:p>2.24</text:p>
          </table:table-cell>
          <table:table-cell table:formula="of:=[$Sheet1.B239]" office:value-type="float" office:value="512.84560641351">
            <text:p>512.8456064135</text:p>
          </table:table-cell>
          <table:table-cell table:formula="of:=[$Sheet1.C239]" office:value-type="float" office:value="473.801652811861">
            <text:p>473.8016528119</text:p>
          </table:table-cell>
          <table:table-cell table:formula="of:=[$Sheet1.D239]" office:value-type="float" office:value="398.826239638998">
            <text:p>398.826239639</text:p>
          </table:table-cell>
          <table:table-cell table:formula="of:=[$Sheet1.E239]" office:value-type="float" office:value="293.927136946028">
            <text:p>293.927136946</text:p>
          </table:table-cell>
          <table:table-cell table:formula="of:=[$Sheet1.F239]" office:value-type="float" office:value="167.566436791068">
            <text:p>167.5664367911</text:p>
          </table:table-cell>
          <table:table-cell table:formula="of:=[$Sheet1.G23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40]" office:value-type="float" office:value="2.25">
            <text:p>2.25</text:p>
          </table:table-cell>
          <table:table-cell table:formula="of:=[$Sheet1.B240]" office:value-type="float" office:value="510.86629487676">
            <text:p>510.8662948768</text:p>
          </table:table-cell>
          <table:table-cell table:formula="of:=[$Sheet1.C240]" office:value-type="float" office:value="471.98012743082">
            <text:p>471.9801274308</text:p>
          </table:table-cell>
          <table:table-cell table:formula="of:=[$Sheet1.D240]" office:value-type="float" office:value="397.309274823048">
            <text:p>397.309274823</text:p>
          </table:table-cell>
          <table:table-cell table:formula="of:=[$Sheet1.E240]" office:value-type="float" office:value="292.839153185802">
            <text:p>292.8391531858</text:p>
          </table:table-cell>
          <table:table-cell table:formula="of:=[$Sheet1.F240]" office:value-type="float" office:value="166.998368197709">
            <text:p>166.9983681977</text:p>
          </table:table-cell>
          <table:table-cell table:formula="of:=[$Sheet1.G24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41]" office:value-type="float" office:value="2.26">
            <text:p>2.26</text:p>
          </table:table-cell>
          <table:table-cell table:formula="of:=[$Sheet1.B241]" office:value-type="float" office:value="508.894982221514">
            <text:p>508.8949822215</text:p>
          </table:table-cell>
          <table:table-cell table:formula="of:=[$Sheet1.C241]" office:value-type="float" office:value="470.166042696922">
            <text:p>470.1660426969</text:p>
          </table:table-cell>
          <table:table-cell table:formula="of:=[$Sheet1.D241]" office:value-type="float" office:value="395.798617434748">
            <text:p>395.7986174347</text:p>
          </table:table-cell>
          <table:table-cell table:formula="of:=[$Sheet1.E241]" office:value-type="float" office:value="291.755779279822">
            <text:p>291.7557792798</text:p>
          </table:table-cell>
          <table:table-cell table:formula="of:=[$Sheet1.F241]" office:value-type="float" office:value="166.432740715555">
            <text:p>166.4327407156</text:p>
          </table:table-cell>
          <table:table-cell table:formula="of:=[$Sheet1.G24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42]" office:value-type="float" office:value="2.27">
            <text:p>2.27</text:p>
          </table:table-cell>
          <table:table-cell table:formula="of:=[$Sheet1.B242]" office:value-type="float" office:value="506.931640148392">
            <text:p>506.9316401484</text:p>
          </table:table-cell>
          <table:table-cell table:formula="of:=[$Sheet1.C242]" office:value-type="float" office:value="468.359369461614">
            <text:p>468.3593694616</text:p>
          </table:table-cell>
          <table:table-cell table:formula="of:=[$Sheet1.D242]" office:value-type="float" office:value="394.294238864491">
            <text:p>394.2942388645</text:p>
          </table:table-cell>
          <table:table-cell table:formula="of:=[$Sheet1.E242]" office:value-type="float" office:value="290.676991342404">
            <text:p>290.6769913424</text:p>
          </table:table-cell>
          <table:table-cell table:formula="of:=[$Sheet1.F242]" office:value-type="float" office:value="165.869540537052">
            <text:p>165.8695405371</text:p>
          </table:table-cell>
          <table:table-cell table:formula="of:=[$Sheet1.G24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43]" office:value-type="float" office:value="2.28">
            <text:p>2.28</text:p>
          </table:table-cell>
          <table:table-cell table:formula="of:=[$Sheet1.B243]" office:value-type="float" office:value="504.976240314965">
            <text:p>504.976240315</text:p>
          </table:table-cell>
          <table:table-cell table:formula="of:=[$Sheet1.C243]" office:value-type="float" office:value="466.560078646714">
            <text:p>466.5600786467</text:p>
          </table:table-cell>
          <table:table-cell table:formula="of:=[$Sheet1.D243]" office:value-type="float" office:value="392.796110714822">
            <text:p>392.7961107148</text:p>
          </table:table-cell>
          <table:table-cell table:formula="of:=[$Sheet1.E243]" office:value-type="float" office:value="289.602765759294">
            <text:p>289.6027657593</text:p>
          </table:table-cell>
          <table:table-cell table:formula="of:=[$Sheet1.F243]" office:value-type="float" office:value="165.308754043709">
            <text:p>165.3087540437</text:p>
          </table:table-cell>
          <table:table-cell table:formula="of:=[$Sheet1.G24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44]" office:value-type="float" office:value="2.29">
            <text:p>2.29</text:p>
          </table:table-cell>
          <table:table-cell table:formula="of:=[$Sheet1.B244]" office:value-type="float" office:value="503.028754341505">
            <text:p>503.0287543415</text:p>
          </table:table-cell>
          <table:table-cell table:formula="of:=[$Sheet1.C244]" office:value-type="float" office:value="464.768141245849">
            <text:p>464.7681412458</text:p>
          </table:table-cell>
          <table:table-cell table:formula="of:=[$Sheet1.D244]" office:value-type="float" office:value="391.304204796263">
            <text:p>391.3042047963</text:p>
          </table:table-cell>
          <table:table-cell table:formula="of:=[$Sheet1.E244]" office:value-type="float" office:value="288.533079180485">
            <text:p>288.5330791805</text:p>
          </table:table-cell>
          <table:table-cell table:formula="of:=[$Sheet1.F244]" office:value-type="float" office:value="164.750367800686">
            <text:p>164.7503678007</text:p>
          </table:table-cell>
          <table:table-cell table:formula="of:=[$Sheet1.G24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45]" office:value-type="float" office:value="2.3">
            <text:p>2.3</text:p>
          </table:table-cell>
          <table:table-cell table:formula="of:=[$Sheet1.B245]" office:value-type="float" office:value="501.089153816517">
            <text:p>501.0891538165</text:p>
          </table:table-cell>
          <table:table-cell table:formula="of:=[$Sheet1.C245]" office:value-type="float" office:value="462.983528325823">
            <text:p>462.9835283258</text:p>
          </table:table-cell>
          <table:table-cell table:formula="of:=[$Sheet1.D245]" office:value-type="float" office:value="389.818493123255">
            <text:p>389.8184931233</text:p>
          </table:table-cell>
          <table:table-cell table:formula="of:=[$Sheet1.E245]" office:value-type="float" office:value="287.467908513282">
            <text:p>287.4679085133</text:p>
          </table:table-cell>
          <table:table-cell table:formula="of:=[$Sheet1.F245]" office:value-type="float" office:value="164.194368551572">
            <text:p>164.1943685516</text:p>
          </table:table-cell>
          <table:table-cell table:formula="of:=[$Sheet1.G24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46]" office:value-type="float" office:value="2.31">
            <text:p>2.31</text:p>
          </table:table-cell>
          <table:table-cell table:formula="of:=[$Sheet1.B246]" office:value-type="float" office:value="499.157410302059">
            <text:p>499.1574103021</text:p>
          </table:table-cell>
          <table:table-cell table:formula="of:=[$Sheet1.C246]" office:value-type="float" office:value="461.20621102793">
            <text:p>461.2062110279</text:p>
          </table:table-cell>
          <table:table-cell table:formula="of:=[$Sheet1.D246]" office:value-type="float" office:value="388.33894791024">
            <text:p>388.3389479102</text:p>
          </table:table-cell>
          <table:table-cell table:formula="of:=[$Sheet1.E246]" office:value-type="float" office:value="286.407230915589">
            <text:p>286.4072309156</text:p>
          </table:table-cell>
          <table:table-cell table:formula="of:=[$Sheet1.F246]" office:value-type="float" office:value="163.640743213336">
            <text:p>163.6407432133</text:p>
          </table:table-cell>
          <table:table-cell table:formula="of:=[$Sheet1.G24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47]" office:value-type="float" office:value="2.32">
            <text:p>2.32</text:p>
          </table:table-cell>
          <table:table-cell table:formula="of:=[$Sheet1.B247]" office:value-type="float" office:value="497.233495338856">
            <text:p>497.2334953389</text:p>
          </table:table-cell>
          <table:table-cell table:formula="of:=[$Sheet1.C247]" office:value-type="float" office:value="459.436160569194">
            <text:p>459.4361605692</text:p>
          </table:table-cell>
          <table:table-cell table:formula="of:=[$Sheet1.D247]" office:value-type="float" office:value="386.865541567867">
            <text:p>386.8655415679</text:p>
          </table:table-cell>
          <table:table-cell table:formula="of:=[$Sheet1.E247]" office:value-type="float" office:value="285.35102378944">
            <text:p>285.3510237894</text:p>
          </table:table-cell>
          <table:table-cell table:formula="of:=[$Sheet1.F247]" office:value-type="float" office:value="163.089478871455">
            <text:p>163.0894788715</text:p>
          </table:table-cell>
          <table:table-cell table:formula="of:=[$Sheet1.G24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48]" office:value-type="float" office:value="2.33">
            <text:p>2.33</text:p>
          </table:table-cell>
          <table:table-cell table:formula="of:=[$Sheet1.B248]" office:value-type="float" office:value="495.317380451227">
            <text:p>495.3173804512</text:p>
          </table:table-cell>
          <table:table-cell table:formula="of:=[$Sheet1.C248]" office:value-type="float" office:value="457.673348243561">
            <text:p>457.6733482436</text:p>
          </table:table-cell>
          <table:table-cell table:formula="of:=[$Sheet1.D248]" office:value-type="float" office:value="385.398246699305">
            <text:p>385.3982466993</text:p>
          </table:table-cell>
          <table:table-cell table:formula="of:=[$Sheet1.E248]" office:value-type="float" office:value="284.299264774726">
            <text:p>284.2992647747</text:p>
          </table:table-cell>
          <table:table-cell table:formula="of:=[$Sheet1.F248]" office:value-type="float" office:value="162.540562775202">
            <text:p>162.5405627752</text:p>
          </table:table-cell>
          <table:table-cell table:formula="of:=[$Sheet1.G24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49]" office:value-type="float" office:value="2.34">
            <text:p>2.34</text:p>
          </table:table-cell>
          <table:table-cell table:formula="of:=[$Sheet1.B249]" office:value-type="float" office:value="493.409037151811">
            <text:p>493.4090371518</text:p>
          </table:table-cell>
          <table:table-cell table:formula="of:=[$Sheet1.C249]" office:value-type="float" office:value="455.917745423025">
            <text:p>455.917745423</text:p>
          </table:table-cell>
          <table:table-cell table:formula="of:=[$Sheet1.D249]" office:value-type="float" office:value="383.937036096692">
            <text:p>383.9370360967</text:p>
          </table:table-cell>
          <table:table-cell table:formula="of:=[$Sheet1.E249]" office:value-type="float" office:value="283.251931743149">
            <text:p>283.2519317432</text:p>
          </table:table-cell>
          <table:table-cell table:formula="of:=[$Sheet1.F249]" office:value-type="float" office:value="161.993982333102">
            <text:p>161.9939823331</text:p>
          </table:table-cell>
          <table:table-cell table:formula="of:=[$Sheet1.G24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50]" office:value-type="float" office:value="2.35">
            <text:p>2.35</text:p>
          </table:table-cell>
          <table:table-cell table:formula="of:=[$Sheet1.B250]" office:value-type="float" office:value="491.508436946116">
            <text:p>491.5084369461</text:p>
          </table:table-cell>
          <table:table-cell table:formula="of:=[$Sheet1.C250]" office:value-type="float" office:value="454.169323558705">
            <text:p>454.1693235587</text:p>
          </table:table-cell>
          <table:table-cell table:formula="of:=[$Sheet1.D250]" office:value-type="float" office:value="382.481882737674">
            <text:p>382.4818827377</text:p>
          </table:table-cell>
          <table:table-cell table:formula="of:=[$Sheet1.E250]" office:value-type="float" office:value="282.209002792368">
            <text:p>282.2090027924</text:p>
          </table:table-cell>
          <table:table-cell table:formula="of:=[$Sheet1.F250]" office:value-type="float" office:value="161.44972510853">
            <text:p>161.4497251085</text:p>
          </table:table-cell>
          <table:table-cell table:formula="of:=[$Sheet1.G25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51]" office:value-type="float" office:value="2.36">
            <text:p>2.36</text:p>
          </table:table-cell>
          <table:table-cell table:formula="of:=[$Sheet1.B251]" office:value-type="float" office:value="489.615551336893">
            <text:p>489.6155513369</text:p>
          </table:table-cell>
          <table:table-cell table:formula="of:=[$Sheet1.C251]" office:value-type="float" office:value="452.428054181862">
            <text:p>452.4280541819</text:p>
          </table:table-cell>
          <table:table-cell table:formula="of:=[$Sheet1.D251]" office:value-type="float" office:value="381.032759782068">
            <text:p>381.0327597821</text:p>
          </table:table-cell>
          <table:table-cell table:formula="of:=[$Sheet1.E251]" office:value-type="float" office:value="281.170456240345">
            <text:p>281.1704562403</text:p>
          </table:table-cell>
          <table:table-cell table:formula="of:=[$Sheet1.F251]" office:value-type="float" office:value="160.907778815473">
            <text:p>160.9077788155</text:p>
          </table:table-cell>
          <table:table-cell table:formula="of:=[$Sheet1.G25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52]" office:value-type="float" office:value="2.37">
            <text:p>2.37</text:p>
          </table:table-cell>
          <table:table-cell table:formula="of:=[$Sheet1.B252]" office:value-type="float" office:value="487.730351828339">
            <text:p>487.7303518283</text:p>
          </table:table-cell>
          <table:table-cell table:formula="of:=[$Sheet1.C252]" office:value-type="float" office:value="450.69390890487">
            <text:p>450.6939089049</text:p>
          </table:table-cell>
          <table:table-cell table:formula="of:=[$Sheet1.D252]" office:value-type="float" office:value="379.589640568623">
            <text:p>379.5896405686</text:p>
          </table:table-cell>
          <table:table-cell table:formula="of:=[$Sheet1.E252]" office:value-type="float" office:value="280.13627061988">
            <text:p>280.1362706199</text:p>
          </table:table-cell>
          <table:table-cell table:formula="of:=[$Sheet1.F252]" office:value-type="float" office:value="160.368131314422">
            <text:p>160.3681313144</text:p>
          </table:table-cell>
          <table:table-cell table:formula="of:=[$Sheet1.G25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53]" office:value-type="float" office:value="2.38">
            <text:p>2.38</text:p>
          </table:table-cell>
          <table:table-cell table:formula="of:=[$Sheet1.B253]" office:value-type="float" office:value="485.852809930135">
            <text:p>485.8528099301</text:p>
          </table:table-cell>
          <table:table-cell table:formula="of:=[$Sheet1.C253]" office:value-type="float" office:value="448.966859422139">
            <text:p>448.9668594221</text:p>
          </table:table-cell>
          <table:table-cell table:formula="of:=[$Sheet1.D253]" office:value-type="float" office:value="378.152498611878">
            <text:p>378.1524986119</text:p>
          </table:table-cell>
          <table:table-cell table:formula="of:=[$Sheet1.E253]" office:value-type="float" office:value="279.106424673324">
            <text:p>279.1064246733</text:p>
          </table:table-cell>
          <table:table-cell table:formula="of:=[$Sheet1.F253]" office:value-type="float" office:value="159.830770608412">
            <text:p>159.8307706084</text:p>
          </table:table-cell>
          <table:table-cell table:formula="of:=[$Sheet1.G25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54]" office:value-type="float" office:value="2.39">
            <text:p>2.39</text:p>
          </table:table-cell>
          <table:table-cell table:formula="of:=[$Sheet1.B254]" office:value-type="float" office:value="483.982897161327">
            <text:p>483.9828971613</text:p>
          </table:table-cell>
          <table:table-cell table:formula="of:=[$Sheet1.C254]" office:value-type="float" office:value="447.246877510983">
            <text:p>447.246877511</text:p>
          </table:table-cell>
          <table:table-cell table:formula="of:=[$Sheet1.D254]" office:value-type="float" office:value="376.721307599125">
            <text:p>376.7213075991</text:p>
          </table:table-cell>
          <table:table-cell table:formula="of:=[$Sheet1.E254]" office:value-type="float" office:value="278.080897347474">
            <text:p>278.0808973475</text:p>
          </table:table-cell>
          <table:table-cell table:formula="of:=[$Sheet1.F254]" office:value-type="float" office:value="159.295684839193">
            <text:p>159.2956848392</text:p>
          </table:table-cell>
          <table:table-cell table:formula="of:=[$Sheet1.G25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55]" office:value-type="float" office:value="2.4">
            <text:p>2.4</text:p>
          </table:table-cell>
          <table:table-cell table:formula="of:=[$Sheet1.B255]" office:value-type="float" office:value="482.120585054053">
            <text:p>482.1205850541</text:p>
          </table:table-cell>
          <table:table-cell table:formula="of:=[$Sheet1.C255]" office:value-type="float" office:value="445.533935032448">
            <text:p>445.5339350324</text:p>
          </table:table-cell>
          <table:table-cell table:formula="of:=[$Sheet1.D255]" office:value-type="float" office:value="375.296041387455">
            <text:p>375.2960413875</text:p>
          </table:table-cell>
          <table:table-cell table:formula="of:=[$Sheet1.E255]" office:value-type="float" office:value="277.059667788631">
            <text:p>277.0596677886</text:p>
          </table:table-cell>
          <table:table-cell table:formula="of:=[$Sheet1.F255]" office:value-type="float" office:value="158.762862283529">
            <text:p>158.7628622835</text:p>
          </table:table-cell>
          <table:table-cell table:formula="of:=[$Sheet1.G25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56]" office:value-type="float" office:value="2.41">
            <text:p>2.41</text:p>
          </table:table-cell>
          <table:table-cell table:formula="of:=[$Sheet1.B256]" office:value-type="float" office:value="480.265845157124">
            <text:p>480.2658451571</text:p>
          </table:table-cell>
          <table:table-cell table:formula="of:=[$Sheet1.C256]" office:value-type="float" office:value="443.828003932095">
            <text:p>443.8280039321</text:p>
          </table:table-cell>
          <table:table-cell table:formula="of:=[$Sheet1.D256]" office:value-type="float" office:value="373.876674000906">
            <text:p>373.8766740009</text:p>
          </table:table-cell>
          <table:table-cell table:formula="of:=[$Sheet1.E256]" office:value-type="float" office:value="276.042715337827">
            <text:p>276.0427153378</text:p>
          </table:table-cell>
          <table:table-cell table:formula="of:=[$Sheet1.F256]" office:value-type="float" office:value="158.232291349622">
            <text:p>158.2322913496</text:p>
          </table:table-cell>
          <table:table-cell table:formula="of:=[$Sheet1.G25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57]" office:value-type="float" office:value="2.42">
            <text:p>2.42</text:p>
          </table:table-cell>
          <table:table-cell table:formula="of:=[$Sheet1.B257]" office:value-type="float" office:value="478.418649039467">
            <text:p>478.4186490395</text:p>
          </table:table-cell>
          <table:table-cell table:formula="of:=[$Sheet1.C257]" office:value-type="float" office:value="442.129056240742">
            <text:p>442.1290562407</text:p>
          </table:table-cell>
          <table:table-cell table:formula="of:=[$Sheet1.D257]" office:value-type="float" office:value="372.463179627692">
            <text:p>372.4631796277</text:p>
          </table:table-cell>
          <table:table-cell table:formula="of:=[$Sheet1.E257]" office:value-type="float" office:value="275.030019526206">
            <text:p>275.0300195262</text:p>
          </table:table-cell>
          <table:table-cell table:formula="of:=[$Sheet1.F257]" office:value-type="float" office:value="157.703960573661">
            <text:p>157.7039605737</text:p>
          </table:table-cell>
          <table:table-cell table:formula="of:=[$Sheet1.G25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58]" office:value-type="float" office:value="2.43">
            <text:p>2.43</text:p>
          </table:table-cell>
          <table:table-cell table:formula="of:=[$Sheet1.B258]" office:value-type="float" office:value="476.57896829342">
            <text:p>476.5789682934</text:p>
          </table:table-cell>
          <table:table-cell table:formula="of:=[$Sheet1.C258]" office:value-type="float" office:value="440.437064075154">
            <text:p>440.4370640752</text:p>
          </table:table-cell>
          <table:table-cell table:formula="of:=[$Sheet1.D258]" office:value-type="float" office:value="371.055532617515">
            <text:p>371.0555326175</text:p>
          </table:table-cell>
          <table:table-cell table:formula="of:=[$Sheet1.E258]" office:value-type="float" office:value="274.021560070562">
            <text:p>274.0215600706</text:p>
          </table:table-cell>
          <table:table-cell table:formula="of:=[$Sheet1.F258]" office:value-type="float" office:value="157.17785861648">
            <text:p>157.1778586165</text:p>
          </table:table-cell>
          <table:table-cell table:formula="of:=[$Sheet1.G25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59]" office:value-type="float" office:value="2.44">
            <text:p>2.44</text:p>
          </table:table-cell>
          <table:table-cell table:formula="of:=[$Sheet1.B259]" office:value-type="float" office:value="474.746774537911">
            <text:p>474.7467745379</text:p>
          </table:table-cell>
          <table:table-cell table:formula="of:=[$Sheet1.C259]" office:value-type="float" office:value="438.751999638714">
            <text:p>438.7519996387</text:p>
          </table:table-cell>
          <table:table-cell table:formula="of:=[$Sheet1.D259]" office:value-type="float" office:value="369.653707478959">
            <text:p>369.653707479</text:p>
          </table:table-cell>
          <table:table-cell table:formula="of:=[$Sheet1.E259]" office:value-type="float" office:value="273.01731686902">
            <text:p>273.017316869</text:p>
          </table:table-cell>
          <table:table-cell table:formula="of:=[$Sheet1.F259]" office:value-type="float" office:value="156.653974260331">
            <text:p>156.6539742603</text:p>
          </table:table-cell>
          <table:table-cell table:formula="of:=[$Sheet1.G25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60]" office:value-type="float" office:value="2.45">
            <text:p>2.45</text:p>
          </table:table-cell>
          <table:table-cell table:formula="of:=[$Sheet1.B260]" office:value-type="float" office:value="472.922039421493">
            <text:p>472.9220394215</text:p>
          </table:table-cell>
          <table:table-cell table:formula="of:=[$Sheet1.C260]" office:value-type="float" office:value="437.073835222033">
            <text:p>437.073835222</text:p>
          </table:table-cell>
          <table:table-cell table:formula="of:=[$Sheet1.D260]" office:value-type="float" office:value="368.257678876971">
            <text:p>368.257678877</text:p>
          </table:table-cell>
          <table:table-cell table:formula="of:=[$Sheet1.E260]" office:value-type="float" office:value="272.017269996861">
            <text:p>272.0172699969</text:p>
          </table:table-cell>
          <table:table-cell table:formula="of:=[$Sheet1.F260]" office:value-type="float" office:value="156.132296405768">
            <text:p>156.1322964058</text:p>
          </table:table-cell>
          <table:table-cell table:formula="of:=[$Sheet1.G26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61]" office:value-type="float" office:value="2.46">
            <text:p>2.46</text:p>
          </table:table-cell>
          <table:table-cell table:formula="of:=[$Sheet1.B261]" office:value-type="float" office:value="471.104734625271">
            <text:p>471.1047346253</text:p>
          </table:table-cell>
          <table:table-cell table:formula="of:=[$Sheet1.C261]" office:value-type="float" office:value="435.40254320354">
            <text:p>435.4025432035</text:p>
          </table:table-cell>
          <table:table-cell table:formula="of:=[$Sheet1.D261]" office:value-type="float" office:value="366.867421630402">
            <text:p>366.8674216304</text:p>
          </table:table-cell>
          <table:table-cell table:formula="of:=[$Sheet1.E261]" office:value-type="float" office:value="271.021399702485">
            <text:p>271.0213997025</text:p>
          </table:table-cell>
          <table:table-cell table:formula="of:=[$Sheet1.F261]" office:value-type="float" office:value="155.612814068635">
            <text:p>155.6128140686</text:p>
          </table:table-cell>
          <table:table-cell table:formula="of:=[$Sheet1.G26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62]" office:value-type="float" office:value="2.47">
            <text:p>2.47</text:p>
          </table:table-cell>
          <table:table-cell table:formula="of:=[$Sheet1.B262]" office:value-type="float" office:value="469.294831865697">
            <text:p>469.2948318657</text:p>
          </table:table-cell>
          <table:table-cell table:formula="of:=[$Sheet1.C262]" office:value-type="float" office:value="433.738096050032">
            <text:p>433.73809605</text:p>
          </table:table-cell>
          <table:table-cell table:formula="of:=[$Sheet1.D262]" office:value-type="float" office:value="365.482910709639">
            <text:p>365.4829107096</text:p>
          </table:table-cell>
          <table:table-cell table:formula="of:=[$Sheet1.E262]" office:value-type="float" office:value="270.029686403504">
            <text:p>270.0296864035</text:p>
          </table:table-cell>
          <table:table-cell table:formula="of:=[$Sheet1.F262]" office:value-type="float" office:value="155.09551637715">
            <text:p>155.0955163772</text:p>
          </table:table-cell>
          <table:table-cell table:formula="of:=[$Sheet1.G26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63]" office:value-type="float" office:value="2.48">
            <text:p>2.48</text:p>
          </table:table-cell>
          <table:table-cell table:formula="of:=[$Sheet1.B263]" office:value-type="float" office:value="467.492302897264">
            <text:p>467.4923028973</text:p>
          </table:table-cell>
          <table:table-cell table:formula="of:=[$Sheet1.C263]" office:value-type="float" office:value="432.080466317181">
            <text:p>432.0804663172</text:p>
          </table:table-cell>
          <table:table-cell table:formula="of:=[$Sheet1.D263]" office:value-type="float" office:value="364.104121234292">
            <text:p>364.1041212343</text:p>
          </table:table-cell>
          <table:table-cell table:formula="of:=[$Sheet1.E263]" office:value-type="float" office:value="269.042110682965">
            <text:p>269.042110683</text:p>
          </table:table-cell>
          <table:table-cell table:formula="of:=[$Sheet1.F263]" office:value-type="float" office:value="154.580392569088">
            <text:p>154.5803925691</text:p>
          </table:table-cell>
          <table:table-cell table:formula="of:=[$Sheet1.G26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64]" office:value-type="float" office:value="2.49">
            <text:p>2.49</text:p>
          </table:table-cell>
          <table:table-cell table:formula="of:=[$Sheet1.B264]" office:value-type="float" office:value="465.697119515079">
            <text:p>465.6971195151</text:p>
          </table:table-cell>
          <table:table-cell table:formula="of:=[$Sheet1.C264]" office:value-type="float" office:value="430.429626650025">
            <text:p>430.42962665</text:p>
          </table:table-cell>
          <table:table-cell table:formula="of:=[$Sheet1.D264]" office:value-type="float" office:value="362.731028470962">
            <text:p>362.731028471</text:p>
          </table:table-cell>
          <table:table-cell table:formula="of:=[$Sheet1.E264]" office:value-type="float" office:value="268.058653285697">
            <text:p>268.0586532857</text:p>
          </table:table-cell>
          <table:table-cell table:formula="of:=[$Sheet1.F264]" office:value-type="float" office:value="154.067431989067">
            <text:p>154.0674319891</text:p>
          </table:table-cell>
          <table:table-cell table:formula="of:=[$Sheet1.G26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65]" office:value-type="float" office:value="2.5">
            <text:p>2.5</text:p>
          </table:table-cell>
          <table:table-cell table:formula="of:=[$Sheet1.B265]" office:value-type="float" office:value="463.909253557337">
            <text:p>463.9092535573</text:p>
          </table:table-cell>
          <table:table-cell table:formula="of:=[$Sheet1.C265]" office:value-type="float" office:value="428.785549783412">
            <text:p>428.7855497834</text:p>
          </table:table-cell>
          <table:table-cell table:formula="of:=[$Sheet1.D265]" office:value-type="float" office:value="361.363607831064">
            <text:p>361.3636078311</text:p>
          </table:table-cell>
          <table:table-cell table:formula="of:=[$Sheet1.E265]" office:value-type="float" office:value="267.079295114773">
            <text:p>267.0792951148</text:p>
          </table:table-cell>
          <table:table-cell table:formula="of:=[$Sheet1.F265]" office:value-type="float" office:value="153.556624085909">
            <text:p>153.5566240859</text:p>
          </table:table-cell>
          <table:table-cell table:formula="of:=[$Sheet1.G26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66]" office:value-type="float" office:value="2.51">
            <text:p>2.51</text:p>
          </table:table-cell>
          <table:table-cell table:formula="of:=[$Sheet1.B266]" office:value-type="float" office:value="462.128676907686">
            <text:p>462.1286769077</text:p>
          </table:table-cell>
          <table:table-cell table:formula="of:=[$Sheet1.C266]" office:value-type="float" office:value="427.148208542422">
            <text:p>427.1482085424</text:p>
          </table:table-cell>
          <table:table-cell table:formula="of:=[$Sheet1.D266]" office:value-type="float" office:value="360.001834868725">
            <text:p>360.0018348687</text:p>
          </table:table-cell>
          <table:table-cell table:formula="of:=[$Sheet1.E266]" office:value-type="float" office:value="266.104017228094">
            <text:p>266.1040172281</text:p>
          </table:table-cell>
          <table:table-cell table:formula="of:=[$Sheet1.F266]" office:value-type="float" office:value="153.0479584101">
            <text:p>153.0479584101</text:p>
          </table:table-cell>
          <table:table-cell table:formula="of:=[$Sheet1.G26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67]" office:value-type="float" office:value="2.52">
            <text:p>2.52</text:p>
          </table:table-cell>
          <table:table-cell table:formula="of:=[$Sheet1.B267]" office:value-type="float" office:value="460.355361497503">
            <text:p>460.3553614975</text:p>
          </table:table-cell>
          <table:table-cell table:formula="of:=[$Sheet1.C267]" office:value-type="float" office:value="425.517575842759">
            <text:p>425.5175758428</text:p>
          </table:table-cell>
          <table:table-cell table:formula="of:=[$Sheet1.D267]" office:value-type="float" office:value="358.645685278735">
            <text:p>358.6456852787</text:p>
          </table:table-cell>
          <table:table-cell table:formula="of:=[$Sheet1.E267]" office:value-type="float" office:value="265.132800835075">
            <text:p>265.1328008351</text:p>
          </table:table-cell>
          <table:table-cell table:formula="of:=[$Sheet1.F267]" office:value-type="float" office:value="152.541424611334">
            <text:p>152.5414246113</text:p>
          </table:table-cell>
          <table:table-cell table:formula="of:=[$Sheet1.G26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68]" office:value-type="float" office:value="2.53">
            <text:p>2.53</text:p>
          </table:table-cell>
          <table:table-cell table:formula="of:=[$Sheet1.B268]" office:value-type="float" office:value="458.589279308061">
            <text:p>458.5892793081</text:p>
          </table:table-cell>
          <table:table-cell table:formula="of:=[$Sheet1.C268]" office:value-type="float" office:value="423.893624691108">
            <text:p>423.8936246911</text:p>
          </table:table-cell>
          <table:table-cell table:formula="of:=[$Sheet1.D268]" office:value-type="float" office:value="357.295134894559">
            <text:p>357.2951348946</text:p>
          </table:table-cell>
          <table:table-cell table:formula="of:=[$Sheet1.E268]" office:value-type="float" office:value="264.165627293446">
            <text:p>264.1656272934</text:p>
          </table:table-cell>
          <table:table-cell table:formula="of:=[$Sheet1.F268]" office:value-type="float" office:value="152.03701243613">
            <text:p>152.0370124361</text:p>
          </table:table-cell>
          <table:table-cell table:formula="of:=[$Sheet1.G26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69]" office:value-type="float" office:value="2.54">
            <text:p>2.54</text:p>
          </table:table-cell>
          <table:table-cell table:formula="of:=[$Sheet1.B269]" office:value-type="float" office:value="456.830402372618">
            <text:p>456.8304023726</text:p>
          </table:table-cell>
          <table:table-cell table:formula="of:=[$Sheet1.C269]" office:value-type="float" office:value="422.276328185475">
            <text:p>422.2763281855</text:p>
          </table:table-cell>
          <table:table-cell table:formula="of:=[$Sheet1.D269]" office:value-type="float" office:value="355.950159686411">
            <text:p>355.9501596864</text:p>
          </table:table-cell>
          <table:table-cell table:formula="of:=[$Sheet1.E269]" office:value-type="float" office:value="263.202478106152">
            <text:p>263.2024781062</text:p>
          </table:table-cell>
          <table:table-cell table:formula="of:=[$Sheet1.F269]" office:value-type="float" office:value="151.534711725537">
            <text:p>151.5347117255</text:p>
          </table:table-cell>
          <table:table-cell table:formula="of:=[$Sheet1.G26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70]" office:value-type="float" office:value="2.55">
            <text:p>2.55</text:p>
          </table:table-cell>
          <table:table-cell table:formula="of:=[$Sheet1.B270]" office:value-type="float" office:value="455.078702778409">
            <text:p>455.0787027784</text:p>
          </table:table-cell>
          <table:table-cell table:formula="of:=[$Sheet1.C270]" office:value-type="float" office:value="420.665659515496">
            <text:p>420.6656595155</text:p>
          </table:table-cell>
          <table:table-cell table:formula="of:=[$Sheet1.D270]" office:value-type="float" office:value="354.610735759378">
            <text:p>354.6107357594</text:p>
          </table:table-cell>
          <table:table-cell table:formula="of:=[$Sheet1.E270]" office:value-type="float" office:value="262.243334918357">
            <text:p>262.2433349184</text:p>
          </table:table-cell>
          <table:table-cell table:formula="of:=[$Sheet1.F270]" office:value-type="float" office:value="151.034512412913">
            <text:p>151.0345124129</text:p>
          </table:table-cell>
          <table:table-cell table:formula="of:=[$Sheet1.G27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71]" office:value-type="float" office:value="2.56">
            <text:p>2.56</text:p>
          </table:table-cell>
          <table:table-cell table:formula="of:=[$Sheet1.B271]" office:value-type="float" office:value="453.334152668553">
            <text:p>453.3341526686</text:p>
          </table:table-cell>
          <table:table-cell table:formula="of:=[$Sheet1.C271]" office:value-type="float" office:value="419.061591962715">
            <text:p>419.0615919627</text:p>
          </table:table-cell>
          <table:table-cell table:formula="of:=[$Sheet1.D271]" office:value-type="float" office:value="353.276839351602">
            <text:p>353.2768393516</text:p>
          </table:table-cell>
          <table:table-cell table:formula="of:=[$Sheet1.E271]" office:value-type="float" office:value="261.288179514535">
            <text:p>261.2881795145</text:p>
          </table:table-cell>
          <table:table-cell table:formula="of:=[$Sheet1.F271]" office:value-type="float" office:value="150.53640452177">
            <text:p>150.5364045218</text:p>
          </table:table-cell>
          <table:table-cell table:formula="of:=[$Sheet1.G27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72]" office:value-type="float" office:value="2.57">
            <text:p>2.57</text:p>
          </table:table-cell>
          <table:table-cell table:formula="of:=[$Sheet1.B272]" office:value-type="float" office:value="451.596724243882">
            <text:p>451.5967242439</text:p>
          </table:table-cell>
          <table:table-cell table:formula="of:=[$Sheet1.C272]" office:value-type="float" office:value="417.464098900851">
            <text:p>417.4640989009</text:p>
          </table:table-cell>
          <table:table-cell table:formula="of:=[$Sheet1.D272]" office:value-type="float" office:value="351.948446832508">
            <text:p>351.9484468325</text:p>
          </table:table-cell>
          <table:table-cell table:formula="of:=[$Sheet1.E272]" office:value-type="float" office:value="260.33699381567">
            <text:p>260.3369938157</text:p>
          </table:table-cell>
          <table:table-cell table:formula="of:=[$Sheet1.F272]" office:value-type="float" office:value="150.040378163702">
            <text:p>150.0403781637</text:p>
          </table:table-cell>
          <table:table-cell table:formula="of:=[$Sheet1.G27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73]" office:value-type="float" office:value="2.58">
            <text:p>2.58</text:p>
          </table:table-cell>
          <table:table-cell table:formula="of:=[$Sheet1.B273]" office:value-type="float" office:value="449.866389764687">
            <text:p>449.8663897647</text:p>
          </table:table-cell>
          <table:table-cell table:formula="of:=[$Sheet1.C273]" office:value-type="float" office:value="415.873153796026">
            <text:p>415.873153796</text:p>
          </table:table-cell>
          <table:table-cell table:formula="of:=[$Sheet1.D273]" office:value-type="float" office:value="350.625534701091">
            <text:p>350.6255347011</text:p>
          </table:table-cell>
          <table:table-cell table:formula="of:=[$Sheet1.E273]" office:value-type="float" office:value="259.389759876528">
            <text:p>259.3897598765</text:p>
          </table:table-cell>
          <table:table-cell table:formula="of:=[$Sheet1.F273]" office:value-type="float" office:value="149.546423536371">
            <text:p>149.5464235364</text:p>
          </table:table-cell>
          <table:table-cell table:formula="of:=[$Sheet1.G27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74]" office:value-type="float" office:value="2.59">
            <text:p>2.59</text:p>
          </table:table-cell>
          <table:table-cell table:formula="of:=[$Sheet1.B274]" office:value-type="float" office:value="448.143121552386">
            <text:p>448.1431215524</text:p>
          </table:table-cell>
          <table:table-cell table:formula="of:=[$Sheet1.C274]" office:value-type="float" office:value="414.288730206986">
            <text:p>414.288730207</text:p>
          </table:table-cell>
          <table:table-cell table:formula="of:=[$Sheet1.D274]" office:value-type="float" office:value="349.308079584242">
            <text:p>349.3080795842</text:p>
          </table:table-cell>
          <table:table-cell table:formula="of:=[$Sheet1.E274]" office:value-type="float" office:value="258.446459883029">
            <text:p>258.446459883</text:p>
          </table:table-cell>
          <table:table-cell table:formula="of:=[$Sheet1.F274]" office:value-type="float" office:value="149.054530921563">
            <text:p>149.0545309216</text:p>
          </table:table-cell>
          <table:table-cell table:formula="of:=[$Sheet1.G27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75]" office:value-type="float" office:value="2.6">
            <text:p>2.6</text:p>
          </table:table-cell>
          <table:table-cell table:formula="of:=[$Sheet1.B275]" office:value-type="float" office:value="446.426891991127">
            <text:p>446.4268919911</text:p>
          </table:table-cell>
          <table:table-cell table:formula="of:=[$Sheet1.C275]" office:value-type="float" office:value="412.710801785287">
            <text:p>412.7108017853</text:p>
          </table:table-cell>
          <table:table-cell table:formula="of:=[$Sheet1.D275]" office:value-type="float" office:value="347.996058235125">
            <text:p>347.9960582351</text:p>
          </table:table-cell>
          <table:table-cell table:formula="of:=[$Sheet1.E275]" office:value-type="float" office:value="257.507076149697">
            <text:p>257.5070761497</text:p>
          </table:table-cell>
          <table:table-cell table:formula="of:=[$Sheet1.F275]" office:value-type="float" office:value="148.564690683308">
            <text:p>148.5646906833</text:p>
          </table:table-cell>
          <table:table-cell table:formula="of:=[$Sheet1.G27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76]" office:value-type="float" office:value="2.61">
            <text:p>2.61</text:p>
          </table:table-cell>
          <table:table-cell table:formula="of:=[$Sheet1.B276]" office:value-type="float" office:value="444.717673529303">
            <text:p>444.7176735293</text:p>
          </table:table-cell>
          <table:table-cell table:formula="of:=[$Sheet1.C276]" office:value-type="float" office:value="411.139342275471">
            <text:p>411.1393422755</text:p>
          </table:table-cell>
          <table:table-cell table:formula="of:=[$Sheet1.D276]" office:value-type="float" office:value="346.689447531601">
            <text:p>346.6894475316</text:p>
          </table:table-cell>
          <table:table-cell table:formula="of:=[$Sheet1.E276]" office:value-type="float" office:value="256.57159111719">
            <text:p>256.5715911172</text:p>
          </table:table-cell>
          <table:table-cell table:formula="of:=[$Sheet1.F276]" office:value-type="float" office:value="148.076893266062">
            <text:p>148.0768932661</text:p>
          </table:table-cell>
          <table:table-cell table:formula="of:=[$Sheet1.G27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77]" office:value-type="float" office:value="2.62">
            <text:p>2.62</text:p>
          </table:table-cell>
          <table:table-cell table:formula="of:=[$Sheet1.B277]" office:value-type="float" office:value="443.015438681018">
            <text:p>443.015438681</text:p>
          </table:table-cell>
          <table:table-cell table:formula="of:=[$Sheet1.C277]" office:value-type="float" office:value="409.574325515212">
            <text:p>409.5743255152</text:p>
          </table:table-cell>
          <table:table-cell table:formula="of:=[$Sheet1.D277]" office:value-type="float" office:value="345.388224474692">
            <text:p>345.3882244747</text:p>
          </table:table-cell>
          <table:table-cell table:formula="of:=[$Sheet1.E277]" office:value-type="float" office:value="255.639987349912">
            <text:p>255.6399873499</text:p>
          </table:table-cell>
          <table:table-cell table:formula="of:=[$Sheet1.F277]" office:value-type="float" office:value="147.591129192944">
            <text:p>147.5911291929</text:p>
          </table:table-cell>
          <table:table-cell table:formula="of:=[$Sheet1.G27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78]" office:value-type="float" office:value="2.63">
            <text:p>2.63</text:p>
          </table:table-cell>
          <table:table-cell table:formula="of:=[$Sheet1.B278]" office:value-type="float" office:value="441.320160027474">
            <text:p>441.3201600275</text:p>
          </table:table-cell>
          <table:table-cell table:formula="of:=[$Sheet1.C278]" office:value-type="float" office:value="408.015725435452">
            <text:p>408.0157254355</text:p>
          </table:table-cell>
          <table:table-cell table:formula="of:=[$Sheet1.D278]" office:value-type="float" office:value="344.092366187087">
            <text:p>344.0923661871</text:p>
          </table:table-cell>
          <table:table-cell table:formula="of:=[$Sheet1.E278]" office:value-type="float" office:value="254.712247533697">
            <text:p>254.7122475337</text:p>
          </table:table-cell>
          <table:table-cell table:formula="of:=[$Sheet1.F278]" office:value-type="float" office:value="147.107389064036">
            <text:p>147.107389064</text:p>
          </table:table-cell>
          <table:table-cell table:formula="of:=[$Sheet1.G27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79]" office:value-type="float" office:value="2.64">
            <text:p>2.64</text:p>
          </table:table-cell>
          <table:table-cell table:formula="of:=[$Sheet1.B279]" office:value-type="float" office:value="439.631810218295">
            <text:p>439.6318102183</text:p>
          </table:table-cell>
          <table:table-cell table:formula="of:=[$Sheet1.C279]" office:value-type="float" office:value="406.463516060512">
            <text:p>406.4635160605</text:p>
          </table:table-cell>
          <table:table-cell table:formula="of:=[$Sheet1.D279]" office:value-type="float" office:value="342.801849911693">
            <text:p>342.8018499117</text:p>
          </table:table-cell>
          <table:table-cell table:formula="of:=[$Sheet1.E279]" office:value-type="float" office:value="253.788354473566">
            <text:p>253.7883544736</text:p>
          </table:table-cell>
          <table:table-cell table:formula="of:=[$Sheet1.F279]" office:value-type="float" office:value="146.625663554738">
            <text:p>146.6256635547</text:p>
          </table:table-cell>
          <table:table-cell table:formula="of:=[$Sheet1.G27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80]" office:value-type="float" office:value="2.65">
            <text:p>2.65</text:p>
          </table:table-cell>
          <table:table-cell table:formula="of:=[$Sheet1.B280]" office:value-type="float" office:value="437.950361972796">
            <text:p>437.9503619728</text:p>
          </table:table-cell>
          <table:table-cell table:formula="of:=[$Sheet1.C280]" office:value-type="float" office:value="404.917671508189">
            <text:p>404.9176715082</text:p>
          </table:table-cell>
          <table:table-cell table:formula="of:=[$Sheet1.D280]" office:value-type="float" office:value="341.516653010222">
            <text:p>341.5166530102</text:p>
          </table:table-cell>
          <table:table-cell table:formula="of:=[$Sheet1.E280]" office:value-type="float" office:value="252.868291091559">
            <text:p>252.8682910916</text:p>
          </table:table-cell>
          <table:table-cell table:formula="of:=[$Sheet1.F280]" office:value-type="float" office:value="146.145943414168">
            <text:p>146.1459434142</text:p>
          </table:table-cell>
          <table:table-cell table:formula="of:=[$Sheet1.G28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81]" office:value-type="float" office:value="2.66">
            <text:p>2.66</text:p>
          </table:table-cell>
          <table:table-cell table:formula="of:=[$Sheet1.B281]" office:value-type="float" office:value="436.275788081188">
            <text:p>436.2757880812</text:p>
          </table:table-cell>
          <table:table-cell table:formula="of:=[$Sheet1.C281]" office:value-type="float" office:value="403.378165989831">
            <text:p>403.3781659898</text:p>
          </table:table-cell>
          <table:table-cell table:formula="of:=[$Sheet1.D281]" office:value-type="float" office:value="340.236752961811">
            <text:p>340.2367529618</text:p>
          </table:table-cell>
          <table:table-cell table:formula="of:=[$Sheet1.E281]" office:value-type="float" office:value="251.952040424623">
            <text:p>251.9520404246</text:p>
          </table:table-cell>
          <table:table-cell table:formula="of:=[$Sheet1.F281]" office:value-type="float" office:value="145.668219463623">
            <text:p>145.6682194636</text:p>
          </table:table-cell>
          <table:table-cell table:formula="of:=[$Sheet1.G28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82]" office:value-type="float" office:value="2.67">
            <text:p>2.67</text:p>
          </table:table-cell>
          <table:table-cell table:formula="of:=[$Sheet1.B282]" office:value-type="float" office:value="434.608061405723">
            <text:p>434.6080614057</text:p>
          </table:table-cell>
          <table:table-cell table:formula="of:=[$Sheet1.C282]" office:value-type="float" office:value="401.844973810403">
            <text:p>401.8449738104</text:p>
          </table:table-cell>
          <table:table-cell table:formula="of:=[$Sheet1.D282]" office:value-type="float" office:value="338.962127361694">
            <text:p>338.9621273617</text:p>
          </table:table-cell>
          <table:table-cell table:formula="of:=[$Sheet1.E282]" office:value-type="float" office:value="251.039585622583">
            <text:p>251.0395856226</text:p>
          </table:table-cell>
          <table:table-cell table:formula="of:=[$Sheet1.F282]" office:value-type="float" office:value="145.192482595087">
            <text:p>145.1924825951</text:p>
          </table:table-cell>
          <table:table-cell table:formula="of:=[$Sheet1.G28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83]" office:value-type="float" office:value="2.68">
            <text:p>2.68</text:p>
          </table:table-cell>
          <table:table-cell table:formula="of:=[$Sheet1.B283]" office:value-type="float" office:value="432.947154881794">
            <text:p>432.9471548818</text:p>
          </table:table-cell>
          <table:table-cell table:formula="of:=[$Sheet1.C283]" office:value-type="float" office:value="400.31806936853">
            <text:p>400.3180693685</text:p>
          </table:table-cell>
          <table:table-cell table:formula="of:=[$Sheet1.D283]" office:value-type="float" office:value="337.692753919889">
            <text:p>337.6927539199</text:p>
          </table:table-cell>
          <table:table-cell table:formula="of:=[$Sheet1.E283]" office:value-type="float" office:value="250.130909946158">
            <text:p>250.1309099462</text:p>
          </table:table-cell>
          <table:table-cell table:formula="of:=[$Sheet1.F283]" office:value-type="float" office:value="144.718723769786">
            <text:p>144.7187237698</text:p>
          </table:table-cell>
          <table:table-cell table:formula="of:=[$Sheet1.G28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84]" office:value-type="float" office:value="2.69">
            <text:p>2.69</text:p>
          </table:table-cell>
          <table:table-cell table:formula="of:=[$Sheet1.B284]" office:value-type="float" office:value="431.293041518968">
            <text:p>431.293041519</text:p>
          </table:table-cell>
          <table:table-cell table:formula="of:=[$Sheet1.C284]" office:value-type="float" office:value="398.797427156528">
            <text:p>398.7974271565</text:p>
          </table:table-cell>
          <table:table-cell table:formula="of:=[$Sheet1.D284]" office:value-type="float" office:value="336.428610459936">
            <text:p>336.4286104599</text:p>
          </table:table-cell>
          <table:table-cell table:formula="of:=[$Sheet1.E284]" office:value-type="float" office:value="249.225996765051">
            <text:p>249.2259967651</text:p>
          </table:table-cell>
          <table:table-cell table:formula="of:=[$Sheet1.F284]" office:value-type="float" office:value="144.246934016786">
            <text:p>144.2469340168</text:p>
          </table:table-cell>
          <table:table-cell table:formula="of:=[$Sheet1.G28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85]" office:value-type="float" office:value="2.7">
            <text:p>2.7</text:p>
          </table:table-cell>
          <table:table-cell table:formula="of:=[$Sheet1.B285]" office:value-type="float" office:value="429.645694401984">
            <text:p>429.645694402</text:p>
          </table:table-cell>
          <table:table-cell table:formula="of:=[$Sheet1.C285]" office:value-type="float" office:value="397.283021760422">
            <text:p>397.2830217604</text:p>
          </table:table-cell>
          <table:table-cell table:formula="of:=[$Sheet1.D285]" office:value-type="float" office:value="335.169674917662">
            <text:p>335.1696749177</text:p>
          </table:table-cell>
          <table:table-cell table:formula="of:=[$Sheet1.E285]" office:value-type="float" office:value="248.324829556095">
            <text:p>248.3248295561</text:p>
          </table:table-cell>
          <table:table-cell table:formula="of:=[$Sheet1.F285]" office:value-type="float" office:value="143.777104431646">
            <text:p>143.7771044316</text:p>
          </table:table-cell>
          <table:table-cell table:formula="of:=[$Sheet1.G28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86]" office:value-type="float" office:value="2.71">
            <text:p>2.71</text:p>
          </table:table-cell>
          <table:table-cell table:formula="of:=[$Sheet1.B286]" office:value-type="float" office:value="428.005086691682">
            <text:p>428.0050866917</text:p>
          </table:table-cell>
          <table:table-cell table:formula="of:=[$Sheet1.C286]" office:value-type="float" office:value="395.774827859944">
            <text:p>395.7748278599</text:p>
          </table:table-cell>
          <table:table-cell table:formula="of:=[$Sheet1.D286]" office:value-type="float" office:value="333.915925339972">
            <text:p>333.91592534</text:p>
          </table:table-cell>
          <table:table-cell table:formula="of:=[$Sheet1.E286]" office:value-type="float" office:value="247.427391901449">
            <text:p>247.4273919015</text:p>
          </table:table-cell>
          <table:table-cell table:formula="of:=[$Sheet1.F286]" office:value-type="float" office:value="143.309226175101">
            <text:p>143.3092261751</text:p>
          </table:table-cell>
          <table:table-cell table:formula="of:=[$Sheet1.G28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87]" office:value-type="float" office:value="2.72">
            <text:p>2.72</text:p>
          </table:table-cell>
          <table:table-cell table:formula="of:=[$Sheet1.B287]" office:value-type="float" office:value="426.371191625907">
            <text:p>426.3711916259</text:p>
          </table:table-cell>
          <table:table-cell table:formula="of:=[$Sheet1.C287]" office:value-type="float" office:value="394.272820228527">
            <text:p>394.2728202285</text:p>
          </table:table-cell>
          <table:table-cell table:formula="of:=[$Sheet1.D287]" office:value-type="float" office:value="332.667339883685">
            <text:p>332.6673398837</text:p>
          </table:table-cell>
          <table:table-cell table:formula="of:=[$Sheet1.E287]" office:value-type="float" office:value="246.533667486858">
            <text:p>246.5336674869</text:p>
          </table:table-cell>
          <table:table-cell table:formula="of:=[$Sheet1.F287]" office:value-type="float" office:value="142.843290471796">
            <text:p>142.8432904718</text:p>
          </table:table-cell>
          <table:table-cell table:formula="of:=[$Sheet1.G28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88]" office:value-type="float" office:value="2.73">
            <text:p>2.73</text:p>
          </table:table-cell>
          <table:table-cell table:formula="of:=[$Sheet1.B288]" office:value-type="float" office:value="424.743982520345">
            <text:p>424.7439825203</text:p>
          </table:table-cell>
          <table:table-cell table:formula="of:=[$Sheet1.C288]" office:value-type="float" office:value="392.776973733274">
            <text:p>392.7769737333</text:p>
          </table:table-cell>
          <table:table-cell table:formula="of:=[$Sheet1.D288]" office:value-type="float" office:value="331.423896814383">
            <text:p>331.4238968144</text:p>
          </table:table-cell>
          <table:table-cell table:formula="of:=[$Sheet1.E288]" office:value-type="float" office:value="245.643640099961">
            <text:p>245.6436401</text:p>
          </table:table-cell>
          <table:table-cell table:formula="of:=[$Sheet1.F288]" office:value-type="float" office:value="142.379288609059">
            <text:p>142.3792886091</text:p>
          </table:table-cell>
          <table:table-cell table:formula="of:=[$Sheet1.G28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89]" office:value-type="float" office:value="2.74">
            <text:p>2.74</text:p>
          </table:table-cell>
          <table:table-cell table:formula="of:=[$Sheet1.B289]" office:value-type="float" office:value="423.123432769334">
            <text:p>423.1234327693</text:p>
          </table:table-cell>
          <table:table-cell table:formula="of:=[$Sheet1.C289]" office:value-type="float" office:value="391.287263334924">
            <text:p>391.2872633349</text:p>
          </table:table-cell>
          <table:table-cell table:formula="of:=[$Sheet1.D289]" office:value-type="float" office:value="330.185574505304">
            <text:p>330.1855745053</text:p>
          </table:table-cell>
          <table:table-cell table:formula="of:=[$Sheet1.E289]" office:value-type="float" office:value="244.757293628654">
            <text:p>244.7572936287</text:p>
          </table:table-cell>
          <table:table-cell table:formula="of:=[$Sheet1.F289]" office:value-type="float" office:value="141.917211935708">
            <text:p>141.9172119357</text:p>
          </table:table-cell>
          <table:table-cell table:formula="of:=[$Sheet1.G28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90]" office:value-type="float" office:value="2.75">
            <text:p>2.75</text:p>
          </table:table-cell>
          <table:table-cell table:formula="of:=[$Sheet1.B290]" office:value-type="float" office:value="421.509515846617">
            <text:p>421.5095158466</text:p>
          </table:table-cell>
          <table:table-cell table:formula="of:=[$Sheet1.C290]" office:value-type="float" office:value="389.803664087806">
            <text:p>389.8036640878</text:p>
          </table:table-cell>
          <table:table-cell table:formula="of:=[$Sheet1.D290]" office:value-type="float" office:value="328.952351436253">
            <text:p>328.9523514363</text:p>
          </table:table-cell>
          <table:table-cell table:formula="of:=[$Sheet1.E290]" office:value-type="float" office:value="243.874612059494">
            <text:p>243.8746120595</text:p>
          </table:table-cell>
          <table:table-cell table:formula="of:=[$Sheet1.F290]" office:value-type="float" office:value="141.457051860901">
            <text:p>141.4570518609</text:p>
          </table:table-cell>
          <table:table-cell table:formula="of:=[$Sheet1.G29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91]" office:value-type="float" office:value="2.76">
            <text:p>2.76</text:p>
          </table:table-cell>
          <table:table-cell table:formula="of:=[$Sheet1.B291]" office:value-type="float" office:value="419.902205306066">
            <text:p>419.9022053061</text:p>
          </table:table-cell>
          <table:table-cell table:formula="of:=[$Sheet1.C291]" office:value-type="float" office:value="388.326151139771">
            <text:p>388.3261511398</text:p>
          </table:table-cell>
          <table:table-cell table:formula="of:=[$Sheet1.D291]" office:value-type="float" office:value="327.724206192544">
            <text:p>327.7242061925</text:p>
          </table:table-cell>
          <table:table-cell table:formula="of:=[$Sheet1.E291]" office:value-type="float" office:value="242.995579476165">
            <text:p>242.9955794762</text:p>
          </table:table-cell>
          <table:table-cell table:formula="of:=[$Sheet1.F291]" office:value-type="float" office:value="140.99879985302">
            <text:p>140.998799853</text:p>
          </table:table-cell>
          <table:table-cell table:formula="of:=[$Sheet1.G29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92]" office:value-type="float" office:value="2.77">
            <text:p>2.77</text:p>
          </table:table-cell>
          <table:table-cell table:formula="of:=[$Sheet1.B292]" office:value-type="float" office:value="418.301474782358">
            <text:p>418.3014747824</text:p>
          </table:table-cell>
          <table:table-cell table:formula="of:=[$Sheet1.C292]" office:value-type="float" office:value="386.854699732127">
            <text:p>386.8546997321</text:p>
          </table:table-cell>
          <table:table-cell table:formula="of:=[$Sheet1.D292]" office:value-type="float" office:value="326.501117463969">
            <text:p>326.501117464</text:p>
          </table:table-cell>
          <table:table-cell table:formula="of:=[$Sheet1.E292]" office:value-type="float" office:value="242.120180057975">
            <text:p>242.120180058</text:p>
          </table:table-cell>
          <table:table-cell table:formula="of:=[$Sheet1.F292]" office:value-type="float" office:value="140.542447438589">
            <text:p>140.5424474386</text:p>
          </table:table-cell>
          <table:table-cell table:formula="of:=[$Sheet1.G29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93]" office:value-type="float" office:value="2.78">
            <text:p>2.78</text:p>
          </table:table-cell>
          <table:table-cell table:formula="of:=[$Sheet1.B293]" office:value-type="float" office:value="416.707297991617">
            <text:p>416.7072979916</text:p>
          </table:table-cell>
          <table:table-cell table:formula="of:=[$Sheet1.C293]" office:value-type="float" office:value="385.389285199551">
            <text:p>385.3892851996</text:p>
          </table:table-cell>
          <table:table-cell table:formula="of:=[$Sheet1.D293]" office:value-type="float" office:value="325.283064043787">
            <text:p>325.2830640438</text:p>
          </table:table-cell>
          <table:table-cell table:formula="of:=[$Sheet1.E293]" office:value-type="float" office:value="241.248398078407">
            <text:p>241.2483980784</text:p>
          </table:table-cell>
          <table:table-cell table:formula="of:=[$Sheet1.F293]" office:value-type="float" office:value="140.087986201227">
            <text:p>140.0879862012</text:p>
          </table:table-cell>
          <table:table-cell table:formula="of:=[$Sheet1.G29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94]" office:value-type="float" office:value="2.79">
            <text:p>2.79</text:p>
          </table:table-cell>
          <table:table-cell table:formula="of:=[$Sheet1.B294]" office:value-type="float" office:value="415.11964873202">
            <text:p>415.119648732</text:p>
          </table:table-cell>
          <table:table-cell table:formula="of:=[$Sheet1.C294]" office:value-type="float" office:value="383.929882970003">
            <text:p>383.92988297</text:p>
          </table:table-cell>
          <table:table-cell table:formula="of:=[$Sheet1.D294]" office:value-type="float" office:value="324.070024827744">
            <text:p>324.0700248277</text:p>
          </table:table-cell>
          <table:table-cell table:formula="of:=[$Sheet1.E294]" office:value-type="float" office:value="240.380217903712">
            <text:p>240.3802179037</text:p>
          </table:table-cell>
          <table:table-cell table:formula="of:=[$Sheet1.F294]" office:value-type="float" office:value="139.635407780633">
            <text:p>139.6354077806</text:p>
          </table:table-cell>
          <table:table-cell table:formula="of:=[$Sheet1.G29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95]" office:value-type="float" office:value="2.8">
            <text:p>2.8</text:p>
          </table:table-cell>
          <table:table-cell table:formula="of:=[$Sheet1.B295]" office:value-type="float" office:value="413.538500884362">
            <text:p>413.5385008844</text:p>
          </table:table-cell>
          <table:table-cell table:formula="of:=[$Sheet1.C295]" office:value-type="float" office:value="382.476468564616">
            <text:p>382.4764685646</text:p>
          </table:table-cell>
          <table:table-cell table:formula="of:=[$Sheet1.D295]" office:value-type="float" office:value="322.861978813113">
            <text:p>322.8619788131</text:p>
          </table:table-cell>
          <table:table-cell table:formula="of:=[$Sheet1.E295]" office:value-type="float" office:value="239.515623991538">
            <text:p>239.5156239915</text:p>
          </table:table-cell>
          <table:table-cell table:formula="of:=[$Sheet1.F295]" office:value-type="float" office:value="139.184703871604">
            <text:p>139.1847038716</text:p>
          </table:table-cell>
          <table:table-cell table:formula="of:=[$Sheet1.G29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96]" office:value-type="float" office:value="2.81">
            <text:p>2.81</text:p>
          </table:table-cell>
          <table:table-cell table:formula="of:=[$Sheet1.B296]" office:value-type="float" office:value="411.963828412597">
            <text:p>411.9638284126</text:p>
          </table:table-cell>
          <table:table-cell table:formula="of:=[$Sheet1.C296]" office:value-type="float" office:value="381.029017597589">
            <text:p>381.0290175976</text:p>
          </table:table-cell>
          <table:table-cell table:formula="of:=[$Sheet1.D296]" office:value-type="float" office:value="321.658905097755">
            <text:p>321.6589050978</text:p>
          </table:table-cell>
          <table:table-cell table:formula="of:=[$Sheet1.E296]" office:value-type="float" office:value="238.654600889607">
            <text:p>238.6546008896</text:p>
          </table:table-cell>
          <table:table-cell table:formula="of:=[$Sheet1.F296]" office:value-type="float" office:value="138.735866223082">
            <text:p>138.7358662231</text:p>
          </table:table-cell>
          <table:table-cell table:formula="of:=[$Sheet1.G29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97]" office:value-type="float" office:value="2.82">
            <text:p>2.82</text:p>
          </table:table-cell>
          <table:table-cell table:formula="of:=[$Sheet1.B297]" office:value-type="float" office:value="410.395605364336">
            <text:p>410.3956053643</text:p>
          </table:table-cell>
          <table:table-cell table:formula="of:=[$Sheet1.C297]" office:value-type="float" office:value="379.587505776067">
            <text:p>379.5875057761</text:p>
          </table:table-cell>
          <table:table-cell table:formula="of:=[$Sheet1.D297]" office:value-type="float" office:value="320.460782879208">
            <text:p>320.4607828792</text:p>
          </table:table-cell>
          <table:table-cell table:formula="of:=[$Sheet1.E297]" office:value-type="float" office:value="237.797133234425">
            <text:p>237.7971332344</text:p>
          </table:table-cell>
          <table:table-cell table:formula="of:=[$Sheet1.F297]" office:value-type="float" office:value="138.288886637228">
            <text:p>138.2888866372</text:p>
          </table:table-cell>
          <table:table-cell table:formula="of:=[$Sheet1.G29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98]" office:value-type="float" office:value="2.83">
            <text:p>2.83</text:p>
          </table:table-cell>
          <table:table-cell table:formula="of:=[$Sheet1.B298]" office:value-type="float" office:value="408.83380587132">
            <text:p>408.8338058713</text:p>
          </table:table-cell>
          <table:table-cell table:formula="of:=[$Sheet1.C298]" office:value-type="float" office:value="378.151908900006">
            <text:p>378.1519089</text:p>
          </table:table-cell>
          <table:table-cell table:formula="of:=[$Sheet1.D298]" office:value-type="float" office:value="319.267591453793">
            <text:p>319.2675914538</text:p>
          </table:table-cell>
          <table:table-cell table:formula="of:=[$Sheet1.E298]" office:value-type="float" office:value="236.943205750032">
            <text:p>236.94320575</text:p>
          </table:table-cell>
          <table:table-cell table:formula="of:=[$Sheet1.F298]" office:value-type="float" office:value="137.843756968532">
            <text:p>137.8437569685</text:p>
          </table:table-cell>
          <table:table-cell table:formula="of:=[$Sheet1.G29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299]" office:value-type="float" office:value="2.84">
            <text:p>2.84</text:p>
          </table:table-cell>
          <table:table-cell table:formula="of:=[$Sheet1.B299]" office:value-type="float" office:value="407.278404149857">
            <text:p>407.2784041499</text:p>
          </table:table-cell>
          <table:table-cell table:formula="of:=[$Sheet1.C299]" office:value-type="float" office:value="376.722202862042">
            <text:p>376.722202862</text:p>
          </table:table-cell>
          <table:table-cell table:formula="of:=[$Sheet1.D299]" office:value-type="float" office:value="318.079310215737">
            <text:p>318.0793102157</text:p>
          </table:table-cell>
          <table:table-cell table:formula="of:=[$Sheet1.E299]" office:value-type="float" office:value="236.092803246786">
            <text:p>236.0928032468</text:p>
          </table:table-cell>
          <table:table-cell table:formula="of:=[$Sheet1.F299]" office:value-type="float" office:value="137.40046912294">
            <text:p>137.4004691229</text:p>
          </table:table-cell>
          <table:table-cell table:formula="of:=[$Sheet1.G29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00]" office:value-type="float" office:value="2.85">
            <text:p>2.85</text:p>
          </table:table-cell>
          <table:table-cell table:formula="of:=[$Sheet1.B300]" office:value-type="float" office:value="405.729374501239">
            <text:p>405.7293745012</text:p>
          </table:table-cell>
          <table:table-cell table:formula="of:=[$Sheet1.C300]" office:value-type="float" office:value="375.298363647341">
            <text:p>375.2983636473</text:p>
          </table:table-cell>
          <table:table-cell table:formula="of:=[$Sheet1.D300]" office:value-type="float" office:value="316.895918656325">
            <text:p>316.8959186563</text:p>
          </table:table-cell>
          <table:table-cell table:formula="of:=[$Sheet1.E300]" office:value-type="float" office:value="235.245910620183">
            <text:p>235.2459106202</text:p>
          </table:table-cell>
          <table:table-cell table:formula="of:=[$Sheet1.F300]" office:value-type="float" office:value="136.959015057013">
            <text:p>136.959015057</text:p>
          </table:table-cell>
          <table:table-cell table:formula="of:=[$Sheet1.G30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01]" office:value-type="float" office:value="2.86">
            <text:p>2.86</text:p>
          </table:table-cell>
          <table:table-cell table:formula="of:=[$Sheet1.B301]" office:value-type="float" office:value="404.186691312118">
            <text:p>404.1866913121</text:p>
          </table:table-cell>
          <table:table-cell table:formula="of:=[$Sheet1.C301]" office:value-type="float" office:value="373.880367333446">
            <text:p>373.8803673334</text:p>
          </table:table-cell>
          <table:table-cell table:formula="of:=[$Sheet1.D301]" office:value-type="float" office:value="315.717396363065">
            <text:p>315.7173963631</text:p>
          </table:table-cell>
          <table:table-cell table:formula="of:=[$Sheet1.E301]" office:value-type="float" office:value="234.402512849716">
            <text:p>234.4025128497</text:p>
          </table:table-cell>
          <table:table-cell table:formula="of:=[$Sheet1.F301]" office:value-type="float" office:value="136.519386777117">
            <text:p>136.5193867771</text:p>
          </table:table-cell>
          <table:table-cell table:formula="of:=[$Sheet1.G30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02]" office:value-type="float" office:value="2.87">
            <text:p>2.87</text:p>
          </table:table-cell>
          <table:table-cell table:formula="of:=[$Sheet1.B302]" office:value-type="float" office:value="402.650329054866">
            <text:p>402.6503290549</text:p>
          </table:table-cell>
          <table:table-cell table:formula="of:=[$Sheet1.C302]" office:value-type="float" office:value="372.468190090116">
            <text:p>372.4681900901</text:p>
          </table:table-cell>
          <table:table-cell table:formula="of:=[$Sheet1.D302]" office:value-type="float" office:value="314.543723018873">
            <text:p>314.5437230189</text:p>
          </table:table-cell>
          <table:table-cell table:formula="of:=[$Sheet1.E302]" office:value-type="float" office:value="233.562594997754">
            <text:p>233.5625949978</text:p>
          </table:table-cell>
          <table:table-cell table:formula="of:=[$Sheet1.F302]" office:value-type="float" office:value="136.081576338624">
            <text:p>136.0815763386</text:p>
          </table:table-cell>
          <table:table-cell table:formula="of:=[$Sheet1.G30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03]" office:value-type="float" office:value="2.88">
            <text:p>2.88</text:p>
          </table:table-cell>
          <table:table-cell table:formula="of:=[$Sheet1.B303]" office:value-type="float" office:value="401.120262287903">
            <text:p>401.1202622879</text:p>
          </table:table-cell>
          <table:table-cell table:formula="of:=[$Sheet1.C303]" office:value-type="float" office:value="371.061808179162">
            <text:p>371.0618081792</text:p>
          </table:table-cell>
          <table:table-cell table:formula="of:=[$Sheet1.D303]" office:value-type="float" office:value="313.374878401275">
            <text:p>313.3748784013</text:p>
          </table:table-cell>
          <table:table-cell table:formula="of:=[$Sheet1.E303]" office:value-type="float" office:value="232.726142208466">
            <text:p>232.7261422085</text:p>
          </table:table-cell>
          <table:table-cell table:formula="of:=[$Sheet1.F303]" office:value-type="float" office:value="135.64557584515">
            <text:p>135.6455758452</text:p>
          </table:table-cell>
          <table:table-cell table:formula="of:=[$Sheet1.G30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04]" office:value-type="float" office:value="2.89">
            <text:p>2.89</text:p>
          </table:table-cell>
          <table:table-cell table:formula="of:=[$Sheet1.B304]" office:value-type="float" office:value="399.596465656001">
            <text:p>399.596465656</text:p>
          </table:table-cell>
          <table:table-cell table:formula="of:=[$Sheet1.C304]" office:value-type="float" office:value="369.661197954268">
            <text:p>369.6611979543</text:p>
          </table:table-cell>
          <table:table-cell table:formula="of:=[$Sheet1.D304]" office:value-type="float" office:value="312.210842381629">
            <text:p>312.2108423816</text:p>
          </table:table-cell>
          <table:table-cell table:formula="of:=[$Sheet1.E304]" office:value-type="float" office:value="231.893139706767">
            <text:p>231.8931397068</text:p>
          </table:table-cell>
          <table:table-cell table:formula="of:=[$Sheet1.F304]" office:value-type="float" office:value="135.211377447807">
            <text:p>135.2113774478</text:p>
          </table:table-cell>
          <table:table-cell table:formula="of:=[$Sheet1.G30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05]" office:value-type="float" office:value="2.9">
            <text:p>2.9</text:p>
          </table:table-cell>
          <table:table-cell table:formula="of:=[$Sheet1.B305]" office:value-type="float" office:value="398.078913890566">
            <text:p>398.0789138906</text:p>
          </table:table-cell>
          <table:table-cell table:formula="of:=[$Sheet1.C305]" office:value-type="float" office:value="368.266335860812">
            <text:p>368.2663358608</text:p>
          </table:table-cell>
          <table:table-cell table:formula="of:=[$Sheet1.D305]" office:value-type="float" office:value="311.051594924364">
            <text:p>311.0515949244</text:p>
          </table:table-cell>
          <table:table-cell table:formula="of:=[$Sheet1.E305]" office:value-type="float" office:value="231.063572797295">
            <text:p>231.0635727973</text:p>
          </table:table-cell>
          <table:table-cell table:formula="of:=[$Sheet1.F305]" office:value-type="float" office:value="134.778973344483">
            <text:p>134.7789733445</text:p>
          </table:table-cell>
          <table:table-cell table:formula="of:=[$Sheet1.G30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06]" office:value-type="float" office:value="2.91">
            <text:p>2.91</text:p>
          </table:table-cell>
          <table:table-cell table:formula="of:=[$Sheet1.B306]" office:value-type="float" office:value="396.567581809891">
            <text:p>396.5675818099</text:p>
          </table:table-cell>
          <table:table-cell table:formula="of:=[$Sheet1.C306]" office:value-type="float" office:value="366.877198435681">
            <text:p>366.8771984357</text:p>
          </table:table-cell>
          <table:table-cell table:formula="of:=[$Sheet1.D306]" office:value-type="float" office:value="309.897116086228">
            <text:p>309.8971160862</text:p>
          </table:table-cell>
          <table:table-cell table:formula="of:=[$Sheet1.E306]" office:value-type="float" office:value="230.237426863421">
            <text:p>230.2374268634</text:p>
          </table:table-cell>
          <table:table-cell table:formula="of:=[$Sheet1.F306]" office:value-type="float" office:value="134.348355779142">
            <text:p>134.3483557791</text:p>
          </table:table-cell>
          <table:table-cell table:formula="of:=[$Sheet1.G30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07]" office:value-type="float" office:value="2.92">
            <text:p>2.92</text:p>
          </table:table-cell>
          <table:table-cell table:formula="of:=[$Sheet1.B307]" office:value-type="float" office:value="395.062444319393">
            <text:p>395.0624443194</text:p>
          </table:table-cell>
          <table:table-cell table:formula="of:=[$Sheet1.C307]" office:value-type="float" office:value="365.493762307075">
            <text:p>365.4937623071</text:p>
          </table:table-cell>
          <table:table-cell table:formula="of:=[$Sheet1.D307]" office:value-type="float" office:value="308.747386015565">
            <text:p>308.7473860156</text:p>
          </table:table-cell>
          <table:table-cell table:formula="of:=[$Sheet1.E307]" office:value-type="float" office:value="229.414687366277">
            <text:p>229.4146873663</text:p>
          </table:table-cell>
          <table:table-cell table:formula="of:=[$Sheet1.F307]" office:value-type="float" office:value="133.919517041138">
            <text:p>133.9195170411</text:p>
          </table:table-cell>
          <table:table-cell table:formula="of:=[$Sheet1.G30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08]" office:value-type="float" office:value="2.93">
            <text:p>2.93</text:p>
          </table:table-cell>
          <table:table-cell table:formula="of:=[$Sheet1.B308]" office:value-type="float" office:value="393.563476411824">
            <text:p>393.5634764118</text:p>
          </table:table-cell>
          <table:table-cell table:formula="of:=[$Sheet1.C308]" office:value-type="float" office:value="364.11600419431">
            <text:p>364.1160041943</text:p>
          </table:table-cell>
          <table:table-cell table:formula="of:=[$Sheet1.D308]" office:value-type="float" office:value="307.602384951594">
            <text:p>307.6023849516</text:p>
          </table:table-cell>
          <table:table-cell table:formula="of:=[$Sheet1.E308]" office:value-type="float" office:value="228.59533984382">
            <text:p>228.5953398438</text:p>
          </table:table-cell>
          <table:table-cell table:formula="of:=[$Sheet1.F308]" office:value-type="float" office:value="133.492449464563">
            <text:p>133.4924494646</text:p>
          </table:table-cell>
          <table:table-cell table:formula="of:=[$Sheet1.G30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09]" office:value-type="float" office:value="2.94">
            <text:p>2.94</text:p>
          </table:table-cell>
          <table:table-cell table:formula="of:=[$Sheet1.B309]" office:value-type="float" office:value="392.070653167464">
            <text:p>392.0706531675</text:p>
          </table:table-cell>
          <table:table-cell table:formula="of:=[$Sheet1.C309]" office:value-type="float" office:value="362.743900907616">
            <text:p>362.7439009076</text:p>
          </table:table-cell>
          <table:table-cell table:formula="of:=[$Sheet1.D309]" office:value-type="float" office:value="306.462093223713">
            <text:p>306.4620932237</text:p>
          </table:table-cell>
          <table:table-cell table:formula="of:=[$Sheet1.E309]" office:value-type="float" office:value="227.779369909919">
            <text:p>227.7793699099</text:p>
          </table:table-cell>
          <table:table-cell table:formula="of:=[$Sheet1.F309]" office:value-type="float" office:value="133.0671454276">
            <text:p>133.0671454276</text:p>
          </table:table-cell>
          <table:table-cell table:formula="of:=[$Sheet1.G30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10]" office:value-type="float" office:value="2.95">
            <text:p>2.95</text:p>
          </table:table-cell>
          <table:table-cell table:formula="of:=[$Sheet1.B310]" office:value-type="float" office:value="390.583949754291">
            <text:p>390.5839497543</text:p>
          </table:table-cell>
          <table:table-cell table:formula="of:=[$Sheet1.C310]" office:value-type="float" office:value="361.377429347924">
            <text:p>361.3774293479</text:p>
          </table:table-cell>
          <table:table-cell table:formula="of:=[$Sheet1.D310]" office:value-type="float" office:value="305.326491250809">
            <text:p>305.3264912508</text:p>
          </table:table-cell>
          <table:table-cell table:formula="of:=[$Sheet1.E310]" office:value-type="float" office:value="226.966763253459">
            <text:p>226.9667632535</text:p>
          </table:table-cell>
          <table:table-cell table:formula="of:=[$Sheet1.F310]" office:value-type="float" office:value="132.643597351902">
            <text:p>132.6435973519</text:p>
          </table:table-cell>
          <table:table-cell table:formula="of:=[$Sheet1.G31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11]" office:value-type="float" office:value="2.96">
            <text:p>2.96</text:p>
          </table:table-cell>
          <table:table-cell table:formula="of:=[$Sheet1.B311]" office:value-type="float" office:value="389.103341428135">
            <text:p>389.1033414281</text:p>
          </table:table-cell>
          <table:table-cell table:formula="of:=[$Sheet1.C311]" office:value-type="float" office:value="360.016566506657">
            <text:p>360.0165665067</text:p>
          </table:table-cell>
          <table:table-cell table:formula="of:=[$Sheet1.D311]" office:value-type="float" office:value="304.195559540589">
            <text:p>304.1955595406</text:p>
          </table:table-cell>
          <table:table-cell table:formula="of:=[$Sheet1.E311]" office:value-type="float" office:value="226.157505637482">
            <text:p>226.1575056375</text:p>
          </table:table-cell>
          <table:table-cell table:formula="of:=[$Sheet1.F311]" office:value-type="float" office:value="132.221797701988">
            <text:p>132.221797702</text:p>
          </table:table-cell>
          <table:table-cell table:formula="of:=[$Sheet1.G31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12]" office:value-type="float" office:value="2.97">
            <text:p>2.97</text:p>
          </table:table-cell>
          <table:table-cell table:formula="of:=[$Sheet1.B312]" office:value-type="float" office:value="387.62880353281">
            <text:p>387.6288035328</text:p>
          </table:table-cell>
          <table:table-cell table:formula="of:=[$Sheet1.C312]" office:value-type="float" office:value="358.661289465508">
            <text:p>358.6612894655</text:p>
          </table:table-cell>
          <table:table-cell table:formula="of:=[$Sheet1.D312]" office:value-type="float" office:value="303.069278688919">
            <text:p>303.0692786889</text:p>
          </table:table-cell>
          <table:table-cell table:formula="of:=[$Sheet1.E312]" office:value-type="float" office:value="225.35158289834">
            <text:p>225.3515828983</text:p>
          </table:table-cell>
          <table:table-cell table:formula="of:=[$Sheet1.F312]" office:value-type="float" office:value="131.801738984659">
            <text:p>131.8017389847</text:p>
          </table:table-cell>
          <table:table-cell table:formula="of:=[$Sheet1.G31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13]" office:value-type="float" office:value="2.98">
            <text:p>2.98</text:p>
          </table:table-cell>
          <table:table-cell table:formula="of:=[$Sheet1.B313]" office:value-type="float" office:value="386.160311500231">
            <text:p>386.1603115002</text:p>
          </table:table-cell>
          <table:table-cell table:formula="of:=[$Sheet1.C313]" office:value-type="float" office:value="357.311575396218">
            <text:p>357.3115753962</text:p>
          </table:table-cell>
          <table:table-cell table:formula="of:=[$Sheet1.D313]" office:value-type="float" office:value="301.947629379182">
            <text:p>301.9476293792</text:p>
          </table:table-cell>
          <table:table-cell table:formula="of:=[$Sheet1.E313]" office:value-type="float" office:value="224.548980944877">
            <text:p>224.5489809449</text:p>
          </table:table-cell>
          <table:table-cell table:formula="of:=[$Sheet1.F313]" office:value-type="float" office:value="131.383413748422">
            <text:p>131.3834137484</text:p>
          </table:table-cell>
          <table:table-cell table:formula="of:=[$Sheet1.G31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14]" office:value-type="float" office:value="2.99">
            <text:p>2.99</text:p>
          </table:table-cell>
          <table:table-cell table:formula="of:=[$Sheet1.B314]" office:value-type="float" office:value="384.697840850514">
            <text:p>384.6978408505</text:p>
          </table:table-cell>
          <table:table-cell table:formula="of:=[$Sheet1.C314]" office:value-type="float" office:value="355.967401560349">
            <text:p>355.9674015604</text:p>
          </table:table-cell>
          <table:table-cell table:formula="of:=[$Sheet1.D314]" office:value-type="float" office:value="300.83059238164">
            <text:p>300.8305923816</text:p>
          </table:table-cell>
          <table:table-cell table:formula="of:=[$Sheet1.E314]" office:value-type="float" office:value="223.749685757629">
            <text:p>223.7496857576</text:p>
          </table:table-cell>
          <table:table-cell table:formula="of:=[$Sheet1.F314]" office:value-type="float" office:value="130.96681458294">
            <text:p>130.9668145829</text:p>
          </table:table-cell>
          <table:table-cell table:formula="of:=[$Sheet1.G31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15]" office:value-type="float" office:value="3">
            <text:p>3</text:p>
          </table:table-cell>
          <table:table-cell table:formula="of:=[$Sheet1.B315]" office:value-type="float" office:value="383.241367192054">
            <text:p>383.2413671921</text:p>
          </table:table-cell>
          <table:table-cell table:formula="of:=[$Sheet1.C315]" office:value-type="float" office:value="354.628745309055">
            <text:p>354.6287453091</text:p>
          </table:table-cell>
          <table:table-cell table:formula="of:=[$Sheet1.D315]" office:value-type="float" office:value="299.718148552816">
            <text:p>299.7181485528</text:p>
          </table:table-cell>
          <table:table-cell table:formula="of:=[$Sheet1.E315]" office:value-type="float" office:value="222.953683388046">
            <text:p>222.953683388</text:p>
          </table:table-cell>
          <table:table-cell table:formula="of:=[$Sheet1.F315]" office:value-type="float" office:value="130.551934118494">
            <text:p>130.5519341185</text:p>
          </table:table-cell>
          <table:table-cell table:formula="of:=[$Sheet1.G31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16]" office:value-type="float" office:value="3.01">
            <text:p>3.01</text:p>
          </table:table-cell>
          <table:table-cell table:formula="of:=[$Sheet1.B316]" office:value-type="float" office:value="381.790866221597">
            <text:p>381.7908662216</text:p>
          </table:table-cell>
          <table:table-cell table:formula="of:=[$Sheet1.C316]" office:value-type="float" office:value="353.295584082842">
            <text:p>353.2955840828</text:p>
          </table:table-cell>
          <table:table-cell table:formula="of:=[$Sheet1.D316]" office:value-type="float" office:value="298.610278834883">
            <text:p>298.6102788349</text:p>
          </table:table-cell>
          <table:table-cell table:formula="of:=[$Sheet1.E316]" office:value-type="float" office:value="222.160959957734">
            <text:p>222.1609599577</text:p>
          </table:table-cell>
          <table:table-cell table:formula="of:=[$Sheet1.F316]" office:value-type="float" office:value="130.138765025458">
            <text:p>130.1387650255</text:p>
          </table:table-cell>
          <table:table-cell table:formula="of:=[$Sheet1.G31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17]" office:value-type="float" office:value="3.02">
            <text:p>3.02</text:p>
          </table:table-cell>
          <table:table-cell table:formula="of:=[$Sheet1.B317]" office:value-type="float" office:value="380.346313724285">
            <text:p>380.3463137243</text:p>
          </table:table-cell>
          <table:table-cell table:formula="of:=[$Sheet1.C317]" office:value-type="float" office:value="351.967895411334">
            <text:p>351.9678954113</text:p>
          </table:table-cell>
          <table:table-cell table:formula="of:=[$Sheet1.D317]" office:value-type="float" office:value="297.50696425507">
            <text:p>297.5069642551</text:p>
          </table:table-cell>
          <table:table-cell table:formula="of:=[$Sheet1.E317]" office:value-type="float" office:value="221.371501657717">
            <text:p>221.3715016577</text:p>
          </table:table-cell>
          <table:table-cell table:formula="of:=[$Sheet1.F317]" office:value-type="float" office:value="129.727300013789">
            <text:p>129.7273000138</text:p>
          </table:table-cell>
          <table:table-cell table:formula="of:=[$Sheet1.G31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18]" office:value-type="float" office:value="3.03">
            <text:p>3.03</text:p>
          </table:table-cell>
          <table:table-cell table:formula="of:=[$Sheet1.B318]" office:value-type="float" office:value="378.907685573698">
            <text:p>378.9076855737</text:p>
          </table:table-cell>
          <table:table-cell table:formula="of:=[$Sheet1.C318]" office:value-type="float" office:value="350.645656913027">
            <text:p>350.645656913</text:p>
          </table:table-cell>
          <table:table-cell table:formula="of:=[$Sheet1.D318]" office:value-type="float" office:value="296.40818592507">
            <text:p>296.4081859251</text:p>
          </table:table-cell>
          <table:table-cell table:formula="of:=[$Sheet1.E318]" office:value-type="float" office:value="220.585294747717">
            <text:p>220.5852947477</text:p>
          </table:table-cell>
          <table:table-cell table:formula="of:=[$Sheet1.F318]" office:value-type="float" office:value="129.31753183254">
            <text:p>129.3175318325</text:p>
          </table:table-cell>
          <table:table-cell table:formula="of:=[$Sheet1.G31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19]" office:value-type="float" office:value="3.04">
            <text:p>3.04</text:p>
          </table:table-cell>
          <table:table-cell table:formula="of:=[$Sheet1.B319]" office:value-type="float" office:value="377.474957731872">
            <text:p>377.4749577319</text:p>
          </table:table-cell>
          <table:table-cell table:formula="of:=[$Sheet1.C319]" office:value-type="float" office:value="349.328846295047">
            <text:p>349.328846295</text:p>
          </table:table-cell>
          <table:table-cell table:formula="of:=[$Sheet1.D319]" office:value-type="float" office:value="295.313925040469">
            <text:p>295.3139250405</text:p>
          </table:table-cell>
          <table:table-cell table:formula="of:=[$Sheet1.E319]" office:value-type="float" office:value="219.802325555453">
            <text:p>219.8023255555</text:p>
          </table:table-cell>
          <table:table-cell table:formula="of:=[$Sheet1.F319]" office:value-type="float" office:value="128.909453269368">
            <text:p>128.9094532694</text:p>
          </table:table-cell>
          <table:table-cell table:formula="of:=[$Sheet1.G31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20]" office:value-type="float" office:value="3.05">
            <text:p>3.05</text:p>
          </table:table-cell>
          <table:table-cell table:formula="of:=[$Sheet1.B320]" office:value-type="float" office:value="376.048106249311">
            <text:p>376.0481062493</text:p>
          </table:table-cell>
          <table:table-cell table:formula="of:=[$Sheet1.C320]" office:value-type="float" office:value="348.017441352897">
            <text:p>348.0174413529</text:p>
          </table:table-cell>
          <table:table-cell table:formula="of:=[$Sheet1.D320]" office:value-type="float" office:value="294.224162880176">
            <text:p>294.2241628802</text:p>
          </table:table-cell>
          <table:table-cell table:formula="of:=[$Sheet1.E320]" office:value-type="float" office:value="219.022580475954">
            <text:p>219.022580476</text:p>
          </table:table-cell>
          <table:table-cell table:formula="of:=[$Sheet1.F320]" office:value-type="float" office:value="128.503057150076">
            <text:p>128.5030571501</text:p>
          </table:table-cell>
          <table:table-cell table:formula="of:=[$Sheet1.G32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21]" office:value-type="float" office:value="3.06">
            <text:p>3.06</text:p>
          </table:table-cell>
          <table:table-cell table:formula="of:=[$Sheet1.B321]" office:value-type="float" office:value="374.627107264979">
            <text:p>374.627107265</text:p>
          </table:table-cell>
          <table:table-cell table:formula="of:=[$Sheet1.C321]" office:value-type="float" office:value="346.711419970209">
            <text:p>346.7114199702</text:p>
          </table:table-cell>
          <table:table-cell table:formula="of:=[$Sheet1.D321]" office:value-type="float" office:value="293.138880805871">
            <text:p>293.1388808059</text:p>
          </table:table-cell>
          <table:table-cell table:formula="of:=[$Sheet1.E321]" office:value-type="float" office:value="218.246045970898">
            <text:p>218.2460459709</text:p>
          </table:table-cell>
          <table:table-cell table:formula="of:=[$Sheet1.F321]" office:value-type="float" office:value="128.098336338155">
            <text:p>128.0983363382</text:p>
          </table:table-cell>
          <table:table-cell table:formula="of:=[$Sheet1.G32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22]" office:value-type="float" office:value="3.07">
            <text:p>3.07</text:p>
          </table:table-cell>
          <table:table-cell table:formula="of:=[$Sheet1.B322]" office:value-type="float" office:value="373.211937006286">
            <text:p>373.2119370063</text:p>
          </table:table-cell>
          <table:table-cell table:formula="of:=[$Sheet1.C322]" office:value-type="float" office:value="345.410760118488">
            <text:p>345.4107601185</text:p>
          </table:table-cell>
          <table:table-cell table:formula="of:=[$Sheet1.D322]" office:value-type="float" office:value="292.058060261457">
            <text:p>292.0580602615</text:p>
          </table:table-cell>
          <table:table-cell table:formula="of:=[$Sheet1.E322]" office:value-type="float" office:value="217.472708567955">
            <text:p>217.472708568</text:p>
          </table:table-cell>
          <table:table-cell table:formula="of:=[$Sheet1.F322]" office:value-type="float" office:value="127.695283734339">
            <text:p>127.6952837343</text:p>
          </table:table-cell>
          <table:table-cell table:formula="of:=[$Sheet1.G32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23]" office:value-type="float" office:value="3.08">
            <text:p>3.08</text:p>
          </table:table-cell>
          <table:table-cell table:formula="of:=[$Sheet1.B323]" office:value-type="float" office:value="371.802571789057">
            <text:p>371.8025717891</text:p>
          </table:table-cell>
          <table:table-cell table:formula="of:=[$Sheet1.C323]" office:value-type="float" office:value="344.115439856853">
            <text:p>344.1154398569</text:p>
          </table:table-cell>
          <table:table-cell table:formula="of:=[$Sheet1.D323]" office:value-type="float" office:value="290.981682772524">
            <text:p>290.9816827725</text:p>
          </table:table-cell>
          <table:table-cell table:formula="of:=[$Sheet1.E323]" office:value-type="float" office:value="216.702554860158">
            <text:p>216.7025548602</text:p>
          </table:table-cell>
          <table:table-cell table:formula="of:=[$Sheet1.F323]" office:value-type="float" office:value="127.293892276177">
            <text:p>127.2938922762</text:p>
          </table:table-cell>
          <table:table-cell table:formula="of:=[$Sheet1.G32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24]" office:value-type="float" office:value="3.09">
            <text:p>3.09</text:p>
          </table:table-cell>
          <table:table-cell table:formula="of:=[$Sheet1.B324]" office:value-type="float" office:value="370.398988017494">
            <text:p>370.3989880175</text:p>
          </table:table-cell>
          <table:table-cell table:formula="of:=[$Sheet1.C324]" office:value-type="float" office:value="342.82543733178">
            <text:p>342.8254373318</text:p>
          </table:table-cell>
          <table:table-cell table:formula="of:=[$Sheet1.D324]" office:value-type="float" office:value="289.909729945825">
            <text:p>289.9097299458</text:p>
          </table:table-cell>
          <table:table-cell table:formula="of:=[$Sheet1.E324]" office:value-type="float" office:value="215.935571505277">
            <text:p>215.9355715053</text:p>
          </table:table-cell>
          <table:table-cell table:formula="of:=[$Sheet1.F324]" office:value-type="float" office:value="126.894154937615">
            <text:p>126.8941549376</text:p>
          </table:table-cell>
          <table:table-cell table:formula="of:=[$Sheet1.G32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25]" office:value-type="float" office:value="3.1">
            <text:p>3.1</text:p>
          </table:table-cell>
          <table:table-cell table:formula="of:=[$Sheet1.B325]" office:value-type="float" office:value="369.001162184121">
            <text:p>369.0011621841</text:p>
          </table:table-cell>
          <table:table-cell table:formula="of:=[$Sheet1.C325]" office:value-type="float" office:value="341.540730776837">
            <text:p>341.5407307768</text:p>
          </table:table-cell>
          <table:table-cell table:formula="of:=[$Sheet1.D325]" office:value-type="float" office:value="288.842183468752">
            <text:p>288.8421834688</text:p>
          </table:table-cell>
          <table:table-cell table:formula="of:=[$Sheet1.E325]" office:value-type="float" office:value="215.171745225222">
            <text:p>215.1717452252</text:p>
          </table:table-cell>
          <table:table-cell table:formula="of:=[$Sheet1.F325]" office:value-type="float" office:value="126.496064728582">
            <text:p>126.4960647286</text:p>
          </table:table-cell>
          <table:table-cell table:formula="of:=[$Sheet1.G32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26]" office:value-type="float" office:value="3.11">
            <text:p>3.11</text:p>
          </table:table-cell>
          <table:table-cell table:formula="of:=[$Sheet1.B326]" office:value-type="float" office:value="367.609070869724">
            <text:p>367.6090708697</text:p>
          </table:table-cell>
          <table:table-cell table:formula="of:=[$Sheet1.C326]" office:value-type="float" office:value="340.261298512422">
            <text:p>340.2612985124</text:p>
          </table:table-cell>
          <table:table-cell table:formula="of:=[$Sheet1.D326]" office:value-type="float" office:value="287.77902510883">
            <text:p>287.7790251088</text:p>
          </table:table-cell>
          <table:table-cell table:formula="of:=[$Sheet1.E326]" office:value-type="float" office:value="214.411062805447">
            <text:p>214.4110628054</text:p>
          </table:table-cell>
          <table:table-cell table:formula="of:=[$Sheet1.F326]" office:value-type="float" office:value="126.099614694602">
            <text:p>126.0996146946</text:p>
          </table:table-cell>
          <table:table-cell table:formula="of:=[$Sheet1.G32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27]" office:value-type="float" office:value="3.12">
            <text:p>3.12</text:p>
          </table:table-cell>
          <table:table-cell table:formula="of:=[$Sheet1.B327]" office:value-type="float" office:value="366.222690743277">
            <text:p>366.2226907433</text:p>
          </table:table-cell>
          <table:table-cell table:formula="of:=[$Sheet1.C327]" office:value-type="float" office:value="338.987118945492">
            <text:p>338.9871189455</text:p>
          </table:table-cell>
          <table:table-cell table:formula="of:=[$Sheet1.D327]" office:value-type="float" office:value="286.720236713216">
            <text:p>286.7202367132</text:p>
          </table:table-cell>
          <table:table-cell table:formula="of:=[$Sheet1.E327]" office:value-type="float" office:value="213.653511094374">
            <text:p>213.6535110944</text:p>
          </table:table-cell>
          <table:table-cell table:formula="of:=[$Sheet1.F327]" office:value-type="float" office:value="125.704797916398">
            <text:p>125.7047979164</text:p>
          </table:table-cell>
          <table:table-cell table:formula="of:=[$Sheet1.G32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28]" office:value-type="float" office:value="3.13">
            <text:p>3.13</text:p>
          </table:table-cell>
          <table:table-cell table:formula="of:=[$Sheet1.B328]" office:value-type="float" office:value="364.841998561862">
            <text:p>364.8419985619</text:p>
          </table:table-cell>
          <table:table-cell table:formula="of:=[$Sheet1.C328]" office:value-type="float" office:value="337.718170569299">
            <text:p>337.7181705693</text:p>
          </table:table-cell>
          <table:table-cell table:formula="of:=[$Sheet1.D328]" office:value-type="float" office:value="285.665800208202">
            <text:p>285.6658002082</text:p>
          </table:table-cell>
          <table:table-cell table:formula="of:=[$Sheet1.E328]" office:value-type="float" office:value="212.899077002834">
            <text:p>212.8990770028</text:p>
          </table:table-cell>
          <table:table-cell table:formula="of:=[$Sheet1.F328]" office:value-type="float" office:value="125.311607509519">
            <text:p>125.3116075095</text:p>
          </table:table-cell>
          <table:table-cell table:formula="of:=[$Sheet1.G32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29]" office:value-type="float" office:value="3.14">
            <text:p>3.14</text:p>
          </table:table-cell>
          <table:table-cell table:formula="of:=[$Sheet1.B329]" office:value-type="float" office:value="363.466971170572">
            <text:p>363.4669711706</text:p>
          </table:table-cell>
          <table:table-cell table:formula="of:=[$Sheet1.C329]" office:value-type="float" office:value="336.454431963116">
            <text:p>336.4544319631</text:p>
          </table:table-cell>
          <table:table-cell table:formula="of:=[$Sheet1.D329]" office:value-type="float" office:value="284.615697598736">
            <text:p>284.6156975987</text:p>
          </table:table-cell>
          <table:table-cell table:formula="of:=[$Sheet1.E329]" office:value-type="float" office:value="212.147747503515">
            <text:p>212.1477475035</text:p>
          </table:table-cell>
          <table:table-cell table:formula="of:=[$Sheet1.F329]" office:value-type="float" office:value="124.920036623976">
            <text:p>124.920036624</text:p>
          </table:table-cell>
          <table:table-cell table:formula="of:=[$Sheet1.G32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30]" office:value-type="float" office:value="3.15">
            <text:p>3.15</text:p>
          </table:table-cell>
          <table:table-cell table:formula="of:=[$Sheet1.B330]" office:value-type="float" office:value="362.097585502416">
            <text:p>362.0975855024</text:p>
          </table:table-cell>
          <table:table-cell table:formula="of:=[$Sheet1.C330]" office:value-type="float" office:value="335.195881791967">
            <text:p>335.195881792</text:p>
          </table:table-cell>
          <table:table-cell table:formula="of:=[$Sheet1.D330]" office:value-type="float" office:value="283.569910967936">
            <text:p>283.5699109679</text:p>
          </table:table-cell>
          <table:table-cell table:formula="of:=[$Sheet1.E330]" office:value-type="float" office:value="211.399509630421">
            <text:p>211.3995096304</text:p>
          </table:table-cell>
          <table:table-cell table:formula="of:=[$Sheet1.F330]" office:value-type="float" office:value="124.530078443876">
            <text:p>124.5300784439</text:p>
          </table:table-cell>
          <table:table-cell table:formula="of:=[$Sheet1.G33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31]" office:value-type="float" office:value="3.16">
            <text:p>3.16</text:p>
          </table:table-cell>
          <table:table-cell table:formula="of:=[$Sheet1.B331]" office:value-type="float" office:value="360.733818578206">
            <text:p>360.7338185782</text:p>
          </table:table-cell>
          <table:table-cell table:formula="of:=[$Sheet1.C331]" office:value-type="float" office:value="333.942498806348">
            <text:p>333.9424988063</text:p>
          </table:table-cell>
          <table:table-cell table:formula="of:=[$Sheet1.D331]" office:value-type="float" office:value="282.528422476628">
            <text:p>282.5284224766</text:p>
          </table:table-cell>
          <table:table-cell table:formula="of:=[$Sheet1.E331]" office:value-type="float" office:value="210.654350478352">
            <text:p>210.6543504784</text:p>
          </table:table-cell>
          <table:table-cell table:formula="of:=[$Sheet1.F331]" office:value-type="float" office:value="124.141726187081">
            <text:p>124.1417261871</text:p>
          </table:table-cell>
          <table:table-cell table:formula="of:=[$Sheet1.G33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32]" office:value-type="float" office:value="3.17">
            <text:p>3.17</text:p>
          </table:table-cell>
          <table:table-cell table:formula="of:=[$Sheet1.B332]" office:value-type="float" office:value="359.375647506438">
            <text:p>359.3756475064</text:p>
          </table:table-cell>
          <table:table-cell table:formula="of:=[$Sheet1.C332]" office:value-type="float" office:value="332.694261841956">
            <text:p>332.694261842</text:p>
          </table:table-cell>
          <table:table-cell table:formula="of:=[$Sheet1.D332]" office:value-type="float" office:value="281.491214362875">
            <text:p>281.4912143629</text:p>
          </table:table-cell>
          <table:table-cell table:formula="of:=[$Sheet1.E332]" office:value-type="float" office:value="209.912257202388">
            <text:p>209.9122572024</text:p>
          </table:table-cell>
          <table:table-cell table:formula="of:=[$Sheet1.F332]" office:value-type="float" office:value="123.754973104862">
            <text:p>123.7549731049</text:p>
          </table:table-cell>
          <table:table-cell table:formula="of:=[$Sheet1.G33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33]" office:value-type="float" office:value="3.18">
            <text:p>3.18</text:p>
          </table:table-cell>
          <table:table-cell table:formula="of:=[$Sheet1.B333]" office:value-type="float" office:value="358.023049483169">
            <text:p>358.0230494832</text:p>
          </table:table-cell>
          <table:table-cell table:formula="of:=[$Sheet1.C333]" office:value-type="float" office:value="331.45114981941">
            <text:p>331.4511498194</text:p>
          </table:table-cell>
          <table:table-cell table:formula="of:=[$Sheet1.D333]" office:value-type="float" office:value="280.458268941525">
            <text:p>280.4582689415</text:p>
          </table:table-cell>
          <table:table-cell table:formula="of:=[$Sheet1.E333]" office:value-type="float" office:value="209.173217017385">
            <text:p>209.1732170174</text:p>
          </table:table-cell>
          <table:table-cell table:formula="of:=[$Sheet1.F333]" office:value-type="float" office:value="123.369812481574">
            <text:p>123.3698124816</text:p>
          </table:table-cell>
          <table:table-cell table:formula="of:=[$Sheet1.G33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34]" office:value-type="float" office:value="3.19">
            <text:p>3.19</text:p>
          </table:table-cell>
          <table:table-cell table:formula="of:=[$Sheet1.B334]" office:value-type="float" office:value="356.676001791881">
            <text:p>356.6760017919</text:p>
          </table:table-cell>
          <table:table-cell table:formula="of:=[$Sheet1.C334]" office:value-type="float" office:value="330.213141743972">
            <text:p>330.213141744</text:p>
          </table:table-cell>
          <table:table-cell table:formula="of:=[$Sheet1.D334]" office:value-type="float" office:value="279.429568603764">
            <text:p>279.4295686038</text:p>
          </table:table-cell>
          <table:table-cell table:formula="of:=[$Sheet1.E334]" office:value-type="float" office:value="208.437217197488">
            <text:p>208.4372171975</text:p>
          </table:table-cell>
          <table:table-cell table:formula="of:=[$Sheet1.F334]" office:value-type="float" office:value="122.986237634323">
            <text:p>122.9862376343</text:p>
          </table:table-cell>
          <table:table-cell table:formula="of:=[$Sheet1.G33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35]" office:value-type="float" office:value="3.2">
            <text:p>3.2</text:p>
          </table:table-cell>
          <table:table-cell table:formula="of:=[$Sheet1.B335]" office:value-type="float" office:value="355.334481803342">
            <text:p>355.3344818033</text:p>
          </table:table-cell>
          <table:table-cell table:formula="of:=[$Sheet1.C335]" office:value-type="float" office:value="328.980216705265">
            <text:p>328.9802167053</text:p>
          </table:table-cell>
          <table:table-cell table:formula="of:=[$Sheet1.D335]" office:value-type="float" office:value="278.405095816665">
            <text:p>278.4050958167</text:p>
          </table:table-cell>
          <table:table-cell table:formula="of:=[$Sheet1.E335]" office:value-type="float" office:value="207.704245075646">
            <text:p>207.7042450756</text:p>
          </table:table-cell>
          <table:table-cell table:formula="of:=[$Sheet1.F335]" office:value-type="float" office:value="122.60424191266">
            <text:p>122.6042419127</text:p>
          </table:table-cell>
          <table:table-cell table:formula="of:=[$Sheet1.G33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36]" office:value-type="float" office:value="3.21">
            <text:p>3.21</text:p>
          </table:table-cell>
          <table:table-cell table:formula="of:=[$Sheet1.B336]" office:value-type="float" office:value="353.998466975453">
            <text:p>353.9984669755</text:p>
          </table:table-cell>
          <table:table-cell table:formula="of:=[$Sheet1.C336]" office:value-type="float" office:value="327.752353876996">
            <text:p>327.752353877</text:p>
          </table:table-cell>
          <table:table-cell table:formula="of:=[$Sheet1.D336]" office:value-type="float" office:value="277.384833122757">
            <text:p>277.3848331228</text:p>
          </table:table-cell>
          <table:table-cell table:formula="of:=[$Sheet1.E336]" office:value-type="float" office:value="206.974288043143">
            <text:p>206.9742880431</text:p>
          </table:table-cell>
          <table:table-cell table:formula="of:=[$Sheet1.F336]" office:value-type="float" office:value="122.223818698267">
            <text:p>122.2238186983</text:p>
          </table:table-cell>
          <table:table-cell table:formula="of:=[$Sheet1.G33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37]" office:value-type="float" office:value="3.22">
            <text:p>3.22</text:p>
          </table:table-cell>
          <table:table-cell table:formula="of:=[$Sheet1.B337]" office:value-type="float" office:value="352.667934853101">
            <text:p>352.6679348531</text:p>
          </table:table-cell>
          <table:table-cell table:formula="of:=[$Sheet1.C337]" office:value-type="float" office:value="326.529532516668">
            <text:p>326.5295325167</text:p>
          </table:table-cell>
          <table:table-cell table:formula="of:=[$Sheet1.D337]" office:value-type="float" office:value="276.368763139596">
            <text:p>276.3687631396</text:p>
          </table:table-cell>
          <table:table-cell table:formula="of:=[$Sheet1.E337]" office:value-type="float" office:value="206.24733354914">
            <text:p>206.2473335491</text:p>
          </table:table-cell>
          <table:table-cell table:formula="of:=[$Sheet1.F337]" office:value-type="float" office:value="121.844961404658">
            <text:p>121.8449614047</text:p>
          </table:table-cell>
          <table:table-cell table:formula="of:=[$Sheet1.G33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38]" office:value-type="float" office:value="3.23">
            <text:p>3.23</text:p>
          </table:table-cell>
          <table:table-cell table:formula="of:=[$Sheet1.B338]" office:value-type="float" office:value="351.34286306799">
            <text:p>351.342863068</text:p>
          </table:table-cell>
          <table:table-cell table:formula="of:=[$Sheet1.C338]" office:value-type="float" office:value="325.311731965302">
            <text:p>325.3117319653</text:p>
          </table:table-cell>
          <table:table-cell table:formula="of:=[$Sheet1.D338]" office:value-type="float" office:value="275.356868559334">
            <text:p>275.3568685593</text:p>
          </table:table-cell>
          <table:table-cell table:formula="of:=[$Sheet1.E338]" office:value-type="float" office:value="205.523369100221">
            <text:p>205.5233691002</text:p>
          </table:table-cell>
          <table:table-cell table:formula="of:=[$Sheet1.F338]" office:value-type="float" office:value="121.467663476885">
            <text:p>121.4676634769</text:p>
          </table:table-cell>
          <table:table-cell table:formula="of:=[$Sheet1.G33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39]" office:value-type="float" office:value="3.24">
            <text:p>3.24</text:p>
          </table:table-cell>
          <table:table-cell table:formula="of:=[$Sheet1.B339]" office:value-type="float" office:value="350.023229338479">
            <text:p>350.0232293385</text:p>
          </table:table-cell>
          <table:table-cell table:formula="of:=[$Sheet1.C339]" office:value-type="float" office:value="324.09893164715">
            <text:p>324.0989316472</text:p>
          </table:table-cell>
          <table:table-cell table:formula="of:=[$Sheet1.D339]" office:value-type="float" office:value="274.349132148307">
            <text:p>274.3491321483</text:p>
          </table:table-cell>
          <table:table-cell table:formula="of:=[$Sheet1.E339]" office:value-type="float" office:value="204.802382259951">
            <text:p>204.80238226</text:p>
          </table:table-cell>
          <table:table-cell table:formula="of:=[$Sheet1.F339]" office:value-type="float" office:value="121.091918391254">
            <text:p>121.0919183913</text:p>
          </table:table-cell>
          <table:table-cell table:formula="of:=[$Sheet1.G33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40]" office:value-type="float" office:value="3.25">
            <text:p>3.25</text:p>
          </table:table-cell>
          <table:table-cell table:formula="of:=[$Sheet1.B340]" office:value-type="float" office:value="348.709011469404">
            <text:p>348.7090114694</text:p>
          </table:table-cell>
          <table:table-cell table:formula="of:=[$Sheet1.C340]" office:value-type="float" office:value="322.891111069408">
            <text:p>322.8911110694</text:p>
          </table:table-cell>
          <table:table-cell table:formula="of:=[$Sheet1.D340]" office:value-type="float" office:value="273.345536746616">
            <text:p>273.3455367466</text:p>
          </table:table-cell>
          <table:table-cell table:formula="of:=[$Sheet1.E340]" office:value-type="float" office:value="204.084360648448">
            <text:p>204.0843606484</text:p>
          </table:table-cell>
          <table:table-cell table:formula="of:=[$Sheet1.F340]" office:value-type="float" office:value="120.717719655041">
            <text:p>120.717719655</text:p>
          </table:table-cell>
          <table:table-cell table:formula="of:=[$Sheet1.G34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41]" office:value-type="float" office:value="3.26">
            <text:p>3.26</text:p>
          </table:table-cell>
          <table:table-cell table:formula="of:=[$Sheet1.B341]" office:value-type="float" office:value="347.400187351904">
            <text:p>347.4001873519</text:p>
          </table:table-cell>
          <table:table-cell table:formula="of:=[$Sheet1.C341]" office:value-type="float" office:value="321.688249821933">
            <text:p>321.6882498219</text:p>
          </table:table-cell>
          <table:table-cell table:formula="of:=[$Sheet1.D341]" office:value-type="float" office:value="272.346065267725">
            <text:p>272.3460652677</text:p>
          </table:table-cell>
          <table:table-cell table:formula="of:=[$Sheet1.E341]" office:value-type="float" office:value="203.369291941953">
            <text:p>203.369291942</text:p>
          </table:table-cell>
          <table:table-cell table:formula="of:=[$Sheet1.F341]" office:value-type="float" office:value="120.345060806222">
            <text:p>120.3450608062</text:p>
          </table:table-cell>
          <table:table-cell table:formula="of:=[$Sheet1.G34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42]" office:value-type="float" office:value="3.27">
            <text:p>3.27</text:p>
          </table:table-cell>
          <table:table-cell table:formula="of:=[$Sheet1.B342]" office:value-type="float" office:value="346.096734963232">
            <text:p>346.0967349632</text:p>
          </table:table-cell>
          <table:table-cell table:formula="of:=[$Sheet1.C342]" office:value-type="float" office:value="320.490327576954">
            <text:p>320.490327577</text:p>
          </table:table-cell>
          <table:table-cell table:formula="of:=[$Sheet1.D342]" office:value-type="float" office:value="271.350700698056">
            <text:p>271.3507006981</text:p>
          </table:table-cell>
          <table:table-cell table:formula="of:=[$Sheet1.E342]" office:value-type="float" office:value="202.65716387242">
            <text:p>202.6571638724</text:p>
          </table:table-cell>
          <table:table-cell table:formula="of:=[$Sheet1.F342]" office:value-type="float" office:value="119.973935413204">
            <text:p>119.9739354132</text:p>
          </table:table-cell>
          <table:table-cell table:formula="of:=[$Sheet1.G34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43]" office:value-type="float" office:value="3.28">
            <text:p>3.28</text:p>
          </table:table-cell>
          <table:table-cell table:formula="of:=[$Sheet1.B343]" office:value-type="float" office:value="344.798632366567">
            <text:p>344.7986323666</text:p>
          </table:table-cell>
          <table:table-cell table:formula="of:=[$Sheet1.C343]" office:value-type="float" office:value="319.297324088786">
            <text:p>319.2973240888</text:p>
          </table:table-cell>
          <table:table-cell table:formula="of:=[$Sheet1.D343]" office:value-type="float" office:value="270.359426096589">
            <text:p>270.3594260966</text:p>
          </table:table-cell>
          <table:table-cell table:formula="of:=[$Sheet1.E343]" office:value-type="float" office:value="201.947964227107">
            <text:p>201.9479642271</text:p>
          </table:table-cell>
          <table:table-cell table:formula="of:=[$Sheet1.F343]" office:value-type="float" office:value="119.604337074564">
            <text:p>119.6043370746</text:p>
          </table:table-cell>
          <table:table-cell table:formula="of:=[$Sheet1.G34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44]" office:value-type="float" office:value="3.29">
            <text:p>3.29</text:p>
          </table:table-cell>
          <table:table-cell table:formula="of:=[$Sheet1.B344]" office:value-type="float" office:value="343.505857710818">
            <text:p>343.5058577108</text:p>
          </table:table-cell>
          <table:table-cell table:formula="of:=[$Sheet1.C344]" office:value-type="float" office:value="318.109219193542">
            <text:p>318.1092191935</text:p>
          </table:table-cell>
          <table:table-cell table:formula="of:=[$Sheet1.D344]" office:value-type="float" office:value="269.372224594477">
            <text:p>269.3722245945</text:p>
          </table:table-cell>
          <table:table-cell table:formula="of:=[$Sheet1.E344]" office:value-type="float" office:value="201.241680848174">
            <text:p>201.2416808482</text:p>
          </table:table-cell>
          <table:table-cell table:formula="of:=[$Sheet1.F344]" office:value-type="float" office:value="119.236259418795">
            <text:p>119.2362594188</text:p>
          </table:table-cell>
          <table:table-cell table:formula="of:=[$Sheet1.G34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45]" office:value-type="float" office:value="3.3">
            <text:p>3.3</text:p>
          </table:table-cell>
          <table:table-cell table:formula="of:=[$Sheet1.B345]" office:value-type="float" office:value="342.218389230428">
            <text:p>342.2183892304</text:p>
          </table:table-cell>
          <table:table-cell table:formula="of:=[$Sheet1.C345]" office:value-type="float" office:value="316.92599280884">
            <text:p>316.9259928088</text:p>
          </table:table-cell>
          <table:table-cell table:formula="of:=[$Sheet1.D345]" office:value-type="float" office:value="268.389079394652">
            <text:p>268.3890793947</text:p>
          </table:table-cell>
          <table:table-cell table:formula="of:=[$Sheet1.E345]" office:value-type="float" office:value="200.538301632296">
            <text:p>200.5383016323</text:p>
          </table:table-cell>
          <table:table-cell table:formula="of:=[$Sheet1.F345]" office:value-type="float" office:value="118.869696104054">
            <text:p>118.8696961041</text:p>
          </table:table-cell>
          <table:table-cell table:formula="of:=[$Sheet1.G34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46]" office:value-type="float" office:value="3.31">
            <text:p>3.31</text:p>
          </table:table-cell>
          <table:table-cell table:formula="of:=[$Sheet1.B346]" office:value-type="float" office:value="340.936205245167">
            <text:p>340.9362052452</text:p>
          </table:table-cell>
          <table:table-cell table:formula="of:=[$Sheet1.C346]" office:value-type="float" office:value="315.747624933521">
            <text:p>315.7476249335</text:p>
          </table:table-cell>
          <table:table-cell table:formula="of:=[$Sheet1.D346]" office:value-type="float" office:value="267.409973771446">
            <text:p>267.4099737714</text:p>
          </table:table-cell>
          <table:table-cell table:formula="of:=[$Sheet1.E346]" office:value-type="float" office:value="199.837814530275">
            <text:p>199.8378145303</text:p>
          </table:table-cell>
          <table:table-cell table:formula="of:=[$Sheet1.F346]" office:value-type="float" office:value="118.504640817919">
            <text:p>118.5046408179</text:p>
          </table:table-cell>
          <table:table-cell table:formula="of:=[$Sheet1.G34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47]" office:value-type="float" office:value="3.32">
            <text:p>3.32</text:p>
          </table:table-cell>
          <table:table-cell table:formula="of:=[$Sheet1.B347]" office:value-type="float" office:value="339.659284159924">
            <text:p>339.6592841599</text:p>
          </table:table-cell>
          <table:table-cell table:formula="of:=[$Sheet1.C347]" office:value-type="float" office:value="314.574095647353">
            <text:p>314.5740956474</text:p>
          </table:table-cell>
          <table:table-cell table:formula="of:=[$Sheet1.D347]" office:value-type="float" office:value="266.434891070214">
            <text:p>266.4348910702</text:p>
          </table:table-cell>
          <table:table-cell table:formula="of:=[$Sheet1.E347]" office:value-type="float" office:value="199.140207546667">
            <text:p>199.1402075467</text:p>
          </table:table-cell>
          <table:table-cell table:formula="of:=[$Sheet1.F347]" office:value-type="float" office:value="118.141087277151">
            <text:p>118.1410872772</text:p>
          </table:table-cell>
          <table:table-cell table:formula="of:=[$Sheet1.G34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48]" office:value-type="float" office:value="3.33">
            <text:p>3.33</text:p>
          </table:table-cell>
          <table:table-cell table:formula="of:=[$Sheet1.B348]" office:value-type="float" office:value="338.387604464495">
            <text:p>338.3876044645</text:p>
          </table:table-cell>
          <table:table-cell table:formula="of:=[$Sheet1.C348]" office:value-type="float" office:value="313.405385110747">
            <text:p>313.4053851107</text:p>
          </table:table-cell>
          <table:table-cell table:formula="of:=[$Sheet1.D348]" office:value-type="float" office:value="265.463814706959">
            <text:p>265.463814707</text:p>
          </table:table-cell>
          <table:table-cell table:formula="of:=[$Sheet1.E348]" office:value-type="float" office:value="198.445468739406">
            <text:p>198.4454687394</text:p>
          </table:table-cell>
          <table:table-cell table:formula="of:=[$Sheet1.F348]" office:value-type="float" office:value="117.779029227458">
            <text:p>117.7790292275</text:p>
          </table:table-cell>
          <table:table-cell table:formula="of:=[$Sheet1.G34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49]" office:value-type="float" office:value="3.34">
            <text:p>3.34</text:p>
          </table:table-cell>
          <table:table-cell table:formula="of:=[$Sheet1.B349]" office:value-type="float" office:value="337.121144733368">
            <text:p>337.1211447334</text:p>
          </table:table-cell>
          <table:table-cell table:formula="of:=[$Sheet1.C349]" office:value-type="float" office:value="312.24147356446">
            <text:p>312.2414735645</text:p>
          </table:table-cell>
          <table:table-cell table:formula="of:=[$Sheet1.D349]" office:value-type="float" office:value="264.496728167962">
            <text:p>264.496728168</text:p>
          </table:table-cell>
          <table:table-cell table:formula="of:=[$Sheet1.E349]" office:value-type="float" office:value="197.753586219447">
            <text:p>197.7535862194</text:p>
          </table:table-cell>
          <table:table-cell table:formula="of:=[$Sheet1.F349]" office:value-type="float" office:value="117.418460443269">
            <text:p>117.4184604433</text:p>
          </table:table-cell>
          <table:table-cell table:formula="of:=[$Sheet1.G34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50]" office:value-type="float" office:value="3.35">
            <text:p>3.35</text:p>
          </table:table-cell>
          <table:table-cell table:formula="of:=[$Sheet1.B350]" office:value-type="float" office:value="335.859883625499">
            <text:p>335.8598836255</text:p>
          </table:table-cell>
          <table:table-cell table:formula="of:=[$Sheet1.C350]" office:value-type="float" office:value="311.082341329311">
            <text:p>311.0823413293</text:p>
          </table:table-cell>
          <table:table-cell table:formula="of:=[$Sheet1.D350]" office:value-type="float" office:value="263.533615009422">
            <text:p>263.5336150094</text:p>
          </table:table-cell>
          <table:table-cell table:formula="of:=[$Sheet1.E350]" office:value-type="float" office:value="197.064548150406">
            <text:p>197.0645481504</text:p>
          </table:table-cell>
          <table:table-cell table:formula="of:=[$Sheet1.F350]" office:value-type="float" office:value="117.059374727507">
            <text:p>117.0593747275</text:p>
          </table:table-cell>
          <table:table-cell table:formula="of:=[$Sheet1.G35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51]" office:value-type="float" office:value="3.36">
            <text:p>3.36</text:p>
          </table:table-cell>
          <table:table-cell table:formula="of:=[$Sheet1.B351]" office:value-type="float" office:value="334.603799884096">
            <text:p>334.6037998841</text:p>
          </table:table-cell>
          <table:table-cell table:formula="of:=[$Sheet1.C351]" office:value-type="float" office:value="309.927968805887">
            <text:p>309.9279688059</text:p>
          </table:table-cell>
          <table:table-cell table:formula="of:=[$Sheet1.D351]" office:value-type="float" office:value="262.574458857092">
            <text:p>262.5744588571</text:p>
          </table:table-cell>
          <table:table-cell table:formula="of:=[$Sheet1.E351]" office:value-type="float" office:value="196.378342748209">
            <text:p>196.3783427482</text:p>
          </table:table-cell>
          <table:table-cell table:formula="of:=[$Sheet1.F351]" office:value-type="float" office:value="116.70176591137">
            <text:p>116.7017659114</text:p>
          </table:table-cell>
          <table:table-cell table:formula="of:=[$Sheet1.G35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52]" office:value-type="float" office:value="3.37">
            <text:p>3.37</text:p>
          </table:table-cell>
          <table:table-cell table:formula="of:=[$Sheet1.B352]" office:value-type="float" office:value="333.352872336381">
            <text:p>333.3528723364</text:p>
          </table:table-cell>
          <table:table-cell table:formula="of:=[$Sheet1.C352]" office:value-type="float" office:value="308.778336474253">
            <text:p>308.7783364743</text:p>
          </table:table-cell>
          <table:table-cell table:formula="of:=[$Sheet1.D352]" office:value-type="float" office:value="261.61924340592">
            <text:p>261.6192434059</text:p>
          </table:table-cell>
          <table:table-cell table:formula="of:=[$Sheet1.E352]" office:value-type="float" office:value="195.69495828075">
            <text:p>195.6949582808</text:p>
          </table:table-cell>
          <table:table-cell table:formula="of:=[$Sheet1.F352]" office:value-type="float" office:value="116.34562785412">
            <text:p>116.3456278541</text:p>
          </table:table-cell>
          <table:table-cell table:formula="of:=[$Sheet1.G35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53]" office:value-type="float" office:value="3.38">
            <text:p>3.38</text:p>
          </table:table-cell>
          <table:table-cell table:formula="of:=[$Sheet1.B353]" office:value-type="float" office:value="332.10707989337">
            <text:p>332.1070798934</text:p>
          </table:table-cell>
          <table:table-cell table:formula="of:=[$Sheet1.C353]" office:value-type="float" office:value="307.633424893661">
            <text:p>307.6334248937</text:p>
          </table:table-cell>
          <table:table-cell table:formula="of:=[$Sheet1.D353]" office:value-type="float" office:value="260.667952419706">
            <text:p>260.6679524197</text:p>
          </table:table-cell>
          <table:table-cell table:formula="of:=[$Sheet1.E353]" office:value-type="float" office:value="195.014383067551">
            <text:p>195.0143830676</text:p>
          </table:table-cell>
          <table:table-cell table:formula="of:=[$Sheet1.F353]" office:value-type="float" office:value="115.990954442865">
            <text:p>115.9909544429</text:p>
          </table:table-cell>
          <table:table-cell table:formula="of:=[$Sheet1.G35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54]" office:value-type="float" office:value="3.39">
            <text:p>3.39</text:p>
          </table:table-cell>
          <table:table-cell table:formula="of:=[$Sheet1.B354]" office:value-type="float" office:value="330.866401549635">
            <text:p>330.8664015496</text:p>
          </table:table-cell>
          <table:table-cell table:formula="of:=[$Sheet1.C354]" office:value-type="float" office:value="306.493214702258">
            <text:p>306.4932147023</text:p>
          </table:table-cell>
          <table:table-cell table:formula="of:=[$Sheet1.D354]" office:value-type="float" office:value="259.720569730741">
            <text:p>259.7205697307</text:p>
          </table:table-cell>
          <table:table-cell table:formula="of:=[$Sheet1.E354]" office:value-type="float" office:value="194.33660547943">
            <text:p>194.3366054794</text:p>
          </table:table-cell>
          <table:table-cell table:formula="of:=[$Sheet1.F354]" office:value-type="float" office:value="115.63773959236">
            <text:p>115.6377395924</text:p>
          </table:table-cell>
          <table:table-cell table:formula="of:=[$Sheet1.G35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55]" office:value-type="float" office:value="3.4">
            <text:p>3.4</text:p>
          </table:table-cell>
          <table:table-cell table:formula="of:=[$Sheet1.B355]" office:value-type="float" office:value="329.630816383067">
            <text:p>329.6308163831</text:p>
          </table:table-cell>
          <table:table-cell table:formula="of:=[$Sheet1.C355]" office:value-type="float" office:value="305.357686616798">
            <text:p>305.3576866168</text:p>
          </table:table-cell>
          <table:table-cell table:formula="of:=[$Sheet1.D355]" office:value-type="float" office:value="258.777079239474">
            <text:p>258.7770792395</text:p>
          </table:table-cell>
          <table:table-cell table:formula="of:=[$Sheet1.E355]" office:value-type="float" office:value="193.661613938172">
            <text:p>193.6616139382</text:p>
          </table:table-cell>
          <table:table-cell table:formula="of:=[$Sheet1.F355]" office:value-type="float" office:value="115.2859772448">
            <text:p>115.2859772448</text:p>
          </table:table-cell>
          <table:table-cell table:formula="of:=[$Sheet1.G35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56]" office:value-type="float" office:value="3.41">
            <text:p>3.41</text:p>
          </table:table-cell>
          <table:table-cell table:formula="of:=[$Sheet1.B356]" office:value-type="float" office:value="328.400303554638">
            <text:p>328.4003035546</text:p>
          </table:table-cell>
          <table:table-cell table:formula="of:=[$Sheet1.C356]" office:value-type="float" office:value="304.226821432349">
            <text:p>304.2268214323</text:p>
          </table:table-cell>
          <table:table-cell table:formula="of:=[$Sheet1.D356]" office:value-type="float" office:value="257.837464914161">
            <text:p>257.8374649142</text:p>
          </table:table-cell>
          <table:table-cell table:formula="of:=[$Sheet1.E356]" office:value-type="float" office:value="192.989396916213">
            <text:p>192.9893969162</text:p>
          </table:table-cell>
          <table:table-cell table:formula="of:=[$Sheet1.F356]" office:value-type="float" office:value="114.935661369624">
            <text:p>114.9356613696</text:p>
          </table:table-cell>
          <table:table-cell table:formula="of:=[$Sheet1.G35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57]" office:value-type="float" office:value="3.42">
            <text:p>3.42</text:p>
          </table:table-cell>
          <table:table-cell table:formula="of:=[$Sheet1.B357]" office:value-type="float" office:value="327.174842308161">
            <text:p>327.1748423082</text:p>
          </table:table-cell>
          <table:table-cell table:formula="of:=[$Sheet1.C357]" office:value-type="float" office:value="303.100600022001">
            <text:p>303.100600022</text:p>
          </table:table-cell>
          <table:table-cell table:formula="of:=[$Sheet1.D357]" office:value-type="float" office:value="256.901710790535">
            <text:p>256.9017107905</text:p>
          </table:table-cell>
          <table:table-cell table:formula="of:=[$Sheet1.E357]" office:value-type="float" office:value="192.319942936317">
            <text:p>192.3199429363</text:p>
          </table:table-cell>
          <table:table-cell table:formula="of:=[$Sheet1.F357]" office:value-type="float" office:value="114.586785963317">
            <text:p>114.5867859633</text:p>
          </table:table-cell>
          <table:table-cell table:formula="of:=[$Sheet1.G35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58]" office:value-type="float" office:value="3.43">
            <text:p>3.43</text:p>
          </table:table-cell>
          <table:table-cell table:formula="of:=[$Sheet1.B358]" office:value-type="float" office:value="325.954411970043">
            <text:p>325.95441197</text:p>
          </table:table-cell>
          <table:table-cell table:formula="of:=[$Sheet1.C358]" office:value-type="float" office:value="301.97900333658">
            <text:p>301.9790033366</text:p>
          </table:table-cell>
          <table:table-cell table:formula="of:=[$Sheet1.D358]" office:value-type="float" office:value="255.969800971465">
            <text:p>255.9698009715</text:p>
          </table:table-cell>
          <table:table-cell table:formula="of:=[$Sheet1.E358]" office:value-type="float" office:value="191.653240571268">
            <text:p>191.6532405713</text:p>
          </table:table-cell>
          <table:table-cell table:formula="of:=[$Sheet1.F358]" office:value-type="float" office:value="114.239345049225">
            <text:p>114.2393450492</text:p>
          </table:table-cell>
          <table:table-cell table:formula="of:=[$Sheet1.G35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59]" office:value-type="float" office:value="3.44">
            <text:p>3.44</text:p>
          </table:table-cell>
          <table:table-cell table:formula="of:=[$Sheet1.B359]" office:value-type="float" office:value="324.738991949041">
            <text:p>324.738991949</text:p>
          </table:table-cell>
          <table:table-cell table:formula="of:=[$Sheet1.C359]" office:value-type="float" office:value="300.86201240435">
            <text:p>300.8620124044</text:p>
          </table:table-cell>
          <table:table-cell table:formula="of:=[$Sheet1.D359]" office:value-type="float" office:value="255.041719626631">
            <text:p>255.0417196266</text:p>
          </table:table-cell>
          <table:table-cell table:formula="of:=[$Sheet1.E359]" office:value-type="float" office:value="190.989278443563">
            <text:p>190.9892784436</text:p>
          </table:table-cell>
          <table:table-cell table:formula="of:=[$Sheet1.F359]" office:value-type="float" office:value="113.893332677361">
            <text:p>113.8933326774</text:p>
          </table:table-cell>
          <table:table-cell table:formula="of:=[$Sheet1.G35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60]" office:value-type="float" office:value="3.45">
            <text:p>3.45</text:p>
          </table:table-cell>
          <table:table-cell table:formula="of:=[$Sheet1.B360]" office:value-type="float" office:value="323.528561736011">
            <text:p>323.528561736</text:p>
          </table:table-cell>
          <table:table-cell table:formula="of:=[$Sheet1.C360]" office:value-type="float" office:value="299.749608330731">
            <text:p>299.7496083307</text:p>
          </table:table-cell>
          <table:table-cell table:formula="of:=[$Sheet1.D360]" office:value-type="float" office:value="254.117450992193">
            <text:p>254.1174509922</text:p>
          </table:table-cell>
          <table:table-cell table:formula="of:=[$Sheet1.E360]" office:value-type="float" office:value="190.328045225112">
            <text:p>190.3280452251</text:p>
          </table:table-cell>
          <table:table-cell table:formula="of:=[$Sheet1.F360]" office:value-type="float" office:value="113.548742924226">
            <text:p>113.5487429242</text:p>
          </table:table-cell>
          <table:table-cell table:formula="of:=[$Sheet1.G36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61]" office:value-type="float" office:value="3.46">
            <text:p>3.46</text:p>
          </table:table-cell>
          <table:table-cell table:formula="of:=[$Sheet1.B361]" office:value-type="float" office:value="322.32310090366">
            <text:p>322.3231009037</text:p>
          </table:table-cell>
          <table:table-cell table:formula="of:=[$Sheet1.C361]" office:value-type="float" office:value="298.641772298004">
            <text:p>298.641772298</text:p>
          </table:table-cell>
          <table:table-cell table:formula="of:=[$Sheet1.D361]" office:value-type="float" office:value="253.196979370468">
            <text:p>253.1969793705</text:p>
          </table:table-cell>
          <table:table-cell table:formula="of:=[$Sheet1.E361]" office:value-type="float" office:value="189.66952963694">
            <text:p>189.6695296369</text:p>
          </table:table-cell>
          <table:table-cell table:formula="of:=[$Sheet1.F361]" office:value-type="float" office:value="113.205569892626">
            <text:p>113.2055698926</text:p>
          </table:table-cell>
          <table:table-cell table:formula="of:=[$Sheet1.G36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62]" office:value-type="float" office:value="3.47">
            <text:p>3.47</text:p>
          </table:table-cell>
          <table:table-cell table:formula="of:=[$Sheet1.B362]" office:value-type="float" office:value="321.12258910629">
            <text:p>321.1225891063</text:p>
          </table:table-cell>
          <table:table-cell table:formula="of:=[$Sheet1.C362]" office:value-type="float" office:value="297.538485565019">
            <text:p>297.538485565</text:p>
          </table:table-cell>
          <table:table-cell table:formula="of:=[$Sheet1.D362]" office:value-type="float" office:value="252.280289129609">
            <text:p>252.2802891296</text:p>
          </table:table-cell>
          <table:table-cell table:formula="of:=[$Sheet1.E362]" office:value-type="float" office:value="189.013720448893">
            <text:p>189.0137204489</text:p>
          </table:table-cell>
          <table:table-cell table:formula="of:=[$Sheet1.F362]" office:value-type="float" office:value="112.863807711496">
            <text:p>112.8638077115</text:p>
          </table:table-cell>
          <table:table-cell table:formula="of:=[$Sheet1.G36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63]" office:value-type="float" office:value="3.48">
            <text:p>3.48</text:p>
          </table:table-cell>
          <table:table-cell table:formula="of:=[$Sheet1.B363]" office:value-type="float" office:value="319.927006079545">
            <text:p>319.9270060795</text:p>
          </table:table-cell>
          <table:table-cell table:formula="of:=[$Sheet1.C363]" office:value-type="float" office:value="296.439729466914">
            <text:p>296.4397294669</text:p>
          </table:table-cell>
          <table:table-cell table:formula="of:=[$Sheet1.D363]" office:value-type="float" office:value="251.367364703284">
            <text:p>251.3673647033</text:p>
          </table:table-cell>
          <table:table-cell table:formula="of:=[$Sheet1.E363]" office:value-type="float" office:value="188.360606479353">
            <text:p>188.3606064794</text:p>
          </table:table-cell>
          <table:table-cell table:formula="of:=[$Sheet1.F363]" office:value-type="float" office:value="112.523450535726">
            <text:p>112.5234505357</text:p>
          </table:table-cell>
          <table:table-cell table:formula="of:=[$Sheet1.G36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64]" office:value-type="float" office:value="3.49">
            <text:p>3.49</text:p>
          </table:table-cell>
          <table:table-cell table:formula="of:=[$Sheet1.B364]" office:value-type="float" office:value="318.736331640155">
            <text:p>318.7363316402</text:p>
          </table:table-cell>
          <table:table-cell table:formula="of:=[$Sheet1.C364]" office:value-type="float" office:value="295.345485414814">
            <text:p>295.3454854148</text:p>
          </table:table-cell>
          <table:table-cell table:formula="of:=[$Sheet1.D364]" office:value-type="float" office:value="250.458190590366">
            <text:p>250.4581905904</text:p>
          </table:table-cell>
          <table:table-cell table:formula="of:=[$Sheet1.E364]" office:value-type="float" office:value="187.710176594952">
            <text:p>187.710176595</text:p>
          </table:table-cell>
          <table:table-cell table:formula="of:=[$Sheet1.F364]" office:value-type="float" office:value="112.184492545987">
            <text:p>112.184492546</text:p>
          </table:table-cell>
          <table:table-cell table:formula="of:=[$Sheet1.G36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65]" office:value-type="float" office:value="3.5">
            <text:p>3.5</text:p>
          </table:table-cell>
          <table:table-cell table:formula="of:=[$Sheet1.B365]" office:value-type="float" office:value="317.550545685676">
            <text:p>317.5505456857</text:p>
          </table:table-cell>
          <table:table-cell table:formula="of:=[$Sheet1.C365]" office:value-type="float" office:value="294.255734895554">
            <text:p>294.2557348956</text:p>
          </table:table-cell>
          <table:table-cell table:formula="of:=[$Sheet1.D365]" office:value-type="float" office:value="249.552751354616">
            <text:p>249.5527513546</text:p>
          </table:table-cell>
          <table:table-cell table:formula="of:=[$Sheet1.E365]" office:value-type="float" office:value="187.062419710293">
            <text:p>187.0624197103</text:p>
          </table:table-cell>
          <table:table-cell table:formula="of:=[$Sheet1.F365]" office:value-type="float" office:value="111.846927948569">
            <text:p>111.8469279486</text:p>
          </table:table-cell>
          <table:table-cell table:formula="of:=[$Sheet1.G36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66]" office:value-type="float" office:value="3.51">
            <text:p>3.51</text:p>
          </table:table-cell>
          <table:table-cell table:formula="of:=[$Sheet1.B366]" office:value-type="float" office:value="316.369628194232">
            <text:p>316.3696281942</text:p>
          </table:table-cell>
          <table:table-cell table:formula="of:=[$Sheet1.C366]" office:value-type="float" office:value="293.170459471381">
            <text:p>293.1704594714</text:p>
          </table:table-cell>
          <table:table-cell table:formula="of:=[$Sheet1.D366]" office:value-type="float" office:value="248.651031624375">
            <text:p>248.6510316244</text:p>
          </table:table-cell>
          <table:table-cell table:formula="of:=[$Sheet1.E366]" office:value-type="float" office:value="186.417324787675">
            <text:p>186.4173247877</text:p>
          </table:table-cell>
          <table:table-cell table:formula="of:=[$Sheet1.F366]" office:value-type="float" office:value="111.510750975208">
            <text:p>111.5107509752</text:p>
          </table:table-cell>
          <table:table-cell table:formula="of:=[$Sheet1.G36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67]" office:value-type="float" office:value="3.52">
            <text:p>3.52</text:p>
          </table:table-cell>
          <table:table-cell table:formula="of:=[$Sheet1.B367]" office:value-type="float" office:value="315.193559224254">
            <text:p>315.1935592243</text:p>
          </table:table-cell>
          <table:table-cell table:formula="of:=[$Sheet1.C367]" office:value-type="float" office:value="292.08964077967">
            <text:p>292.0896407797</text:p>
          </table:table-cell>
          <table:table-cell table:formula="of:=[$Sheet1.D367]" office:value-type="float" office:value="247.753016092258">
            <text:p>247.7530160923</text:p>
          </table:table-cell>
          <table:table-cell table:formula="of:=[$Sheet1.E367]" office:value-type="float" office:value="185.77488083682">
            <text:p>185.7748808368</text:p>
          </table:table-cell>
          <table:table-cell table:formula="of:=[$Sheet1.F367]" office:value-type="float" office:value="111.17595588293">
            <text:p>111.1759558829</text:p>
          </table:table-cell>
          <table:table-cell table:formula="of:=[$Sheet1.G36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68]" office:value-type="float" office:value="3.53">
            <text:p>3.53</text:p>
          </table:table-cell>
          <table:table-cell table:formula="of:=[$Sheet1.B368]" office:value-type="float" office:value="314.022318914216">
            <text:p>314.0223189142</text:p>
          </table:table-cell>
          <table:table-cell table:formula="of:=[$Sheet1.C368]" office:value-type="float" office:value="291.013260532638">
            <text:p>291.0132605326</text:p>
          </table:table-cell>
          <table:table-cell table:formula="of:=[$Sheet1.D368]" office:value-type="float" office:value="246.858689514851">
            <text:p>246.8586895149</text:p>
          </table:table-cell>
          <table:table-cell table:formula="of:=[$Sheet1.E368]" office:value-type="float" office:value="185.135076914607">
            <text:p>185.1350769146</text:p>
          </table:table-cell>
          <table:table-cell table:formula="of:=[$Sheet1.F368]" office:value-type="float" office:value="110.842536953889">
            <text:p>110.8425369539</text:p>
          </table:table-cell>
          <table:table-cell table:formula="of:=[$Sheet1.G36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69]" office:value-type="float" office:value="3.54">
            <text:p>3.54</text:p>
          </table:table-cell>
          <table:table-cell table:formula="of:=[$Sheet1.B369]" office:value-type="float" office:value="312.855887482372">
            <text:p>312.8558874824</text:p>
          </table:table-cell>
          <table:table-cell table:formula="of:=[$Sheet1.C369]" office:value-type="float" office:value="289.941300517052">
            <text:p>289.9413005171</text:p>
          </table:table-cell>
          <table:table-cell table:formula="of:=[$Sheet1.D369]" office:value-type="float" office:value="245.968036712407">
            <text:p>245.9680367124</text:p>
          </table:table-cell>
          <table:table-cell table:formula="of:=[$Sheet1.E369]" office:value-type="float" office:value="184.497902124805">
            <text:p>184.4979021248</text:p>
          </table:table-cell>
          <table:table-cell table:formula="of:=[$Sheet1.F369]" office:value-type="float" office:value="110.510488495207">
            <text:p>110.5104884952</text:p>
          </table:table-cell>
          <table:table-cell table:formula="of:=[$Sheet1.G36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70]" office:value-type="float" office:value="3.55">
            <text:p>3.55</text:p>
          </table:table-cell>
          <table:table-cell table:formula="of:=[$Sheet1.B370]" office:value-type="float" office:value="311.694245226492">
            <text:p>311.6942452265</text:p>
          </table:table-cell>
          <table:table-cell table:formula="of:=[$Sheet1.C370]" office:value-type="float" office:value="288.873742593948">
            <text:p>288.8737425939</text:p>
          </table:table-cell>
          <table:table-cell table:formula="of:=[$Sheet1.D370]" office:value-type="float" office:value="245.081042568549">
            <text:p>245.0810425686</text:p>
          </table:table-cell>
          <table:table-cell table:formula="of:=[$Sheet1.E370]" office:value-type="float" office:value="183.863345617815">
            <text:p>183.8633456178</text:p>
          </table:table-cell>
          <table:table-cell table:formula="of:=[$Sheet1.F370]" office:value-type="float" office:value="110.179804838825">
            <text:p>110.1798048388</text:p>
          </table:table-cell>
          <table:table-cell table:formula="of:=[$Sheet1.G37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71]" office:value-type="float" office:value="3.56">
            <text:p>3.56</text:p>
          </table:table-cell>
          <table:table-cell table:formula="of:=[$Sheet1.B371]" office:value-type="float" office:value="310.537372523592">
            <text:p>310.5373725236</text:p>
          </table:table-cell>
          <table:table-cell table:formula="of:=[$Sheet1.C371]" office:value-type="float" office:value="287.810568698338">
            <text:p>287.8105686983</text:p>
          </table:table-cell>
          <table:table-cell table:formula="of:=[$Sheet1.D371]" office:value-type="float" office:value="244.197692029973">
            <text:p>244.19769203</text:p>
          </table:table-cell>
          <table:table-cell table:formula="of:=[$Sheet1.E371]" office:value-type="float" office:value="183.23139659041">
            <text:p>183.2313965904</text:p>
          </table:table-cell>
          <table:table-cell table:formula="of:=[$Sheet1.F371]" office:value-type="float" office:value="109.850480341348">
            <text:p>109.8504803413</text:p>
          </table:table-cell>
          <table:table-cell table:formula="of:=[$Sheet1.G37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72]" office:value-type="float" office:value="3.57">
            <text:p>3.57</text:p>
          </table:table-cell>
          <table:table-cell table:formula="of:=[$Sheet1.B372]" office:value-type="float" office:value="309.385249829673">
            <text:p>309.3852498297</text:p>
          </table:table-cell>
          <table:table-cell table:formula="of:=[$Sheet1.C372]" office:value-type="float" office:value="286.75176083893">
            <text:p>286.7517608389</text:p>
          </table:table-cell>
          <table:table-cell table:formula="of:=[$Sheet1.D372]" office:value-type="float" office:value="243.317970106155">
            <text:p>243.3179701062</text:p>
          </table:table-cell>
          <table:table-cell table:formula="of:=[$Sheet1.E372]" office:value-type="float" office:value="182.602044285484">
            <text:p>182.6020442855</text:p>
          </table:table-cell>
          <table:table-cell table:formula="of:=[$Sheet1.F372]" office:value-type="float" office:value="109.522509383891">
            <text:p>109.5225093839</text:p>
          </table:table-cell>
          <table:table-cell table:formula="of:=[$Sheet1.G37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73]" office:value-type="float" office:value="3.58">
            <text:p>3.58</text:p>
          </table:table-cell>
          <table:table-cell table:formula="of:=[$Sheet1.B373]" office:value-type="float" office:value="308.237857679448">
            <text:p>308.2378576794</text:p>
          </table:table-cell>
          <table:table-cell table:formula="of:=[$Sheet1.C373]" office:value-type="float" office:value="285.697301097841">
            <text:p>285.6973010978</text:p>
          </table:table-cell>
          <table:table-cell table:formula="of:=[$Sheet1.D373]" office:value-type="float" office:value="242.441861869061">
            <text:p>242.4418618691</text:p>
          </table:table-cell>
          <table:table-cell table:formula="of:=[$Sheet1.E373]" office:value-type="float" office:value="181.975277991799">
            <text:p>181.9752779918</text:p>
          </table:table-cell>
          <table:table-cell table:formula="of:=[$Sheet1.F373]" office:value-type="float" office:value="109.195886371942">
            <text:p>109.1958863719</text:p>
          </table:table-cell>
          <table:table-cell table:formula="of:=[$Sheet1.G37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74]" office:value-type="float" office:value="3.59">
            <text:p>3.59</text:p>
          </table:table-cell>
          <table:table-cell table:formula="of:=[$Sheet1.B374]" office:value-type="float" office:value="307.095176686074">
            <text:p>307.0951766861</text:p>
          </table:table-cell>
          <table:table-cell table:formula="of:=[$Sheet1.C374]" office:value-type="float" office:value="284.647171630311">
            <text:p>284.6471716303</text:p>
          </table:table-cell>
          <table:table-cell table:formula="of:=[$Sheet1.D374]" office:value-type="float" office:value="241.569352452853">
            <text:p>241.5693524529</text:p>
          </table:table-cell>
          <table:table-cell table:formula="of:=[$Sheet1.E374]" office:value-type="float" office:value="181.351087043737">
            <text:p>181.3510870437</text:p>
          </table:table-cell>
          <table:table-cell table:formula="of:=[$Sheet1.F374]" office:value-type="float" office:value="108.870605735204">
            <text:p>108.8706057352</text:p>
          </table:table-cell>
          <table:table-cell table:formula="of:=[$Sheet1.G37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75]" office:value-type="float" office:value="3.6">
            <text:p>3.6</text:p>
          </table:table-cell>
          <table:table-cell table:formula="of:=[$Sheet1.B375]" office:value-type="float" office:value="305.957187540886">
            <text:p>305.9571875409</text:p>
          </table:table-cell>
          <table:table-cell table:formula="of:=[$Sheet1.C375]" office:value-type="float" office:value="283.601354664419">
            <text:p>283.6013546644</text:p>
          </table:table-cell>
          <table:table-cell table:formula="of:=[$Sheet1.D375]" office:value-type="float" office:value="240.700427053609">
            <text:p>240.7004270536</text:p>
          </table:table-cell>
          <table:table-cell table:formula="of:=[$Sheet1.E375]" office:value-type="float" office:value="180.729460821058">
            <text:p>180.7294608211</text:p>
          </table:table-cell>
          <table:table-cell table:formula="of:=[$Sheet1.F375]" office:value-type="float" office:value="108.546661927463">
            <text:p>108.5466619275</text:p>
          </table:table-cell>
          <table:table-cell table:formula="of:=[$Sheet1.G37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76]" office:value-type="float" office:value="3.61">
            <text:p>3.61</text:p>
          </table:table-cell>
          <table:table-cell table:formula="of:=[$Sheet1.B376]" office:value-type="float" office:value="304.823871013121">
            <text:p>304.8238710131</text:p>
          </table:table-cell>
          <table:table-cell table:formula="of:=[$Sheet1.C376]" office:value-type="float" office:value="282.559832500803">
            <text:p>282.5598325008</text:p>
          </table:table-cell>
          <table:table-cell table:formula="of:=[$Sheet1.D376]" office:value-type="float" office:value="239.835070929035">
            <text:p>239.835070929</text:p>
          </table:table-cell>
          <table:table-cell table:formula="of:=[$Sheet1.E376]" office:value-type="float" office:value="180.110388748658">
            <text:p>180.1103887487</text:p>
          </table:table-cell>
          <table:table-cell table:formula="of:=[$Sheet1.F376]" office:value-type="float" office:value="108.224049426441">
            <text:p>108.2240494264</text:p>
          </table:table-cell>
          <table:table-cell table:formula="of:=[$Sheet1.G37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77]" office:value-type="float" office:value="3.62">
            <text:p>3.62</text:p>
          </table:table-cell>
          <table:table-cell table:formula="of:=[$Sheet1.B377]" office:value-type="float" office:value="303.695207949649">
            <text:p>303.6952079497</text:p>
          </table:table-cell>
          <table:table-cell table:formula="of:=[$Sheet1.C377]" office:value-type="float" office:value="281.522587512373">
            <text:p>281.5225875124</text:p>
          </table:table-cell>
          <table:table-cell table:formula="of:=[$Sheet1.D377]" office:value-type="float" office:value="238.973269398182">
            <text:p>238.9732693982</text:p>
          </table:table-cell>
          <table:table-cell table:formula="of:=[$Sheet1.E377]" office:value-type="float" office:value="179.493860296328">
            <text:p>179.4938602963</text:p>
          </table:table-cell>
          <table:table-cell table:formula="of:=[$Sheet1.F377]" office:value-type="float" office:value="107.902762733657">
            <text:p>107.9027627337</text:p>
          </table:table-cell>
          <table:table-cell table:formula="of:=[$Sheet1.G37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78]" office:value-type="float" office:value="3.63">
            <text:p>3.63</text:p>
          </table:table-cell>
          <table:table-cell table:formula="of:=[$Sheet1.B378]" office:value-type="float" office:value="302.571179274704">
            <text:p>302.5711792747</text:p>
          </table:table-cell>
          <table:table-cell table:formula="of:=[$Sheet1.C378]" office:value-type="float" office:value="280.489602144029">
            <text:p>280.489602144</text:p>
          </table:table-cell>
          <table:table-cell table:formula="of:=[$Sheet1.D378]" office:value-type="float" office:value="238.115007841168">
            <text:p>238.1150078412</text:p>
          </table:table-cell>
          <table:table-cell table:formula="of:=[$Sheet1.E378]" office:value-type="float" office:value="178.879864978523">
            <text:p>178.8798649785</text:p>
          </table:table-cell>
          <table:table-cell table:formula="of:=[$Sheet1.F378]" office:value-type="float" office:value="107.582796374295">
            <text:p>107.5827963743</text:p>
          </table:table-cell>
          <table:table-cell table:formula="of:=[$Sheet1.G37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79]" office:value-type="float" office:value="3.64">
            <text:p>3.64</text:p>
          </table:table-cell>
          <table:table-cell table:formula="of:=[$Sheet1.B379]" office:value-type="float" office:value="301.451765989607">
            <text:p>301.4517659896</text:p>
          </table:table-cell>
          <table:table-cell table:formula="of:=[$Sheet1.C379]" office:value-type="float" office:value="279.460858912384">
            <text:p>279.4608589124</text:p>
          </table:table-cell>
          <table:table-cell table:formula="of:=[$Sheet1.D379]" office:value-type="float" office:value="237.260271698901">
            <text:p>237.2602716989</text:p>
          </table:table-cell>
          <table:table-cell table:formula="of:=[$Sheet1.E379]" office:value-type="float" office:value="178.268392354123">
            <text:p>178.2683923541</text:p>
          </table:table-cell>
          <table:table-cell table:formula="of:=[$Sheet1.F379]" office:value-type="float" office:value="107.264144897062">
            <text:p>107.2641448971</text:p>
          </table:table-cell>
          <table:table-cell table:formula="of:=[$Sheet1.G37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80]" office:value-type="float" office:value="3.65">
            <text:p>3.65</text:p>
          </table:table-cell>
          <table:table-cell table:formula="of:=[$Sheet1.B380]" office:value-type="float" office:value="300.336949172498">
            <text:p>300.3369491725</text:p>
          </table:table-cell>
          <table:table-cell table:formula="of:=[$Sheet1.C380]" office:value-type="float" office:value="278.436340405476">
            <text:p>278.4363404055</text:p>
          </table:table-cell>
          <table:table-cell table:formula="of:=[$Sheet1.D380]" office:value-type="float" office:value="236.409046472801">
            <text:p>236.4090464728</text:p>
          </table:table-cell>
          <table:table-cell table:formula="of:=[$Sheet1.E380]" office:value-type="float" office:value="177.659432026209">
            <text:p>177.6594320262</text:p>
          </table:table-cell>
          <table:table-cell table:formula="of:=[$Sheet1.F380]" office:value-type="float" office:value="106.946802874062">
            <text:p>106.9468028741</text:p>
          </table:table-cell>
          <table:table-cell table:formula="of:=[$Sheet1.G38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81]" office:value-type="float" office:value="3.66">
            <text:p>3.66</text:p>
          </table:table-cell>
          <table:table-cell table:formula="of:=[$Sheet1.B381]" office:value-type="float" office:value="299.226709978059">
            <text:p>299.2267099781</text:p>
          </table:table-cell>
          <table:table-cell table:formula="of:=[$Sheet1.C381]" office:value-type="float" office:value="277.416029282495">
            <text:p>277.4160292825</text:p>
          </table:table-cell>
          <table:table-cell table:formula="of:=[$Sheet1.D381]" office:value-type="float" office:value="235.561317724526">
            <text:p>235.5613177245</text:p>
          </table:table-cell>
          <table:table-cell table:formula="of:=[$Sheet1.E381]" office:value-type="float" office:value="177.05297364183">
            <text:p>177.0529736418</text:p>
          </table:table-cell>
          <table:table-cell table:formula="of:=[$Sheet1.F381]" office:value-type="float" office:value="106.630764900659">
            <text:p>106.6307649007</text:p>
          </table:table-cell>
          <table:table-cell table:formula="of:=[$Sheet1.G38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82]" office:value-type="float" office:value="3.67">
            <text:p>3.67</text:p>
          </table:table-cell>
          <table:table-cell table:formula="of:=[$Sheet1.B382]" office:value-type="float" office:value="298.121029637242">
            <text:p>298.1210296372</text:p>
          </table:table-cell>
          <table:table-cell table:formula="of:=[$Sheet1.C382]" office:value-type="float" office:value="276.399908273498">
            <text:p>276.3999082735</text:p>
          </table:table-cell>
          <table:table-cell table:formula="of:=[$Sheet1.D382]" office:value-type="float" office:value="234.717071075703">
            <text:p>234.7170710757</text:p>
          </table:table-cell>
          <table:table-cell table:formula="of:=[$Sheet1.E382]" office:value-type="float" office:value="176.449006891782">
            <text:p>176.4490068918</text:p>
          </table:table-cell>
          <table:table-cell table:formula="of:=[$Sheet1.F382]" office:value-type="float" office:value="106.316025595352">
            <text:p>106.3160255954</text:p>
          </table:table-cell>
          <table:table-cell table:formula="of:=[$Sheet1.G38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83]" office:value-type="float" office:value="3.68">
            <text:p>3.68</text:p>
          </table:table-cell>
          <table:table-cell table:formula="of:=[$Sheet1.B383]" office:value-type="float" office:value="297.019889456997">
            <text:p>297.019889457</text:p>
          </table:table-cell>
          <table:table-cell table:formula="of:=[$Sheet1.C383]" office:value-type="float" office:value="275.387960179133">
            <text:p>275.3879601791</text:p>
          </table:table-cell>
          <table:table-cell table:formula="of:=[$Sheet1.D383]" office:value-type="float" office:value="233.876292207656">
            <text:p>233.8762922077</text:p>
          </table:table-cell>
          <table:table-cell table:formula="of:=[$Sheet1.E383]" office:value-type="float" office:value="175.847521510384">
            <text:p>175.8475215104</text:p>
          </table:table-cell>
          <table:table-cell table:formula="of:=[$Sheet1.F383]" office:value-type="float" office:value="106.002579599643">
            <text:p>106.0025795996</text:p>
          </table:table-cell>
          <table:table-cell table:formula="of:=[$Sheet1.G38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84]" office:value-type="float" office:value="3.69">
            <text:p>3.69</text:p>
          </table:table-cell>
          <table:table-cell table:formula="of:=[$Sheet1.B384]" office:value-type="float" office:value="295.923270819994">
            <text:p>295.92327082</text:p>
          </table:table-cell>
          <table:table-cell table:formula="of:=[$Sheet1.C384]" office:value-type="float" office:value="274.380167870359">
            <text:p>274.3801678704</text:p>
          </table:table-cell>
          <table:table-cell table:formula="of:=[$Sheet1.D384]" office:value-type="float" office:value="233.03896686114">
            <text:p>233.0389668611</text:p>
          </table:table-cell>
          <table:table-cell table:formula="of:=[$Sheet1.E384]" office:value-type="float" office:value="175.248507275257">
            <text:p>175.2485072753</text:p>
          </table:table-cell>
          <table:table-cell table:formula="of:=[$Sheet1.F384]" office:value-type="float" office:value="105.690421577914">
            <text:p>105.6904215779</text:p>
          </table:table-cell>
          <table:table-cell table:formula="of:=[$Sheet1.G38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85]" office:value-type="float" office:value="3.7">
            <text:p>3.7</text:p>
          </table:table-cell>
          <table:table-cell table:formula="of:=[$Sheet1.B385]" office:value-type="float" office:value="294.831155184353">
            <text:p>294.8311551844</text:p>
          </table:table-cell>
          <table:table-cell table:formula="of:=[$Sheet1.C385]" office:value-type="float" office:value="273.376514288172">
            <text:p>273.3765142882</text:p>
          </table:table-cell>
          <table:table-cell table:formula="of:=[$Sheet1.D385]" office:value-type="float" office:value="232.205080836073">
            <text:p>232.2050808361</text:p>
          </table:table-cell>
          <table:table-cell table:formula="of:=[$Sheet1.E385]" office:value-type="float" office:value="174.651954007107">
            <text:p>174.6519540071</text:p>
          </table:table-cell>
          <table:table-cell table:formula="of:=[$Sheet1.F385]" office:value-type="float" office:value="105.379546217301">
            <text:p>105.3795462173</text:p>
          </table:table-cell>
          <table:table-cell table:formula="of:=[$Sheet1.G38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86]" office:value-type="float" office:value="3.71">
            <text:p>3.71</text:p>
          </table:table-cell>
          <table:table-cell table:formula="of:=[$Sheet1.B386]" office:value-type="float" office:value="293.743524083366">
            <text:p>293.7435240834</text:p>
          </table:table-cell>
          <table:table-cell table:formula="of:=[$Sheet1.C386]" office:value-type="float" office:value="272.376982443324">
            <text:p>272.3769824433</text:p>
          </table:table-cell>
          <table:table-cell table:formula="of:=[$Sheet1.D386]" office:value-type="float" office:value="231.374619991274">
            <text:p>231.3746199913</text:p>
          </table:table-cell>
          <table:table-cell table:formula="of:=[$Sheet1.E386]" office:value-type="float" office:value="174.057851569509">
            <text:p>174.0578515695</text:p>
          </table:table-cell>
          <table:table-cell table:formula="of:=[$Sheet1.F386]" office:value-type="float" office:value="105.069948227574">
            <text:p>105.0699482276</text:p>
          </table:table-cell>
          <table:table-cell table:formula="of:=[$Sheet1.G38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87]" office:value-type="float" office:value="3.72">
            <text:p>3.72</text:p>
          </table:table-cell>
          <table:table-cell table:formula="of:=[$Sheet1.B387]" office:value-type="float" office:value="292.660359125225">
            <text:p>292.6603591252</text:p>
          </table:table-cell>
          <table:table-cell table:formula="of:=[$Sheet1.C387]" office:value-type="float" office:value="271.381555416048">
            <text:p>271.381555416</text:p>
          </table:table-cell>
          <table:table-cell table:formula="of:=[$Sheet1.D387]" office:value-type="float" office:value="230.547570244198">
            <text:p>230.5475702442</text:p>
          </table:table-cell>
          <table:table-cell table:formula="of:=[$Sheet1.E387]" office:value-type="float" office:value="173.466189868694">
            <text:p>173.4661898687</text:p>
          </table:table-cell>
          <table:table-cell table:formula="of:=[$Sheet1.F387]" office:value-type="float" office:value="104.761622341011">
            <text:p>104.761622341</text:p>
          </table:table-cell>
          <table:table-cell table:formula="of:=[$Sheet1.G38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88]" office:value-type="float" office:value="3.73">
            <text:p>3.73</text:p>
          </table:table-cell>
          <table:table-cell table:formula="of:=[$Sheet1.B388]" office:value-type="float" office:value="291.581641992746">
            <text:p>291.5816419927</text:p>
          </table:table-cell>
          <table:table-cell table:formula="of:=[$Sheet1.C388]" office:value-type="float" office:value="270.390216355788">
            <text:p>270.3902163558</text:p>
          </table:table-cell>
          <table:table-cell table:formula="of:=[$Sheet1.D388]" office:value-type="float" office:value="229.723917570679">
            <text:p>229.7239175707</text:p>
          </table:table-cell>
          <table:table-cell table:formula="of:=[$Sheet1.E388]" office:value-type="float" office:value="172.876958853341">
            <text:p>172.8769588533</text:p>
          </table:table-cell>
          <table:table-cell table:formula="of:=[$Sheet1.F388]" office:value-type="float" office:value="104.454563312279">
            <text:p>104.4545633123</text:p>
          </table:table-cell>
          <table:table-cell table:formula="of:=[$Sheet1.G38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89]" office:value-type="float" office:value="3.74">
            <text:p>3.74</text:p>
          </table:table-cell>
          <table:table-cell table:formula="of:=[$Sheet1.B389]" office:value-type="float" office:value="290.507354443094">
            <text:p>290.5073544431</text:p>
          </table:table-cell>
          <table:table-cell table:formula="of:=[$Sheet1.C389]" office:value-type="float" office:value="269.402948480916">
            <text:p>269.4029484809</text:p>
          </table:table-cell>
          <table:table-cell table:formula="of:=[$Sheet1.D389]" office:value-type="float" office:value="228.903648004671">
            <text:p>228.9036480047</text:p>
          </table:table-cell>
          <table:table-cell table:formula="of:=[$Sheet1.E389]" office:value-type="float" office:value="172.29014851436">
            <text:p>172.2901485144</text:p>
          </table:table-cell>
          <table:table-cell table:formula="of:=[$Sheet1.F389]" office:value-type="float" office:value="104.148765918322">
            <text:p>104.1487659183</text:p>
          </table:table-cell>
          <table:table-cell table:formula="of:=[$Sheet1.G38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90]" office:value-type="float" office:value="3.75">
            <text:p>3.75</text:p>
          </table:table-cell>
          <table:table-cell table:formula="of:=[$Sheet1.B390]" office:value-type="float" office:value="289.437478307512">
            <text:p>289.4374783075</text:p>
          </table:table-cell>
          <table:table-cell table:formula="of:=[$Sheet1.C390]" office:value-type="float" office:value="268.419735078467">
            <text:p>268.4197350785</text:p>
          </table:table-cell>
          <table:table-cell table:formula="of:=[$Sheet1.D390]" office:value-type="float" office:value="228.086747637985">
            <text:p>228.086747638</text:p>
          </table:table-cell>
          <table:table-cell table:formula="of:=[$Sheet1.E390]" office:value-type="float" office:value="171.705748884695">
            <text:p>171.7057488847</text:p>
          </table:table-cell>
          <table:table-cell table:formula="of:=[$Sheet1.F390]" office:value-type="float" office:value="103.844224958234">
            <text:p>103.8442249582</text:p>
          </table:table-cell>
          <table:table-cell table:formula="of:=[$Sheet1.G39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91]" office:value-type="float" office:value="3.76">
            <text:p>3.76</text:p>
          </table:table-cell>
          <table:table-cell table:formula="of:=[$Sheet1.B391]" office:value-type="float" office:value="288.371995491039">
            <text:p>288.371995491</text:p>
          </table:table-cell>
          <table:table-cell table:formula="of:=[$Sheet1.C391]" office:value-type="float" office:value="267.440559503859">
            <text:p>267.4405595039</text:p>
          </table:table-cell>
          <table:table-cell table:formula="of:=[$Sheet1.D391]" office:value-type="float" office:value="227.273202620044">
            <text:p>227.27320262</text:p>
          </table:table-cell>
          <table:table-cell table:formula="of:=[$Sheet1.E391]" office:value-type="float" office:value="171.123750039111">
            <text:p>171.1237500391</text:p>
          </table:table-cell>
          <table:table-cell table:formula="of:=[$Sheet1.F391]" office:value-type="float" office:value="103.540935253151">
            <text:p>103.5409352532</text:p>
          </table:table-cell>
          <table:table-cell table:formula="of:=[$Sheet1.G39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92]" office:value-type="float" office:value="3.77">
            <text:p>3.77</text:p>
          </table:table-cell>
          <table:table-cell table:formula="of:=[$Sheet1.B392]" office:value-type="float" office:value="287.310887972245">
            <text:p>287.3108879722</text:p>
          </table:table-cell>
          <table:table-cell table:formula="of:=[$Sheet1.C392]" office:value-type="float" office:value="266.465405180627">
            <text:p>266.4654051806</text:p>
          </table:table-cell>
          <table:table-cell table:formula="of:=[$Sheet1.D392]" office:value-type="float" office:value="226.462999157621">
            <text:p>226.4629991576</text:p>
          </table:table-cell>
          <table:table-cell table:formula="of:=[$Sheet1.E392]" office:value-type="float" office:value="170.544142093995">
            <text:p>170.544142094</text:p>
          </table:table-cell>
          <table:table-cell table:formula="of:=[$Sheet1.F392]" office:value-type="float" office:value="103.238891646134">
            <text:p>103.2388916461</text:p>
          </table:table-cell>
          <table:table-cell table:formula="of:=[$Sheet1.G39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93]" office:value-type="float" office:value="3.78">
            <text:p>3.78</text:p>
          </table:table-cell>
          <table:table-cell table:formula="of:=[$Sheet1.B393]" office:value-type="float" office:value="286.254137802947">
            <text:p>286.2541378029</text:p>
          </table:table-cell>
          <table:table-cell table:formula="of:=[$Sheet1.C393]" office:value-type="float" office:value="265.494255600147">
            <text:p>265.4942556001</text:p>
          </table:table-cell>
          <table:table-cell table:formula="of:=[$Sheet1.D393]" office:value-type="float" office:value="225.656123514589">
            <text:p>225.6561235146</text:p>
          </table:table-cell>
          <table:table-cell table:formula="of:=[$Sheet1.E393]" office:value-type="float" office:value="169.966915207155">
            <text:p>169.9669152072</text:p>
          </table:table-cell>
          <table:table-cell table:formula="of:=[$Sheet1.F393]" office:value-type="float" office:value="102.938089002055">
            <text:p>102.9380890021</text:p>
          </table:table-cell>
          <table:table-cell table:formula="of:=[$Sheet1.G39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94]" office:value-type="float" office:value="3.79">
            <text:p>3.79</text:p>
          </table:table-cell>
          <table:table-cell table:formula="of:=[$Sheet1.B394]" office:value-type="float" office:value="285.201727107944">
            <text:p>285.2017271079</text:p>
          </table:table-cell>
          <table:table-cell table:formula="of:=[$Sheet1.C394]" office:value-type="float" office:value="264.527094321368">
            <text:p>264.5270943214</text:p>
          </table:table-cell>
          <table:table-cell table:formula="of:=[$Sheet1.D394]" office:value-type="float" office:value="224.852562011675">
            <text:p>224.8525620117</text:p>
          </table:table-cell>
          <table:table-cell table:formula="of:=[$Sheet1.E394]" office:value-type="float" office:value="169.392059577621">
            <text:p>169.3920595776</text:p>
          </table:table-cell>
          <table:table-cell table:formula="of:=[$Sheet1.F394]" office:value-type="float" office:value="102.638522207487">
            <text:p>102.6385222075</text:p>
          </table:table-cell>
          <table:table-cell table:formula="of:=[$Sheet1.G39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95]" office:value-type="float" office:value="3.8">
            <text:p>3.8</text:p>
          </table:table-cell>
          <table:table-cell table:formula="of:=[$Sheet1.B395]" office:value-type="float" office:value="284.153638084736">
            <text:p>284.1536380847</text:p>
          </table:table-cell>
          <table:table-cell table:formula="of:=[$Sheet1.C395]" office:value-type="float" office:value="263.563904970544">
            <text:p>263.5639049705</text:p>
          </table:table-cell>
          <table:table-cell table:formula="of:=[$Sheet1.D395]" office:value-type="float" office:value="224.052301026204">
            <text:p>224.0523010262</text:p>
          </table:table-cell>
          <table:table-cell table:formula="of:=[$Sheet1.E395]" office:value-type="float" office:value="168.819565445444">
            <text:p>168.8195654454</text:p>
          </table:table-cell>
          <table:table-cell table:formula="of:=[$Sheet1.F395]" office:value-type="float" office:value="102.340186170593">
            <text:p>102.3401861706</text:p>
          </table:table-cell>
          <table:table-cell table:formula="of:=[$Sheet1.G39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96]" office:value-type="float" office:value="3.81">
            <text:p>3.81</text:p>
          </table:table-cell>
          <table:table-cell table:formula="of:=[$Sheet1.B396]" office:value-type="float" office:value="283.109853003253">
            <text:p>283.1098530033</text:p>
          </table:table-cell>
          <table:table-cell table:formula="of:=[$Sheet1.C396]" office:value-type="float" office:value="262.60467124096">
            <text:p>262.604671241</text:p>
          </table:table-cell>
          <table:table-cell table:formula="of:=[$Sheet1.D396]" office:value-type="float" office:value="223.255326991858">
            <text:p>223.2553269919</text:p>
          </table:table-cell>
          <table:table-cell table:formula="of:=[$Sheet1.E396]" office:value-type="float" office:value="168.249423091508">
            <text:p>168.2494230915</text:p>
          </table:table-cell>
          <table:table-cell table:formula="of:=[$Sheet1.F396]" office:value-type="float" office:value="102.043075821017">
            <text:p>102.043075821</text:p>
          </table:table-cell>
          <table:table-cell table:formula="of:=[$Sheet1.G39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97]" office:value-type="float" office:value="3.82">
            <text:p>3.82</text:p>
          </table:table-cell>
          <table:table-cell table:formula="of:=[$Sheet1.B397]" office:value-type="float" office:value="282.070354205581">
            <text:p>282.0703542056</text:p>
          </table:table-cell>
          <table:table-cell table:formula="of:=[$Sheet1.C397]" office:value-type="float" office:value="261.64937689267">
            <text:p>261.6493768927</text:p>
          </table:table-cell>
          <table:table-cell table:formula="of:=[$Sheet1.D397]" office:value-type="float" office:value="222.461626398426">
            <text:p>222.4616263984</text:p>
          </table:table-cell>
          <table:table-cell table:formula="of:=[$Sheet1.E397]" office:value-type="float" office:value="167.681622837327">
            <text:p>167.6816228373</text:p>
          </table:table-cell>
          <table:table-cell table:formula="of:=[$Sheet1.F397]" office:value-type="float" office:value="101.747186109775">
            <text:p>101.7471861098</text:p>
          </table:table-cell>
          <table:table-cell table:formula="of:=[$Sheet1.G39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98]" office:value-type="float" office:value="3.83">
            <text:p>3.83</text:p>
          </table:table-cell>
          <table:table-cell table:formula="of:=[$Sheet1.B398]" office:value-type="float" office:value="281.03512410569">
            <text:p>281.0351241057</text:p>
          </table:table-cell>
          <table:table-cell table:formula="of:=[$Sheet1.C398]" office:value-type="float" office:value="260.698005752228">
            <text:p>260.6980057522</text:p>
          </table:table-cell>
          <table:table-cell table:formula="of:=[$Sheet1.D398]" office:value-type="float" office:value="221.671185791565">
            <text:p>221.6711857916</text:p>
          </table:table-cell>
          <table:table-cell table:formula="of:=[$Sheet1.E398]" office:value-type="float" office:value="167.116155044861">
            <text:p>167.1161550449</text:p>
          </table:table-cell>
          <table:table-cell table:formula="of:=[$Sheet1.F398]" office:value-type="float" office:value="101.452512009149">
            <text:p>101.4525120091</text:p>
          </table:table-cell>
          <table:table-cell table:formula="of:=[$Sheet1.G39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399]" office:value-type="float" office:value="3.84">
            <text:p>3.84</text:p>
          </table:table-cell>
          <table:table-cell table:formula="of:=[$Sheet1.B399]" office:value-type="float" office:value="280.004145189161">
            <text:p>280.0041451892</text:p>
          </table:table-cell>
          <table:table-cell table:formula="of:=[$Sheet1.C399]" office:value-type="float" office:value="259.750541712418">
            <text:p>259.7505417124</text:p>
          </table:table-cell>
          <table:table-cell table:formula="of:=[$Sheet1.D399]" office:value-type="float" office:value="220.88399177255">
            <text:p>220.8839917726</text:p>
          </table:table-cell>
          <table:table-cell table:formula="of:=[$Sheet1.E399]" office:value-type="float" office:value="166.553010116321">
            <text:p>166.5530101163</text:p>
          </table:table-cell>
          <table:table-cell table:formula="of:=[$Sheet1.F399]" office:value-type="float" office:value="101.159048512579">
            <text:p>101.1590485126</text:p>
          </table:table-cell>
          <table:table-cell table:formula="of:=[$Sheet1.G39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00]" office:value-type="float" office:value="3.85">
            <text:p>3.85</text:p>
          </table:table-cell>
          <table:table-cell table:formula="of:=[$Sheet1.B400]" office:value-type="float" office:value="278.977400012909">
            <text:p>278.9774000129</text:p>
          </table:table-cell>
          <table:table-cell table:formula="of:=[$Sheet1.C400]" office:value-type="float" office:value="258.806968731996">
            <text:p>258.806968732</text:p>
          </table:table-cell>
          <table:table-cell table:formula="of:=[$Sheet1.D400]" office:value-type="float" office:value="220.10003099804">
            <text:p>220.100030998</text:p>
          </table:table-cell>
          <table:table-cell table:formula="of:=[$Sheet1.E400]" office:value-type="float" office:value="165.992178493982">
            <text:p>165.992178494</text:p>
          </table:table-cell>
          <table:table-cell table:formula="of:=[$Sheet1.F400]" office:value-type="float" office:value="100.866790634561">
            <text:p>100.8667906346</text:p>
          </table:table-cell>
          <table:table-cell table:formula="of:=[$Sheet1.G40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01]" office:value-type="float" office:value="3.86">
            <text:p>3.86</text:p>
          </table:table-cell>
          <table:table-cell table:formula="of:=[$Sheet1.B401]" office:value-type="float" office:value="277.954871204918">
            <text:p>277.9548712049</text:p>
          </table:table-cell>
          <table:table-cell table:formula="of:=[$Sheet1.C401]" office:value-type="float" office:value="257.867270835418">
            <text:p>257.8672708354</text:p>
          </table:table-cell>
          <table:table-cell table:formula="of:=[$Sheet1.D401]" office:value-type="float" office:value="219.319290179834">
            <text:p>219.3192901798</text:p>
          </table:table-cell>
          <table:table-cell table:formula="of:=[$Sheet1.E401]" office:value-type="float" office:value="165.433650659995">
            <text:p>165.43365066</text:p>
          </table:table-cell>
          <table:table-cell table:formula="of:=[$Sheet1.F401]" office:value-type="float" office:value="100.575733410544">
            <text:p>100.5757334105</text:p>
          </table:table-cell>
          <table:table-cell table:formula="of:=[$Sheet1.G40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02]" office:value-type="float" office:value="3.87">
            <text:p>3.87</text:p>
          </table:table-cell>
          <table:table-cell table:formula="of:=[$Sheet1.B402]" office:value-type="float" office:value="276.936541463964">
            <text:p>276.936541464</text:p>
          </table:table-cell>
          <table:table-cell table:formula="of:=[$Sheet1.C402]" office:value-type="float" office:value="256.931432112582">
            <text:p>256.9314321126</text:p>
          </table:table-cell>
          <table:table-cell table:formula="of:=[$Sheet1.D402]" office:value-type="float" office:value="218.541756084632">
            <text:p>218.5417560846</text:p>
          </table:table-cell>
          <table:table-cell table:formula="of:=[$Sheet1.E402]" office:value-type="float" office:value="164.877417136202">
            <text:p>164.8774171362</text:p>
          </table:table-cell>
          <table:table-cell table:formula="of:=[$Sheet1.F402]" office:value-type="float" office:value="100.285871896822">
            <text:p>100.2858718968</text:p>
          </table:table-cell>
          <table:table-cell table:formula="of:=[$Sheet1.G40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03]" office:value-type="float" office:value="3.88">
            <text:p>3.88</text:p>
          </table:table-cell>
          <table:table-cell table:formula="of:=[$Sheet1.B403]" office:value-type="float" office:value="275.922393559346">
            <text:p>275.9223935593</text:p>
          </table:table-cell>
          <table:table-cell table:formula="of:=[$Sheet1.C403]" office:value-type="float" office:value="255.999436718561">
            <text:p>255.9994367186</text:p>
          </table:table-cell>
          <table:table-cell table:formula="of:=[$Sheet1.D403]" office:value-type="float" office:value="217.767415533802">
            <text:p>217.7674155338</text:p>
          </table:table-cell>
          <table:table-cell table:formula="of:=[$Sheet1.E403]" office:value-type="float" office:value="164.323468483952">
            <text:p>164.323468484</text:p>
          </table:table-cell>
          <table:table-cell table:formula="of:=[$Sheet1.F403]" office:value-type="float" office:value="99.9972011704375">
            <text:p>99.9972011704</text:p>
          </table:table-cell>
          <table:table-cell table:formula="of:=[$Sheet1.G40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04]" office:value-type="float" office:value="3.89">
            <text:p>3.89</text:p>
          </table:table-cell>
          <table:table-cell table:formula="of:=[$Sheet1.B404]" office:value-type="float" office:value="274.912410330612">
            <text:p>274.9124103306</text:p>
          </table:table-cell>
          <table:table-cell table:formula="of:=[$Sheet1.C404]" office:value-type="float" office:value="255.071268873346">
            <text:p>255.0712688733</text:p>
          </table:table-cell>
          <table:table-cell table:formula="of:=[$Sheet1.D404]" office:value-type="float" office:value="216.996255403141">
            <text:p>216.9962554031</text:p>
          </table:table-cell>
          <table:table-cell table:formula="of:=[$Sheet1.E404]" office:value-type="float" office:value="163.771795303919">
            <text:p>163.7717953039</text:p>
          </table:table-cell>
          <table:table-cell table:formula="of:=[$Sheet1.F404]" office:value-type="float" office:value="99.7097163290796">
            <text:p>99.7097163291</text:p>
          </table:table-cell>
          <table:table-cell table:formula="of:=[$Sheet1.G40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05]" office:value-type="float" office:value="3.9">
            <text:p>3.9</text:p>
          </table:table-cell>
          <table:table-cell table:formula="of:=[$Sheet1.B405]" office:value-type="float" office:value="273.906574687292">
            <text:p>273.9065746873</text:p>
          </table:table-cell>
          <table:table-cell table:formula="of:=[$Sheet1.C405]" office:value-type="float" office:value="254.146912861579">
            <text:p>254.1469128616</text:p>
          </table:table-cell>
          <table:table-cell table:formula="of:=[$Sheet1.D405]" office:value-type="float" office:value="216.228262622642">
            <text:p>216.2282626226</text:p>
          </table:table-cell>
          <table:table-cell table:formula="of:=[$Sheet1.E405]" office:value-type="float" office:value="163.222388235919">
            <text:p>163.2223882359</text:p>
          </table:table-cell>
          <table:table-cell table:formula="of:=[$Sheet1.F405]" office:value-type="float" office:value="99.4234124909827">
            <text:p>99.423412491</text:p>
          </table:table-cell>
          <table:table-cell table:formula="of:=[$Sheet1.G40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06]" office:value-type="float" office:value="3.91">
            <text:p>3.91</text:p>
          </table:table-cell>
          <table:table-cell table:formula="of:=[$Sheet1.B406]" office:value-type="float" office:value="272.904869608627">
            <text:p>272.9048696086</text:p>
          </table:table-cell>
          <table:table-cell table:formula="of:=[$Sheet1.C406]" office:value-type="float" office:value="253.226353032297">
            <text:p>253.2263530323</text:p>
          </table:table-cell>
          <table:table-cell table:formula="of:=[$Sheet1.D406]" office:value-type="float" office:value="215.463424176262">
            <text:p>215.4634241763</text:p>
          </table:table-cell>
          <table:table-cell table:formula="of:=[$Sheet1.E406]" office:value-type="float" office:value="162.675237958732">
            <text:p>162.6752379587</text:p>
          </table:table-cell>
          <table:table-cell table:formula="of:=[$Sheet1.F406]" office:value-type="float" office:value="99.138284794829">
            <text:p>99.1382847948</text:p>
          </table:table-cell>
          <table:table-cell table:formula="of:=[$Sheet1.G40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07]" office:value-type="float" office:value="3.92">
            <text:p>3.92</text:p>
          </table:table-cell>
          <table:table-cell table:formula="of:=[$Sheet1.B407]" office:value-type="float" office:value="271.907278143299">
            <text:p>271.9072781433</text:p>
          </table:table-cell>
          <table:table-cell table:formula="of:=[$Sheet1.C407]" office:value-type="float" office:value="252.309573798673">
            <text:p>252.3095737987</text:p>
          </table:table-cell>
          <table:table-cell table:formula="of:=[$Sheet1.D407]" office:value-type="float" office:value="214.701727101686">
            <text:p>214.7017271017</text:p>
          </table:table-cell>
          <table:table-cell table:formula="of:=[$Sheet1.E407]" office:value-type="float" office:value="162.130335189923">
            <text:p>162.1303351899</text:p>
          </table:table-cell>
          <table:table-cell table:formula="of:=[$Sheet1.F407]" office:value-type="float" office:value="98.8543283996501">
            <text:p>98.8543283997</text:p>
          </table:table-cell>
          <table:table-cell table:formula="of:=[$Sheet1.G40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08]" office:value-type="float" office:value="3.93">
            <text:p>3.93</text:p>
          </table:table-cell>
          <table:table-cell table:formula="of:=[$Sheet1.B408]" office:value-type="float" office:value="270.913783409162">
            <text:p>270.9137834092</text:p>
          </table:table-cell>
          <table:table-cell table:formula="of:=[$Sheet1.C408]" office:value-type="float" office:value="251.396559637755">
            <text:p>251.3965596378</text:p>
          </table:table-cell>
          <table:table-cell table:formula="of:=[$Sheet1.D408]" office:value-type="float" office:value="213.943158490103">
            <text:p>213.9431584901</text:p>
          </table:table-cell>
          <table:table-cell table:formula="of:=[$Sheet1.E408]" office:value-type="float" office:value="161.587670685665">
            <text:p>161.5876706857</text:p>
          </table:table-cell>
          <table:table-cell table:formula="of:=[$Sheet1.F408]" office:value-type="float" office:value="98.5715384847303">
            <text:p>98.5715384847</text:p>
          </table:table-cell>
          <table:table-cell table:formula="of:=[$Sheet1.G40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09]" office:value-type="float" office:value="3.94">
            <text:p>3.94</text:p>
          </table:table-cell>
          <table:table-cell table:formula="of:=[$Sheet1.B409]" office:value-type="float" office:value="269.924368592973">
            <text:p>269.924368593</text:p>
          </table:table-cell>
          <table:table-cell table:formula="of:=[$Sheet1.C409]" office:value-type="float" office:value="250.487295090209">
            <text:p>250.4872950902</text:p>
          </table:table-cell>
          <table:table-cell table:formula="of:=[$Sheet1.D409]" office:value-type="float" office:value="213.187705485975">
            <text:p>213.187705486</text:p>
          </table:table-cell>
          <table:table-cell table:formula="of:=[$Sheet1.E409]" office:value-type="float" office:value="161.047235240565">
            <text:p>161.0472352406</text:p>
          </table:table-cell>
          <table:table-cell table:formula="of:=[$Sheet1.F409]" office:value-type="float" office:value="98.2899102495101">
            <text:p>98.2899102495</text:p>
          </table:table-cell>
          <table:table-cell table:formula="of:=[$Sheet1.G40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10]" office:value-type="float" office:value="3.95">
            <text:p>3.95</text:p>
          </table:table-cell>
          <table:table-cell table:formula="of:=[$Sheet1.B410]" office:value-type="float" office:value="268.939016950124">
            <text:p>268.9390169501</text:p>
          </table:table-cell>
          <table:table-cell table:formula="of:=[$Sheet1.C410]" office:value-type="float" office:value="249.581764760065">
            <text:p>249.5817647601</text:p>
          </table:table-cell>
          <table:table-cell table:formula="of:=[$Sheet1.D410]" office:value-type="float" office:value="212.435355286804">
            <text:p>212.4353552868</text:p>
          </table:table-cell>
          <table:table-cell table:formula="of:=[$Sheet1.E410]" office:value-type="float" office:value="160.509019687487">
            <text:p>160.5090196875</text:p>
          </table:table-cell>
          <table:table-cell table:formula="of:=[$Sheet1.F410]" office:value-type="float" office:value="98.0094389134912">
            <text:p>98.0094389135</text:p>
          </table:table-cell>
          <table:table-cell table:formula="of:=[$Sheet1.G41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11]" office:value-type="float" office:value="3.96">
            <text:p>3.96</text:p>
          </table:table-cell>
          <table:table-cell table:formula="of:=[$Sheet1.B411]" office:value-type="float" office:value="267.957711804378">
            <text:p>267.9577118044</text:p>
          </table:table-cell>
          <table:table-cell table:formula="of:=[$Sheet1.C411]" office:value-type="float" office:value="248.679953314459">
            <text:p>248.6799533145</text:p>
          </table:table-cell>
          <table:table-cell table:formula="of:=[$Sheet1.D411]" office:value-type="float" office:value="211.686095142914">
            <text:p>211.6860951429</text:p>
          </table:table-cell>
          <table:table-cell table:formula="of:=[$Sheet1.E411]" office:value-type="float" office:value="159.973014897382">
            <text:p>159.9730148974</text:p>
          </table:table-cell>
          <table:table-cell table:formula="of:=[$Sheet1.F411]" office:value-type="float" office:value="97.7301197161417">
            <text:p>97.7301197161</text:p>
          </table:table-cell>
          <table:table-cell table:formula="of:=[$Sheet1.G41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12]" office:value-type="float" office:value="3.97">
            <text:p>3.97</text:p>
          </table:table-cell>
          <table:table-cell table:formula="of:=[$Sheet1.B412]" office:value-type="float" office:value="266.980436547598">
            <text:p>266.9804365476</text:p>
          </table:table-cell>
          <table:table-cell table:formula="of:=[$Sheet1.C412]" office:value-type="float" office:value="247.781845483376">
            <text:p>247.7818454834</text:p>
          </table:table-cell>
          <table:table-cell table:formula="of:=[$Sheet1.D412]" office:value-type="float" office:value="210.939912357218">
            <text:p>210.9399123572</text:p>
          </table:table-cell>
          <table:table-cell table:formula="of:=[$Sheet1.E412]" office:value-type="float" office:value="159.439211779113">
            <text:p>159.4392117791</text:p>
          </table:table-cell>
          <table:table-cell table:formula="of:=[$Sheet1.F412]" office:value-type="float" office:value="97.451947916803">
            <text:p>97.4519479168</text:p>
          </table:table-cell>
          <table:table-cell table:formula="of:=[$Sheet1.G41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13]" office:value-type="float" office:value="3.98">
            <text:p>3.98</text:p>
          </table:table-cell>
          <table:table-cell table:formula="of:=[$Sheet1.B413]" office:value-type="float" office:value="266.007174639481">
            <text:p>266.0071746395</text:p>
          </table:table-cell>
          <table:table-cell table:formula="of:=[$Sheet1.C413]" office:value-type="float" office:value="246.887426059403">
            <text:p>246.8874260594</text:p>
          </table:table-cell>
          <table:table-cell table:formula="of:=[$Sheet1.D413]" office:value-type="float" office:value="210.196794285002">
            <text:p>210.196794285</text:p>
          </table:table-cell>
          <table:table-cell table:formula="of:=[$Sheet1.E413]" office:value-type="float" office:value="158.907601279289">
            <text:p>158.9076012793</text:p>
          </table:table-cell>
          <table:table-cell table:formula="of:=[$Sheet1.F413]" office:value-type="float" office:value="97.174918794596">
            <text:p>97.1749187946</text:p>
          </table:table-cell>
          <table:table-cell table:formula="of:=[$Sheet1.G41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14]" office:value-type="float" office:value="3.99">
            <text:p>3.99</text:p>
          </table:table-cell>
          <table:table-cell table:formula="of:=[$Sheet1.B414]" office:value-type="float" office:value="265.037909607296">
            <text:p>265.0379096073</text:p>
          </table:table-cell>
          <table:table-cell table:formula="of:=[$Sheet1.C414]" office:value-type="float" office:value="245.996679897469">
            <text:p>245.9966798975</text:p>
          </table:table-cell>
          <table:table-cell table:formula="of:=[$Sheet1.D414]" office:value-type="float" office:value="209.456728333692">
            <text:p>209.4567283337</text:p>
          </table:table-cell>
          <table:table-cell table:formula="of:=[$Sheet1.E414]" office:value-type="float" office:value="158.378174382091">
            <text:p>158.3781743821</text:p>
          </table:table-cell>
          <table:table-cell table:formula="of:=[$Sheet1.F414]" office:value-type="float" office:value="96.8990276483301">
            <text:p>96.8990276483</text:p>
          </table:table-cell>
          <table:table-cell table:formula="of:=[$Sheet1.G41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15]" office:value-type="float" office:value="4">
            <text:p>4</text:p>
          </table:table-cell>
          <table:table-cell table:formula="of:=[$Sheet1.B415]" office:value-type="float" office:value="264.072625045618">
            <text:p>264.0726250456</text:p>
          </table:table-cell>
          <table:table-cell table:formula="of:=[$Sheet1.C415]" office:value-type="float" office:value="245.109591914595">
            <text:p>245.1095919146</text:p>
          </table:table-cell>
          <table:table-cell table:formula="of:=[$Sheet1.D415]" office:value-type="float" office:value="208.719701962643">
            <text:p>208.7197019626</text:p>
          </table:table-cell>
          <table:table-cell table:formula="of:=[$Sheet1.E415]" office:value-type="float" office:value="157.850922109106">
            <text:p>157.8509221091</text:p>
          </table:table-cell>
          <table:table-cell table:formula="of:=[$Sheet1.F415]" office:value-type="float" office:value="96.624269796411">
            <text:p>96.6242697964</text:p>
          </table:table-cell>
          <table:table-cell table:formula="of:=[$Sheet1.G41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16]" office:value-type="float" office:value="4.01">
            <text:p>4.01</text:p>
          </table:table-cell>
          <table:table-cell table:formula="of:=[$Sheet1.B416]" office:value-type="float" office:value="263.111304616059">
            <text:p>263.1113046161</text:p>
          </table:table-cell>
          <table:table-cell table:formula="of:=[$Sheet1.C416]" office:value-type="float" office:value="244.226147089645">
            <text:p>244.2261470896</text:p>
          </table:table-cell>
          <table:table-cell table:formula="of:=[$Sheet1.D416]" office:value-type="float" office:value="207.98570268291">
            <text:p>207.9857026829</text:p>
          </table:table-cell>
          <table:table-cell table:formula="of:=[$Sheet1.E416]" office:value-type="float" office:value="157.325835519163">
            <text:p>157.3258355192</text:p>
          </table:table-cell>
          <table:table-cell table:formula="of:=[$Sheet1.F416]" office:value-type="float" office:value="96.3506405767504">
            <text:p>96.3506405768</text:p>
          </table:table-cell>
          <table:table-cell table:formula="of:=[$Sheet1.G41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17]" office:value-type="float" office:value="4.02">
            <text:p>4.02</text:p>
          </table:table-cell>
          <table:table-cell table:formula="of:=[$Sheet1.B417]" office:value-type="float" office:value="262.153932047011">
            <text:p>262.153932047</text:p>
          </table:table-cell>
          <table:table-cell table:formula="of:=[$Sheet1.C417]" office:value-type="float" office:value="243.346330463073">
            <text:p>243.3463304631</text:p>
          </table:table-cell>
          <table:table-cell table:formula="of:=[$Sheet1.D417]" office:value-type="float" office:value="207.254718057033">
            <text:p>207.254718057</text:p>
          </table:table-cell>
          <table:table-cell table:formula="of:=[$Sheet1.E417]" office:value-type="float" office:value="156.802905708161">
            <text:p>156.8029057082</text:p>
          </table:table-cell>
          <table:table-cell table:formula="of:=[$Sheet1.F417]" office:value-type="float" office:value="96.0781353466763">
            <text:p>96.0781353467</text:p>
          </table:table-cell>
          <table:table-cell table:formula="of:=[$Sheet1.G41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18]" office:value-type="float" office:value="4.03">
            <text:p>4.03</text:p>
          </table:table-cell>
          <table:table-cell table:formula="of:=[$Sheet1.B418]" office:value-type="float" office:value="261.200491133381">
            <text:p>261.2004911334</text:p>
          </table:table-cell>
          <table:table-cell table:formula="of:=[$Sheet1.C418]" office:value-type="float" office:value="242.470127136675">
            <text:p>242.4701271367</text:p>
          </table:table-cell>
          <table:table-cell table:formula="of:=[$Sheet1.D418]" office:value-type="float" office:value="206.52673569882">
            <text:p>206.5267356988</text:p>
          </table:table-cell>
          <table:table-cell table:formula="of:=[$Sheet1.E418]" office:value-type="float" office:value="156.28212380891">
            <text:p>156.2821238089</text:p>
          </table:table-cell>
          <table:table-cell table:formula="of:=[$Sheet1.F418]" office:value-type="float" office:value="95.8067494828437">
            <text:p>95.8067494828</text:p>
          </table:table-cell>
          <table:table-cell table:formula="of:=[$Sheet1.G41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19]" office:value-type="float" office:value="4.04">
            <text:p>4.04</text:p>
          </table:table-cell>
          <table:table-cell table:formula="of:=[$Sheet1.B419]" office:value-type="float" office:value="260.250965736326">
            <text:p>260.2509657363</text:p>
          </table:table-cell>
          <table:table-cell table:formula="of:=[$Sheet1.C419]" office:value-type="float" office:value="241.597522273339">
            <text:p>241.5975222733</text:p>
          </table:table-cell>
          <table:table-cell table:formula="of:=[$Sheet1.D419]" office:value-type="float" office:value="205.801743273126">
            <text:p>205.8017432731</text:p>
          </table:table-cell>
          <table:table-cell table:formula="of:=[$Sheet1.E419]" office:value-type="float" office:value="155.763480990966">
            <text:p>155.763480991</text:p>
          </table:table-cell>
          <table:table-cell table:formula="of:=[$Sheet1.F419]" office:value-type="float" office:value="95.536478381146">
            <text:p>95.5364783811</text:p>
          </table:table-cell>
          <table:table-cell table:formula="of:=[$Sheet1.G41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20]" office:value-type="float" office:value="4.05">
            <text:p>4.05</text:p>
          </table:table-cell>
          <table:table-cell table:formula="of:=[$Sheet1.B420]" office:value-type="float" office:value="259.305339782994">
            <text:p>259.305339783</text:p>
          </table:table-cell>
          <table:table-cell table:formula="of:=[$Sheet1.C420]" office:value-type="float" office:value="240.728501096799">
            <text:p>240.7285010968</text:p>
          </table:table-cell>
          <table:table-cell table:formula="of:=[$Sheet1.D420]" office:value-type="float" office:value="205.079728495638">
            <text:p>205.0797284956</text:p>
          </table:table-cell>
          <table:table-cell table:formula="of:=[$Sheet1.E420]" office:value-type="float" office:value="155.246968460467">
            <text:p>155.2469684605</text:p>
          </table:table-cell>
          <table:table-cell table:formula="of:=[$Sheet1.F420]" office:value-type="float" office:value="95.2673174566274">
            <text:p>95.2673174566</text:p>
          </table:table-cell>
          <table:table-cell table:formula="of:=[$Sheet1.G42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21]" office:value-type="float" office:value="4.06">
            <text:p>4.06</text:p>
          </table:table-cell>
          <table:table-cell table:formula="of:=[$Sheet1.B421]" office:value-type="float" office:value="258.363597266263">
            <text:p>258.3635972663</text:p>
          </table:table-cell>
          <table:table-cell table:formula="of:=[$Sheet1.C421]" office:value-type="float" office:value="239.863048891387">
            <text:p>239.8630488914</text:p>
          </table:table-cell>
          <table:table-cell table:formula="of:=[$Sheet1.D421]" office:value-type="float" office:value="204.360679132664">
            <text:p>204.3606791327</text:p>
          </table:table-cell>
          <table:table-cell table:formula="of:=[$Sheet1.E421]" office:value-type="float" office:value="154.732577459972">
            <text:p>154.73257746</text:p>
          </table:table-cell>
          <table:table-cell table:formula="of:=[$Sheet1.F421]" office:value-type="float" office:value="94.9992621433958">
            <text:p>94.9992621434</text:p>
          </table:table-cell>
          <table:table-cell table:formula="of:=[$Sheet1.G42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22]" office:value-type="float" office:value="4.07">
            <text:p>4.07</text:p>
          </table:table-cell>
          <table:table-cell table:formula="of:=[$Sheet1.B422]" office:value-type="float" office:value="257.425722244481">
            <text:p>257.4257222445</text:p>
          </table:table-cell>
          <table:table-cell table:formula="of:=[$Sheet1.C422]" office:value-type="float" office:value="239.00115100179">
            <text:p>239.0011510018</text:p>
          </table:table-cell>
          <table:table-cell table:formula="of:=[$Sheet1.D422]" office:value-type="float" office:value="203.644583000914">
            <text:p>203.6445830009</text:p>
          </table:table-cell>
          <table:table-cell table:formula="of:=[$Sheet1.E422]" office:value-type="float" office:value="154.220299268303">
            <text:p>154.2202992683</text:p>
          </table:table-cell>
          <table:table-cell table:formula="of:=[$Sheet1.F422]" office:value-type="float" office:value="94.7323078945362">
            <text:p>94.7323078945</text:p>
          </table:table-cell>
          <table:table-cell table:formula="of:=[$Sheet1.G42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23]" office:value-type="float" office:value="4.08">
            <text:p>4.08</text:p>
          </table:table-cell>
          <table:table-cell table:formula="of:=[$Sheet1.B423]" office:value-type="float" office:value="256.491698841206">
            <text:p>256.4916988412</text:p>
          </table:table-cell>
          <table:table-cell table:formula="of:=[$Sheet1.C423]" office:value-type="float" office:value="238.142792832798">
            <text:p>238.1427928328</text:p>
          </table:table-cell>
          <table:table-cell table:formula="of:=[$Sheet1.D423]" office:value-type="float" office:value="202.931427967292">
            <text:p>202.9314279673</text:p>
          </table:table-cell>
          <table:table-cell table:formula="of:=[$Sheet1.E423]" office:value-type="float" office:value="153.710125200383">
            <text:p>153.7101252004</text:p>
          </table:table-cell>
          <table:table-cell table:formula="of:=[$Sheet1.F423]" office:value-type="float" office:value="94.4664501820249">
            <text:p>94.466450182</text:p>
          </table:table-cell>
          <table:table-cell table:formula="of:=[$Sheet1.G42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24]" office:value-type="float" office:value="4.09">
            <text:p>4.09</text:p>
          </table:table-cell>
          <table:table-cell table:formula="of:=[$Sheet1.B424]" office:value-type="float" office:value="255.561511244946">
            <text:p>255.5615112449</text:p>
          </table:table-cell>
          <table:table-cell table:formula="of:=[$Sheet1.C424]" office:value-type="float" office:value="237.28795984907">
            <text:p>237.2879598491</text:p>
          </table:table-cell>
          <table:table-cell table:formula="of:=[$Sheet1.D424]" office:value-type="float" office:value="202.221201948679">
            <text:p>202.2212019487</text:p>
          </table:table-cell>
          <table:table-cell table:formula="of:=[$Sheet1.E424]" office:value-type="float" office:value="153.20204660708">
            <text:p>153.2020466071</text:p>
          </table:table-cell>
          <table:table-cell table:formula="of:=[$Sheet1.F424]" office:value-type="float" office:value="94.2016844966446">
            <text:p>94.2016844966</text:p>
          </table:table-cell>
          <table:table-cell table:formula="of:=[$Sheet1.G42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25]" office:value-type="float" office:value="4.1">
            <text:p>4.1</text:p>
          </table:table-cell>
          <table:table-cell table:formula="of:=[$Sheet1.B425]" office:value-type="float" office:value="254.635143708906">
            <text:p>254.6351437089</text:p>
          </table:table-cell>
          <table:table-cell table:formula="of:=[$Sheet1.C425]" office:value-type="float" office:value="236.436637574883">
            <text:p>236.4366375749</text:p>
          </table:table-cell>
          <table:table-cell table:formula="of:=[$Sheet1.D425]" office:value-type="float" office:value="201.513892911729">
            <text:p>201.5138929117</text:p>
          </table:table-cell>
          <table:table-cell table:formula="of:=[$Sheet1.E425]" office:value-type="float" office:value="152.696054875049">
            <text:p>152.6960548751</text:p>
          </table:table-cell>
          <table:table-cell table:formula="of:=[$Sheet1.F425]" office:value-type="float" office:value="93.9380063478993">
            <text:p>93.9380063479</text:p>
          </table:table-cell>
          <table:table-cell table:formula="of:=[$Sheet1.G42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26]" office:value-type="float" office:value="4.11">
            <text:p>4.11</text:p>
          </table:table-cell>
          <table:table-cell table:formula="of:=[$Sheet1.B426]" office:value-type="float" office:value="253.712580550722">
            <text:p>253.7125805507</text:p>
          </table:table-cell>
          <table:table-cell table:formula="of:=[$Sheet1.C426]" office:value-type="float" office:value="235.588811593892">
            <text:p>235.5888115939</text:p>
          </table:table-cell>
          <table:table-cell table:formula="of:=[$Sheet1.D426]" office:value-type="float" office:value="200.809488872654">
            <text:p>200.8094888727</text:p>
          </table:table-cell>
          <table:table-cell table:formula="of:=[$Sheet1.E426]" office:value-type="float" office:value="152.192141426574">
            <text:p>152.1921414266</text:p>
          </table:table-cell>
          <table:table-cell table:formula="of:=[$Sheet1.F426]" office:value-type="float" office:value="93.6754112639308">
            <text:p>93.6754112639</text:p>
          </table:table-cell>
          <table:table-cell table:formula="of:=[$Sheet1.G42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27]" office:value-type="float" office:value="4.12">
            <text:p>4.12</text:p>
          </table:table-cell>
          <table:table-cell table:formula="of:=[$Sheet1.B427]" office:value-type="float" office:value="252.793806152216">
            <text:p>252.7938061522</text:p>
          </table:table-cell>
          <table:table-cell table:formula="of:=[$Sheet1.C427]" office:value-type="float" office:value="234.744467548891">
            <text:p>234.7444675489</text:p>
          </table:table-cell>
          <table:table-cell table:formula="of:=[$Sheet1.D427]" office:value-type="float" office:value="200.10797789702">
            <text:p>200.107977897</text:p>
          </table:table-cell>
          <table:table-cell table:formula="of:=[$Sheet1.E427]" office:value-type="float" office:value="151.690297719415">
            <text:p>151.6902977194</text:p>
          </table:table-cell>
          <table:table-cell table:formula="of:=[$Sheet1.F427]" office:value-type="float" office:value="93.4138947914349">
            <text:p>93.4138947914</text:p>
          </table:table-cell>
          <table:table-cell table:formula="of:=[$Sheet1.G42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28]" office:value-type="float" office:value="4.13">
            <text:p>4.13</text:p>
          </table:table-cell>
          <table:table-cell table:formula="of:=[$Sheet1.B428]" office:value-type="float" office:value="251.878804959131">
            <text:p>251.8788049591</text:p>
          </table:table-cell>
          <table:table-cell table:formula="of:=[$Sheet1.C428]" office:value-type="float" office:value="233.903591141569">
            <text:p>233.9035911416</text:p>
          </table:table-cell>
          <table:table-cell table:formula="of:=[$Sheet1.D428]" office:value-type="float" office:value="199.409348099535">
            <text:p>199.4093480995</text:p>
          </table:table-cell>
          <table:table-cell table:formula="of:=[$Sheet1.E428]" office:value-type="float" office:value="151.190515246653">
            <text:p>151.1905152467</text:p>
          </table:table-cell>
          <table:table-cell table:formula="of:=[$Sheet1.F428]" office:value-type="float" office:value="93.1534524955792">
            <text:p>93.1534524956</text:p>
          </table:table-cell>
          <table:table-cell table:formula="of:=[$Sheet1.G42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29]" office:value-type="float" office:value="4.14">
            <text:p>4.14</text:p>
          </table:table-cell>
          <table:table-cell table:formula="of:=[$Sheet1.B429]" office:value-type="float" office:value="250.96756148088">
            <text:p>250.9675614809</text:p>
          </table:table-cell>
          <table:table-cell table:formula="of:=[$Sheet1.C429]" office:value-type="float" office:value="233.066168132273">
            <text:p>233.0661681323</text:p>
          </table:table-cell>
          <table:table-cell table:formula="of:=[$Sheet1.D429]" office:value-type="float" office:value="198.713587643846">
            <text:p>198.7135876438</text:p>
          </table:table-cell>
          <table:table-cell table:formula="of:=[$Sheet1.E429]" office:value-type="float" office:value="150.692785536536">
            <text:p>150.6927855365</text:p>
          </table:table-cell>
          <table:table-cell table:formula="of:=[$Sheet1.F429]" office:value-type="float" office:value="92.8940799599203">
            <text:p>92.8940799599</text:p>
          </table:table-cell>
          <table:table-cell table:formula="of:=[$Sheet1.G42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30]" office:value-type="float" office:value="4.15">
            <text:p>4.15</text:p>
          </table:table-cell>
          <table:table-cell table:formula="of:=[$Sheet1.B430]" office:value-type="float" office:value="250.060060290291">
            <text:p>250.0600602903</text:p>
          </table:table-cell>
          <table:table-cell table:formula="of:=[$Sheet1.C430]" office:value-type="float" office:value="232.232184339768">
            <text:p>232.2321843398</text:p>
          </table:table-cell>
          <table:table-cell table:formula="of:=[$Sheet1.D430]" office:value-type="float" office:value="198.020684742333">
            <text:p>198.0206847423</text:p>
          </table:table-cell>
          <table:table-cell table:formula="of:=[$Sheet1.E430]" office:value-type="float" office:value="150.197100152328">
            <text:p>150.1971001523</text:p>
          </table:table-cell>
          <table:table-cell table:formula="of:=[$Sheet1.F430]" office:value-type="float" office:value="92.6357727863222">
            <text:p>92.6357727863</text:p>
          </table:table-cell>
          <table:table-cell table:formula="of:=[$Sheet1.G43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31]" office:value-type="float" office:value="4.16">
            <text:p>4.16</text:p>
          </table:table-cell>
          <table:table-cell table:formula="of:=[$Sheet1.B431]" office:value-type="float" office:value="249.156286023355">
            <text:p>249.1562860234</text:p>
          </table:table-cell>
          <table:table-cell table:formula="of:=[$Sheet1.C431]" office:value-type="float" office:value="231.401625641001">
            <text:p>231.401625641</text:p>
          </table:table-cell>
          <table:table-cell table:formula="of:=[$Sheet1.D431]" office:value-type="float" office:value="197.330627655904">
            <text:p>197.3306276559</text:p>
          </table:table-cell>
          <table:table-cell table:formula="of:=[$Sheet1.E431]" office:value-type="float" office:value="149.703450692156">
            <text:p>149.7034506922</text:p>
          </table:table-cell>
          <table:table-cell table:formula="of:=[$Sheet1.F431]" office:value-type="float" office:value="92.3785265948756">
            <text:p>92.3785265949</text:p>
          </table:table-cell>
          <table:table-cell table:formula="of:=[$Sheet1.G43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32]" office:value-type="float" office:value="4.17">
            <text:p>4.17</text:p>
          </table:table-cell>
          <table:table-cell table:formula="of:=[$Sheet1.B432]" office:value-type="float" office:value="248.256223378971">
            <text:p>248.256223379</text:p>
          </table:table-cell>
          <table:table-cell table:formula="of:=[$Sheet1.C432]" office:value-type="float" office:value="230.574477970862">
            <text:p>230.5744779709</text:p>
          </table:table-cell>
          <table:table-cell table:formula="of:=[$Sheet1.D432]" office:value-type="float" office:value="196.643404693792">
            <text:p>196.6434046938</text:p>
          </table:table-cell>
          <table:table-cell table:formula="of:=[$Sheet1.E432]" office:value-type="float" office:value="149.211828788859">
            <text:p>149.2118287889</text:p>
          </table:table-cell>
          <table:table-cell table:formula="of:=[$Sheet1.F432]" office:value-type="float" office:value="92.122337023817">
            <text:p>92.1223370238</text:p>
          </table:table-cell>
          <table:table-cell table:formula="of:=[$Sheet1.G43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33]" office:value-type="float" office:value="4.18">
            <text:p>4.18</text:p>
          </table:table-cell>
          <table:table-cell table:formula="of:=[$Sheet1.B433]" office:value-type="float" office:value="247.359857118699">
            <text:p>247.3598571187</text:p>
          </table:table-cell>
          <table:table-cell table:formula="of:=[$Sheet1.C433]" office:value-type="float" office:value="229.750727321949">
            <text:p>229.750727322</text:p>
          </table:table-cell>
          <table:table-cell table:formula="of:=[$Sheet1.D433]" office:value-type="float" office:value="195.959004213352">
            <text:p>195.9590042134</text:p>
          </table:table-cell>
          <table:table-cell table:formula="of:=[$Sheet1.E433]" office:value-type="float" office:value="148.722226109839">
            <text:p>148.7222261098</text:p>
          </table:table-cell>
          <table:table-cell table:formula="of:=[$Sheet1.F433]" office:value-type="float" office:value="91.8671997294485">
            <text:p>91.8671997294</text:p>
          </table:table-cell>
          <table:table-cell table:formula="of:=[$Sheet1.G43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34]" office:value-type="float" office:value="4.19">
            <text:p>4.19</text:p>
          </table:table-cell>
          <table:table-cell table:formula="of:=[$Sheet1.B434]" office:value-type="float" office:value="246.467172066503">
            <text:p>246.4671720665</text:p>
          </table:table-cell>
          <table:table-cell table:formula="of:=[$Sheet1.C434]" office:value-type="float" office:value="228.930359744335">
            <text:p>228.9303597443</text:p>
          </table:table-cell>
          <table:table-cell table:formula="of:=[$Sheet1.D434]" office:value-type="float" office:value="195.27741461986">
            <text:p>195.2774146199</text:p>
          </table:table-cell>
          <table:table-cell table:formula="of:=[$Sheet1.E434]" office:value-type="float" office:value="148.234634356914">
            <text:p>148.2346343569</text:p>
          </table:table-cell>
          <table:table-cell table:formula="of:=[$Sheet1.F434]" office:value-type="float" office:value="91.6131103860588">
            <text:p>91.6131103861</text:p>
          </table:table-cell>
          <table:table-cell table:formula="of:=[$Sheet1.G43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35]" office:value-type="float" office:value="4.2">
            <text:p>4.2</text:p>
          </table:table-cell>
          <table:table-cell table:formula="of:=[$Sheet1.B435]" office:value-type="float" office:value="245.578153108504">
            <text:p>245.5781531085</text:p>
          </table:table-cell>
          <table:table-cell table:formula="of:=[$Sheet1.C435]" office:value-type="float" office:value="228.113361345329">
            <text:p>228.1133613453</text:p>
          </table:table-cell>
          <table:table-cell table:formula="of:=[$Sheet1.D435]" office:value-type="float" office:value="194.598624366312">
            <text:p>194.5986243663</text:p>
          </table:table-cell>
          <table:table-cell table:formula="of:=[$Sheet1.E435]" office:value-type="float" office:value="147.749045266166">
            <text:p>147.7490452662</text:p>
          </table:table-cell>
          <table:table-cell table:formula="of:=[$Sheet1.F435]" office:value-type="float" office:value="91.3600646858436">
            <text:p>91.3600646858</text:p>
          </table:table-cell>
          <table:table-cell table:formula="of:=[$Sheet1.G43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36]" office:value-type="float" office:value="4.21">
            <text:p>4.21</text:p>
          </table:table-cell>
          <table:table-cell table:formula="of:=[$Sheet1.B436]" office:value-type="float" office:value="244.692785192732">
            <text:p>244.6927851927</text:p>
          </table:table-cell>
          <table:table-cell table:formula="of:=[$Sheet1.C436]" office:value-type="float" office:value="227.299718289248">
            <text:p>227.2997182892</text:p>
          </table:table-cell>
          <table:table-cell table:formula="of:=[$Sheet1.D436]" office:value-type="float" office:value="193.922621953227">
            <text:p>193.9226219532</text:p>
          </table:table-cell>
          <table:table-cell table:formula="of:=[$Sheet1.E436]" office:value-type="float" office:value="147.265450607796">
            <text:p>147.2654506078</text:p>
          </table:table-cell>
          <table:table-cell table:formula="of:=[$Sheet1.F436]" office:value-type="float" office:value="91.1080583388276">
            <text:p>91.1080583388</text:p>
          </table:table-cell>
          <table:table-cell table:formula="of:=[$Sheet1.G43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37]" office:value-type="float" office:value="4.22">
            <text:p>4.22</text:p>
          </table:table-cell>
          <table:table-cell table:formula="of:=[$Sheet1.B437]" office:value-type="float" office:value="243.811053328875">
            <text:p>243.8110533289</text:p>
          </table:table-cell>
          <table:table-cell table:formula="of:=[$Sheet1.C437]" office:value-type="float" office:value="226.489416797182">
            <text:p>226.4894167972</text:p>
          </table:table-cell>
          <table:table-cell table:formula="of:=[$Sheet1.D437]" office:value-type="float" office:value="193.249395928445">
            <text:p>193.2493959284</text:p>
          </table:table-cell>
          <table:table-cell table:formula="of:=[$Sheet1.E437]" office:value-type="float" office:value="146.783842185978">
            <text:p>146.783842186</text:p>
          </table:table-cell>
          <table:table-cell table:formula="of:=[$Sheet1.F437]" office:value-type="float" office:value="90.8570870727861">
            <text:p>90.8570870728</text:p>
          </table:table-cell>
          <table:table-cell table:formula="of:=[$Sheet1.G43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38]" office:value-type="float" office:value="4.23">
            <text:p>4.23</text:p>
          </table:table-cell>
          <table:table-cell table:formula="of:=[$Sheet1.B438]" office:value-type="float" office:value="242.932942588032">
            <text:p>242.932942588</text:p>
          </table:table-cell>
          <table:table-cell table:formula="of:=[$Sheet1.C438]" office:value-type="float" office:value="225.682443146762">
            <text:p>225.6824431468</text:p>
          </table:table-cell>
          <table:table-cell table:formula="of:=[$Sheet1.D438]" office:value-type="float" office:value="192.578934886929">
            <text:p>192.5789348869</text:p>
          </table:table-cell>
          <table:table-cell table:formula="of:=[$Sheet1.E438]" office:value-type="float" office:value="146.304211838712">
            <text:p>146.3042118387</text:p>
          </table:table-cell>
          <table:table-cell table:formula="of:=[$Sheet1.F438]" office:value-type="float" office:value="90.6071466331678">
            <text:p>90.6071466332</text:p>
          </table:table-cell>
          <table:table-cell table:formula="of:=[$Sheet1.G43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39]" office:value-type="float" office:value="4.24">
            <text:p>4.24</text:p>
          </table:table-cell>
          <table:table-cell table:formula="of:=[$Sheet1.B439]" office:value-type="float" office:value="242.058438102468">
            <text:p>242.0584381025</text:p>
          </table:table-cell>
          <table:table-cell table:formula="of:=[$Sheet1.C439]" office:value-type="float" office:value="224.878783671932">
            <text:p>224.8787836719</text:p>
          </table:table-cell>
          <table:table-cell table:formula="of:=[$Sheet1.D439]" office:value-type="float" office:value="191.911227470574">
            <text:p>191.9112274706</text:p>
          </table:table-cell>
          <table:table-cell table:formula="of:=[$Sheet1.E439]" office:value-type="float" office:value="145.826551437681">
            <text:p>145.8265514377</text:p>
          </table:table-cell>
          <table:table-cell table:formula="of:=[$Sheet1.F439]" office:value-type="float" office:value="90.3582327830174">
            <text:p>90.358232783</text:p>
          </table:table-cell>
          <table:table-cell table:formula="of:=[$Sheet1.G43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40]" office:value-type="float" office:value="4.25">
            <text:p>4.25</text:p>
          </table:table-cell>
          <table:table-cell table:formula="of:=[$Sheet1.B440]" office:value-type="float" office:value="241.187525065364">
            <text:p>241.1875250654</text:p>
          </table:table-cell>
          <table:table-cell table:formula="of:=[$Sheet1.C440]" office:value-type="float" office:value="224.078424762717">
            <text:p>224.0784247627</text:p>
          </table:table-cell>
          <table:table-cell table:formula="of:=[$Sheet1.D440]" office:value-type="float" office:value="191.246262368003">
            <text:p>191.246262368</text:p>
          </table:table-cell>
          <table:table-cell table:formula="of:=[$Sheet1.E440]" office:value-type="float" office:value="145.350852888105">
            <text:p>145.3508528881</text:p>
          </table:table-cell>
          <table:table-cell table:formula="of:=[$Sheet1.F440]" office:value-type="float" office:value="90.1103413028995">
            <text:p>90.1103413029</text:p>
          </table:table-cell>
          <table:table-cell table:formula="of:=[$Sheet1.G44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41]" office:value-type="float" office:value="4.26">
            <text:p>4.26</text:p>
          </table:table-cell>
          <table:table-cell table:formula="of:=[$Sheet1.B441]" office:value-type="float" office:value="240.320188730577">
            <text:p>240.3201887306</text:p>
          </table:table-cell>
          <table:table-cell table:formula="of:=[$Sheet1.C441]" office:value-type="float" office:value="223.281352864994">
            <text:p>223.281352865</text:p>
          </table:table-cell>
          <table:table-cell table:formula="of:=[$Sheet1.D441]" office:value-type="float" office:value="190.584028314379">
            <text:p>190.5840283144</text:p>
          </table:table-cell>
          <table:table-cell table:formula="of:=[$Sheet1.E441]" office:value-type="float" office:value="144.8771081286">
            <text:p>144.8771081286</text:p>
          </table:table-cell>
          <table:table-cell table:formula="of:=[$Sheet1.F441]" office:value-type="float" office:value="89.8634679908219">
            <text:p>89.8634679908</text:p>
          </table:table-cell>
          <table:table-cell table:formula="of:=[$Sheet1.G44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42]" office:value-type="float" office:value="4.27">
            <text:p>4.27</text:p>
          </table:table-cell>
          <table:table-cell table:formula="of:=[$Sheet1.B442]" office:value-type="float" office:value="239.456414412391">
            <text:p>239.4564144124</text:p>
          </table:table-cell>
          <table:table-cell table:formula="of:=[$Sheet1.C442]" office:value-type="float" office:value="222.487554480267">
            <text:p>222.4875544803</text:p>
          </table:table-cell>
          <table:table-cell table:formula="of:=[$Sheet1.D442]" office:value-type="float" office:value="189.924514091207">
            <text:p>189.9245140912</text:p>
          </table:table-cell>
          <table:table-cell table:formula="of:=[$Sheet1.E442]" office:value-type="float" office:value="144.405309131033">
            <text:p>144.405309131</text:p>
          </table:table-cell>
          <table:table-cell table:formula="of:=[$Sheet1.F442]" office:value-type="float" office:value="89.6176086621607">
            <text:p>89.6176086622</text:p>
          </table:table-cell>
          <table:table-cell table:formula="of:=[$Sheet1.G44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43]" office:value-type="float" office:value="4.28">
            <text:p>4.28</text:p>
          </table:table-cell>
          <table:table-cell table:formula="of:=[$Sheet1.B443]" office:value-type="float" office:value="238.596187485277">
            <text:p>238.5961874853</text:p>
          </table:table-cell>
          <table:table-cell table:formula="of:=[$Sheet1.C443]" office:value-type="float" office:value="221.697016165436">
            <text:p>221.6970161654</text:p>
          </table:table-cell>
          <table:table-cell table:formula="of:=[$Sheet1.D443]" office:value-type="float" office:value="189.267708526144">
            <text:p>189.2677085261</text:p>
          </table:table-cell>
          <table:table-cell table:formula="of:=[$Sheet1.E443]" office:value-type="float" office:value="143.935447900384">
            <text:p>143.9354479004</text:p>
          </table:table-cell>
          <table:table-cell table:formula="of:=[$Sheet1.F443]" office:value-type="float" office:value="89.3727591495843">
            <text:p>89.3727591496</text:p>
          </table:table-cell>
          <table:table-cell table:formula="of:=[$Sheet1.G44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44]" office:value-type="float" office:value="4.29">
            <text:p>4.29</text:p>
          </table:table-cell>
          <table:table-cell table:formula="of:=[$Sheet1.B444]" office:value-type="float" office:value="237.739493383646">
            <text:p>237.7394933836</text:p>
          </table:table-cell>
          <table:table-cell table:formula="of:=[$Sheet1.C444]" office:value-type="float" office:value="220.909724532575">
            <text:p>220.9097245326</text:p>
          </table:table-cell>
          <table:table-cell table:formula="of:=[$Sheet1.D444]" office:value-type="float" office:value="188.613600492802">
            <text:p>188.6136004928</text:p>
          </table:table-cell>
          <table:table-cell table:formula="of:=[$Sheet1.E444]" office:value-type="float" office:value="143.467516474601">
            <text:p>143.4675164746</text:p>
          </table:table-cell>
          <table:table-cell table:formula="of:=[$Sheet1.F444]" office:value-type="float" office:value="89.1289153029792">
            <text:p>89.128915303</text:p>
          </table:table-cell>
          <table:table-cell table:formula="of:=[$Sheet1.G44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45]" office:value-type="float" office:value="4.3">
            <text:p>4.3</text:p>
          </table:table-cell>
          <table:table-cell table:formula="of:=[$Sheet1.B445]" office:value-type="float" office:value="236.886317601613">
            <text:p>236.8863176016</text:p>
          </table:table-cell>
          <table:table-cell table:formula="of:=[$Sheet1.C445]" office:value-type="float" office:value="220.125666248703">
            <text:p>220.1256662487</text:p>
          </table:table-cell>
          <table:table-cell table:formula="of:=[$Sheet1.D445]" office:value-type="float" office:value="187.962178910562">
            <text:p>187.9621789106</text:p>
          </table:table-cell>
          <table:table-cell table:formula="of:=[$Sheet1.E445]" office:value-type="float" office:value="143.001506924462">
            <text:p>143.0015069245</text:p>
          </table:table-cell>
          <table:table-cell table:formula="of:=[$Sheet1.F445]" office:value-type="float" office:value="88.8860729893756">
            <text:p>88.8860729894</text:p>
          </table:table-cell>
          <table:table-cell table:formula="of:=[$Sheet1.G44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46]" office:value-type="float" office:value="4.31">
            <text:p>4.31</text:p>
          </table:table-cell>
          <table:table-cell table:formula="of:=[$Sheet1.B446]" office:value-type="float" office:value="236.03664569275">
            <text:p>236.0366456928</text:p>
          </table:table-cell>
          <table:table-cell table:formula="of:=[$Sheet1.C446]" office:value-type="float" office:value="219.344828035563">
            <text:p>219.3448280356</text:p>
          </table:table-cell>
          <table:table-cell table:formula="of:=[$Sheet1.D446]" office:value-type="float" office:value="187.313432744381">
            <text:p>187.3134327444</text:p>
          </table:table-cell>
          <table:table-cell table:formula="of:=[$Sheet1.E446]" office:value-type="float" office:value="142.537411353437">
            <text:p>142.5374113534</text:p>
          </table:table-cell>
          <table:table-cell table:formula="of:=[$Sheet1.F446]" office:value-type="float" office:value="88.6442280928735">
            <text:p>88.6442280929</text:p>
          </table:table-cell>
          <table:table-cell table:formula="of:=[$Sheet1.G44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47]" office:value-type="float" office:value="4.32">
            <text:p>4.32</text:p>
          </table:table-cell>
          <table:table-cell table:formula="of:=[$Sheet1.B447]" office:value-type="float" office:value="235.190463269851">
            <text:p>235.1904632699</text:p>
          </table:table-cell>
          <table:table-cell table:formula="of:=[$Sheet1.C447]" office:value-type="float" office:value="218.567196669395">
            <text:p>218.5671966694</text:p>
          </table:table-cell>
          <table:table-cell table:formula="of:=[$Sheet1.D447]" office:value-type="float" office:value="186.667351004601">
            <text:p>186.6673510046</text:p>
          </table:table-cell>
          <table:table-cell table:formula="of:=[$Sheet1.E447]" office:value-type="float" office:value="142.075221897547">
            <text:p>142.0752218975</text:p>
          </table:table-cell>
          <table:table-cell table:formula="of:=[$Sheet1.F447]" office:value-type="float" office:value="88.4033765145689">
            <text:p>88.4033765146</text:p>
          </table:table-cell>
          <table:table-cell table:formula="of:=[$Sheet1.G44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48]" office:value-type="float" office:value="4.33">
            <text:p>4.33</text:p>
          </table:table-cell>
          <table:table-cell table:formula="of:=[$Sheet1.B448]" office:value-type="float" office:value="234.347756004689">
            <text:p>234.3477560047</text:p>
          </table:table-cell>
          <table:table-cell table:formula="of:=[$Sheet1.C448]" office:value-type="float" office:value="217.792758980717">
            <text:p>217.7927589807</text:p>
          </table:table-cell>
          <table:table-cell table:formula="of:=[$Sheet1.D448]" office:value-type="float" office:value="186.023922746765">
            <text:p>186.0239227468</text:p>
          </table:table-cell>
          <table:table-cell table:formula="of:=[$Sheet1.E448]" office:value-type="float" office:value="141.614930725225">
            <text:p>141.6149307252</text:p>
          </table:table-cell>
          <table:table-cell table:formula="of:=[$Sheet1.F448]" office:value-type="float" office:value="88.1635141724813">
            <text:p>88.1635141725</text:p>
          </table:table-cell>
          <table:table-cell table:formula="of:=[$Sheet1.G44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49]" office:value-type="float" office:value="4.34">
            <text:p>4.34</text:p>
          </table:table-cell>
          <table:table-cell table:formula="of:=[$Sheet1.B449]" office:value-type="float" office:value="233.508509627779">
            <text:p>233.5085096278</text:p>
          </table:table-cell>
          <table:table-cell table:formula="of:=[$Sheet1.C449]" office:value-type="float" office:value="217.0215018541">
            <text:p>217.0215018541</text:p>
          </table:table-cell>
          <table:table-cell table:formula="of:=[$Sheet1.D449]" office:value-type="float" office:value="185.383137071422">
            <text:p>185.3831370714</text:p>
          </table:table-cell>
          <table:table-cell table:formula="of:=[$Sheet1.E449]" office:value-type="float" office:value="141.156530037185">
            <text:p>141.1565300372</text:p>
          </table:table-cell>
          <table:table-cell table:formula="of:=[$Sheet1.F449]" office:value-type="float" office:value="87.9246370014807">
            <text:p>87.9246370015</text:p>
          </table:table-cell>
          <table:table-cell table:formula="of:=[$Sheet1.G44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50]" office:value-type="float" office:value="4.35">
            <text:p>4.35</text:p>
          </table:table-cell>
          <table:table-cell table:formula="of:=[$Sheet1.B450]" office:value-type="float" office:value="232.672709928141">
            <text:p>232.6727099281</text:p>
          </table:table-cell>
          <table:table-cell table:formula="of:=[$Sheet1.C450]" office:value-type="float" office:value="216.253412227949">
            <text:p>216.253412228</text:p>
          </table:table-cell>
          <table:table-cell table:formula="of:=[$Sheet1.D450]" office:value-type="float" office:value="184.744983123947">
            <text:p>184.7449831239</text:p>
          </table:table-cell>
          <table:table-cell table:formula="of:=[$Sheet1.E450]" office:value-type="float" office:value="140.700012066277">
            <text:p>140.7000120663</text:p>
          </table:table-cell>
          <table:table-cell table:formula="of:=[$Sheet1.F450]" office:value-type="float" office:value="87.6867409532157">
            <text:p>87.6867409532</text:p>
          </table:table-cell>
          <table:table-cell table:formula="of:=[$Sheet1.G45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51]" office:value-type="float" office:value="4.36">
            <text:p>4.36</text:p>
          </table:table-cell>
          <table:table-cell table:formula="of:=[$Sheet1.B451]" office:value-type="float" office:value="231.840342753062">
            <text:p>231.8403427531</text:p>
          </table:table-cell>
          <table:table-cell table:formula="of:=[$Sheet1.C451]" office:value-type="float" office:value="215.488477094284">
            <text:p>215.4884770943</text:p>
          </table:table-cell>
          <table:table-cell table:formula="of:=[$Sheet1.D451]" office:value-type="float" office:value="184.109450094351">
            <text:p>184.1094500944</text:p>
          </table:table-cell>
          <table:table-cell table:formula="of:=[$Sheet1.E451]" office:value-type="float" office:value="140.245369077358">
            <text:p>140.2453690774</text:p>
          </table:table-cell>
          <table:table-cell table:formula="of:=[$Sheet1.F451]" office:value-type="float" office:value="87.4498219960412">
            <text:p>87.449821996</text:p>
          </table:table-cell>
          <table:table-cell table:formula="of:=[$Sheet1.G45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52]" office:value-type="float" office:value="4.37">
            <text:p>4.37</text:p>
          </table:table-cell>
          <table:table-cell table:formula="of:=[$Sheet1.B452]" office:value-type="float" office:value="231.01139400786">
            <text:p>231.0113940079</text:p>
          </table:table-cell>
          <table:table-cell table:formula="of:=[$Sheet1.C452]" office:value-type="float" office:value="214.726683498517">
            <text:p>214.7266834985</text:p>
          </table:table-cell>
          <table:table-cell table:formula="of:=[$Sheet1.D452]" office:value-type="float" office:value="183.476527217098">
            <text:p>183.4765272171</text:p>
          </table:table-cell>
          <table:table-cell table:formula="of:=[$Sheet1.E452]" office:value-type="float" office:value="139.792593367153">
            <text:p>139.7925933672</text:p>
          </table:table-cell>
          <table:table-cell table:formula="of:=[$Sheet1.F452]" office:value-type="float" office:value="87.2138761149475">
            <text:p>87.2138761149</text:p>
          </table:table-cell>
          <table:table-cell table:formula="of:=[$Sheet1.G45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53]" office:value-type="float" office:value="4.38">
            <text:p>4.38</text:p>
          </table:table-cell>
          <table:table-cell table:formula="of:=[$Sheet1.B453]" office:value-type="float" office:value="230.18584965565">
            <text:p>230.1858496557</text:p>
          </table:table-cell>
          <table:table-cell table:formula="of:=[$Sheet1.C453]" office:value-type="float" office:value="213.968018539238">
            <text:p>213.9680185392</text:p>
          </table:table-cell>
          <table:table-cell table:formula="of:=[$Sheet1.D453]" office:value-type="float" office:value="182.846203770915">
            <text:p>182.8462037709</text:p>
          </table:table-cell>
          <table:table-cell table:formula="of:=[$Sheet1.E453]" office:value-type="float" office:value="139.341677264122">
            <text:p>139.3416772641</text:p>
          </table:table-cell>
          <table:table-cell table:formula="of:=[$Sheet1.F453]" office:value-type="float" office:value="86.9788993114891">
            <text:p>86.9788993115</text:p>
          </table:table-cell>
          <table:table-cell table:formula="of:=[$Sheet1.G45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54]" office:value-type="float" office:value="4.39">
            <text:p>4.39</text:p>
          </table:table-cell>
          <table:table-cell table:formula="of:=[$Sheet1.B454]" office:value-type="float" office:value="229.36369571711">
            <text:p>229.3636957171</text:p>
          </table:table-cell>
          <table:table-cell table:formula="of:=[$Sheet1.C454]" office:value-type="float" office:value="213.212469367995">
            <text:p>213.212469368</text:p>
          </table:table-cell>
          <table:table-cell table:formula="of:=[$Sheet1.D454]" office:value-type="float" office:value="182.218469078618">
            <text:p>182.2184690786</text:p>
          </table:table-cell>
          <table:table-cell table:formula="of:=[$Sheet1.E454]" office:value-type="float" office:value="138.892613128326">
            <text:p>138.8926131283</text:p>
          </table:table-cell>
          <table:table-cell table:formula="of:=[$Sheet1.F454]" office:value-type="float" office:value="86.7448876037137">
            <text:p>86.7448876037</text:p>
          </table:table-cell>
          <table:table-cell table:formula="of:=[$Sheet1.G45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55]" office:value-type="float" office:value="4.4">
            <text:p>4.4</text:p>
          </table:table-cell>
          <table:table-cell table:formula="of:=[$Sheet1.B455]" office:value-type="float" office:value="228.544918270245">
            <text:p>228.5449182702</text:p>
          </table:table-cell>
          <table:table-cell table:formula="of:=[$Sheet1.C455]" office:value-type="float" office:value="212.460023189079">
            <text:p>212.4600231891</text:p>
          </table:table-cell>
          <table:table-cell table:formula="of:=[$Sheet1.D455]" office:value-type="float" office:value="181.593312506919">
            <text:p>181.5933125069</text:p>
          </table:table-cell>
          <table:table-cell table:formula="of:=[$Sheet1.E455]" office:value-type="float" office:value="138.445393351294">
            <text:p>138.4453933513</text:p>
          </table:table-cell>
          <table:table-cell table:formula="of:=[$Sheet1.F455]" office:value-type="float" office:value="86.5118370260926">
            <text:p>86.5118370261</text:p>
          </table:table-cell>
          <table:table-cell table:formula="of:=[$Sheet1.G45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56]" office:value-type="float" office:value="4.41">
            <text:p>4.41</text:p>
          </table:table-cell>
          <table:table-cell table:formula="of:=[$Sheet1.B456]" office:value-type="float" office:value="227.729503450158">
            <text:p>227.7295034502</text:p>
          </table:table-cell>
          <table:table-cell table:formula="of:=[$Sheet1.C456]" office:value-type="float" office:value="211.710667259307">
            <text:p>211.7106672593</text:p>
          </table:table-cell>
          <table:table-cell table:formula="of:=[$Sheet1.D456]" office:value-type="float" office:value="180.97072346625">
            <text:p>180.9707234663</text:p>
          </table:table-cell>
          <table:table-cell table:formula="of:=[$Sheet1.E456]" office:value-type="float" office:value="138.000010355892">
            <text:p>138.0000103559</text:p>
          </table:table-cell>
          <table:table-cell table:formula="of:=[$Sheet1.F456]" office:value-type="float" office:value="86.2797436294502">
            <text:p>86.2797436295</text:p>
          </table:table-cell>
          <table:table-cell table:formula="of:=[$Sheet1.G45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57]" office:value-type="float" office:value="4.42">
            <text:p>4.42</text:p>
          </table:table-cell>
          <table:table-cell table:formula="of:=[$Sheet1.B457]" office:value-type="float" office:value="226.917437448816">
            <text:p>226.9174374488</text:p>
          </table:table-cell>
          <table:table-cell table:formula="of:=[$Sheet1.C457]" office:value-type="float" office:value="210.964388887806">
            <text:p>210.9643888878</text:p>
          </table:table-cell>
          <table:table-cell table:formula="of:=[$Sheet1.D457]" office:value-type="float" office:value="180.350691410581">
            <text:p>180.3506914106</text:p>
          </table:table-cell>
          <table:table-cell table:formula="of:=[$Sheet1.E457]" office:value-type="float" office:value="137.556456596188">
            <text:p>137.5564565962</text:p>
          </table:table-cell>
          <table:table-cell table:formula="of:=[$Sheet1.F457]" office:value-type="float" office:value="86.0486034808949">
            <text:p>86.0486034809</text:p>
          </table:table-cell>
          <table:table-cell table:formula="of:=[$Sheet1.G45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58]" office:value-type="float" office:value="4.43">
            <text:p>4.43</text:p>
          </table:table-cell>
          <table:table-cell table:formula="of:=[$Sheet1.B458]" office:value-type="float" office:value="226.108706514821">
            <text:p>226.1087065148</text:p>
          </table:table-cell>
          <table:table-cell table:formula="of:=[$Sheet1.C458]" office:value-type="float" office:value="210.221175435804">
            <text:p>210.2211754358</text:p>
          </table:table-cell>
          <table:table-cell table:formula="of:=[$Sheet1.D458]" office:value-type="float" office:value="179.733205837239">
            <text:p>179.7332058372</text:p>
          </table:table-cell>
          <table:table-cell table:formula="of:=[$Sheet1.E458]" office:value-type="float" office:value="137.114724557323">
            <text:p>137.1147245573</text:p>
          </table:table-cell>
          <table:table-cell table:formula="of:=[$Sheet1.F458]" office:value-type="float" office:value="85.8184126637498">
            <text:p>85.8184126637</text:p>
          </table:table-cell>
          <table:table-cell table:formula="of:=[$Sheet1.G45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59]" office:value-type="float" office:value="4.44">
            <text:p>4.44</text:p>
          </table:table-cell>
          <table:table-cell table:formula="of:=[$Sheet1.B459]" office:value-type="float" office:value="225.303296953176">
            <text:p>225.3032969532</text:p>
          </table:table-cell>
          <table:table-cell table:formula="of:=[$Sheet1.C459]" office:value-type="float" office:value="209.48101431641">
            <text:p>209.4810143164</text:p>
          </table:table-cell>
          <table:table-cell table:formula="of:=[$Sheet1.D459]" office:value-type="float" office:value="179.118256286726">
            <text:p>179.1182562867</text:p>
          </table:table-cell>
          <table:table-cell table:formula="of:=[$Sheet1.E459]" office:value-type="float" office:value="136.67480675538">
            <text:p>136.6748067554</text:p>
          </table:table-cell>
          <table:table-cell table:formula="of:=[$Sheet1.F459]" office:value-type="float" office:value="85.5891672774839">
            <text:p>85.5891672775</text:p>
          </table:table-cell>
          <table:table-cell table:formula="of:=[$Sheet1.G45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60]" office:value-type="float" office:value="4.45">
            <text:p>4.45</text:p>
          </table:table-cell>
          <table:table-cell table:formula="of:=[$Sheet1.B460]" office:value-type="float" office:value="224.501195125062">
            <text:p>224.5011951251</text:p>
          </table:table-cell>
          <table:table-cell table:formula="of:=[$Sheet1.C460]" office:value-type="float" office:value="208.743892994408">
            <text:p>208.7438929944</text:p>
          </table:table-cell>
          <table:table-cell table:formula="of:=[$Sheet1.D460]" office:value-type="float" office:value="178.505832342544">
            <text:p>178.5058323425</text:p>
          </table:table-cell>
          <table:table-cell table:formula="of:=[$Sheet1.E460]" office:value-type="float" office:value="136.236695737257">
            <text:p>136.2366957373</text:p>
          </table:table-cell>
          <table:table-cell table:formula="of:=[$Sheet1.F460]" office:value-type="float" office:value="85.3608634376437">
            <text:p>85.3608634376</text:p>
          </table:table-cell>
          <table:table-cell table:formula="of:=[$Sheet1.G46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61]" office:value-type="float" office:value="4.46">
            <text:p>4.46</text:p>
          </table:table-cell>
          <table:table-cell table:formula="of:=[$Sheet1.B461]" office:value-type="float" office:value="223.702387447605">
            <text:p>223.7023874476</text:p>
          </table:table-cell>
          <table:table-cell table:formula="of:=[$Sheet1.C461]" office:value-type="float" office:value="208.009798986041">
            <text:p>208.009798986</text:p>
          </table:table-cell>
          <table:table-cell table:formula="of:=[$Sheet1.D461]" office:value-type="float" office:value="177.895923631017">
            <text:p>177.895923631</text:p>
          </table:table-cell>
          <table:table-cell table:formula="of:=[$Sheet1.E461]" office:value-type="float" office:value="135.80038408053">
            <text:p>135.8003840805</text:p>
          </table:table-cell>
          <table:table-cell table:formula="of:=[$Sheet1.F461]" office:value-type="float" office:value="85.1334972757852">
            <text:p>85.1334972758</text:p>
          </table:table-cell>
          <table:table-cell table:formula="of:=[$Sheet1.G46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62]" office:value-type="float" office:value="4.47">
            <text:p>4.47</text:p>
          </table:table-cell>
          <table:table-cell table:formula="of:=[$Sheet1.B462]" office:value-type="float" office:value="222.906860393651">
            <text:p>222.9068603937</text:p>
          </table:table-cell>
          <table:table-cell table:formula="of:=[$Sheet1.C462]" office:value-type="float" office:value="207.278719858803">
            <text:p>207.2787198588</text:p>
          </table:table-cell>
          <table:table-cell table:formula="of:=[$Sheet1.D462]" office:value-type="float" office:value="177.288519821108">
            <text:p>177.2885198211</text:p>
          </table:table-cell>
          <table:table-cell table:formula="of:=[$Sheet1.E462]" office:value-type="float" office:value="135.365864393335">
            <text:p>135.3658643933</text:p>
          </table:table-cell>
          <table:table-cell table:formula="of:=[$Sheet1.F462]" office:value-type="float" office:value="84.9070649394061">
            <text:p>84.9070649394</text:p>
          </table:table-cell>
          <table:table-cell table:formula="of:=[$Sheet1.G46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63]" office:value-type="float" office:value="4.48">
            <text:p>4.48</text:p>
          </table:table-cell>
          <table:table-cell table:formula="of:=[$Sheet1.B463]" office:value-type="float" office:value="222.114600491537">
            <text:p>222.1146004915</text:p>
          </table:table-cell>
          <table:table-cell table:formula="of:=[$Sheet1.C463]" office:value-type="float" office:value="206.550643231228">
            <text:p>206.5506432312</text:p>
          </table:table-cell>
          <table:table-cell table:formula="of:=[$Sheet1.D463]" office:value-type="float" office:value="176.68361062425">
            <text:p>176.6836106243</text:p>
          </table:table-cell>
          <table:table-cell table:formula="of:=[$Sheet1.E463]" office:value-type="float" office:value="134.933129314232">
            <text:p>134.9331293142</text:p>
          </table:table-cell>
          <table:table-cell table:formula="of:=[$Sheet1.F463]" office:value-type="float" office:value="84.6815625918784">
            <text:p>84.6815625919</text:p>
          </table:table-cell>
          <table:table-cell table:formula="of:=[$Sheet1.G46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64]" office:value-type="float" office:value="4.49">
            <text:p>4.49</text:p>
          </table:table-cell>
          <table:table-cell table:formula="of:=[$Sheet1.B464]" office:value-type="float" office:value="221.325594324869">
            <text:p>221.3255943249</text:p>
          </table:table-cell>
          <table:table-cell table:formula="of:=[$Sheet1.C464]" office:value-type="float" office:value="205.825556772682">
            <text:p>205.8255567727</text:p>
          </table:table-cell>
          <table:table-cell table:formula="of:=[$Sheet1.D464]" office:value-type="float" office:value="176.081185794165">
            <text:p>176.0811857942</text:p>
          </table:table-cell>
          <table:table-cell table:formula="of:=[$Sheet1.E464]" office:value-type="float" office:value="134.502171512078">
            <text:p>134.5021715121</text:p>
          </table:table-cell>
          <table:table-cell table:formula="of:=[$Sheet1.F464]" office:value-type="float" office:value="84.4569864123817">
            <text:p>84.4569864124</text:p>
          </table:table-cell>
          <table:table-cell table:formula="of:=[$Sheet1.G46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65]" office:value-type="float" office:value="4.5">
            <text:p>4.5</text:p>
          </table:table-cell>
          <table:table-cell table:formula="of:=[$Sheet1.B465]" office:value-type="float" office:value="220.539828532293">
            <text:p>220.5398285323</text:p>
          </table:table-cell>
          <table:table-cell table:formula="of:=[$Sheet1.C465]" office:value-type="float" office:value="205.103448203152">
            <text:p>205.1034482032</text:p>
          </table:table-cell>
          <table:table-cell table:formula="of:=[$Sheet1.D465]" office:value-type="float" office:value="175.481235126692">
            <text:p>175.4812351267</text:p>
          </table:table-cell>
          <table:table-cell table:formula="of:=[$Sheet1.E465]" office:value-type="float" office:value="134.072983685908">
            <text:p>134.0729836859</text:p>
          </table:table-cell>
          <table:table-cell table:formula="of:=[$Sheet1.F465]" office:value-type="float" office:value="84.2333325958358">
            <text:p>84.2333325958</text:p>
          </table:table-cell>
          <table:table-cell table:formula="of:=[$Sheet1.G46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66]" office:value-type="float" office:value="4.51">
            <text:p>4.51</text:p>
          </table:table-cell>
          <table:table-cell table:formula="of:=[$Sheet1.B466]" office:value-type="float" office:value="219.757289807274">
            <text:p>219.7572898073</text:p>
          </table:table-cell>
          <table:table-cell table:formula="of:=[$Sheet1.C466]" office:value-type="float" office:value="204.384305293045">
            <text:p>204.384305293</text:p>
          </table:table-cell>
          <table:table-cell table:formula="of:=[$Sheet1.D466]" office:value-type="float" office:value="174.883748459612">
            <text:p>174.8837484596</text:p>
          </table:table-cell>
          <table:table-cell table:formula="of:=[$Sheet1.E466]" office:value-type="float" office:value="133.645558564798">
            <text:p>133.6455585648</text:p>
          </table:table-cell>
          <table:table-cell table:formula="of:=[$Sheet1.F466]" office:value-type="float" office:value="84.0105973528353">
            <text:p>84.0105973528</text:p>
          </table:table-cell>
          <table:table-cell table:formula="of:=[$Sheet1.G46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67]" office:value-type="float" office:value="4.52">
            <text:p>4.52</text:p>
          </table:table-cell>
          <table:table-cell table:formula="of:=[$Sheet1.B467]" office:value-type="float" office:value="218.977964897872">
            <text:p>218.9779648979</text:p>
          </table:table-cell>
          <table:table-cell table:formula="of:=[$Sheet1.C467]" office:value-type="float" office:value="203.668115862974">
            <text:p>203.668115863</text:p>
          </table:table-cell>
          <table:table-cell table:formula="of:=[$Sheet1.D467]" office:value-type="float" office:value="174.288715672473">
            <text:p>174.2887156725</text:p>
          </table:table-cell>
          <table:table-cell table:formula="of:=[$Sheet1.E467]" office:value-type="float" office:value="133.219888907748">
            <text:p>133.2198889077</text:p>
          </table:table-cell>
          <table:table-cell table:formula="of:=[$Sheet1.F467]" office:value-type="float" office:value="83.7887769095828">
            <text:p>83.7887769096</text:p>
          </table:table-cell>
          <table:table-cell table:formula="of:=[$Sheet1.G46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68]" office:value-type="float" office:value="4.53">
            <text:p>4.53</text:p>
          </table:table-cell>
          <table:table-cell table:formula="of:=[$Sheet1.B468]" office:value-type="float" office:value="218.201840606519">
            <text:p>218.2018406065</text:p>
          </table:table-cell>
          <table:table-cell table:formula="of:=[$Sheet1.C468]" office:value-type="float" office:value="202.954867783558">
            <text:p>202.9548677836</text:p>
          </table:table-cell>
          <table:table-cell table:formula="of:=[$Sheet1.D468]" office:value-type="float" office:value="173.696126686418">
            <text:p>173.6961266864</text:p>
          </table:table-cell>
          <table:table-cell table:formula="of:=[$Sheet1.E468]" office:value-type="float" office:value="132.795967503553">
            <text:p>132.7959675036</text:p>
          </table:table-cell>
          <table:table-cell table:formula="of:=[$Sheet1.F468]" office:value-type="float" office:value="83.5678675078234">
            <text:p>83.5678675078</text:p>
          </table:table-cell>
          <table:table-cell table:formula="of:=[$Sheet1.G46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69]" office:value-type="float" office:value="4.54">
            <text:p>4.54</text:p>
          </table:table-cell>
          <table:table-cell table:formula="of:=[$Sheet1.B469]" office:value-type="float" office:value="217.4289037898">
            <text:p>217.4289037898</text:p>
          </table:table-cell>
          <table:table-cell table:formula="of:=[$Sheet1.C469]" office:value-type="float" office:value="202.244548975215">
            <text:p>202.2445489752</text:p>
          </table:table-cell>
          <table:table-cell table:formula="of:=[$Sheet1.D469]" office:value-type="float" office:value="173.105971464017">
            <text:p>173.105971464</text:p>
          </table:table-cell>
          <table:table-cell table:formula="of:=[$Sheet1.E469]" office:value-type="float" office:value="132.373787170679">
            <text:p>132.3737871707</text:p>
          </table:table-cell>
          <table:table-cell table:formula="of:=[$Sheet1.F469]" office:value-type="float" office:value="83.3478654047798">
            <text:p>83.3478654048</text:p>
          </table:table-cell>
          <table:table-cell table:formula="of:=[$Sheet1.G46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70]" office:value-type="float" office:value="4.55">
            <text:p>4.55</text:p>
          </table:table-cell>
          <table:table-cell table:formula="of:=[$Sheet1.B470]" office:value-type="float" office:value="216.659141358227">
            <text:p>216.6591413582</text:p>
          </table:table-cell>
          <table:table-cell table:formula="of:=[$Sheet1.C470]" office:value-type="float" office:value="201.537147407956">
            <text:p>201.537147408</text:p>
          </table:table-cell>
          <table:table-cell table:formula="of:=[$Sheet1.D470]" office:value-type="float" office:value="172.518240009089">
            <text:p>172.5182400091</text:p>
          </table:table-cell>
          <table:table-cell table:formula="of:=[$Sheet1.E470]" office:value-type="float" office:value="131.953340757139">
            <text:p>131.9533407571</text:p>
          </table:table-cell>
          <table:table-cell table:formula="of:=[$Sheet1.F470]" office:value-type="float" office:value="83.1287668730865">
            <text:p>83.1287668731</text:p>
          </table:table-cell>
          <table:table-cell table:formula="of:=[$Sheet1.G47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71]" office:value-type="float" office:value="4.56">
            <text:p>4.56</text:p>
          </table:table-cell>
          <table:table-cell table:formula="of:=[$Sheet1.B471]" office:value-type="float" office:value="215.892540276026">
            <text:p>215.892540276</text:p>
          </table:table-cell>
          <table:table-cell table:formula="of:=[$Sheet1.C471]" office:value-type="float" office:value="200.832651101187">
            <text:p>200.8326511012</text:p>
          </table:table-cell>
          <table:table-cell table:formula="of:=[$Sheet1.D471]" office:value-type="float" office:value="171.932922366537">
            <text:p>171.9329223665</text:p>
          </table:table-cell>
          <table:table-cell table:formula="of:=[$Sheet1.E471]" office:value-type="float" office:value="131.534621140373">
            <text:p>131.5346211404</text:p>
          </table:table-cell>
          <table:table-cell table:formula="of:=[$Sheet1.F471]" office:value-type="float" office:value="82.9105682007258">
            <text:p>82.9105682007</text:p>
          </table:table-cell>
          <table:table-cell table:formula="of:=[$Sheet1.G47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72]" office:value-type="float" office:value="4.57">
            <text:p>4.57</text:p>
          </table:table-cell>
          <table:table-cell table:formula="of:=[$Sheet1.B472]" office:value-type="float" office:value="215.129087560913">
            <text:p>215.1290875609</text:p>
          </table:table-cell>
          <table:table-cell table:formula="of:=[$Sheet1.C472]" office:value-type="float" office:value="200.131048123502">
            <text:p>200.1310481235</text:p>
          </table:table-cell>
          <table:table-cell table:formula="of:=[$Sheet1.D472]" office:value-type="float" office:value="171.350008622175">
            <text:p>171.3500086222</text:p>
          </table:table-cell>
          <table:table-cell table:formula="of:=[$Sheet1.E472]" office:value-type="float" office:value="131.11762122712">
            <text:p>131.1176212271</text:p>
          </table:table-cell>
          <table:table-cell table:formula="of:=[$Sheet1.F472]" office:value-type="float" office:value="82.6932656909628">
            <text:p>82.693265691</text:p>
          </table:table-cell>
          <table:table-cell table:formula="of:=[$Sheet1.G47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73]" office:value-type="float" office:value="4.58">
            <text:p>4.58</text:p>
          </table:table-cell>
          <table:table-cell table:formula="of:=[$Sheet1.B473]" office:value-type="float" office:value="214.368770283877">
            <text:p>214.3687702839</text:p>
          </table:table-cell>
          <table:table-cell table:formula="of:=[$Sheet1.C473]" office:value-type="float" office:value="199.432326592484">
            <text:p>199.4323265925</text:p>
          </table:table-cell>
          <table:table-cell table:formula="of:=[$Sheet1.D473]" office:value-type="float" office:value="170.769488902563">
            <text:p>170.7694889026</text:p>
          </table:table-cell>
          <table:table-cell table:formula="of:=[$Sheet1.E473]" office:value-type="float" office:value="130.7023339533">
            <text:p>130.7023339533</text:p>
          </table:table-cell>
          <table:table-cell table:formula="of:=[$Sheet1.F473]" office:value-type="float" office:value="82.4768556622816">
            <text:p>82.4768556623</text:p>
          </table:table-cell>
          <table:table-cell table:formula="of:=[$Sheet1.G47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74]" office:value-type="float" office:value="4.59">
            <text:p>4.59</text:p>
          </table:table-cell>
          <table:table-cell table:formula="of:=[$Sheet1.B474]" office:value-type="float" office:value="213.611575568966">
            <text:p>213.611575569</text:p>
          </table:table-cell>
          <table:table-cell table:formula="of:=[$Sheet1.C474]" office:value-type="float" office:value="198.736474674503">
            <text:p>198.7364746745</text:p>
          </table:table-cell>
          <table:table-cell table:formula="of:=[$Sheet1.D474]" office:value-type="float" office:value="170.191353374832">
            <text:p>170.1913533748</text:p>
          </table:table-cell>
          <table:table-cell table:formula="of:=[$Sheet1.E474]" office:value-type="float" office:value="130.288752283892">
            <text:p>130.2887522839</text:p>
          </table:table-cell>
          <table:table-cell table:formula="of:=[$Sheet1.F474]" office:value-type="float" office:value="82.2613344483218">
            <text:p>82.2613344483</text:p>
          </table:table-cell>
          <table:table-cell table:formula="of:=[$Sheet1.G47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75]" office:value-type="float" office:value="4.6">
            <text:p>4.6</text:p>
          </table:table-cell>
          <table:table-cell table:formula="of:=[$Sheet1.B475]" office:value-type="float" office:value="212.857490593066">
            <text:p>212.8574905931</text:p>
          </table:table-cell>
          <table:table-cell table:formula="of:=[$Sheet1.C475]" office:value-type="float" office:value="198.043480584517">
            <text:p>198.0434805845</text:p>
          </table:table-cell>
          <table:table-cell table:formula="of:=[$Sheet1.D475]" office:value-type="float" office:value="169.615592246525">
            <text:p>169.6155922465</text:p>
          </table:table-cell>
          <table:table-cell table:formula="of:=[$Sheet1.E475]" office:value-type="float" office:value="129.87686921281">
            <text:p>129.8768692128</text:p>
          </table:table-cell>
          <table:table-cell table:formula="of:=[$Sheet1.F475]" office:value-type="float" office:value="82.0466983978142">
            <text:p>82.0466983978</text:p>
          </table:table-cell>
          <table:table-cell table:formula="of:=[$Sheet1.G47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76]" office:value-type="float" office:value="4.61">
            <text:p>4.61</text:p>
          </table:table-cell>
          <table:table-cell table:formula="of:=[$Sheet1.B476]" office:value-type="float" office:value="212.106502585689">
            <text:p>212.1065025857</text:p>
          </table:table-cell>
          <table:table-cell table:formula="of:=[$Sheet1.C476]" office:value-type="float" office:value="197.353332585871">
            <text:p>197.3533325859</text:p>
          </table:table-cell>
          <table:table-cell table:formula="of:=[$Sheet1.D476]" office:value-type="float" office:value="169.042195765422">
            <text:p>169.0421957654</text:p>
          </table:table-cell>
          <table:table-cell table:formula="of:=[$Sheet1.E476]" office:value-type="float" office:value="129.466677762786">
            <text:p>129.4666777628</text:p>
          </table:table-cell>
          <table:table-cell table:formula="of:=[$Sheet1.F476]" office:value-type="float" office:value="81.8329438745185">
            <text:p>81.8329438745</text:p>
          </table:table-cell>
          <table:table-cell table:formula="of:=[$Sheet1.G47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77]" office:value-type="float" office:value="4.62">
            <text:p>4.62</text:p>
          </table:table-cell>
          <table:table-cell table:formula="of:=[$Sheet1.B477]" office:value-type="float" office:value="211.358598828753">
            <text:p>211.3585988288</text:p>
          </table:table-cell>
          <table:table-cell table:formula="of:=[$Sheet1.C477]" office:value-type="float" office:value="196.666018990103">
            <text:p>196.6660189901</text:p>
          </table:table-cell>
          <table:table-cell table:formula="of:=[$Sheet1.D477]" office:value-type="float" office:value="168.471154219381">
            <text:p>168.4711542194</text:p>
          </table:table-cell>
          <table:table-cell table:formula="of:=[$Sheet1.E477]" office:value-type="float" office:value="129.058170985251">
            <text:p>129.0581709853</text:p>
          </table:table-cell>
          <table:table-cell table:formula="of:=[$Sheet1.F477]" office:value-type="float" office:value="81.62006725716">
            <text:p>81.6200672572</text:p>
          </table:table-cell>
          <table:table-cell table:formula="of:=[$Sheet1.G47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78]" office:value-type="float" office:value="4.63">
            <text:p>4.63</text:p>
          </table:table-cell>
          <table:table-cell table:formula="of:=[$Sheet1.B478]" office:value-type="float" office:value="210.613766656377">
            <text:p>210.6137666564</text:p>
          </table:table-cell>
          <table:table-cell table:formula="of:=[$Sheet1.C478]" office:value-type="float" office:value="195.981528156741">
            <text:p>195.9815281567</text:p>
          </table:table-cell>
          <table:table-cell table:formula="of:=[$Sheet1.D478]" office:value-type="float" office:value="167.902457936166">
            <text:p>167.9024579362</text:p>
          </table:table-cell>
          <table:table-cell table:formula="of:=[$Sheet1.E478]" office:value-type="float" office:value="128.65134196021">
            <text:p>128.6513419602</text:p>
          </table:table-cell>
          <table:table-cell table:formula="of:=[$Sheet1.F478]" office:value-type="float" office:value="81.4080649393669">
            <text:p>81.4080649394</text:p>
          </table:table-cell>
          <table:table-cell table:formula="of:=[$Sheet1.G47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79]" office:value-type="float" office:value="4.64">
            <text:p>4.64</text:p>
          </table:table-cell>
          <table:table-cell table:formula="of:=[$Sheet1.B479]" office:value-type="float" office:value="209.87199345466">
            <text:p>209.8719934547</text:p>
          </table:table-cell>
          <table:table-cell table:formula="of:=[$Sheet1.C479]" office:value-type="float" office:value="195.29984849311">
            <text:p>195.2998484931</text:p>
          </table:table-cell>
          <table:table-cell table:formula="of:=[$Sheet1.D479]" office:value-type="float" office:value="167.336097283289">
            <text:p>167.3360972833</text:p>
          </table:table-cell>
          <table:table-cell table:formula="of:=[$Sheet1.E479]" office:value-type="float" office:value="128.246183796129">
            <text:p>128.2461837961</text:p>
          </table:table-cell>
          <table:table-cell table:formula="of:=[$Sheet1.F479]" office:value-type="float" office:value="81.1969333296084">
            <text:p>81.1969333296</text:p>
          </table:table-cell>
          <table:table-cell table:formula="of:=[$Sheet1.G47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80]" office:value-type="float" office:value="4.65">
            <text:p>4.65</text:p>
          </table:table-cell>
          <table:table-cell table:formula="of:=[$Sheet1.B480]" office:value-type="float" office:value="209.13326666147">
            <text:p>209.1332666615</text:p>
          </table:table-cell>
          <table:table-cell table:formula="of:=[$Sheet1.C480]" office:value-type="float" office:value="194.620968454136">
            <text:p>194.6209684541</text:p>
          </table:table-cell>
          <table:table-cell table:formula="of:=[$Sheet1.D480]" office:value-type="float" office:value="166.772062667841">
            <text:p>166.7720626678</text:p>
          </table:table-cell>
          <table:table-cell table:formula="of:=[$Sheet1.E480]" office:value-type="float" office:value="127.842689629814">
            <text:p>127.8426896298</text:p>
          </table:table-cell>
          <table:table-cell table:formula="of:=[$Sheet1.F480]" office:value-type="float" office:value="80.9866688511324">
            <text:p>80.9866688511</text:p>
          </table:table-cell>
          <table:table-cell table:formula="of:=[$Sheet1.G48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81]" office:value-type="float" office:value="4.66">
            <text:p>4.66</text:p>
          </table:table-cell>
          <table:table-cell table:formula="of:=[$Sheet1.B481]" office:value-type="float" office:value="208.397573766237">
            <text:p>208.3975737662</text:p>
          </table:table-cell>
          <table:table-cell table:formula="of:=[$Sheet1.C481]" office:value-type="float" office:value="193.944876542147">
            <text:p>193.9448765421</text:p>
          </table:table-cell>
          <table:table-cell table:formula="of:=[$Sheet1.D481]" office:value-type="float" office:value="166.210344536329">
            <text:p>166.2103445363</text:p>
          </table:table-cell>
          <table:table-cell table:formula="of:=[$Sheet1.E481]" office:value-type="float" office:value="127.440852626295">
            <text:p>127.4408526263</text:p>
          </table:table-cell>
          <table:table-cell table:formula="of:=[$Sheet1.F481]" office:value-type="float" office:value="80.777267941904">
            <text:p>80.7772679419</text:p>
          </table:table-cell>
          <table:table-cell table:formula="of:=[$Sheet1.G48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82]" office:value-type="float" office:value="4.67">
            <text:p>4.67</text:p>
          </table:table-cell>
          <table:table-cell table:formula="of:=[$Sheet1.B482]" office:value-type="float" office:value="207.664902309738">
            <text:p>207.6649023097</text:p>
          </table:table-cell>
          <table:table-cell table:formula="of:=[$Sheet1.C482]" office:value-type="float" office:value="193.271561306684">
            <text:p>193.2715613067</text:p>
          </table:table-cell>
          <table:table-cell table:formula="of:=[$Sheet1.D482]" office:value-type="float" office:value="165.650933374518">
            <text:p>165.6509333745</text:p>
          </table:table-cell>
          <table:table-cell table:formula="of:=[$Sheet1.E482]" office:value-type="float" office:value="127.040665978706">
            <text:p>127.0406659787</text:p>
          </table:table-cell>
          <table:table-cell table:formula="of:=[$Sheet1.F482]" office:value-type="float" office:value="80.568727054544">
            <text:p>80.5687270545</text:p>
          </table:table-cell>
          <table:table-cell table:formula="of:=[$Sheet1.G48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83]" office:value-type="float" office:value="4.68">
            <text:p>4.68</text:p>
          </table:table-cell>
          <table:table-cell table:formula="of:=[$Sheet1.B483]" office:value-type="float" office:value="206.935239883889">
            <text:p>206.9352398839</text:p>
          </table:table-cell>
          <table:table-cell table:formula="of:=[$Sheet1.C483]" office:value-type="float" office:value="192.601011344305">
            <text:p>192.6010113443</text:p>
          </table:table-cell>
          <table:table-cell table:formula="of:=[$Sheet1.D483]" office:value-type="float" office:value="165.093819707264">
            <text:p>165.0938197073</text:p>
          </table:table-cell>
          <table:table-cell table:formula="of:=[$Sheet1.E483]" office:value-type="float" office:value="126.642122908171">
            <text:p>126.6421229082</text:p>
          </table:table-cell>
          <table:table-cell table:formula="of:=[$Sheet1.F483]" office:value-type="float" office:value="80.3610426562677">
            <text:p>80.3610426563</text:p>
          </table:table-cell>
          <table:table-cell table:formula="of:=[$Sheet1.G48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84]" office:value-type="float" office:value="4.69">
            <text:p>4.69</text:p>
          </table:table-cell>
          <table:table-cell table:formula="of:=[$Sheet1.B484]" office:value-type="float" office:value="206.208574131535">
            <text:p>206.2085741315</text:p>
          </table:table-cell>
          <table:table-cell table:formula="of:=[$Sheet1.C484]" office:value-type="float" office:value="191.933215298393">
            <text:p>191.9332152984</text:p>
          </table:table-cell>
          <table:table-cell table:formula="of:=[$Sheet1.D484]" office:value-type="float" office:value="164.538994098355">
            <text:p>164.5389940984</text:p>
          </table:table-cell>
          <table:table-cell table:formula="of:=[$Sheet1.E484]" office:value-type="float" office:value="126.245216663689">
            <text:p>126.2452166637</text:p>
          </table:table-cell>
          <table:table-cell table:formula="of:=[$Sheet1.F484]" office:value-type="float" office:value="80.1542112288242">
            <text:p>80.1542112288</text:p>
          </table:table-cell>
          <table:table-cell table:formula="of:=[$Sheet1.G48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85]" office:value-type="float" office:value="4.7">
            <text:p>4.7</text:p>
          </table:table-cell>
          <table:table-cell table:formula="of:=[$Sheet1.B485]" office:value-type="float" office:value="205.484892746244">
            <text:p>205.4848927462</text:p>
          </table:table-cell>
          <table:table-cell table:formula="of:=[$Sheet1.C485]" office:value-type="float" office:value="191.26816185896">
            <text:p>191.268161859</text:p>
          </table:table-cell>
          <table:table-cell table:formula="of:=[$Sheet1.D485]" office:value-type="float" office:value="163.986447150349">
            <text:p>163.9864471504</text:p>
          </table:table-cell>
          <table:table-cell table:formula="of:=[$Sheet1.E485]" office:value-type="float" office:value="125.849940522012">
            <text:p>125.849940522</text:p>
          </table:table-cell>
          <table:table-cell table:formula="of:=[$Sheet1.F485]" office:value-type="float" office:value="79.948229268436">
            <text:p>79.9482292684</text:p>
          </table:table-cell>
          <table:table-cell table:formula="of:=[$Sheet1.G48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86]" office:value-type="float" office:value="4.71">
            <text:p>4.71</text:p>
          </table:table-cell>
          <table:table-cell table:formula="of:=[$Sheet1.B486]" office:value-type="float" office:value="204.764183472097">
            <text:p>204.7641834721</text:p>
          </table:table-cell>
          <table:table-cell table:formula="of:=[$Sheet1.C486]" office:value-type="float" office:value="190.605839762462">
            <text:p>190.6058397625</text:p>
          </table:table-cell>
          <table:table-cell table:formula="of:=[$Sheet1.D486]" office:value-type="float" office:value="163.436169504419">
            <text:p>163.4361695044</text:p>
          </table:table-cell>
          <table:table-cell table:formula="of:=[$Sheet1.E486]" office:value-type="float" office:value="125.456287787538">
            <text:p>125.4562877875</text:p>
          </table:table-cell>
          <table:table-cell table:formula="of:=[$Sheet1.F486]" office:value-type="float" office:value="79.7430932857382">
            <text:p>79.7430932857</text:p>
          </table:table-cell>
          <table:table-cell table:formula="of:=[$Sheet1.G48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87]" office:value-type="float" office:value="4.72">
            <text:p>4.72</text:p>
          </table:table-cell>
          <table:table-cell table:formula="of:=[$Sheet1.B487]" office:value-type="float" office:value="204.046434103483">
            <text:p>204.0464341035</text:p>
          </table:table-cell>
          <table:table-cell table:formula="of:=[$Sheet1.C487]" office:value-type="float" office:value="189.946237791605">
            <text:p>189.9462377916</text:p>
          </table:table-cell>
          <table:table-cell table:formula="of:=[$Sheet1.D487]" office:value-type="float" office:value="162.888151840186">
            <text:p>162.8881518402</text:p>
          </table:table-cell>
          <table:table-cell table:formula="of:=[$Sheet1.E487]" office:value-type="float" office:value="125.064251792191">
            <text:p>125.0642517922</text:p>
          </table:table-cell>
          <table:table-cell table:formula="of:=[$Sheet1.F487]" office:value-type="float" office:value="79.5387998057191">
            <text:p>79.5387998057</text:p>
          </table:table-cell>
          <table:table-cell table:formula="of:=[$Sheet1.G48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88]" office:value-type="float" office:value="4.73">
            <text:p>4.73</text:p>
          </table:table-cell>
          <table:table-cell table:formula="of:=[$Sheet1.B488]" office:value-type="float" office:value="203.331632484895">
            <text:p>203.3316324849</text:p>
          </table:table-cell>
          <table:table-cell table:formula="of:=[$Sheet1.C488]" office:value-type="float" office:value="189.289344775156">
            <text:p>189.2893447752</text:p>
          </table:table-cell>
          <table:table-cell table:formula="of:=[$Sheet1.D488]" office:value-type="float" office:value="162.342384875568">
            <text:p>162.3423848756</text:p>
          </table:table-cell>
          <table:table-cell table:formula="of:=[$Sheet1.E488]" office:value-type="float" office:value="124.67382589531">
            <text:p>124.6738258953</text:p>
          </table:table-cell>
          <table:table-cell table:formula="of:=[$Sheet1.F488]" office:value-type="float" office:value="79.3353453676601">
            <text:p>79.3353453677</text:p>
          </table:table-cell>
          <table:table-cell table:formula="of:=[$Sheet1.G48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89]" office:value-type="float" office:value="4.74">
            <text:p>4.74</text:p>
          </table:table-cell>
          <table:table-cell table:formula="of:=[$Sheet1.B489]" office:value-type="float" office:value="202.619766510721">
            <text:p>202.6197665107</text:p>
          </table:table-cell>
          <table:table-cell table:formula="of:=[$Sheet1.C489]" office:value-type="float" office:value="188.635149587754">
            <text:p>188.6351495878</text:p>
          </table:table-cell>
          <table:table-cell table:formula="of:=[$Sheet1.D489]" office:value-type="float" office:value="161.798859366617">
            <text:p>161.7988593666</text:p>
          </table:table-cell>
          <table:table-cell table:formula="of:=[$Sheet1.E489]" office:value-type="float" office:value="124.285003483533">
            <text:p>124.2850034835</text:p>
          </table:table-cell>
          <table:table-cell table:formula="of:=[$Sheet1.F489]" office:value-type="float" office:value="79.1327265250762">
            <text:p>79.1327265251</text:p>
          </table:table-cell>
          <table:table-cell table:formula="of:=[$Sheet1.G48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90]" office:value-type="float" office:value="4.75">
            <text:p>4.75</text:p>
          </table:table-cell>
          <table:table-cell table:formula="of:=[$Sheet1.B490]" office:value-type="float" office:value="201.910824125043">
            <text:p>201.910824125</text:p>
          </table:table-cell>
          <table:table-cell table:formula="of:=[$Sheet1.C490]" office:value-type="float" office:value="187.983641149722">
            <text:p>187.9836411497</text:p>
          </table:table-cell>
          <table:table-cell table:formula="of:=[$Sheet1.D490]" office:value-type="float" office:value="161.257566107366">
            <text:p>161.2575661074</text:p>
          </table:table-cell>
          <table:table-cell table:formula="of:=[$Sheet1.E490]" office:value-type="float" office:value="123.897777970684">
            <text:p>123.8977779707</text:p>
          </table:table-cell>
          <table:table-cell table:formula="of:=[$Sheet1.F490]" office:value-type="float" office:value="78.9309398456573">
            <text:p>78.9309398457</text:p>
          </table:table-cell>
          <table:table-cell table:formula="of:=[$Sheet1.G49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91]" office:value-type="float" office:value="4.76">
            <text:p>4.76</text:p>
          </table:table-cell>
          <table:table-cell table:formula="of:=[$Sheet1.B491]" office:value-type="float" office:value="201.204793321433">
            <text:p>201.2047933214</text:p>
          </table:table-cell>
          <table:table-cell table:formula="of:=[$Sheet1.C491]" office:value-type="float" office:value="187.334808426879">
            <text:p>187.3348084269</text:p>
          </table:table-cell>
          <table:table-cell table:formula="of:=[$Sheet1.D491]" office:value-type="float" office:value="160.718495929667">
            <text:p>160.7184959297</text:p>
          </table:table-cell>
          <table:table-cell table:formula="of:=[$Sheet1.E491]" office:value-type="float" office:value="123.512142797664">
            <text:p>123.5121427977</text:p>
          </table:table-cell>
          <table:table-cell table:formula="of:=[$Sheet1.F491]" office:value-type="float" office:value="78.7299819112087">
            <text:p>78.7299819112</text:p>
          </table:table-cell>
          <table:table-cell table:formula="of:=[$Sheet1.G49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92]" office:value-type="float" office:value="4.77">
            <text:p>4.77</text:p>
          </table:table-cell>
          <table:table-cell table:formula="of:=[$Sheet1.B492]" office:value-type="float" office:value="200.50166214275">
            <text:p>200.5016621428</text:p>
          </table:table-cell>
          <table:table-cell table:formula="of:=[$Sheet1.C492]" office:value-type="float" office:value="186.688640430355">
            <text:p>186.6886404304</text:p>
          </table:table-cell>
          <table:table-cell table:formula="of:=[$Sheet1.D492]" office:value-type="float" office:value="160.181639703042">
            <text:p>160.181639703</text:p>
          </table:table-cell>
          <table:table-cell table:formula="of:=[$Sheet1.E492]" office:value-type="float" office:value="123.128091432334">
            <text:p>123.1280914323</text:p>
          </table:table-cell>
          <table:table-cell table:formula="of:=[$Sheet1.F492]" office:value-type="float" office:value="78.5298493175927">
            <text:p>78.5298493176</text:p>
          </table:table-cell>
          <table:table-cell table:formula="of:=[$Sheet1.G49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93]" office:value-type="float" office:value="4.78">
            <text:p>4.78</text:p>
          </table:table-cell>
          <table:table-cell table:formula="of:=[$Sheet1.B493]" office:value-type="float" office:value="199.801418680941">
            <text:p>199.8014186809</text:p>
          </table:table-cell>
          <table:table-cell table:formula="of:=[$Sheet1.C493]" office:value-type="float" office:value="186.045126216405">
            <text:p>186.0451262164</text:p>
          </table:table-cell>
          <table:table-cell table:formula="of:=[$Sheet1.D493]" office:value-type="float" office:value="159.646988334523">
            <text:p>159.6469883345</text:p>
          </table:table-cell>
          <table:table-cell table:formula="of:=[$Sheet1.E493]" office:value-type="float" office:value="122.745617369407">
            <text:p>122.7456173694</text:p>
          </table:table-cell>
          <table:table-cell table:formula="of:=[$Sheet1.F493]" office:value-type="float" office:value="78.3305386746704">
            <text:p>78.3305386747</text:p>
          </table:table-cell>
          <table:table-cell table:formula="of:=[$Sheet1.G49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94]" office:value-type="float" office:value="4.79">
            <text:p>4.79</text:p>
          </table:table-cell>
          <table:table-cell table:formula="of:=[$Sheet1.B494]" office:value-type="float" office:value="199.104051076836">
            <text:p>199.1040510768</text:p>
          </table:table-cell>
          <table:table-cell table:formula="of:=[$Sheet1.C494]" office:value-type="float" office:value="185.40425488622">
            <text:p>185.4042548862</text:p>
          </table:table-cell>
          <table:table-cell table:formula="of:=[$Sheet1.D494]" office:value-type="float" office:value="159.114532768498">
            <text:p>159.1145327685</text:p>
          </table:table-cell>
          <table:table-cell table:formula="of:=[$Sheet1.E494]" office:value-type="float" office:value="122.364714130336">
            <text:p>122.3647141303</text:p>
          </table:table-cell>
          <table:table-cell table:formula="of:=[$Sheet1.F494]" office:value-type="float" office:value="78.1320466062432">
            <text:p>78.1320466062</text:p>
          </table:table-cell>
          <table:table-cell table:formula="of:=[$Sheet1.G49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95]" office:value-type="float" office:value="4.8">
            <text:p>4.8</text:p>
          </table:table-cell>
          <table:table-cell table:formula="of:=[$Sheet1.B495]" office:value-type="float" office:value="198.409547519951">
            <text:p>198.40954752</text:p>
          </table:table-cell>
          <table:table-cell table:formula="of:=[$Sheet1.C495]" office:value-type="float" office:value="184.766015585749">
            <text:p>184.7660155857</text:p>
          </table:table-cell>
          <table:table-cell table:formula="of:=[$Sheet1.D495]" office:value-type="float" office:value="158.584263986559">
            <text:p>158.5842639866</text:p>
          </table:table-cell>
          <table:table-cell table:formula="of:=[$Sheet1.E495]" office:value-type="float" office:value="121.985375263202">
            <text:p>121.9853752632</text:p>
          </table:table-cell>
          <table:table-cell table:formula="of:=[$Sheet1.F495]" office:value-type="float" office:value="77.9343697499953">
            <text:p>77.93436975</text:p>
          </table:table-cell>
          <table:table-cell table:formula="of:=[$Sheet1.G49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96]" office:value-type="float" office:value="4.81">
            <text:p>4.81</text:p>
          </table:table-cell>
          <table:table-cell table:formula="of:=[$Sheet1.B496]" office:value-type="float" office:value="197.717896248287">
            <text:p>197.7178962483</text:p>
          </table:table-cell>
          <table:table-cell table:formula="of:=[$Sheet1.C496]" office:value-type="float" office:value="184.13039750551">
            <text:p>184.1303975055</text:p>
          </table:table-cell>
          <table:table-cell table:formula="of:=[$Sheet1.D496]" office:value-type="float" office:value="158.056173007348">
            <text:p>158.0561730073</text:p>
          </table:table-cell>
          <table:table-cell table:formula="of:=[$Sheet1.E496]" office:value-type="float" office:value="121.607594342606">
            <text:p>121.6075943426</text:p>
          </table:table-cell>
          <table:table-cell table:formula="of:=[$Sheet1.F496]" office:value-type="float" office:value="77.7375047574359">
            <text:p>77.7375047574</text:p>
          </table:table-cell>
          <table:table-cell table:formula="of:=[$Sheet1.G49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97]" office:value-type="float" office:value="4.82">
            <text:p>4.82</text:p>
          </table:table-cell>
          <table:table-cell table:formula="of:=[$Sheet1.B497]" office:value-type="float" office:value="197.029085548132">
            <text:p>197.0290855481</text:p>
          </table:table-cell>
          <table:table-cell table:formula="of:=[$Sheet1.C497]" office:value-type="float" office:value="183.49738988041">
            <text:p>183.4973898804</text:p>
          </table:table-cell>
          <table:table-cell table:formula="of:=[$Sheet1.D497]" office:value-type="float" office:value="157.530250886403">
            <text:p>157.5302508864</text:p>
          </table:table-cell>
          <table:table-cell table:formula="of:=[$Sheet1.E497]" office:value-type="float" office:value="121.231364969556">
            <text:p>121.2313649696</text:p>
          </table:table-cell>
          <table:table-cell table:formula="of:=[$Sheet1.F497]" office:value-type="float" office:value="77.5414482938418">
            <text:p>77.5414482938</text:p>
          </table:table-cell>
          <table:table-cell table:formula="of:=[$Sheet1.G49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98]" office:value-type="float" office:value="4.83">
            <text:p>4.83</text:p>
          </table:table-cell>
          <table:table-cell table:formula="of:=[$Sheet1.B498]" office:value-type="float" office:value="196.343103753866">
            <text:p>196.3431037539</text:p>
          </table:table-cell>
          <table:table-cell table:formula="of:=[$Sheet1.C498]" office:value-type="float" office:value="182.866981989564">
            <text:p>182.8669819896</text:p>
          </table:table-cell>
          <table:table-cell table:formula="of:=[$Sheet1.D498]" office:value-type="float" office:value="157.006488716009">
            <text:p>157.006488716</text:p>
          </table:table-cell>
          <table:table-cell table:formula="of:=[$Sheet1.E498]" office:value-type="float" office:value="120.856680771364">
            <text:p>120.8566807714</text:p>
          </table:table-cell>
          <table:table-cell table:formula="of:=[$Sheet1.F498]" office:value-type="float" office:value="77.3461970382006">
            <text:p>77.3461970382</text:p>
          </table:table-cell>
          <table:table-cell table:formula="of:=[$Sheet1.G49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499]" office:value-type="float" office:value="4.84">
            <text:p>4.84</text:p>
          </table:table-cell>
          <table:table-cell table:formula="of:=[$Sheet1.B499]" office:value-type="float" office:value="195.659939247759">
            <text:p>195.6599392478</text:p>
          </table:table-cell>
          <table:table-cell table:formula="of:=[$Sheet1.C499]" office:value-type="float" office:value="182.239163156109">
            <text:p>182.2391631561</text:p>
          </table:table-cell>
          <table:table-cell table:formula="of:=[$Sheet1.D499]" office:value-type="float" office:value="156.484877625044">
            <text:p>156.484877625</text:p>
          </table:table-cell>
          <table:table-cell table:formula="of:=[$Sheet1.E499]" office:value-type="float" office:value="120.483535401529">
            <text:p>120.4835354015</text:p>
          </table:table-cell>
          <table:table-cell table:formula="of:=[$Sheet1.F499]" office:value-type="float" office:value="77.1517476831536">
            <text:p>77.1517476832</text:p>
          </table:table-cell>
          <table:table-cell table:formula="of:=[$Sheet1.G49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00]" office:value-type="float" office:value="4.85">
            <text:p>4.85</text:p>
          </table:table-cell>
          <table:table-cell table:formula="of:=[$Sheet1.B500]" office:value-type="float" office:value="194.979580459779">
            <text:p>194.9795804598</text:p>
          </table:table-cell>
          <table:table-cell table:formula="of:=[$Sheet1.C500]" office:value-type="float" office:value="181.613922747027">
            <text:p>181.613922747</text:p>
          </table:table-cell>
          <table:table-cell table:formula="of:=[$Sheet1.D500]" office:value-type="float" office:value="155.96540877883">
            <text:p>155.9654087788</text:p>
          </table:table-cell>
          <table:table-cell table:formula="of:=[$Sheet1.E500]" office:value-type="float" office:value="120.111922539637">
            <text:p>120.1119225396</text:p>
          </table:table-cell>
          <table:table-cell table:formula="of:=[$Sheet1.F500]" office:value-type="float" office:value="76.9580969349391">
            <text:p>76.9580969349</text:p>
          </table:table-cell>
          <table:table-cell table:formula="of:=[$Sheet1.G50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01]" office:value-type="float" office:value="4.86">
            <text:p>4.86</text:p>
          </table:table-cell>
          <table:table-cell table:formula="of:=[$Sheet1.B501]" office:value-type="float" office:value="194.302015867397">
            <text:p>194.3020158674</text:p>
          </table:table-cell>
          <table:table-cell table:formula="of:=[$Sheet1.C501]" office:value-type="float" office:value="180.991250172966">
            <text:p>180.991250173</text:p>
          </table:table-cell>
          <table:table-cell table:formula="of:=[$Sheet1.D501]" office:value-type="float" office:value="155.448073378981">
            <text:p>155.448073379</text:p>
          </table:table-cell>
          <table:table-cell table:formula="of:=[$Sheet1.E501]" office:value-type="float" office:value="119.741835891247">
            <text:p>119.7418358912</text:p>
          </table:table-cell>
          <table:table-cell table:formula="of:=[$Sheet1.F501]" office:value-type="float" office:value="76.7652415133366">
            <text:p>76.7652415133</text:p>
          </table:table-cell>
          <table:table-cell table:formula="of:=[$Sheet1.G50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02]" office:value-type="float" office:value="4.87">
            <text:p>4.87</text:p>
          </table:table-cell>
          <table:table-cell table:formula="of:=[$Sheet1.B502]" office:value-type="float" office:value="193.627233995387">
            <text:p>193.6272339954</text:p>
          </table:table-cell>
          <table:table-cell table:formula="of:=[$Sheet1.C502]" office:value-type="float" office:value="180.371134888058">
            <text:p>180.3711348881</text:p>
          </table:table-cell>
          <table:table-cell table:formula="of:=[$Sheet1.D502]" office:value-type="float" office:value="154.932862663256">
            <text:p>154.9328626633</text:p>
          </table:table-cell>
          <table:table-cell table:formula="of:=[$Sheet1.E502]" office:value-type="float" office:value="119.373269187786">
            <text:p>119.3732691878</text:p>
          </table:table-cell>
          <table:table-cell table:formula="of:=[$Sheet1.F502]" office:value-type="float" office:value="76.5731781516101">
            <text:p>76.5731781516</text:p>
          </table:table-cell>
          <table:table-cell table:formula="of:=[$Sheet1.G50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03]" office:value-type="float" office:value="4.88">
            <text:p>4.88</text:p>
          </table:table-cell>
          <table:table-cell table:formula="of:=[$Sheet1.B503]" office:value-type="float" office:value="192.955223415641">
            <text:p>192.9552234156</text:p>
          </table:table-cell>
          <table:table-cell table:formula="of:=[$Sheet1.C503]" office:value-type="float" office:value="179.753566389742">
            <text:p>179.7535663897</text:p>
          </table:table-cell>
          <table:table-cell table:formula="of:=[$Sheet1.D503]" office:value-type="float" office:value="154.419767905409">
            <text:p>154.4197679054</text:p>
          </table:table-cell>
          <table:table-cell table:formula="of:=[$Sheet1.E503]" office:value-type="float" office:value="119.006216186445">
            <text:p>119.0062161864</text:p>
          </table:table-cell>
          <table:table-cell table:formula="of:=[$Sheet1.F503]" office:value-type="float" office:value="76.3819035964527">
            <text:p>76.3819035965</text:p>
          </table:table-cell>
          <table:table-cell table:formula="of:=[$Sheet1.G50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04]" office:value-type="float" office:value="4.89">
            <text:p>4.89</text:p>
          </table:table-cell>
          <table:table-cell table:formula="of:=[$Sheet1.B504]" office:value-type="float" office:value="192.285972746967">
            <text:p>192.285972747</text:p>
          </table:table-cell>
          <table:table-cell table:formula="of:=[$Sheet1.C504]" office:value-type="float" office:value="179.138534218585">
            <text:p>179.1385342186</text:p>
          </table:table-cell>
          <table:table-cell table:formula="of:=[$Sheet1.D504]" office:value-type="float" office:value="153.908780415043">
            <text:p>153.908780415</text:p>
          </table:table-cell>
          <table:table-cell table:formula="of:=[$Sheet1.E504]" office:value-type="float" office:value="118.640670670066">
            <text:p>118.6406706701</text:p>
          </table:table-cell>
          <table:table-cell table:formula="of:=[$Sheet1.F504]" office:value-type="float" office:value="76.1914146079308">
            <text:p>76.1914146079</text:p>
          </table:table-cell>
          <table:table-cell table:formula="of:=[$Sheet1.G50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05]" office:value-type="float" office:value="4.9">
            <text:p>4.9</text:p>
          </table:table-cell>
          <table:table-cell table:formula="of:=[$Sheet1.B505]" office:value-type="float" office:value="191.619470654903">
            <text:p>191.6194706549</text:p>
          </table:table-cell>
          <table:table-cell table:formula="of:=[$Sheet1.C505]" office:value-type="float" office:value="178.526027958108">
            <text:p>178.5260279581</text:p>
          </table:table-cell>
          <table:table-cell table:formula="of:=[$Sheet1.D505]" office:value-type="float" office:value="153.399891537456">
            <text:p>153.3998915375</text:p>
          </table:table-cell>
          <table:table-cell table:formula="of:=[$Sheet1.E505]" office:value-type="float" office:value="118.276626447044">
            <text:p>118.276626447</text:p>
          </table:table-cell>
          <table:table-cell table:formula="of:=[$Sheet1.F505]" office:value-type="float" office:value="76.0017079594286">
            <text:p>76.0017079594</text:p>
          </table:table-cell>
          <table:table-cell table:formula="of:=[$Sheet1.G505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06]" office:value-type="float" office:value="4.91">
            <text:p>4.91</text:p>
          </table:table-cell>
          <table:table-cell table:formula="of:=[$Sheet1.B506]" office:value-type="float" office:value="190.955705851524">
            <text:p>190.9557058515</text:p>
          </table:table-cell>
          <table:table-cell table:formula="of:=[$Sheet1.C506]" office:value-type="float" office:value="177.916037234607">
            <text:p>177.9160372346</text:p>
          </table:table-cell>
          <table:table-cell table:formula="of:=[$Sheet1.D506]" office:value-type="float" office:value="152.893092653503">
            <text:p>152.8930926535</text:p>
          </table:table-cell>
          <table:table-cell table:formula="of:=[$Sheet1.E506]" office:value-type="float" office:value="117.914077351213">
            <text:p>117.9140773512</text:p>
          </table:table-cell>
          <table:table-cell table:formula="of:=[$Sheet1.F506]" office:value-type="float" office:value="75.8127804375937">
            <text:p>75.8127804376</text:p>
          </table:table-cell>
          <table:table-cell table:formula="of:=[$Sheet1.G506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07]" office:value-type="float" office:value="4.92">
            <text:p>4.92</text:p>
          </table:table-cell>
          <table:table-cell table:formula="of:=[$Sheet1.B507]" office:value-type="float" office:value="190.294667095249">
            <text:p>190.2946670953</text:p>
          </table:table-cell>
          <table:table-cell table:formula="of:=[$Sheet1.C507]" office:value-type="float" office:value="177.308551716978">
            <text:p>177.308551717</text:p>
          </table:table-cell>
          <table:table-cell table:formula="of:=[$Sheet1.D507]" office:value-type="float" office:value="152.388375179443">
            <text:p>152.3883751794</text:p>
          </table:table-cell>
          <table:table-cell table:formula="of:=[$Sheet1.E507]" office:value-type="float" office:value="117.55301724175">
            <text:p>117.5530172418</text:p>
          </table:table-cell>
          <table:table-cell table:formula="of:=[$Sheet1.F507]" office:value-type="float" office:value="75.6246288422811">
            <text:p>75.6246288423</text:p>
          </table:table-cell>
          <table:table-cell table:formula="of:=[$Sheet1.G507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08]" office:value-type="float" office:value="4.93">
            <text:p>4.93</text:p>
          </table:table-cell>
          <table:table-cell table:formula="of:=[$Sheet1.B508]" office:value-type="float" office:value="189.636343190657">
            <text:p>189.6363431907</text:p>
          </table:table-cell>
          <table:table-cell table:formula="of:=[$Sheet1.C508]" office:value-type="float" office:value="176.703561116543">
            <text:p>176.7035611165</text:p>
          </table:table-cell>
          <table:table-cell table:formula="of:=[$Sheet1.D508]" office:value-type="float" office:value="151.885730566796">
            <text:p>151.8857305668</text:p>
          </table:table-cell>
          <table:table-cell table:formula="of:=[$Sheet1.E508]" office:value-type="float" office:value="117.193440003063">
            <text:p>117.1934400031</text:p>
          </table:table-cell>
          <table:table-cell table:formula="of:=[$Sheet1.F508]" office:value-type="float" office:value="75.4372499864996">
            <text:p>75.4372499865</text:p>
          </table:table-cell>
          <table:table-cell table:formula="of:=[$Sheet1.G508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09]" office:value-type="float" office:value="4.94">
            <text:p>4.94</text:p>
          </table:table-cell>
          <table:table-cell table:formula="of:=[$Sheet1.B509]" office:value-type="float" office:value="188.980722988288">
            <text:p>188.9807229883</text:p>
          </table:table-cell>
          <table:table-cell table:formula="of:=[$Sheet1.C509]" office:value-type="float" office:value="176.101055186876">
            <text:p>176.1010551869</text:p>
          </table:table-cell>
          <table:table-cell table:formula="of:=[$Sheet1.D509]" office:value-type="float" office:value="151.385150302198">
            <text:p>151.3851503022</text:p>
          </table:table-cell>
          <table:table-cell table:formula="of:=[$Sheet1.E509]" office:value-type="float" office:value="116.83533954469">
            <text:p>116.8353395447</text:p>
          </table:table-cell>
          <table:table-cell table:formula="of:=[$Sheet1.F509]" office:value-type="float" office:value="75.250640696357">
            <text:p>75.2506406964</text:p>
          </table:table-cell>
          <table:table-cell table:formula="of:=[$Sheet1.G509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10]" office:value-type="float" office:value="4.95">
            <text:p>4.95</text:p>
          </table:table-cell>
          <table:table-cell table:formula="of:=[$Sheet1.B510]" office:value-type="float" office:value="188.327795384467">
            <text:p>188.3277953845</text:p>
          </table:table-cell>
          <table:table-cell table:formula="of:=[$Sheet1.C510]" office:value-type="float" office:value="175.501023723627">
            <text:p>175.5010237236</text:p>
          </table:table-cell>
          <table:table-cell table:formula="of:=[$Sheet1.D510]" office:value-type="float" office:value="150.886625907256">
            <text:p>150.8866259073</text:p>
          </table:table-cell>
          <table:table-cell table:formula="of:=[$Sheet1.E510]" office:value-type="float" office:value="116.478709801197">
            <text:p>116.4787098012</text:p>
          </table:table-cell>
          <table:table-cell table:formula="of:=[$Sheet1.F510]" office:value-type="float" office:value="75.0647978110058">
            <text:p>75.064797811</text:p>
          </table:table-cell>
          <table:table-cell table:formula="of:=[$Sheet1.G510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11]" office:value-type="float" office:value="4.96">
            <text:p>4.96</text:p>
          </table:table-cell>
          <table:table-cell table:formula="of:=[$Sheet1.B511]" office:value-type="float" office:value="187.677549321105">
            <text:p>187.6775493211</text:p>
          </table:table-cell>
          <table:table-cell table:formula="of:=[$Sheet1.C511]" office:value-type="float" office:value="174.903456564354">
            <text:p>174.9034565644</text:p>
          </table:table-cell>
          <table:table-cell table:formula="of:=[$Sheet1.D511]" office:value-type="float" office:value="150.390148938404">
            <text:p>150.3901489384</text:p>
          </table:table-cell>
          <table:table-cell table:formula="of:=[$Sheet1.E511]" office:value-type="float" office:value="116.123544732071">
            <text:p>116.1235447321</text:p>
          </table:table-cell>
          <table:table-cell table:formula="of:=[$Sheet1.F511]" office:value-type="float" office:value="74.8797181825895">
            <text:p>74.8797181826</text:p>
          </table:table-cell>
          <table:table-cell table:formula="of:=[$Sheet1.G511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12]" office:value-type="float" office:value="4.97">
            <text:p>4.97</text:p>
          </table:table-cell>
          <table:table-cell table:formula="of:=[$Sheet1.B512]" office:value-type="float" office:value="187.029973785519">
            <text:p>187.0299737855</text:p>
          </table:table-cell>
          <table:table-cell table:formula="of:=[$Sheet1.C512]" office:value-type="float" office:value="174.308343588346">
            <text:p>174.3083435883</text:p>
          </table:table-cell>
          <table:table-cell table:formula="of:=[$Sheet1.D512]" office:value-type="float" office:value="149.895710986759">
            <text:p>149.8957109868</text:p>
          </table:table-cell>
          <table:table-cell table:formula="of:=[$Sheet1.E512]" office:value-type="float" office:value="115.76983832162">
            <text:p>115.7698383216</text:p>
          </table:table-cell>
          <table:table-cell table:formula="of:=[$Sheet1.F512]" office:value-type="float" office:value="74.6953986761889">
            <text:p>74.6953986762</text:p>
          </table:table-cell>
          <table:table-cell table:formula="of:=[$Sheet1.G512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13]" office:value-type="float" office:value="4.98">
            <text:p>4.98</text:p>
          </table:table-cell>
          <table:table-cell table:formula="of:=[$Sheet1.B513]" office:value-type="float" office:value="186.385057810246">
            <text:p>186.3850578102</text:p>
          </table:table-cell>
          <table:table-cell table:formula="of:=[$Sheet1.C513]" office:value-type="float" office:value="173.715674716455">
            <text:p>173.7156747165</text:p>
          </table:table-cell>
          <table:table-cell table:formula="of:=[$Sheet1.D513]" office:value-type="float" office:value="149.403303677982">
            <text:p>149.403303678</text:p>
          </table:table-cell>
          <table:table-cell table:formula="of:=[$Sheet1.E513]" office:value-type="float" office:value="115.417584578869">
            <text:p>115.4175845789</text:p>
          </table:table-cell>
          <table:table-cell table:formula="of:=[$Sheet1.F513]" office:value-type="float" office:value="74.5118361697685">
            <text:p>74.5118361698</text:p>
          </table:table-cell>
          <table:table-cell table:formula="of:=[$Sheet1.G513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14]" office:value-type="float" office:value="4.99">
            <text:p>4.99</text:p>
          </table:table-cell>
          <table:table-cell table:formula="of:=[$Sheet1.B514]" office:value-type="float" office:value="185.742790472852">
            <text:p>185.7427904729</text:p>
          </table:table-cell>
          <table:table-cell table:formula="of:=[$Sheet1.C514]" office:value-type="float" office:value="173.125439910926">
            <text:p>173.1254399109</text:p>
          </table:table-cell>
          <table:table-cell table:formula="of:=[$Sheet1.D514]" office:value-type="float" office:value="148.91291867213">
            <text:p>148.9129186721</text:p>
          </table:table-cell>
          <table:table-cell table:formula="of:=[$Sheet1.E514]" office:value-type="float" office:value="115.06677753746">
            <text:p>115.0667775375</text:p>
          </table:table-cell>
          <table:table-cell table:formula="of:=[$Sheet1.F514]" office:value-type="float" office:value="74.3290275541235">
            <text:p>74.3290275541</text:p>
          </table:table-cell>
          <table:table-cell table:formula="of:=[$Sheet1.G514]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formula="of:=[$Sheet1.A515]" office:value-type="float" office:value="5">
            <text:p>5</text:p>
          </table:table-cell>
          <table:table-cell table:formula="of:=[$Sheet1.B515]" office:value-type="float" office:value="185.103160895755">
            <text:p>185.1031608958</text:p>
          </table:table-cell>
          <table:table-cell table:formula="of:=[$Sheet1.C515]" office:value-type="float" office:value="172.537629175224">
            <text:p>172.5376291752</text:p>
          </table:table-cell>
          <table:table-cell table:formula="of:=[$Sheet1.D515]" office:value-type="float" office:value="148.42454766352">
            <text:p>148.4245476635</text:p>
          </table:table-cell>
          <table:table-cell table:formula="of:=[$Sheet1.E515]" office:value-type="float" office:value="114.717411255548">
            <text:p>114.7174112555</text:p>
          </table:table-cell>
          <table:table-cell table:formula="of:=[$Sheet1.F515]" office:value-type="float" office:value="74.1469697328266">
            <text:p>74.1469697328</text:p>
          </table:table-cell>
          <table:table-cell table:formula="of:=[$Sheet1.G515]" office:value-type="float" office:value="30">
            <text:p>30</text:p>
          </table:table-cell>
          <table:table-cell table:number-columns-repeated="249"/>
        </table:table-row>
        <table:table-row table:style-name="ro1" table:number-rows-repeated="104807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5" number:min-integer-digits="1"/>
      <number:text> </number:text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1" number:min-integer-digits="1"/>
      <number:text> </number:text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0" number:min-integer-digits="1"/>
      <number:text> </number:text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2016/12/17</text:date>, <text:time>16:18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03T19:30:06</meta:creation-date>
    <dc:creator>小森谷 進</dc:creator>
    <dc:date>2016-12-17T16:18:22.72</dc:date>
    <meta:generator>OpenOffice/4.1.3$Win32 OpenOffice.org_project/413m1$Build-9783</meta:generator>
    <meta:editing-duration>PT1H12M24S</meta:editing-duration>
    <meta:editing-cycles>11</meta:editing-cycles>
    <meta:document-statistic meta:table-count="2" meta:cell-count="707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T(101), OT(101)

Sub Main
	sh1 =ThisComponent.getSheets.getByName ("Sheet1")
'初期入力
    N=sh1.getCellByPosition(2,7).Value
    T0=sh1.getCellByPosition(2,5).Value
    T1=sh1.getCellByPosition(2,6).Value
    A=sh1.getCellByPosition(2,3).Value
    DT=sh1.getCellByPosition(2,9).Value
    DX=sh1.getCellByPosition(2,8).Value
    Nt=sh1.getCellByPosition(2,10).Value
    C = A * DT / DX ^ 2
'初期設定
    For i = 0 To N - 1
        T(i) = T0
        sh1.getCellByPosition(1+i,14).Value= T(i)
    Next i
    T(N) = T1
'表題と1行目出力
    sh1.getCellByPosition(0,13).String =  "時間(s)"
    sh1.getCellByPosition(0,14).Value=0
    For i = 0 To N
        sh1.getCellByPosition(1+i, 13).String  =  DX * i &amp; "(mm)"
        sh1.getCellByPosition(1+i,14).Value= T(i)
    Next i
    
    ThisComponent.addActionLock()
'繰り返し計算
    For j = 1 To Nt
        For i = 0 To N
            OT(i) = T(i)
        Next i
        T(0) = T(0) + C * (OT(1) - 2 * OT(0) + OT(0))
        For i = 1 To N - 1
            T(i) = T(i) + C * (OT(i + 1) - 2 * OT(i) + OT(i - 1))
        Next i
        '結果出力
        sh1.getCellByPosition(0,14+j).Value=  DT * j
        For i = 0 To N
            sh1.getCellByPosition(1+i,14+j).Value= T(i)
        Next i
    Next j
    ThisComponent.removeActionLock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'ＭＳ Ｐゴシック'" fo:font-size="19.75pt" style:font-size-asian="19.75pt" style:font-size-complex="19.75pt"/>
    </style:style>
    <style:style style:name="ch3" style:family="chart">
      <style:graphic-properties draw:fill="solid" draw:fill-color="#c0c0c0"/>
      <style:text-properties fo:color="#000000" fo:font-family="'ＭＳ Ｐゴシック'" fo:font-size="18pt" style:font-size-asian="18pt" style:font-size-complex="1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maximum="4" chart:interval-major="0.5" chart:reverse-direction="false" text:line-break="false" chart:axis-position="0" chart:tick-mark-position="at-axis"/>
      <style:text-properties fo:color="#000000" fo:font-family="'ＭＳ Ｐゴシック'" fo:font-size="19.75pt" style:font-size-asian="19.75pt" style:font-size-complex="19.75pt"/>
    </style:style>
    <style:style style:name="ch6" style:family="chart">
      <style:chart-properties style:rotation-angle="0"/>
      <style:text-properties fo:color="#000000" fo:font-family="'ＭＳ Ｐゴシック'" fo:font-size="19.75pt" style:font-size-asian="19.75pt" style:font-size-complex="19.75pt"/>
    </style:style>
    <style:style style:name="ch7" style:family="chart" style:data-style-name="N0">
      <style:chart-properties chart:display-label="true" chart:tick-marks-major-inner="true" chart:tick-marks-major-outer="true" chart:logarithmic="false" chart:maximum="1000" chart:reverse-direction="false" text:line-break="false" chart:axis-position="0" chart:tick-mark-position="at-axis"/>
      <style:text-properties fo:color="#000000" fo:font-family="'ＭＳ Ｐゴシック'" fo:font-size="19.75pt" style:font-size-asian="19.75pt" style:font-size-complex="19.75pt"/>
    </style:style>
    <style:style style:name="ch8" style:family="chart">
      <style:chart-properties style:rotation-angle="90"/>
      <style:text-properties fo:color="#000000" fo:font-family="'ＭＳ Ｐゴシック'" fo:font-size="19.75pt" style:font-size-asian="19.75pt" style:font-size-complex="19.75pt"/>
    </style:style>
    <style:style style:name="ch9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0.166cm" svg:height="16.049cm" xlink:href=".." xlink:type="simple" chart:class="chart:scatter" chart:style-name="ch1">
        <chart:title svg:x="5.346cm" svg:y="14.354cm" chart:style-name="ch2">
          <text:p>図13-3　急冷時の温度変化（板厚20ｍｍ）</text:p>
        </chart:title>
        <chart:legend svg:x="15.279cm" svg:y="1.762cm" style:legend-expansion="custom" chartooo:width="3.28cm" chartooo:height="4.233cm" style:legend-expansion-aspect-ratio="0.774864162532483" chart:style-name="ch3"/>
        <chart:plot-area chart:style-name="ch4" table:cell-range-address="Sheet2.A2:Sheet2.F502 Sheet2.B1:Sheet2.F1" chart:data-source-has-labels="row" svg:x="1.577cm" svg:y="0.614cm" svg:width="17.923cm" svg:height="12.917cm">
          <chartooo:coordinate-region svg:x="3.204cm" svg:y="0.959cm" svg:width="16.122cm" svg:height="11.634cm"/>
          <chart:axis chart:dimension="x" chart:name="primary-x" chart:style-name="ch5">
            <chart:title svg:x="16.241cm" svg:y="13.423cm" chart:style-name="ch6">
              <text:p>時間(s)</text:p>
            </chart:title>
            <chart:grid chart:class="major"/>
          </chart:axis>
          <chart:axis chart:dimension="y" chart:name="primary-y" chart:style-name="ch7">
            <chart:title svg:x="0.127cm" svg:y="5.544cm" chart:style-name="ch8">
              <text:p>温度（℃）</text:p>
            </chart:title>
            <chart:grid chart:class="major"/>
          </chart:axis>
          <chart:series chart:style-name="ch9" chart:values-cell-range-address="Sheet2.B2:Sheet2.B502" chart:label-cell-address="Sheet2.B1:Sheet2.B1" chart:class="chart:scatter">
            <chart:domain table:cell-range-address="Sheet2.A2:Sheet2.A502"/>
            <chart:data-point chart:repeated="501"/>
          </chart:series>
          <chart:series chart:style-name="ch10" chart:values-cell-range-address="Sheet2.C2:Sheet2.C502" chart:label-cell-address="Sheet2.C1:Sheet2.C1" chart:class="chart:scatter">
            <chart:data-point chart:repeated="501"/>
          </chart:series>
          <chart:series chart:style-name="ch11" chart:values-cell-range-address="Sheet2.D2:Sheet2.D502" chart:label-cell-address="Sheet2.D1:Sheet2.D1" chart:class="chart:scatter">
            <chart:data-point chart:repeated="501"/>
          </chart:series>
          <chart:series chart:style-name="ch12" chart:values-cell-range-address="Sheet2.E2:Sheet2.E502" chart:label-cell-address="Sheet2.E1:Sheet2.E1" chart:class="chart:scatter">
            <chart:data-point chart:repeated="501"/>
          </chart:series>
          <chart:series chart:style-name="ch13" chart:values-cell-range-address="Sheet2.F2:Sheet2.F502" chart:label-cell-address="Sheet2.F1:Sheet2.F1" chart:class="chart:scatter">
            <chart:data-point chart:repeated="50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0(mm)</text:p>
                <draw:g>
                  <svg:desc>Sheet2.B1:Sheet2.B1</svg:desc>
                </draw:g>
              </table:table-cell>
              <table:table-cell office:value-type="string">
                <text:p>2(mm)</text:p>
                <draw:g>
                  <svg:desc>Sheet2.C1:Sheet2.C1</svg:desc>
                </draw:g>
              </table:table-cell>
              <table:table-cell office:value-type="string">
                <text:p>4(mm)</text:p>
                <draw:g>
                  <svg:desc>Sheet2.D1:Sheet2.D1</svg:desc>
                </draw:g>
              </table:table-cell>
              <table:table-cell office:value-type="string">
                <text:p>6(mm)</text:p>
                <draw:g>
                  <svg:desc>Sheet2.E1:Sheet2.E1</svg:desc>
                </draw:g>
              </table:table-cell>
              <table:table-cell office:value-type="string">
                <text:p>8(mm)</text:p>
                <draw:g>
                  <svg:desc>Sheet2.F1:Sheet2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A2:Sheet2.A502</svg:desc>
                </draw:g>
              </table:table-cell>
              <table:table-cell office:value-type="float" office:value="1000">
                <text:p>1000</text:p>
                <draw:g>
                  <svg:desc>Sheet2.B2:Sheet2.B502</svg:desc>
                </draw:g>
              </table:table-cell>
              <table:table-cell office:value-type="float" office:value="1000">
                <text:p>1000</text:p>
                <draw:g>
                  <svg:desc>Sheet2.C2:Sheet2.C502</svg:desc>
                </draw:g>
              </table:table-cell>
              <table:table-cell office:value-type="float" office:value="1000">
                <text:p>1000</text:p>
                <draw:g>
                  <svg:desc>Sheet2.D2:Sheet2.D502</svg:desc>
                </draw:g>
              </table:table-cell>
              <table:table-cell office:value-type="float" office:value="1000">
                <text:p>1000</text:p>
                <draw:g>
                  <svg:desc>Sheet2.E2:Sheet2.E502</svg:desc>
                </draw:g>
              </table:table-cell>
              <table:table-cell office:value-type="float" office:value="1000">
                <text:p>1000</text:p>
                <draw:g>
                  <svg:desc>Sheet2.F2:Sheet2.F5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950.826388888889">
                <text:p>950.8263888888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997.507171103395">
                <text:p>997.507171103395</text:p>
              </table:table-cell>
              <table:table-cell office:value-type="float" office:value="906.638435570988">
                <text:p>906.6384355709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999.873627423992">
                <text:p>999.873627423992</text:p>
              </table:table-cell>
              <table:table-cell office:value-type="float" office:value="993.027003614219">
                <text:p>993.027003614219</text:p>
              </table:table-cell>
              <table:table-cell office:value-type="float" office:value="866.804277166254">
                <text:p>866.8042771662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1000">
                <text:p>1000</text:p>
              </table:table-cell>
              <table:table-cell office:value-type="float" office:value="999.993593612466">
                <text:p>999.993593612466</text:p>
              </table:table-cell>
              <table:table-cell office:value-type="float" office:value="999.532948021169">
                <text:p>999.532948021169</text:p>
              </table:table-cell>
              <table:table-cell office:value-type="float" office:value="986.975298411033">
                <text:p>986.975298411033</text:p>
              </table:table-cell>
              <table:table-cell office:value-type="float" office:value="830.781740220119">
                <text:p>830.7817402201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999.999675231743">
                <text:p>999.999675231743</text:p>
              </table:table-cell>
              <table:table-cell office:value-type="float" office:value="999.970566208387">
                <text:p>999.970566208387</text:p>
              </table:table-cell>
              <table:table-cell office:value-type="float" office:value="998.919697122992">
                <text:p>998.919697122992</text:p>
              </table:table-cell>
              <table:table-cell office:value-type="float" office:value="979.693755823257">
                <text:p>979.693755823257</text:p>
              </table:table-cell>
              <table:table-cell office:value-type="float" office:value="798.104700436694">
                <text:p>798.1047004366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999.998199565976">
                <text:p>999.998199565976</text:p>
              </table:table-cell>
              <table:table-cell office:value-type="float" office:value="999.918768649686">
                <text:p>999.918768649686</text:p>
              </table:table-cell>
              <table:table-cell office:value-type="float" office:value="997.998321934348">
                <text:p>997.998321934348</text:p>
              </table:table-cell>
              <table:table-cell office:value-type="float" office:value="971.462847956355">
                <text:p>971.462847956355</text:p>
              </table:table-cell>
              <table:table-cell office:value-type="float" office:value="768.371615652902">
                <text:p>768.3716156529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999.994172859803">
                <text:p>999.994172859803</text:p>
              </table:table-cell>
              <table:table-cell office:value-type="float" office:value="999.82543937654">
                <text:p>999.82543937654</text:p>
              </table:table-cell>
              <table:table-cell office:value-type="float" office:value="996.750476802283">
                <text:p>996.750476802283</text:p>
              </table:table-cell>
              <table:table-cell office:value-type="float" office:value="962.512451874579">
                <text:p>962.512451874579</text:p>
              </table:table-cell>
              <table:table-cell office:value-type="float" office:value="741.235873996993">
                <text:p>741.2358739969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999.98561900961">
                <text:p>999.98561900961</text:p>
              </table:table-cell>
              <table:table-cell office:value-type="float" office:value="999.678109707344">
                <text:p>999.678109707344</text:p>
              </table:table-cell>
              <table:table-cell office:value-type="float" office:value="995.170682669087">
                <text:p>995.170682669087</text:p>
              </table:table-cell>
              <table:table-cell office:value-type="float" office:value="953.030636343092">
                <text:p>953.030636343092</text:p>
              </table:table-cell>
              <table:table-cell office:value-type="float" office:value="716.397659679829">
                <text:p>716.3976596798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999.97002999637">
                <text:p>999.97002999637</text:p>
              </table:table-cell>
              <table:table-cell office:value-type="float" office:value="999.465197211005">
                <text:p>999.465197211005</text:p>
              </table:table-cell>
              <table:table-cell office:value-type="float" office:value="993.262917941306">
                <text:p>993.262917941306</text:p>
              </table:table-cell>
              <table:table-cell office:value-type="float" office:value="943.170925291272">
                <text:p>943.170925291272</text:p>
              </table:table-cell>
              <table:table-cell office:value-type="float" office:value="693.597088943572">
                <text:p>693.5970889435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999.944437778778">
                <text:p>999.944437778778</text:p>
              </table:table-cell>
              <table:table-cell office:value-type="float" office:value="999.17636832673">
                <text:p>999.17636832673</text:p>
              </table:table-cell>
              <table:table-cell office:value-type="float" office:value="991.037953304664">
                <text:p>991.037953304664</text:p>
              </table:table-cell>
              <table:table-cell office:value-type="float" office:value="933.058304048265">
                <text:p>933.058304048265</text:p>
              </table:table-cell>
              <table:table-cell office:value-type="float" office:value="672.608410166142">
                <text:p>672.6084101661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999.905500924612">
                <text:p>999.905500924612</text:p>
              </table:table-cell>
              <table:table-cell office:value-type="float" office:value="998.802732752694">
                <text:p>998.802732752694</text:p>
              </table:table-cell>
              <table:table-cell office:value-type="float" office:value="988.511279624729">
                <text:p>988.511279624729</text:p>
              </table:table-cell>
              <table:table-cell office:value-type="float" office:value="922.794187480433">
                <text:p>922.794187480433</text:p>
              </table:table-cell>
              <table:table-cell office:value-type="float" office:value="653.235096493411">
                <text:p>653.2350964934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999.849596704786">
                <text:p>999.849596704786</text:p>
              </table:table-cell>
              <table:table-cell office:value-type="float" office:value="998.336917473673">
                <text:p>998.336917473673</text:p>
              </table:table-cell>
              <table:table-cell office:value-type="float" office:value="985.701507646818">
                <text:p>985.701507646818</text:p>
              </table:table-cell>
              <table:table-cell office:value-type="float" office:value="912.460530594656">
                <text:p>912.460530594656</text:p>
              </table:table-cell>
              <table:table-cell office:value-type="float" office:value="635.305687880934">
                <text:p>635.3056878809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999.772912271542">
                <text:p>999.772912271542</text:p>
              </table:table-cell>
              <table:table-cell office:value-type="float" office:value="997.773056825416">
                <text:p>997.773056825416</text:p>
              </table:table-cell>
              <table:table-cell office:value-type="float" office:value="982.629142086091">
                <text:p>982.629142086091</text:p>
              </table:table-cell>
              <table:table-cell office:value-type="float" office:value="902.123230460424">
                <text:p>902.123230460424</text:p>
              </table:table-cell>
              <table:table-cell office:value-type="float" office:value="618.670263091208">
                <text:p>618.6702630912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999.671530710731">
                <text:p>999.671530710731</text:p>
              </table:table-cell>
              <table:table-cell office:value-type="float" office:value="997.106726041803">
                <text:p>997.106726041803</text:p>
              </table:table-cell>
              <table:table-cell office:value-type="float" office:value="979.315651966158">
                <text:p>979.315651966158</text:p>
              </table:table-cell>
              <table:table-cell office:value-type="float" office:value="891.834942217869">
                <text:p>891.834942217869</text:p>
              </table:table-cell>
              <table:table-cell office:value-type="float" office:value="603.197441849745">
                <text:p>603.1974418497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999.541509362931">
                <text:p>999.541509362931</text:p>
              </table:table-cell>
              <table:table-cell office:value-type="float" office:value="996.334838773268">
                <text:p>996.334838773268</text:p>
              </table:table-cell>
              <table:table-cell office:value-type="float" office:value="975.782774602198">
                <text:p>975.782774602198</text:p>
              </table:table-cell>
              <table:table-cell office:value-type="float" office:value="881.637410471169">
                <text:p>881.637410471169</text:p>
              </table:table-cell>
              <table:table-cell office:value-type="float" office:value="588.771833705191">
                <text:p>588.771833705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999.378948978872">
                <text:p>999.378948978872</text:p>
              </table:table-cell>
              <table:table-cell office:value-type="float" office:value="995.455523681988">
                <text:p>995.455523681988</text:p>
              </table:table-cell>
              <table:table-cell office:value-type="float" office:value="972.052003145894">
                <text:p>972.052003145894</text:p>
              </table:table-cell>
              <table:table-cell office:value-type="float" office:value="871.563399691759">
                <text:p>871.563399691759</text:p>
              </table:table-cell>
              <table:table-cell office:value-type="float" office:value="575.291863735356">
                <text:p>575.2918637353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999.180053113127">
                <text:p>999.180053113127</text:p>
              </table:table-cell>
              <table:table-cell office:value-type="float" office:value="994.467991076112">
                <text:p>994.467991076112</text:p>
              </table:table-cell>
              <table:table-cell office:value-type="float" office:value="968.14421769241">
                <text:p>968.14421769241</text:p>
              </table:table-cell>
              <table:table-cell office:value-type="float" office:value="861.638292696852">
                <text:p>861.638292696852</text:p>
              </table:table-cell>
              <table:table-cell office:value-type="float" office:value="562.667916563229">
                <text:p>562.6679165632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998.941177745973">
                <text:p>998.941177745973</text:p>
              </table:table-cell>
              <table:table-cell office:value-type="float" office:value="993.372397375898">
                <text:p>993.372397375898</text:p>
              </table:table-cell>
              <table:table-cell office:value-type="float" office:value="964.079428062087">
                <text:p>964.079428062087</text:p>
              </table:table-cell>
              <table:table-cell office:value-type="float" office:value="851.881414271103">
                <text:p>851.881414271103</text:p>
              </table:table-cell>
              <table:table-cell office:value-type="float" office:value="550.820749583117">
                <text:p>550.8207495831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998.658871518879">
                <text:p>998.658871518879</text:p>
              </table:table-cell>
              <table:table-cell office:value-type="float" office:value="992.1697127975">
                <text:p>992.1697127975</text:p>
              </table:table-cell>
              <table:table-cell office:value-type="float" office:value="959.876602890675">
                <text:p>959.876602890675</text:p>
              </table:table-cell>
              <table:table-cell office:value-type="float" office:value="842.307127107574">
                <text:p>842.307127107574</text:p>
              </table:table-cell>
              <table:table-cell office:value-type="float" office:value="539.680134168294">
                <text:p>539.6801341682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998.329907222587">
                <text:p>998.329907222587</text:p>
              </table:table-cell>
              <table:table-cell office:value-type="float" office:value="990.861595827682">
                <text:p>990.861595827682</text:p>
              </table:table-cell>
              <table:table-cell office:value-type="float" office:value="955.553564898336">
                <text:p>955.553564898336</text:p>
              </table:table-cell>
              <table:table-cell office:value-type="float" office:value="832.925739085074">
                <text:p>832.925739085074</text:p>
              </table:table-cell>
              <table:table-cell office:value-type="float" office:value="529.183690203212">
                <text:p>529.1836902032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997.951305325484">
                <text:p>997.951305325484</text:p>
              </table:table-cell>
              <table:table-cell office:value-type="float" office:value="989.450276712394">
                <text:p>989.450276712394</text:p>
              </table:table-cell>
              <table:table-cell office:value-type="float" office:value="951.126936407693">
                <text:p>951.126936407693</text:p>
              </table:table-cell>
              <table:table-cell office:value-type="float" office:value="823.744254165624">
                <text:p>823.744254165624</text:p>
              </table:table-cell>
              <table:table-cell office:value-type="float" office:value="519.275884775116">
                <text:p>519.2758847751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997.520350402737">
                <text:p>997.520350402737</text:p>
              </table:table-cell>
              <table:table-cell office:value-type="float" office:value="987.938451189139">
                <text:p>987.938451189139</text:p>
              </table:table-cell>
              <table:table-cell office:value-type="float" office:value="946.61212254559">
                <text:p>946.61212254559</text:p>
              </table:table-cell>
              <table:table-cell office:value-type="float" office:value="814.766993636571">
                <text:p>814.766993636571</text:p>
              </table:table-cell>
              <table:table-cell office:value-type="float" office:value="509.907170453535">
                <text:p>509.9071704535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997.034601345381">
                <text:p>997.034601345381</text:p>
              </table:table-cell>
              <table:table-cell office:value-type="float" office:value="986.329184974982">
                <text:p>986.329184974982</text:p>
              </table:table-cell>
              <table:table-cell office:value-type="float" office:value="942.023322254354">
                <text:p>942.023322254354</text:p>
              </table:table-cell>
              <table:table-cell office:value-type="float" office:value="805.996109829624">
                <text:p>805.996109829624</text:p>
              </table:table-cell>
              <table:table-cell office:value-type="float" office:value="501.033242432183">
                <text:p>501.0332424321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996.491896209937">
                <text:p>996.491896209937</text:p>
              </table:table-cell>
              <table:table-cell office:value-type="float" office:value="984.625829014172">
                <text:p>984.625829014172</text:p>
              </table:table-cell>
              <table:table-cell office:value-type="float" office:value="937.37355938741">
                <text:p>937.37355938741</text:p>
              </table:table-cell>
              <table:table-cell office:value-type="float" office:value="797.432010653924">
                <text:p>797.432010653924</text:p>
              </table:table-cell>
              <table:table-cell office:value-type="float" office:value="492.614397031116">
                <text:p>492.6143970311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995.890352525707">
                <text:p>995.890352525707</text:p>
              </table:table-cell>
              <table:table-cell office:value-type="float" office:value="982.831945140934">
                <text:p>982.831945140934</text:p>
              </table:table-cell>
              <table:table-cell office:value-type="float" office:value="932.674727877139">
                <text:p>932.674727877139</text:p>
              </table:table-cell>
              <table:table-cell office:value-type="float" office:value="789.073710142174">
                <text:p>789.073710142174</text:p>
              </table:table-cell>
              <table:table-cell office:value-type="float" office:value="484.614976761112">
                <text:p>484.6149767611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995.228363818007">
                <text:p>995.228363818007</text:p>
              </table:table-cell>
              <table:table-cell office:value-type="float" office:value="980.951241584567">
                <text:p>980.951241584567</text:p>
              </table:table-cell>
              <table:table-cell office:value-type="float" office:value="927.937646325475">
                <text:p>927.937646325475</text:p>
              </table:table-cell>
              <table:table-cell office:value-type="float" office:value="780.919117612893">
                <text:p>780.919117612893</text:p>
              </table:table-cell>
              <table:table-cell office:value-type="float" office:value="477.002889423096">
                <text:p>477.0028894230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994.504593038117">
                <text:p>994.504593038117</text:p>
              </table:table-cell>
              <table:table-cell office:value-type="float" office:value="978.987517604794">
                <text:p>978.987517604794</text:p>
              </table:table-cell>
              <table:table-cell office:value-type="float" office:value="923.172118449014">
                <text:p>923.172118449014</text:p>
              </table:table-cell>
              <table:table-cell office:value-type="float" office:value="772.965275903284">
                <text:p>772.965275903284</text:p>
              </table:table-cell>
              <table:table-cell office:value-type="float" office:value="469.749190624463">
                <text:p>469.7491906244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993.717963519623">
                <text:p>993.717963519623</text:p>
              </table:table-cell>
              <table:table-cell office:value-type="float" office:value="976.944616471642">
                <text:p>976.944616471642</text:p>
              </table:table-cell>
              <table:table-cell office:value-type="float" office:value="918.386996666051">
                <text:p>918.386996666051</text:p>
              </table:table-cell>
              <table:table-cell office:value-type="float" office:value="765.208557348065">
                <text:p>765.208557348065</text:p>
              </table:table-cell>
              <table:table-cell office:value-type="float" office:value="462.827720700691">
                <text:p>462.8277207006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992.867648009551">
                <text:p>992.867648009551</text:p>
              </table:table-cell>
              <table:table-cell office:value-type="float" office:value="974.82638597768">
                <text:p>974.82638597768</text:p>
              </table:table-cell>
              <table:table-cell office:value-type="float" office:value="913.590246787992">
                <text:p>913.590246787992</text:p>
              </table:table-cell>
              <table:table-cell office:value-type="float" office:value="757.644824705672">
                <text:p>757.644824705672</text:p>
              </table:table-cell>
              <table:table-cell office:value-type="float" office:value="456.214788384099">
                <text:p>456.2147883840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991.953056253769">
                <text:p>991.953056253769</text:p>
              </table:table-cell>
              <table:table-cell office:value-type="float" office:value="972.636645677318">
                <text:p>972.636645677318</text:p>
              </table:table-cell>
              <table:table-cell office:value-type="float" office:value="908.789012308018">
                <text:p>908.789012308018</text:p>
              </table:table-cell>
              <table:table-cell office:value-type="float" office:value="750.269563011599">
                <text:p>750.269563011599</text:p>
              </table:table-cell>
              <table:table-cell office:value-type="float" office:value="449.888894703152">
                <text:p>449.8888947031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990.973821550935">
                <text:p>990.973821550935</text:p>
              </table:table-cell>
              <table:table-cell office:value-type="float" office:value="970.379160077403">
                <text:p>970.379160077403</text:p>
              </table:table-cell>
              <table:table-cell office:value-type="float" office:value="903.989677195046">
                <text:p>903.989677195046</text:p>
              </table:table-cell>
              <table:table-cell office:value-type="float" office:value="743.077987325572">
                <text:p>743.077987325572</text:p>
              </table:table-cell>
              <table:table-cell office:value-type="float" office:value="443.830491559531">
                <text:p>443.8304915595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989.929786629013">
                <text:p>989.929786629013</text:p>
              </table:table-cell>
              <table:table-cell office:value-type="float" office:value="968.05761704765">
                <text:p>968.05761704765</text:p>
              </table:table-cell>
              <table:table-cell office:value-type="float" office:value="899.197926424172">
                <text:p>899.197926424172</text:p>
              </table:table-cell>
              <table:table-cell office:value-type="float" office:value="736.065130498871">
                <text:p>736.065130498871</text:p>
              </table:table-cell>
              <table:table-cell office:value-type="float" office:value="438.021770245">
                <text:p>438.0217702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988.820989143291">
                <text:p>988.820989143291</text:p>
              </table:table-cell>
              <table:table-cell office:value-type="float" office:value="965.675610772598">
                <text:p>965.675610772598</text:p>
              </table:table-cell>
              <table:table-cell office:value-type="float" office:value="894.418803724843">
                <text:p>894.418803724843</text:p>
              </table:table-cell>
              <table:table-cell office:value-type="float" office:value="729.225914390548">
                <text:p>729.225914390548</text:p>
              </table:table-cell>
              <table:table-cell office:value-type="float" office:value="432.446475849617">
                <text:p>432.4464758496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987.647647045332">
                <text:p>987.647647045332</text:p>
              </table:table-cell>
              <table:table-cell office:value-type="float" office:value="963.236628624386">
                <text:p>963.236628624386</text:p>
              </table:table-cell>
              <table:table-cell office:value-type="float" office:value="889.656766220039">
                <text:p>889.656766220039</text:p>
              </table:table-cell>
              <table:table-cell office:value-type="float" office:value="722.555207382156">
                <text:p>722.555207382156</text:p>
              </table:table-cell>
              <table:table-cell office:value-type="float" office:value="427.089744097162">
                <text:p>427.0897440971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986.410144028159">
                <text:p>986.410144028159</text:p>
              </table:table-cell>
              <table:table-cell office:value-type="float" office:value="960.744041394672">
                <text:p>960.744041394672</text:p>
              </table:table-cell>
              <table:table-cell office:value-type="float" office:value="884.915735775839">
                <text:p>884.915735775839</text:p>
              </table:table-cell>
              <table:table-cell office:value-type="float" office:value="716.04787055949">
                <text:p>716.04787055949</text:p>
              </table:table-cell>
              <table:table-cell office:value-type="float" office:value="421.937957639323">
                <text:p>421.9379576393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985.109015214101">
                <text:p>985.109015214101</text:p>
              </table:table-cell>
              <table:table-cell office:value-type="float" office:value="958.20109638222">
                <text:p>958.20109638222</text:p>
              </table:table-cell>
              <table:table-cell office:value-type="float" office:value="880.199146990687">
                <text:p>880.199146990687</text:p>
              </table:table-cell>
              <table:table-cell office:value-type="float" office:value="709.69879453006">
                <text:p>709.69879453006</text:p>
              </table:table-cell>
              <table:table-cell office:value-type="float" office:value="416.978619261199">
                <text:p>416.9786192611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983.744933217762">
                <text:p>983.744933217762</text:p>
              </table:table-cell>
              <table:table-cell office:value-type="float" office:value="955.610912888571">
                <text:p>955.610912888571</text:p>
              </table:table-cell>
              <table:table-cell office:value-type="float" office:value="875.509991835101">
                <text:p>875.509991835101</text:p>
              </table:table-cell>
              <table:table-cell office:value-type="float" office:value="703.502928512699">
                <text:p>703.502928512699</text:p>
              </table:table-cell>
              <table:table-cell office:value-type="float" office:value="412.20023980881">
                <text:p>412.200239808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982.318694687185">
                <text:p>982.318694687185</text:p>
              </table:table-cell>
              <table:table-cell office:value-type="float" office:value="952.976479726854">
                <text:p>952.976479726854</text:p>
              </table:table-cell>
              <table:table-cell office:value-type="float" office:value="870.850861011746">
                <text:p>870.850861011746</text:p>
              </table:table-cell>
              <table:table-cell office:value-type="float" office:value="697.455303059332">
                <text:p>697.455303059332</text:p>
              </table:table-cell>
              <table:table-cell office:value-type="float" office:value="407.592238954186">
                <text:p>407.5922389541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980.831207401002">
                <text:p>980.831207401002</text:p>
              </table:table-cell>
              <table:table-cell office:value-type="float" office:value="950.300654397619">
                <text:p>950.300654397619</text:p>
              </table:table-cell>
              <table:table-cell office:value-type="float" office:value="866.223982147632">
                <text:p>866.223982147632</text:p>
              </table:table-cell>
              <table:table-cell office:value-type="float" office:value="691.551047539089">
                <text:p>691.551047539089</text:p>
              </table:table-cell>
              <table:table-cell office:value-type="float" office:value="403.144857173644">
                <text:p>403.1448571736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979.283477977913">
                <text:p>979.283477977913</text:p>
              </table:table-cell>
              <table:table-cell office:value-type="float" office:value="947.586163630256">
                <text:p>947.586163630256</text:p>
              </table:table-cell>
              <table:table-cell office:value-type="float" office:value="861.631254958622">
                <text:p>861.631254958622</text:p>
              </table:table-cell>
              <table:table-cell office:value-type="float" office:value="685.785403323635">
                <text:p>685.785403323635</text:p>
              </table:table-cell>
              <table:table-cell office:value-type="float" office:value="398.849077536839">
                <text:p>398.8490775368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977.676600236678">
                <text:p>977.676600236678</text:p>
              </table:table-cell>
              <table:table-cell office:value-type="float" office:value="944.83560502911">
                <text:p>944.83560502911</text:p>
              </table:table-cell>
              <table:table-cell office:value-type="float" office:value="857.074283544508">
                <text:p>857.074283544508</text:p>
              </table:table-cell>
              <table:table-cell office:value-type="float" office:value="680.153733453439">
                <text:p>680.153733453439</text:p>
              </table:table-cell>
              <table:table-cell office:value-type="float" office:value="394.696556093955">
                <text:p>394.6965560939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976.011744229628">
                <text:p>976.011744229628</text:p>
              </table:table-cell>
              <table:table-cell office:value-type="float" office:value="942.051449599788">
                <text:p>942.051449599788</text:p>
              </table:table-cell>
              <table:table-cell office:value-type="float" office:value="852.554405983208">
                <text:p>852.554405983208</text:p>
              </table:table-cell>
              <table:table-cell office:value-type="float" office:value="674.651529432193">
                <text:p>674.651529432193</text:p>
              </table:table-cell>
              <table:table-cell office:value-type="float" office:value="390.679559810888">
                <text:p>390.6795598108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974.290145960199">
                <text:p>974.290145960199</text:p>
              </table:table-cell>
              <table:table-cell office:value-type="float" office:value="939.236044963655">
                <text:p>939.236044963655</text:p>
              </table:table-cell>
              <table:table-cell office:value-type="float" office:value="848.072721396948">
                <text:p>848.072721396948</text:p>
              </table:table-cell>
              <table:table-cell office:value-type="float" office:value="669.274415686268">
                <text:p>669.274415686268</text:p>
              </table:table-cell>
              <table:table-cell office:value-type="float" office:value="386.790911141555">
                <text:p>386.7909111415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972.513097784679">
                <text:p>972.513097784679</text:p>
              </table:table-cell>
              <table:table-cell office:value-type="float" office:value="936.391619097251">
                <text:p>936.391619097251</text:p>
              </table:table-cell>
              <table:table-cell office:value-type="float" office:value="843.630114663261">
                <text:p>843.630114663261</text:p>
              </table:table-cell>
              <table:table-cell office:value-type="float" office:value="664.018152134265">
                <text:p>664.018152134265</text:p>
              </table:table-cell>
              <table:table-cell office:value-type="float" office:value="383.023938446021">
                <text:p>383.0239384460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970.681939490108">
                <text:p>970.681939490108</text:p>
              </table:table-cell>
              <table:table-cell office:value-type="float" office:value="933.52028445871">
                <text:p>933.52028445871</text:p>
              </table:table-cell>
              <table:table-cell office:value-type="float" office:value="839.227278940389">
                <text:p>839.227278940389</text:p>
              </table:table-cell>
              <table:table-cell office:value-type="float" office:value="658.87863523522">
                <text:p>658.87863523522</text:p>
              </table:table-cell>
              <table:table-cell office:value-type="float" office:value="379.372431565939">
                <text:p>379.3724315659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968.798050033655">
                <text:p>968.798050033655</text:p>
              </table:table-cell>
              <table:table-cell office:value-type="float" office:value="930.624042385414">
                <text:p>930.624042385414</text:p>
              </table:table-cell>
              <table:table-cell office:value-type="float" office:value="834.864736171194">
                <text:p>834.864736171194</text:p>
              </table:table-cell>
              <table:table-cell office:value-type="float" office:value="653.851897820373">
                <text:p>653.851897820373</text:p>
              </table:table-cell>
              <table:table-cell office:value-type="float" office:value="375.830601957289">
                <text:p>375.8306019572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966.86283992371">
                <text:p>966.86283992371</text:p>
              </table:table-cell>
              <table:table-cell office:value-type="float" office:value="927.704787666445">
                <text:p>927.704787666445</text:p>
              </table:table-cell>
              <table:table-cell office:value-type="float" office:value="830.542855722603">
                <text:p>830.542855722603</text:p>
              </table:table-cell>
              <table:table-cell office:value-type="float" office:value="648.934107960376">
                <text:p>648.934107960376</text:p>
              </table:table-cell>
              <table:table-cell office:value-type="float" office:value="372.39304685668">
                <text:p>372.393046856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964.877744219001">
                <text:p>964.877744219001</text:p>
              </table:table-cell>
              <table:table-cell office:value-type="float" office:value="924.764313210111">
                <text:p>924.764313210111</text:p>
              </table:table-cell>
              <table:table-cell office:value-type="float" office:value="826.261871309588">
                <text:p>826.261871309588</text:p>
              </table:table-cell>
              <table:table-cell office:value-type="float" office:value="644.121567075704">
                <text:p>644.121567075704</text:p>
              </table:table-cell>
              <table:table-cell office:value-type="float" office:value="369.054717023369">
                <text:p>369.0547170233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962.844216119245">
                <text:p>962.844216119245</text:p>
              </table:table-cell>
              <table:table-cell office:value-type="float" office:value="921.804314741299">
                <text:p>921.804314741299</text:p>
              </table:table-cell>
              <table:table-cell office:value-type="float" office:value="822.021896344077">
                <text:p>822.021896344077</text:p>
              </table:table-cell>
              <table:table-cell office:value-type="float" office:value="639.410707461297">
                <text:p>639.410707461297</text:p>
              </table:table-cell>
              <table:table-cell office:value-type="float" office:value="365.810887656088">
                <text:p>365.8108876560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960.763721118835">
                <text:p>960.763721118835</text:p>
              </table:table-cell>
              <table:table-cell office:value-type="float" office:value="918.826395475739">
                <text:p>918.826395475739</text:p>
              </table:table-cell>
              <table:table-cell office:value-type="float" office:value="817.822937840295">
                <text:p>817.822937840295</text:p>
              </table:table-cell>
              <table:table-cell office:value-type="float" office:value="634.798089365924">
                <text:p>634.798089365924</text:p>
              </table:table-cell>
              <table:table-cell office:value-type="float" office:value="362.657132133092">
                <text:p>362.6571321330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958.637731693873">
                <text:p>958.637731693873</text:p>
              </table:table-cell>
              <table:table-cell office:value-type="float" office:value="915.832070728905">
                <text:p>915.832070728905</text:p>
              </table:table-cell>
              <table:table-cell office:value-type="float" office:value="813.664908999155">
                <text:p>813.664908999155</text:p>
              </table:table-cell>
              <table:table-cell office:value-type="float" office:value="630.280397741363">
                <text:p>630.280397741363</text:p>
              </table:table-cell>
              <table:table-cell office:value-type="float" office:value="359.58929826662">
                <text:p>359.5892982666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956.467722492176">
                <text:p>956.467722492176</text:p>
              </table:table-cell>
              <table:table-cell office:value-type="float" office:value="912.822772426245">
                <text:p>912.822772426245</text:p>
              </table:table-cell>
              <table:table-cell office:value-type="float" office:value="809.547640585581">
                <text:p>809.547640585581</text:p>
              </table:table-cell>
              <table:table-cell office:value-type="float" office:value="625.854438755365">
                <text:p>625.854438755365</text:p>
              </table:table-cell>
              <table:table-cell office:value-type="float" office:value="356.603486800087">
                <text:p>356.60348680008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954.255165995779">
                <text:p>954.255165995779</text:p>
              </table:table-cell>
              <table:table-cell office:value-type="float" office:value="909.799853489054">
                <text:p>909.799853489054</text:p>
              </table:table-cell>
              <table:table-cell office:value-type="float" office:value="805.470891204166">
                <text:p>805.470891204166</text:p>
              </table:table-cell>
              <table:table-cell office:value-type="float" office:value="621.517136144858">
                <text:p>621.517136144858</text:p>
              </table:table-cell>
              <table:table-cell office:value-type="float" office:value="353.696031908649">
                <text:p>353.6960319086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952.001528625646">
                <text:p>952.001528625646</text:p>
              </table:table-cell>
              <table:table-cell office:value-type="float" office:value="906.764592076689">
                <text:p>906.764592076689</text:p>
              </table:table-cell>
              <table:table-cell office:value-type="float" office:value="801.434356570463">
                <text:p>801.434356570463</text:p>
              </table:table-cell>
              <table:table-cell office:value-type="float" office:value="617.265527471307">
                <text:p>617.265527471307</text:p>
              </table:table-cell>
              <table:table-cell office:value-type="float" office:value="350.863483491921">
                <text:p>350.8634834919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949.708267258928">
                <text:p>949.708267258928</text:p>
              </table:table-cell>
              <table:table-cell office:value-type="float" office:value="903.718195671216">
                <text:p>903.718195671216</text:p>
              </table:table-cell>
              <table:table-cell office:value-type="float" office:value="797.437677867488">
                <text:p>797.437677867488</text:p>
              </table:table-cell>
              <table:table-cell office:value-type="float" office:value="613.096760328073">
                <text:p>613.096760328073</text:p>
              </table:table-cell>
              <table:table-cell office:value-type="float" office:value="348.102591072188">
                <text:p>348.1025910721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947.376826129829">
                <text:p>947.376826129829</text:p>
              </table:table-cell>
              <table:table-cell office:value-type="float" office:value="900.661804994988">
                <text:p>900.661804994988</text:p>
              </table:table-cell>
              <table:table-cell office:value-type="float" office:value="793.480449269776">
                <text:p>793.480449269776</text:p>
              </table:table-cell>
              <table:table-cell office:value-type="float" office:value="609.008088539669">
                <text:p>609.008088539669</text:p>
              </table:table-cell>
              <table:table-cell office:value-type="float" office:value="345.41028913289">
                <text:p>345.410289132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945.008634086187">
                <text:p>945.008634086187</text:p>
              </table:table-cell>
              <table:table-cell office:value-type="float" office:value="897.596497755337">
                <text:p>897.596497755337</text:p>
              </table:table-cell>
              <table:table-cell office:value-type="float" office:value="789.5622247105">
                <text:p>789.5622247105</text:p>
              </table:table-cell>
              <table:table-cell office:value-type="float" office:value="604.996868384532">
                <text:p>604.996868384532</text:p>
              </table:table-cell>
              <table:table-cell office:value-type="float" office:value="342.783683750941">
                <text:p>342.7836837509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942.605102174971">
                <text:p>942.605102174971</text:p>
              </table:table-cell>
              <table:table-cell office:value-type="float" office:value="894.523292213586">
                <text:p>894.523292213586</text:p>
              </table:table-cell>
              <table:table-cell office:value-type="float" office:value="785.682523960832">
                <text:p>785.682523960832</text:p>
              </table:table-cell>
              <table:table-cell office:value-type="float" office:value="601.060554866159">
                <text:p>601.060554866159</text:p>
              </table:table-cell>
              <table:table-cell office:value-type="float" office:value="340.220040392909">
                <text:p>340.22004039290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940.167621531095">
                <text:p>940.167621531095</text:p>
              </table:table-cell>
              <table:table-cell office:value-type="float" office:value="891.443150577982">
                <text:p>891.443150577982</text:p>
              </table:table-cell>
              <table:table-cell office:value-type="float" office:value="781.840838084818">
                <text:p>781.840838084818</text:p>
              </table:table-cell>
              <table:table-cell office:value-type="float" office:value="597.196698051829">
                <text:p>597.196698051829</text:p>
              </table:table-cell>
              <table:table-cell office:value-type="float" office:value="337.716772759482">
                <text:p>337.7167727594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937.697561545277">
                <text:p>937.697561545277</text:p>
              </table:table-cell>
              <table:table-cell office:value-type="float" office:value="888.356982222132">
                <text:p>888.356982222132</text:p>
              </table:table-cell>
              <table:table-cell office:value-type="float" office:value="778.03663432759">
                <text:p>778.03663432759</text:p>
              </table:table-cell>
              <table:table-cell office:value-type="float" office:value="593.402939493542">
                <text:p>593.402939493542</text:p>
              </table:table-cell>
              <table:table-cell office:value-type="float" office:value="335.271432575384">
                <text:p>335.2714325753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935.196268287924">
                <text:p>935.196268287924</text:p>
              </table:table-cell>
              <table:table-cell office:value-type="float" office:value="885.265646732054">
                <text:p>885.265646732054</text:p>
              </table:table-cell>
              <table:table-cell office:value-type="float" office:value="774.269360489685">
                <text:p>774.269360489685</text:p>
              </table:table-cell>
              <table:table-cell office:value-type="float" office:value="589.677008742056">
                <text:p>589.677008742056</text:p>
              </table:table-cell>
              <table:table-cell office:value-type="float" office:value="332.881700233038">
                <text:p>332.8817002330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932.665063167383">
                <text:p>932.665063167383</text:p>
              </table:table-cell>
              <table:table-cell office:value-type="float" office:value="882.169956786142">
                <text:p>882.169956786142</text:p>
              </table:table-cell>
              <table:table-cell office:value-type="float" office:value="770.538448835599">
                <text:p>770.538448835599</text:p>
              </table:table-cell>
              <table:table-cell office:value-type="float" office:value="586.016719961791">
                <text:p>586.016719961791</text:p>
              </table:table-cell>
              <table:table-cell office:value-type="float" office:value="330.54537620814">
                <text:p>330.545376208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930.105241802223">
                <text:p>930.105241802223</text:p>
              </table:table-cell>
              <table:table-cell office:value-type="float" office:value="879.070680873253">
                <text:p>879.070680873253</text:p>
              </table:table-cell>
              <table:table-cell office:value-type="float" office:value="766.843319580461">
                <text:p>766.843319580461</text:p>
              </table:table-cell>
              <table:table-cell office:value-type="float" office:value="582.41996865191">
                <text:p>582.41996865191</text:p>
              </table:table-cell>
              <table:table-cell office:value-type="float" office:value="328.260373173989">
                <text:p>328.2603731739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927.518073088463">
                <text:p>927.518073088463</text:p>
              </table:table-cell>
              <table:table-cell office:value-type="float" office:value="875.96854585481">
                <text:p>875.96854585481</text:p>
              </table:table-cell>
              <table:table-cell office:value-type="float" office:value="763.183383994759">
                <text:p>763.183383994759</text:p>
              </table:table-cell>
              <table:table-cell office:value-type="float" office:value="578.884728476838">
                <text:p>578.884728476838</text:p>
              </table:table-cell>
              <table:table-cell office:value-type="float" office:value="326.024708749119">
                <text:p>326.0247087491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924.904798443979">
                <text:p>924.904798443979</text:p>
              </table:table-cell>
              <table:table-cell office:value-type="float" office:value="872.864239377221">
                <text:p>872.864239377221</text:p>
              </table:table-cell>
              <table:table-cell office:value-type="float" office:value="759.558047163492">
                <text:p>759.558047163492</text:p>
              </table:table-cell>
              <table:table-cell office:value-type="float" office:value="575.409048207869">
                <text:p>575.409048207869</text:p>
              </table:table-cell>
              <table:table-cell office:value-type="float" office:value="323.836498819562">
                <text:p>323.83649881956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922.266631213511">
                <text:p>922.266631213511</text:p>
              </table:table-cell>
              <table:table-cell office:value-type="float" office:value="869.758412141298">
                <text:p>869.758412141298</text:p>
              </table:table-cell>
              <table:table-cell office:value-type="float" office:value="755.966710432827">
                <text:p>755.966710432827</text:p>
              </table:table-cell>
              <table:table-cell office:value-type="float" office:value="571.991048776212">
                <text:p>571.991048776212</text:p>
              </table:table-cell>
              <table:table-cell office:value-type="float" office:value="321.693951383116">
                <text:p>321.6939513831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919.604756218878">
                <text:p>919.604756218878</text:p>
              </table:table-cell>
              <table:table-cell office:value-type="float" office:value="866.651680035433">
                <text:p>866.651680035433</text:p>
              </table:table-cell>
              <table:table-cell office:value-type="float" office:value="752.408773574345">
                <text:p>752.408773574345</text:p>
              </table:table-cell>
              <table:table-cell office:value-type="float" office:value="568.628920436793">
                <text:p>568.628920436793</text:p>
              </table:table-cell>
              <table:table-cell office:value-type="float" office:value="319.595360868344">
                <text:p>319.59536086834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916.920329440134">
                <text:p>916.920329440134</text:p>
              </table:table-cell>
              <table:table-cell office:value-type="float" office:value="863.544626139413">
                <text:p>863.544626139413</text:p>
              </table:table-cell>
              <table:table-cell office:value-type="float" office:value="748.883636694218">
                <text:p>748.883636694218</text:p>
              </table:table-cell>
              <table:table-cell office:value-type="float" office:value="565.320920041338">
                <text:p>565.320920041338</text:p>
              </table:table-cell>
              <table:table-cell office:value-type="float" office:value="317.53910288578">
                <text:p>317.5391028857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914.214477814473">
                <text:p>914.214477814473</text:p>
              </table:table-cell>
              <table:table-cell office:value-type="float" office:value="860.4378026057">
                <text:p>860.4378026057</text:p>
              </table:table-cell>
              <table:table-cell office:value-type="float" office:value="745.390701912162">
                <text:p>745.390701912162</text:p>
              </table:table-cell>
              <table:table-cell office:value-type="float" office:value="562.065368418633">
                <text:p>562.065368418633</text:p>
              </table:table-cell>
              <table:table-cell office:value-type="float" office:value="315.523629373067">
                <text:p>315.5236293730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911.488299140695">
                <text:p>911.488299140695</text:p>
              </table:table-cell>
              <table:table-cell office:value-type="float" office:value="857.331732424875">
                <text:p>857.331732424875</text:p>
              </table:table-cell>
              <table:table-cell office:value-type="float" office:value="741.929374832718">
                <text:p>741.929374832718</text:p>
              </table:table-cell>
              <table:table-cell office:value-type="float" office:value="558.860647859398">
                <text:p>558.860647859398</text:p>
              </table:table-cell>
              <table:table-cell office:value-type="float" office:value="313.54746409952">
                <text:p>313.547464099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908.742862078018">
                <text:p>908.742862078018</text:p>
              </table:table-cell>
              <table:table-cell office:value-type="float" office:value="854.226911081839">
                <text:p>854.226911081839</text:p>
              </table:table-cell>
              <table:table-cell office:value-type="float" office:value="738.499065829367">
                <text:p>738.499065829367</text:p>
              </table:table-cell>
              <table:table-cell office:value-type="float" office:value="555.705199702857">
                <text:p>555.705199702857</text:p>
              </table:table-cell>
              <table:table-cell office:value-type="float" office:value="311.609198498969">
                <text:p>311.6091984989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905.979206228906">
                <text:p>905.979206228906</text:p>
              </table:table-cell>
              <table:table-cell office:value-type="float" office:value="851.123808109124">
                <text:p>851.123808109124</text:p>
              </table:table-cell>
              <table:table-cell office:value-type="float" office:value="735.099191160058">
                <text:p>735.099191160058</text:p>
              </table:table-cell>
              <table:table-cell office:value-type="float" office:value="552.597522021851">
                <text:p>552.597522021851</text:p>
              </table:table-cell>
              <table:table-cell office:value-type="float" office:value="309.70748780276">
                <text:p>309.707487802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903.198342296444">
                <text:p>903.198342296444</text:p>
              </table:table-cell>
              <table:table-cell office:value-type="float" office:value="848.022868543473">
                <text:p>848.022868543473</text:p>
              </table:table-cell>
              <table:table-cell office:value-type="float" office:value="731.729173931026">
                <text:p>731.729173931026</text:p>
              </table:table-cell>
              <table:table-cell office:value-type="float" office:value="549.536167403167">
                <text:p>549.536167403167</text:p>
              </table:table-cell>
              <table:table-cell office:value-type="float" office:value="307.841047447477">
                <text:p>307.84104744747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900.401252307579">
                <text:p>900.401252307579</text:p>
              </table:table-cell>
              <table:table-cell office:value-type="float" office:value="844.924514291569">
                <text:p>844.924514291569</text:p>
              </table:table-cell>
              <table:table-cell office:value-type="float" office:value="728.388444924203">
                <text:p>728.388444924203</text:p>
              </table:table-cell>
              <table:table-cell office:value-type="float" office:value="546.519740819673">
                <text:p>546.519740819673</text:p>
              </table:table-cell>
              <table:table-cell office:value-type="float" office:value="306.008649734352">
                <text:p>306.00864973435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897.588889894267">
                <text:p>897.588889894267</text:p>
              </table:table-cell>
              <table:table-cell office:value-type="float" office:value="841.829145410562">
                <text:p>841.829145410562</text:p>
              </table:table-cell>
              <table:table-cell office:value-type="float" office:value="725.07644330211">
                <text:p>725.07644330211</text:p>
              </table:table-cell>
              <table:table-cell office:value-type="float" office:value="543.546897590786">
                <text:p>543.546897590786</text:p>
              </table:table-cell>
              <table:table-cell office:value-type="float" office:value="304.209120719505">
                <text:p>304.2091207195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894.762180625301">
                <text:p>894.762180625301</text:p>
              </table:table-cell>
              <table:table-cell office:value-type="float" office:value="838.737141308752">
                <text:p>838.737141308752</text:p>
              </table:table-cell>
              <table:table-cell office:value-type="float" office:value="721.792617202798">
                <text:p>721.792617202798</text:p>
              </table:table-cell>
              <table:table-cell office:value-type="float" office:value="540.616341427816">
                <text:p>540.616341427816</text:p>
              </table:table-cell>
              <table:table-cell office:value-type="float" office:value="302.441337316088">
                <text:p>302.44133731608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891.922022382171">
                <text:p>891.922022382171</text:p>
              </table:table-cell>
              <table:table-cell office:value-type="float" office:value="835.648861871512">
                <text:p>835.648861871512</text:p>
              </table:table-cell>
              <table:table-cell office:value-type="float" office:value="718.536424236243">
                <text:p>718.536424236243</text:p>
              </table:table-cell>
              <table:table-cell office:value-type="float" office:value="537.726822560744">
                <text:p>537.726822560744</text:p>
              </table:table-cell>
              <table:table-cell office:value-type="float" office:value="300.704224591145">
                <text:p>300.7042245911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889.06928577295">
                <text:p>889.06928577295</text:p>
              </table:table-cell>
              <table:table-cell office:value-type="float" office:value="832.564648517278">
                <text:p>832.564648517278</text:p>
              </table:table-cell>
              <table:table-cell office:value-type="float" office:value="715.307331892537">
                <text:p>715.307331892537</text:p>
              </table:table-cell>
              <table:table-cell office:value-type="float" office:value="534.877135943057">
                <text:p>534.877135943057</text:p>
              </table:table-cell>
              <table:table-cell office:value-type="float" office:value="298.99675324158">
                <text:p>298.996753241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886.204814578739">
                <text:p>886.204814578739</text:p>
              </table:table-cell>
              <table:table-cell office:value-type="float" office:value="829.484825188152">
                <text:p>829.484825188152</text:p>
              </table:table-cell>
              <table:table-cell office:value-type="float" office:value="712.104817871213">
                <text:p>712.104817871213</text:p>
              </table:table-cell>
              <table:table-cell office:value-type="float" office:value="532.066119531324">
                <text:p>532.066119531324</text:p>
              </table:table-cell>
              <table:table-cell office:value-type="float" office:value="297.317937235033">
                <text:p>297.3179372350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883.329426227688">
                <text:p>883.329426227688</text:p>
              </table:table-cell>
              <table:table-cell office:value-type="float" office:value="826.409699279385">
                <text:p>826.409699279385</text:p>
              </table:table-cell>
              <table:table-cell office:value-type="float" office:value="708.928370340189">
                <text:p>708.928370340189</text:p>
              </table:table-cell>
              <table:table-cell office:value-type="float" office:value="529.292652636312">
                <text:p>529.292652636312</text:p>
              </table:table-cell>
              <table:table-cell office:value-type="float" office:value="295.666831602722">
                <text:p>295.6668316027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880.443912292114">
                <text:p>880.443912292114</text:p>
              </table:table-cell>
              <table:table-cell office:value-type="float" office:value="823.339562511791">
                <text:p>823.339562511791</text:p>
              </table:table-cell>
              <table:table-cell office:value-type="float" office:value="705.777488131979">
                <text:p>705.777488131979</text:p>
              </table:table-cell>
              <table:table-cell office:value-type="float" office:value="526.555654342514">
                <text:p>526.555654342514</text:p>
              </table:table-cell>
              <table:table-cell office:value-type="float" office:value="294.042530372481">
                <text:p>294.0425303724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877.54903900464">
                <text:p>877.54903900464</text:p>
              </table:table-cell>
              <table:table-cell office:value-type="float" office:value="820.274691750845">
                <text:p>820.274691750845</text:p>
              </table:table-cell>
              <table:table-cell office:value-type="float" office:value="702.651680884129">
                <text:p>702.651680884129</text:p>
              </table:table-cell>
              <table:table-cell office:value-type="float" office:value="523.854081993083">
                <text:p>523.854081993083</text:p>
              </table:table-cell>
              <table:table-cell office:value-type="float" office:value="292.444164631246">
                <text:p>292.44416463124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874.64554778969">
                <text:p>874.64554778969</text:p>
              </table:table-cell>
              <table:table-cell office:value-type="float" office:value="817.215349776023">
                <text:p>817.215349776023</text:p>
              </table:table-cell>
              <table:table-cell office:value-type="float" office:value="699.550469130118">
                <text:p>699.550469130118</text:p>
              </table:table-cell>
              <table:table-cell office:value-type="float" office:value="521.186929737272">
                <text:p>521.186929737272</text:p>
              </table:table-cell>
              <table:table-cell office:value-type="float" office:value="290.870900707172">
                <text:p>290.87090070717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871.734155807053">
                <text:p>871.734155807053</text:p>
              </table:table-cell>
              <table:table-cell office:value-type="float" office:value="814.161786003695">
                <text:p>814.161786003695</text:p>
              </table:table-cell>
              <table:table-cell office:value-type="float" office:value="696.473384346419">
                <text:p>696.473384346419</text:p>
              </table:table-cell>
              <table:table-cell office:value-type="float" office:value="518.553227137605">
                <text:p>518.553227137605</text:p>
              </table:table-cell>
              <table:table-cell office:value-type="float" office:value="289.321938462431">
                <text:p>289.3219384624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868.815556504522">
                <text:p>868.815556504522</text:p>
              </table:table-cell>
              <table:table-cell office:value-type="float" office:value="811.114237166656">
                <text:p>811.114237166656</text:p>
              </table:table-cell>
              <table:table-cell office:value-type="float" office:value="693.41996896082">
                <text:p>693.41996896082</text:p>
              </table:table-cell>
              <table:table-cell office:value-type="float" office:value="515.952037834102">
                <text:p>515.952037834102</text:p>
              </table:table-cell>
              <table:table-cell office:value-type="float" office:value="287.796509688494">
                <text:p>287.7965096884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865.890420176977">
                <text:p>865.890420176977</text:p>
              </table:table-cell>
              <table:table-cell office:value-type="float" office:value="808.07292795321">
                <text:p>808.07292795321</text:p>
              </table:table-cell>
              <table:table-cell office:value-type="float" office:value="690.389776326636">
                <text:p>690.389776326636</text:p>
              </table:table-cell>
              <table:table-cell office:value-type="float" office:value="513.382458263006">
                <text:p>513.382458263006</text:p>
              </table:table-cell>
              <table:table-cell office:value-type="float" office:value="286.293876596389">
                <text:p>286.2938765963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862.959394529522">
                <text:p>862.959394529522</text:p>
              </table:table-cell>
              <table:table-cell office:value-type="float" office:value="805.038071608484">
                <text:p>805.038071608484</text:p>
              </table:table-cell>
              <table:table-cell office:value-type="float" office:value="687.38237066698">
                <text:p>687.38237066698</text:p>
              </table:table-cell>
              <table:table-cell office:value-type="float" office:value="510.843616427577">
                <text:p>510.843616427577</text:p>
              </table:table-cell>
              <table:table-cell office:value-type="float" office:value="284.813330395088">
                <text:p>284.8133303950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860.023105242553">
                <text:p>860.023105242553</text:p>
              </table:table-cell>
              <table:table-cell office:value-type="float" office:value="802.009870500502">
                <text:p>802.009870500502</text:p>
              </table:table-cell>
              <table:table-cell office:value-type="float" office:value="684.39732699285">
                <text:p>684.39732699285</text:p>
              </table:table-cell>
              <table:table-cell office:value-type="float" office:value="508.334670718622">
                <text:p>508.334670718622</text:p>
              </table:table-cell>
              <table:table-cell office:value-type="float" office:value="283.354189951707">
                <text:p>283.35418995170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857.08215653688">
                <text:p>857.08215653688</text:p>
              </table:table-cell>
              <table:table-cell office:value-type="float" office:value="798.988516653357">
                <text:p>798.988516653357</text:p>
              </table:table-cell>
              <table:table-cell office:value-type="float" office:value="681.434230998434">
                <text:p>681.434230998434</text:p>
              </table:table-cell>
              <table:table-cell office:value-type="float" office:value="505.854808782534">
                <text:p>505.854808782534</text:p>
              </table:table-cell>
              <table:table-cell office:value-type="float" office:value="281.915800527755">
                <text:p>281.91580052775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854.137131737229">
                <text:p>854.137131737229</text:p>
              </table:table-cell>
              <table:table-cell office:value-type="float" office:value="795.974192249668">
                <text:p>795.974192249668</text:p>
              </table:table-cell>
              <table:table-cell office:value-type="float" office:value="678.492678936662">
                <text:p>678.492678936662</text:p>
              </table:table-cell>
              <table:table-cell office:value-type="float" office:value="503.40324643473">
                <text:p>503.40324643473</text:p>
              </table:table-cell>
              <table:table-cell office:value-type="float" office:value="280.497532586139">
                <text:p>280.4975325861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851.188593832651">
                <text:p>851.188593832651</text:p>
              </table:table-cell>
              <table:table-cell office:value-type="float" office:value="792.967070104351">
                <text:p>792.967070104351</text:p>
              </table:table-cell>
              <table:table-cell office:value-type="float" office:value="675.572277477779">
                <text:p>675.572277477779</text:p>
              </table:table-cell>
              <table:table-cell office:value-type="float" office:value="500.979226616462">
                <text:p>500.979226616462</text:p>
              </table:table-cell>
              <table:table-cell office:value-type="float" office:value="279.098780664027">
                <text:p>279.0987806640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848.237086032536">
                <text:p>848.237086032536</text:p>
              </table:table-cell>
              <table:table-cell office:value-type="float" office:value="789.967314111591">
                <text:p>789.967314111591</text:p>
              </table:table-cell>
              <table:table-cell office:value-type="float" office:value="672.672643553379">
                <text:p>672.672643553379</text:p>
              </table:table-cell>
              <table:table-cell office:value-type="float" office:value="498.582018393093">
                <text:p>498.582018393093</text:p>
              </table:table-cell>
              <table:table-cell office:value-type="float" office:value="277.71896230712">
                <text:p>277.718962307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845.283132317099">
                <text:p>845.283132317099</text:p>
              </table:table-cell>
              <table:table-cell office:value-type="float" office:value="786.975079666785">
                <text:p>786.975079666785</text:p>
              </table:table-cell>
              <table:table-cell office:value-type="float" office:value="669.793404188135">
                <text:p>669.793404188135</text:p>
              </table:table-cell>
              <table:table-cell office:value-type="float" office:value="496.210915991999">
                <text:p>496.210915991999</text:p>
              </table:table-cell>
              <table:table-cell office:value-type="float" office:value="276.357517061187">
                <text:p>276.35751706118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842.327237981354">
                <text:p>842.327237981354</text:p>
              </table:table-cell>
              <table:table-cell office:value-type="float" office:value="783.990514065071">
                <text:p>783.990514065071</text:p>
              </table:table-cell>
              <table:table-cell office:value-type="float" office:value="666.934196321207">
                <text:p>666.934196321207</text:p>
              </table:table-cell>
              <table:table-cell office:value-type="float" office:value="493.865237878366">
                <text:p>493.865237878366</text:p>
              </table:table-cell>
              <table:table-cell office:value-type="float" office:value="275.013905517078">
                <text:p>275.01390551707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839.369890171709">
                <text:p>839.369890171709</text:p>
              </table:table-cell>
              <table:table-cell office:value-type="float" office:value="781.013756877978">
                <text:p>781.013756877978</text:p>
              </table:table-cell>
              <table:table-cell office:value-type="float" office:value="664.094666619106">
                <text:p>664.094666619106</text:p>
              </table:table-cell>
              <table:table-cell office:value-type="float" office:value="491.544325867222">
                <text:p>491.544325867222</text:p>
              </table:table-cell>
              <table:table-cell office:value-type="float" office:value="273.687608405708">
                <text:p>273.68760840570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836.411558414457">
                <text:p>836.411558414457</text:p>
              </table:table-cell>
              <table:table-cell office:value-type="float" office:value="778.044940309606">
                <text:p>778.044940309606</text:p>
              </table:table-cell>
              <table:table-cell office:value-type="float" office:value="661.274471281613">
                <text:p>661.274471281613</text:p>
              </table:table-cell>
              <table:table-cell office:value-type="float" office:value="489.247544270137">
                <text:p>489.247544270137</text:p>
              </table:table-cell>
              <table:table-cell office:value-type="float" office:value="272.378125739787">
                <text:p>272.37812573978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833.452695135531">
                <text:p>833.452695135531</text:p>
              </table:table-cell>
              <table:table-cell office:value-type="float" office:value="775.084189533642">
                <text:p>775.084189533642</text:p>
              </table:table-cell>
              <table:table-cell office:value-type="float" office:value="658.473275842172">
                <text:p>658.473275842172</text:p>
              </table:table-cell>
              <table:table-cell office:value-type="float" office:value="486.974279075083">
                <text:p>486.974279075083</text:p>
              </table:table-cell>
              <table:table-cell office:value-type="float" office:value="271.084975999309">
                <text:p>271.0849759993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830.493736170991">
                <text:p>830.493736170991</text:p>
              </table:table-cell>
              <table:table-cell office:value-type="float" office:value="772.131623012434">
                <text:p>772.131623012434</text:p>
              </table:table-cell>
              <table:table-cell office:value-type="float" office:value="655.690754964033">
                <text:p>655.690754964033</text:p>
              </table:table-cell>
              <table:table-cell office:value-type="float" office:value="484.723937158045">
                <text:p>484.723937158045</text:p>
              </table:table-cell>
              <table:table-cell office:value-type="float" office:value="269.807695358046">
                <text:p>269.80769535804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827.535101267814">
                <text:p>827.535101267814</text:p>
              </table:table-cell>
              <table:table-cell office:value-type="float" office:value="769.187352799268">
                <text:p>769.187352799268</text:p>
              </table:table-cell>
              <table:table-cell office:value-type="float" office:value="652.926592233267">
                <text:p>652.926592233267</text:p>
              </table:table-cell>
              <table:table-cell office:value-type="float" office:value="482.495945525016">
                <text:p>482.495945525016</text:p>
              </table:table-cell>
              <table:table-cell office:value-type="float" office:value="268.545836948506">
                <text:p>268.54583694850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824.577194574617">
                <text:p>824.577194574617</text:p>
              </table:table-cell>
              <table:table-cell office:value-type="float" office:value="766.251484824883">
                <text:p>766.251484824883</text:p>
              </table:table-cell>
              <table:table-cell office:value-type="float" office:value="650.180479949667">
                <text:p>650.180479949667</text:p>
              </table:table-cell>
              <table:table-cell office:value-type="float" office:value="480.289750583083">
                <text:p>480.289750583083</text:p>
              </table:table-cell>
              <table:table-cell office:value-type="float" office:value="267.298970162981">
                <text:p>267.29897016298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1">
                <text:p>1.01</text:p>
              </table:table-cell>
              <table:table-cell office:value-type="float" office:value="821.620405122026">
                <text:p>821.620405122026</text:p>
              </table:table-cell>
              <table:table-cell office:value-type="float" office:value="763.324119169216">
                <text:p>763.324119169216</text:p>
              </table:table-cell>
              <table:table-cell office:value-type="float" office:value="647.452118916424">
                <text:p>647.452118916424</text:p>
              </table:table-cell>
              <table:table-cell office:value-type="float" office:value="478.104817439398">
                <text:p>478.104817439398</text:p>
              </table:table-cell>
              <table:table-cell office:value-type="float" office:value="266.066679988516">
                <text:p>266.06667998851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2">
                <text:p>1.02</text:p>
              </table:table-cell>
              <table:table-cell office:value-type="float" office:value="818.665107292474">
                <text:p>818.665107292474</text:p>
              </table:table-cell>
              <table:table-cell office:value-type="float" office:value="760.405350319287">
                <text:p>760.405350319287</text:p>
              </table:table-cell>
              <table:table-cell office:value-type="float" office:value="644.741218229362">
                <text:p>644.741218229362</text:p>
              </table:table-cell>
              <table:table-cell office:value-type="float" office:value="475.940629226834">
                <text:p>475.940629226834</text:p>
              </table:table-cell>
              <table:table-cell office:value-type="float" office:value="264.848566373761">
                <text:p>264.84856637376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03">
                <text:p>1.03</text:p>
              </table:table-cell>
              <table:table-cell office:value-type="float" office:value="815.71166127925">
                <text:p>815.71166127925</text:p>
              </table:table-cell>
              <table:table-cell office:value-type="float" office:value="757.495267414063">
                <text:p>757.495267414063</text:p>
              </table:table-cell>
              <table:table-cell office:value-type="float" office:value="642.047495066431">
                <text:p>642.047495066431</text:p>
              </table:table-cell>
              <table:table-cell office:value-type="float" office:value="473.796686455244">
                <text:p>473.796686455244</text:p>
              </table:table-cell>
              <table:table-cell office:value-type="float" office:value="263.644243625837">
                <text:p>263.64424362583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4">
                <text:p>1.04</text:p>
              </table:table-cell>
              <table:table-cell office:value-type="float" office:value="812.760413534695">
                <text:p>812.760413534695</text:p>
              </table:table-cell>
              <table:table-cell office:value-type="float" office:value="754.593954477106">
                <text:p>754.593954477106</text:p>
              </table:table-cell>
              <table:table-cell office:value-type="float" office:value="639.37067447807">
                <text:p>639.37067447807</text:p>
              </table:table-cell>
              <table:table-cell office:value-type="float" office:value="471.672506387237">
                <text:p>471.672506387237</text:p>
              </table:table-cell>
              <table:table-cell office:value-type="float" office:value="262.453339835462">
                <text:p>262.45333983546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05">
                <text:p>1.05</text:p>
              </table:table-cell>
              <table:table-cell office:value-type="float" office:value="809.81169720747">
                <text:p>809.81169720747</text:p>
              </table:table-cell>
              <table:table-cell office:value-type="float" office:value="751.701490637713">
                <text:p>751.701490637713</text:p>
              </table:table-cell>
              <table:table-cell office:value-type="float" office:value="636.710489178972">
                <text:p>636.710489178972</text:p>
              </table:table-cell>
              <table:table-cell office:value-type="float" office:value="469.567622437481">
                <text:p>469.567622437481</text:p>
              </table:table-cell>
              <table:table-cell office:value-type="float" office:value="261.27549632872">
                <text:p>261.2754963287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06">
                <text:p>1.06</text:p>
              </table:table-cell>
              <table:table-cell office:value-type="float" office:value="806.865832568865">
                <text:p>806.865832568865</text:p>
              </table:table-cell>
              <table:table-cell office:value-type="float" office:value="748.817950341258">
                <text:p>748.817950341258</text:p>
              </table:table-cell>
              <table:table-cell office:value-type="float" office:value="634.066679341722">
                <text:p>634.066679341722</text:p>
              </table:table-cell>
              <table:table-cell office:value-type="float" office:value="467.481583594557">
                <text:p>467.481583594557</text:p>
              </table:table-cell>
              <table:table-cell office:value-type="float" office:value="260.110367143958">
                <text:p>260.11036714395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07">
                <text:p>1.07</text:p>
              </table:table-cell>
              <table:table-cell office:value-type="float" office:value="803.923127428159">
                <text:p>803.923127428159</text:p>
              </table:table-cell>
              <table:table-cell office:value-type="float" office:value="745.943403549347">
                <text:p>745.943403549347</text:p>
              </table:table-cell>
              <table:table-cell office:value-type="float" office:value="631.43899239271">
                <text:p>631.43899239271</text:p>
              </table:table-cell>
              <table:table-cell office:value-type="float" office:value="465.413953864452">
                <text:p>465.413953864452</text:p>
              </table:table-cell>
              <table:table-cell office:value-type="float" office:value="258.95761853242">
                <text:p>258.9576185324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08">
                <text:p>1.08</text:p>
              </table:table-cell>
              <table:table-cell office:value-type="float" office:value="800.983877537081">
                <text:p>800.983877537081</text:p>
              </table:table-cell>
              <table:table-cell office:value-type="float" office:value="743.077915930402">
                <text:p>743.077915930402</text:p>
              </table:table-cell>
              <table:table-cell office:value-type="float" office:value="628.827182810677">
                <text:p>628.827182810677</text:p>
              </table:table-cell>
              <table:table-cell office:value-type="float" office:value="463.364311734817">
                <text:p>463.364311734817</text:p>
              </table:table-cell>
              <table:table-cell office:value-type="float" office:value="257.816928481289">
                <text:p>257.81692848128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09">
                <text:p>1.09</text:p>
              </table:table-cell>
              <table:table-cell office:value-type="float" office:value="798.048366983409">
                <text:p>798.048366983409</text:p>
              </table:table-cell>
              <table:table-cell office:value-type="float" office:value="740.221549041199">
                <text:p>740.221549041199</text:p>
              </table:table-cell>
              <table:table-cell office:value-type="float" office:value="626.231011928178">
                <text:p>626.231011928178</text:p>
              </table:table-cell>
              <table:table-cell office:value-type="float" office:value="461.332249659143">
                <text:p>461.332249659143</text:p>
              </table:table-cell>
              <table:table-cell office:value-type="float" office:value="256.687986257937">
                <text:p>256.68798625793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">
                <text:p>1.1</text:p>
              </table:table-cell>
              <table:table-cell office:value-type="float" office:value="795.116868573838">
                <text:p>795.116868573838</text:p>
              </table:table-cell>
              <table:table-cell office:value-type="float" office:value="737.374360499901">
                <text:p>737.374360499901</text:p>
              </table:table-cell>
              <table:table-cell office:value-type="float" office:value="623.650247736241">
                <text:p>623.650247736241</text:p>
              </table:table-cell>
              <table:table-cell office:value-type="float" office:value="459.317373560082">
                <text:p>459.317373560082</text:p>
              </table:table-cell>
              <table:table-cell office:value-type="float" office:value="255.570491974228">
                <text:p>255.5704919742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1">
                <text:p>1.11</text:p>
              </table:table-cell>
              <table:table-cell office:value-type="float" office:value="792.189644206201">
                <text:p>792.189644206201</text:p>
              </table:table-cell>
              <table:table-cell office:value-type="float" office:value="734.536404151047">
                <text:p>734.536404151047</text:p>
              </table:table-cell>
              <table:table-cell office:value-type="float" office:value="621.084664692413">
                <text:p>621.084664692413</text:p>
              </table:table-cell>
              <table:table-cell office:value-type="float" office:value="457.319302351118">
                <text:p>457.319302351118</text:p>
              </table:table-cell>
              <table:table-cell office:value-type="float" office:value="254.464156169817">
                <text:p>254.46415616981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2">
                <text:p>1.12</text:p>
              </table:table-cell>
              <table:table-cell office:value-type="float" office:value="789.266945231183">
                <text:p>789.266945231183</text:p>
              </table:table-cell>
              <table:table-cell office:value-type="float" office:value="731.707730222954">
                <text:p>731.707730222954</text:p>
              </table:table-cell>
              <table:table-cell office:value-type="float" office:value="618.534043532389">
                <text:p>618.534043532389</text:p>
              </table:table-cell>
              <table:table-cell office:value-type="float" office:value="455.337667475895">
                <text:p>455.337667475895</text:p>
              </table:table-cell>
              <table:table-cell office:value-type="float" office:value="253.368699413455">
                <text:p>253.36869941345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13">
                <text:p>1.13</text:p>
              </table:table-cell>
              <table:table-cell office:value-type="float" office:value="786.349012803683">
                <text:p>786.349012803683</text:p>
              </table:table-cell>
              <table:table-cell office:value-type="float" office:value="728.888385477947">
                <text:p>728.888385477947</text:p>
              </table:table-cell>
              <table:table-cell office:value-type="float" office:value="615.998171085367">
                <text:p>615.998171085367</text:p>
              </table:table-cell>
              <table:table-cell office:value-type="float" office:value="453.372112464483">
                <text:p>453.372112464483</text:p>
              </table:table-cell>
              <table:table-cell office:value-type="float" office:value="252.283851921355">
                <text:p>252.28385192135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14">
                <text:p>1.14</text:p>
              </table:table-cell>
              <table:table-cell office:value-type="float" office:value="783.436078223975">
                <text:p>783.436078223975</text:p>
              </table:table-cell>
              <table:table-cell office:value-type="float" office:value="726.078413355808">
                <text:p>726.078413355808</text:p>
              </table:table-cell>
              <table:table-cell office:value-type="float" office:value="613.476840093237">
                <text:p>613.476840093237</text:p>
              </table:table-cell>
              <table:table-cell office:value-type="float" office:value="451.422292505925">
                <text:p>451.422292505925</text:p>
              </table:table-cell>
              <table:table-cell office:value-type="float" office:value="251.209353191764">
                <text:p>251.2093531917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5">
                <text:p>1.15</text:p>
              </table:table-cell>
              <table:table-cell office:value-type="float" office:value="780.528363268853">
                <text:p>780.528363268853</text:p>
              </table:table-cell>
              <table:table-cell office:value-type="float" office:value="723.277854110814">
                <text:p>723.277854110814</text:p>
              </table:table-cell>
              <table:table-cell office:value-type="float" office:value="610.969849033719">
                <text:p>610.969849033719</text:p>
              </table:table-cell>
              <table:table-cell office:value-type="float" office:value="449.487874036439">
                <text:p>449.487874036439</text:p>
              </table:table-cell>
              <table:table-cell office:value-type="float" office:value="250.144951654914">
                <text:p>250.1449516549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16">
                <text:p>1.16</text:p>
              </table:table-cell>
              <table:table-cell office:value-type="float" office:value="777.626080512924">
                <text:p>777.626080512924</text:p>
              </table:table-cell>
              <table:table-cell office:value-type="float" office:value="720.486744942695">
                <text:p>720.486744942695</text:p>
              </table:table-cell>
              <table:table-cell office:value-type="float" office:value="608.477001947488">
                <text:p>608.477001947488</text:p>
              </table:table-cell>
              <table:table-cell office:value-type="float" office:value="447.568534342654">
                <text:p>447.568534342654</text:p>
              </table:table-cell>
              <table:table-cell office:value-type="float" office:value="249.090404337582">
                <text:p>249.09040433758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17">
                <text:p>1.17</text:p>
              </table:table-cell>
              <table:table-cell office:value-type="float" office:value="774.729433640267">
                <text:p>774.729433640267</text:p>
              </table:table-cell>
              <table:table-cell office:value-type="float" office:value="717.705120121846">
                <text:p>717.705120121846</text:p>
              </table:table-cell>
              <table:table-cell office:value-type="float" office:value="605.998108269361">
                <text:p>605.998108269361</text:p>
              </table:table-cell>
              <table:table-cell office:value-type="float" office:value="445.663961179309">
                <text:p>445.663961179309</text:p>
              </table:table-cell>
              <table:table-cell office:value-type="float" office:value="248.045476541559">
                <text:p>248.04547654155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18">
                <text:p>1.18</text:p>
              </table:table-cell>
              <table:table-cell office:value-type="float" office:value="771.838617746625">
                <text:p>771.838617746625</text:p>
              </table:table-cell>
              <table:table-cell office:value-type="float" office:value="714.933011109077">
                <text:p>714.933011109077</text:p>
              </table:table-cell>
              <table:table-cell office:value-type="float" office:value="603.532982663567">
                <text:p>603.532982663567</text:p>
              </table:table-cell>
              <table:table-cell office:value-type="float" office:value="443.773852400849">
                <text:p>443.773852400849</text:p>
              </table:table-cell>
              <table:table-cell office:value-type="float" office:value="247.009941535324">
                <text:p>247.00994153532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19">
                <text:p>1.19</text:p>
              </table:table-cell>
              <table:table-cell office:value-type="float" office:value="768.95381963236">
                <text:p>768.95381963236</text:p>
              </table:table-cell>
              <table:table-cell office:value-type="float" office:value="712.170446670201">
                <text:p>712.170446670201</text:p>
              </table:table-cell>
              <table:table-cell office:value-type="float" office:value="601.081444863112">
                <text:p>601.081444863112</text:p>
              </table:table-cell>
              <table:table-cell office:value-type="float" office:value="441.897915606401">
                <text:p>441.897915606401</text:p>
              </table:table-cell>
              <table:table-cell office:value-type="float" office:value="245.983580258314">
                <text:p>245.9835802583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2">
                <text:p>1.2</text:p>
              </table:table-cell>
              <table:table-cell office:value-type="float" office:value="766.075218086362">
                <text:p>766.075218086362</text:p>
              </table:table-cell>
              <table:table-cell office:value-type="float" office:value="709.417452985701">
                <text:p>709.417452985701</text:p>
              </table:table-cell>
              <table:table-cell office:value-type="float" office:value="598.643319513235">
                <text:p>598.643319513235</text:p>
              </table:table-cell>
              <table:table-cell office:value-type="float" office:value="440.035867797602">
                <text:p>440.035867797602</text:p>
              </table:table-cell>
              <table:table-cell office:value-type="float" office:value="244.96618103717">
                <text:p>244.9661810371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21">
                <text:p>1.21</text:p>
              </table:table-cell>
              <table:table-cell office:value-type="float" office:value="763.20298416112">
                <text:p>763.20298416112</text:p>
              </table:table-cell>
              <table:table-cell office:value-type="float" office:value="706.674053755742">
                <text:p>706.674053755742</text:p>
              </table:table-cell>
              <table:table-cell office:value-type="float" office:value="596.218436018963">
                <text:p>596.218436018963</text:p>
              </table:table-cell>
              <table:table-cell office:value-type="float" office:value="438.187435048803">
                <text:p>438.187435048803</text:p>
              </table:table-cell>
              <table:table-cell office:value-type="float" office:value="243.957539313419">
                <text:p>243.95753931341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22">
                <text:p>1.22</text:p>
              </table:table-cell>
              <table:table-cell office:value-type="float" office:value="760.337281439181">
                <text:p>760.337281439181</text:p>
              </table:table-cell>
              <table:table-cell office:value-type="float" office:value="703.940270300747">
                <text:p>703.940270300747</text:p>
              </table:table-cell>
              <table:table-cell office:value-type="float" office:value="593.806628396716">
                <text:p>593.806628396716</text:p>
              </table:table-cell>
              <table:table-cell office:value-type="float" office:value="436.352352189177">
                <text:p>436.352352189177</text:p>
              </table:table-cell>
              <table:table-cell office:value-type="float" office:value="242.957457382032">
                <text:p>242.95745738203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23">
                <text:p>1.23</text:p>
              </table:table-cell>
              <table:table-cell office:value-type="float" office:value="757.478266291191">
                <text:p>757.478266291191</text:p>
              </table:table-cell>
              <table:table-cell office:value-type="float" office:value="701.216121657769">
                <text:p>701.216121657769</text:p>
              </table:table-cell>
              <table:table-cell office:value-type="float" office:value="591.407735129941">
                <text:p>591.407735129941</text:p>
              </table:table-cell>
              <table:table-cell office:value-type="float" office:value="434.530362496281">
                <text:p>434.530362496281</text:p>
              </table:table-cell>
              <table:table-cell office:value-type="float" office:value="241.965744140389">
                <text:p>241.96574414038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24">
                <text:p>1.24</text:p>
              </table:table-cell>
              <table:table-cell office:value-type="float" office:value="754.626088125746">
                <text:p>754.626088125746</text:p>
              </table:table-cell>
              <table:table-cell office:value-type="float" office:value="698.501624672844">
                <text:p>698.501624672844</text:p>
              </table:table-cell>
              <table:table-cell office:value-type="float" office:value="589.021599028742">
                <text:p>589.021599028742</text:p>
              </table:table-cell>
              <table:table-cell office:value-type="float" office:value="432.72121740064">
                <text:p>432.72121740064</text:p>
              </table:table-cell>
              <table:table-cell office:value-type="float" office:value="240.982214847147">
                <text:p>240.9822148471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25">
                <text:p>1.25</text:p>
              </table:table-cell>
              <table:table-cell office:value-type="float" office:value="751.780889631259">
                <text:p>751.780889631259</text:p>
              </table:table-cell>
              <table:table-cell office:value-type="float" office:value="695.79679408954">
                <text:p>695.79679408954</text:p>
              </table:table-cell>
              <table:table-cell office:value-type="float" office:value="586.648067093442">
                <text:p>586.648067093442</text:p>
              </table:table-cell>
              <table:table-cell office:value-type="float" office:value="430.92467620095">
                <text:p>430.92467620095</text:p>
              </table:table-cell>
              <table:table-cell office:value-type="float" office:value="240.006690890594">
                <text:p>240.00669089059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26">
                <text:p>1.26</text:p>
              </table:table-cell>
              <table:table-cell office:value-type="float" office:value="748.942807010047">
                <text:p>748.942807010047</text:p>
              </table:table-cell>
              <table:table-cell office:value-type="float" office:value="693.101642633867">
                <text:p>693.101642633867</text:p>
              </table:table-cell>
              <table:table-cell office:value-type="float" office:value="584.286990382028">
                <text:p>584.286990382028</text:p>
              </table:table-cell>
              <table:table-cell office:value-type="float" office:value="429.140505789489">
                <text:p>429.140505789489</text:p>
              </table:table-cell>
              <table:table-cell office:value-type="float" office:value="239.03899956604">
                <text:p>239.0389995660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27">
                <text:p>1.27</text:p>
              </table:table-cell>
              <table:table-cell office:value-type="float" office:value="746.111970204866">
                <text:p>746.111970204866</text:p>
              </table:table-cell>
              <table:table-cell office:value-type="float" office:value="690.416181095726">
                <text:p>690.416181095726</text:p>
              </table:table-cell>
              <table:table-cell office:value-type="float" office:value="581.938223881423">
                <text:p>581.938223881423</text:p>
              </table:table-cell>
              <table:table-cell office:value-type="float" office:value="427.368480387366">
                <text:p>427.368480387366</text:p>
              </table:table-cell>
              <table:table-cell office:value-type="float" office:value="238.078973861867">
                <text:p>238.0789738618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28">
                <text:p>1.28</text:p>
              </table:table-cell>
              <table:table-cell office:value-type="float" office:value="743.288503118083">
                <text:p>743.288503118083</text:p>
              </table:table-cell>
              <table:table-cell office:value-type="float" office:value="687.740418407061">
                <text:p>687.740418407061</text:p>
              </table:table-cell>
              <table:table-cell office:value-type="float" office:value="579.601626382519">
                <text:p>579.601626382519</text:p>
              </table:table-cell>
              <table:table-cell office:value-type="float" office:value="425.608381289244">
                <text:p>425.608381289244</text:p>
              </table:table-cell>
              <table:table-cell office:value-type="float" office:value="237.126452253843">
                <text:p>237.12645225384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29">
                <text:p>1.29</text:p>
              </table:table-cell>
              <table:table-cell office:value-type="float" office:value="740.472523823705">
                <text:p>740.472523823705</text:p>
              </table:table-cell>
              <table:table-cell office:value-type="float" office:value="685.074361716862">
                <text:p>685.074361716862</text:p>
              </table:table-cell>
              <table:table-cell office:value-type="float" office:value="577.277060358895">
                <text:p>577.277060358895</text:p>
              </table:table-cell>
              <table:table-cell office:value-type="float" office:value="423.859996617178">
                <text:p>423.859996617178</text:p>
              </table:table-cell>
              <table:table-cell office:value-type="float" office:value="236.181278507352">
                <text:p>236.18127850735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3">
                <text:p>1.3</text:p>
              </table:table-cell>
              <table:table-cell office:value-type="float" office:value="737.664144772455">
                <text:p>737.664144772455</text:p>
              </table:table-cell>
              <table:table-cell office:value-type="float" office:value="682.418016463159">
                <text:p>682.418016463159</text:p>
              </table:table-cell>
              <table:table-cell office:value-type="float" office:value="574.964391849164">
                <text:p>574.964391849164</text:p>
              </table:table-cell>
              <table:table-cell office:value-type="float" office:value="422.123121083239">
                <text:p>422.123121083239</text:p>
              </table:table-cell>
              <table:table-cell office:value-type="float" office:value="235.2433014872">
                <text:p>235.24330148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31">
                <text:p>1.31</text:p>
              </table:table-cell>
              <table:table-cell office:value-type="float" office:value="734.863472990109">
                <text:p>734.863472990109</text:p>
              </table:table-cell>
              <table:table-cell office:value-type="float" office:value="679.771386442157">
                <text:p>679.771386442157</text:p>
              </table:table-cell>
              <table:table-cell office:value-type="float" office:value="572.663490342851">
                <text:p>572.663490342851</text:p>
              </table:table-cell>
              <table:table-cell office:value-type="float" office:value="420.397555760602">
                <text:p>420.397555760602</text:p>
              </table:table-cell>
              <table:table-cell office:value-type="float" office:value="234.312374974662">
                <text:p>234.31237497466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32">
                <text:p>1.32</text:p>
              </table:table-cell>
              <table:table-cell office:value-type="float" office:value="732.070610269275">
                <text:p>732.070610269275</text:p>
              </table:table-cell>
              <table:table-cell office:value-type="float" office:value="677.134473874623">
                <text:p>677.134473874623</text:p>
              </table:table-cell>
              <table:table-cell office:value-type="float" office:value="570.374228669757">
                <text:p>570.374228669757</text:p>
              </table:table-cell>
              <table:table-cell office:value-type="float" office:value="418.683107862776">
                <text:p>418.683107862776</text:p>
              </table:table-cell>
              <table:table-cell office:value-type="float" office:value="233.388357491484">
                <text:p>233.38835749148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33">
                <text:p>1.33</text:p>
              </table:table-cell>
              <table:table-cell office:value-type="float" office:value="729.285653354824">
                <text:p>729.285653354824</text:p>
              </table:table-cell>
              <table:table-cell office:value-type="float" office:value="674.507279469661">
                <text:p>674.507279469661</text:p>
              </table:table-cell>
              <table:table-cell office:value-type="float" office:value="568.096482892705">
                <text:p>568.096482892705</text:p>
              </table:table-cell>
              <table:table-cell office:value-type="float" office:value="416.979590530696">
                <text:p>416.979590530696</text:p>
              </table:table-cell>
              <table:table-cell office:value-type="float" office:value="232.471112130529">
                <text:p>232.4711121305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34">
                <text:p>1.34</text:p>
              </table:table-cell>
              <table:table-cell office:value-type="float" office:value="726.508694123146">
                <text:p>726.508694123146</text:p>
              </table:table-cell>
              <table:table-cell office:value-type="float" office:value="671.88980248598">
                <text:p>671.88980248598</text:p>
              </table:table-cell>
              <table:table-cell office:value-type="float" office:value="565.830132203602">
                <text:p>565.830132203602</text:p>
              </table:table-cell>
              <table:table-cell office:value-type="float" office:value="415.286822627373">
                <text:p>415.286822627373</text:p>
              </table:table-cell>
              <table:table-cell office:value-type="float" office:value="231.56050639281">
                <text:p>231.5605063928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35">
                <text:p>1.35</text:p>
              </table:table-cell>
              <table:table-cell office:value-type="float" office:value="723.739819755428">
                <text:p>723.739819755428</text:p>
              </table:table-cell>
              <table:table-cell office:value-type="float" office:value="669.282040790771">
                <text:p>669.282040790771</text:p>
              </table:table-cell>
              <table:table-cell office:value-type="float" office:value="563.575058822733">
                <text:p>563.575058822733</text:p>
              </table:table-cell>
              <table:table-cell office:value-type="float" office:value="413.604628539832">
                <text:p>413.604628539832</text:p>
              </table:table-cell>
              <table:table-cell office:value-type="float" office:value="230.656412030621">
                <text:p>230.65641203062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6">
                <text:p>1.36</text:p>
              </table:table-cell>
              <table:table-cell office:value-type="float" office:value="720.979112905136">
                <text:p>720.979112905136</text:p>
              </table:table-cell>
              <table:table-cell office:value-type="float" office:value="666.683990916294">
                <text:p>666.683990916294</text:p>
              </table:table-cell>
              <table:table-cell office:value-type="float" office:value="561.331147901216">
                <text:p>561.331147901216</text:p>
              </table:table-cell>
              <table:table-cell office:value-type="float" office:value="411.932837988082">
                <text:p>411.932837988082</text:p>
              </table:table-cell>
              <table:table-cell office:value-type="float" office:value="229.758704896549">
                <text:p>229.75870489654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37">
                <text:p>1.37</text:p>
              </table:table-cell>
              <table:table-cell office:value-type="float" office:value="718.226651859869">
                <text:p>718.226651859869</text:p>
              </table:table-cell>
              <table:table-cell office:value-type="float" office:value="664.09564811427">
                <text:p>664.09564811427</text:p>
              </table:table-cell>
              <table:table-cell office:value-type="float" office:value="559.098287426523">
                <text:p>559.098287426523</text:p>
              </table:table-cell>
              <table:table-cell office:value-type="float" office:value="410.271285840843">
                <text:p>410.271285840843</text:p>
              </table:table-cell>
              <table:table-cell office:value-type="float" office:value="228.867264798101">
                <text:p>228.86726479810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38">
                <text:p>1.38</text:p>
              </table:table-cell>
              <table:table-cell office:value-type="float" office:value="715.482510697765">
                <text:p>715.482510697765</text:p>
              </table:table-cell>
              <table:table-cell office:value-type="float" office:value="661.517006408175">
                <text:p>661.517006408175</text:p>
              </table:table-cell>
              <table:table-cell office:value-type="float" office:value="556.876368131002">
                <text:p>556.876368131002</text:p>
              </table:table-cell>
              <table:table-cell office:value-type="float" office:value="408.619811937812">
                <text:p>408.619811937812</text:p>
              </table:table-cell>
              <table:table-cell office:value-type="float" office:value="227.981975357725">
                <text:p>227.9819753577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39">
                <text:p>1.39</text:p>
              </table:table-cell>
              <table:table-cell office:value-type="float" office:value="712.74675943864">
                <text:p>712.74675943864</text:p>
              </table:table-cell>
              <table:table-cell office:value-type="float" office:value="658.948058643526">
                <text:p>658.948058643526</text:p>
              </table:table-cell>
              <table:table-cell office:value-type="float" office:value="554.665283403315">
                <text:p>554.665283403315</text:p>
              </table:table-cell>
              <table:table-cell office:value-type="float" office:value="406.978260918198">
                <text:p>406.978260918198</text:p>
              </table:table-cell>
              <table:table-cell office:value-type="float" office:value="227.102723878025">
                <text:p>227.1027238780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4">
                <text:p>1.4</text:p>
              </table:table-cell>
              <table:table-cell office:value-type="float" office:value="710.019464189999">
                <text:p>710.019464189999</text:p>
              </table:table-cell>
              <table:table-cell office:value-type="float" office:value="656.38879653624">
                <text:p>656.38879653624</text:p>
              </table:table-cell>
              <table:table-cell office:value-type="float" office:value="552.464929202705">
                <text:p>552.464929202705</text:p>
              </table:table-cell>
              <table:table-cell office:value-type="float" office:value="405.346482055338">
                <text:p>405.346482055338</text:p>
              </table:table-cell>
              <table:table-cell office:value-type="float" office:value="226.229401211939">
                <text:p>226.22940121193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41">
                <text:p>1.41</text:p>
              </table:table-cell>
              <table:table-cell office:value-type="float" office:value="707.300687288107">
                <text:p>707.300687288107</text:p>
              </table:table-cell>
              <table:table-cell office:value-type="float" office:value="653.83921071914">
                <text:p>653.83921071914</text:p>
              </table:table-cell>
              <table:table-cell office:value-type="float" office:value="550.275203976032">
                <text:p>550.275203976032</text:p>
              </table:table-cell>
              <table:table-cell office:value-type="float" office:value="403.724329097136">
                <text:p>403.724329097136</text:p>
              </table:table-cell>
              <table:table-cell office:value-type="float" office:value="225.361901637701">
                <text:p>225.36190163770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42">
                <text:p>1.42</text:p>
              </table:table-cell>
              <table:table-cell office:value-type="float" office:value="704.590487434264">
                <text:p>704.590487434264</text:p>
              </table:table-cell>
              <table:table-cell office:value-type="float" office:value="651.299290786701">
                <text:p>651.299290786701</text:p>
              </table:table-cell>
              <table:table-cell office:value-type="float" office:value="548.096008577482">
                <text:p>548.096008577482</text:p>
              </table:table-cell>
              <table:table-cell office:value-type="float" office:value="402.111660112151">
                <text:p>402.111660112151</text:p>
              </table:table-cell>
              <table:table-cell office:value-type="float" office:value="224.500122738386">
                <text:p>224.50012273838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43">
                <text:p>1.43</text:p>
              </table:table-cell>
              <table:table-cell office:value-type="float" office:value="701.888919826436">
                <text:p>701.888919826436</text:p>
              </table:table-cell>
              <table:table-cell office:value-type="float" office:value="648.769025338089">
                <text:p>648.769025338089</text:p>
              </table:table-cell>
              <table:table-cell office:value-type="float" office:value="545.927246190887">
                <text:p>545.927246190887</text:p>
              </table:table-cell>
              <table:table-cell office:value-type="float" office:value="400.508337341098">
                <text:p>400.508337341098</text:p>
              </table:table-cell>
              <table:table-cell office:value-type="float" office:value="223.643965285874">
                <text:p>223.64396528587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44">
                <text:p>1.44</text:p>
              </table:table-cell>
              <table:table-cell office:value-type="float" office:value="699.196036286402">
                <text:p>699.196036286402</text:p>
              </table:table-cell>
              <table:table-cell office:value-type="float" office:value="646.248402018578">
                <text:p>646.248402018578</text:p>
              </table:table-cell>
              <table:table-cell office:value-type="float" office:value="543.768822254576">
                <text:p>543.768822254576</text:p>
              </table:table-cell>
              <table:table-cell office:value-type="float" office:value="398.9142270536">
                <text:p>398.9142270536</text:p>
              </table:table-cell>
              <table:table-cell office:value-type="float" office:value="222.793333129042">
                <text:p>222.79333312904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45">
                <text:p>1.45</text:p>
              </table:table-cell>
              <table:table-cell office:value-type="float" office:value="696.511885382547">
                <text:p>696.511885382547</text:p>
              </table:table-cell>
              <table:table-cell office:value-type="float" office:value="643.737407559397">
                <text:p>643.737407559397</text:p>
              </table:table-cell>
              <table:table-cell office:value-type="float" office:value="541.620644388673">
                <text:p>541.620644388673</text:p>
              </table:table-cell>
              <table:table-cell office:value-type="float" office:value="397.329199409974">
                <text:p>397.329199409974</text:p>
              </table:table-cell>
              <table:table-cell office:value-type="float" office:value="221.948133086037">
                <text:p>221.94813308603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46">
                <text:p>1.46</text:p>
              </table:table-cell>
              <table:table-cell office:value-type="float" office:value="693.836512548456">
                <text:p>693.836512548456</text:p>
              </table:table-cell>
              <table:table-cell office:value-type="float" office:value="641.236027816082">
                <text:p>641.236027816082</text:p>
              </table:table-cell>
              <table:table-cell office:value-type="float" office:value="539.482622324797">
                <text:p>539.482622324797</text:p>
              </table:table-cell>
              <table:table-cell office:value-type="float" office:value="395.753128327889">
                <text:p>395.753128327889</text:p>
              </table:table-cell>
              <table:table-cell office:value-type="float" office:value="221.108274840459">
                <text:p>221.10827484045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47">
                <text:p>1.47</text:p>
              </table:table-cell>
              <table:table-cell office:value-type="float" office:value="691.16996019744">
                <text:p>691.16996019744</text:p>
              </table:table-cell>
              <table:table-cell office:value-type="float" office:value="638.744247805387">
                <text:p>638.744247805387</text:p>
              </table:table-cell>
              <table:table-cell office:value-type="float" office:value="537.354667838054">
                <text:p>537.354667838054</text:p>
              </table:table-cell>
              <table:table-cell office:value-type="float" office:value="394.185891353717">
                <text:p>394.185891353717</text:p>
              </table:table-cell>
              <table:table-cell office:value-type="float" office:value="220.273670841312">
                <text:p>220.27367084131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48">
                <text:p>1.48</text:p>
              </table:table-cell>
              <table:table-cell office:value-type="float" office:value="688.512267833121">
                <text:p>688.512267833121</text:p>
              </table:table-cell>
              <table:table-cell office:value-type="float" office:value="636.262051740807">
                <text:p>636.262051740807</text:p>
              </table:table-cell>
              <table:table-cell office:value-type="float" office:value="535.236694681289">
                <text:p>535.236694681289</text:p>
              </table:table-cell>
              <table:table-cell office:value-type="float" office:value="392.627369538405">
                <text:p>392.627369538405</text:p>
              </table:table-cell>
              <table:table-cell office:value-type="float" office:value="219.444236206583">
                <text:p>219.44423620658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49">
                <text:p>1.49</text:p>
              </table:table-cell>
              <table:table-cell office:value-type="float" office:value="685.863472156219">
                <text:p>685.863472156219</text:p>
              </table:table-cell>
              <table:table-cell office:value-type="float" office:value="633.789423066775">
                <text:p>633.789423066775</text:p>
              </table:table-cell>
              <table:table-cell office:value-type="float" office:value="533.128618521507">
                <text:p>533.128618521507</text:p>
              </table:table-cell>
              <table:table-cell office:value-type="float" office:value="391.077447317716">
                <text:p>391.077447317716</text:p>
              </table:table-cell>
              <table:table-cell office:value-type="float" office:value="218.619888630293">
                <text:p>218.61988863029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5">
                <text:p>1.5</text:p>
              </table:table-cell>
              <table:table-cell office:value-type="float" office:value="683.223607167657">
                <text:p>683.223607167657</text:p>
              </table:table-cell>
              <table:table-cell office:value-type="float" office:value="631.326344491584">
                <text:p>631.326344491584</text:p>
              </table:table-cell>
              <table:table-cell office:value-type="float" office:value="531.030356878402">
                <text:p>531.030356878402</text:p>
              </table:table-cell>
              <table:table-cell office:value-type="float" office:value="389.536012396671">
                <text:p>389.536012396671</text:p>
              </table:table-cell>
              <table:table-cell office:value-type="float" office:value="217.800548292911">
                <text:p>217.80054829291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51">
                <text:p>1.51</text:p>
              </table:table-cell>
              <table:table-cell office:value-type="float" office:value="680.592704268106">
                <text:p>680.592704268106</text:p>
              </table:table-cell>
              <table:table-cell office:value-type="float" office:value="628.872798019078">
                <text:p>628.872798019078</text:p>
              </table:table-cell>
              <table:table-cell office:value-type="float" office:value="528.941829064926">
                <text:p>528.941829064926</text:p>
              </table:table-cell>
              <table:table-cell office:value-type="float" office:value="388.002955638054">
                <text:p>388.002955638054</text:p>
              </table:table-cell>
              <table:table-cell office:value-type="float" office:value="216.986137774989">
                <text:p>216.98613777498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52">
                <text:p>1.52</text:p>
              </table:table-cell>
              <table:table-cell office:value-type="float" office:value="677.970792354093">
                <text:p>677.970792354093</text:p>
              </table:table-cell>
              <table:table-cell office:value-type="float" office:value="626.428764979165">
                <text:p>626.428764979165</text:p>
              </table:table-cell>
              <table:table-cell office:value-type="float" office:value="526.862956129851">
                <text:p>526.862956129851</text:p>
              </table:table-cell>
              <table:table-cell office:value-type="float" office:value="386.47817095483">
                <text:p>386.47817095483</text:p>
              </table:table-cell>
              <table:table-cell office:value-type="float" office:value="216.176581973898">
                <text:p>216.17658197389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53">
                <text:p>1.53</text:p>
              </table:table-cell>
              <table:table-cell office:value-type="float" office:value="675.357897910781">
                <text:p>675.357897910781</text:p>
              </table:table-cell>
              <table:table-cell office:value-type="float" office:value="623.9942260572">
                <text:p>623.9942260572</text:p>
              </table:table-cell>
              <table:table-cell office:value-type="float" office:value="524.793660802228">
                <text:p>524.793660802228</text:p>
              </table:table-cell>
              <table:table-cell office:value-type="float" office:value="384.961555206336">
                <text:p>384.961555206336</text:p>
              </table:table-cell>
              <table:table-cell office:value-type="float" office:value="215.37180802356">
                <text:p>215.3718080235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54">
                <text:p>1.54</text:p>
              </table:table-cell>
              <table:table-cell office:value-type="float" office:value="672.754045101537">
                <text:p>672.754045101537</text:p>
              </table:table-cell>
              <table:table-cell office:value-type="float" office:value="621.569161322268">
                <text:p>621.569161322268</text:p>
              </table:table-cell>
              <table:table-cell office:value-type="float" office:value="522.733867437723">
                <text:p>522.733867437723</text:p>
              </table:table-cell>
              <table:table-cell office:value-type="float" office:value="383.453008098112">
                <text:p>383.453008098112</text:p>
              </table:table-cell>
              <table:table-cell office:value-type="float" office:value="214.571745217048">
                <text:p>214.57174521704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55">
                <text:p>1.55</text:p>
              </table:table-cell>
              <table:table-cell office:value-type="float" office:value="670.159255854393">
                <text:p>670.159255854393</text:p>
              </table:table-cell>
              <table:table-cell office:value-type="float" office:value="619.153550254431">
                <text:p>619.153550254431</text:p>
              </table:table-cell>
              <table:table-cell office:value-type="float" office:value="520.683501966737">
                <text:p>520.683501966737</text:p>
              </table:table-cell>
              <table:table-cell office:value-type="float" office:value="381.952432085247">
                <text:p>381.952432085247</text:p>
              </table:table-cell>
              <table:table-cell office:value-type="float" office:value="213.77632493196">
                <text:p>213.7763249319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56">
                <text:p>1.56</text:p>
              </table:table-cell>
              <table:table-cell office:value-type="float" office:value="667.573549945506">
                <text:p>667.573549945506</text:p>
              </table:table-cell>
              <table:table-cell office:value-type="float" office:value="616.747371770956">
                <text:p>616.747371770956</text:p>
              </table:table-cell>
              <table:table-cell office:value-type="float" office:value="518.642491844274">
                <text:p>518.642491844274</text:p>
              </table:table-cell>
              <table:table-cell office:value-type="float" office:value="380.459732279107">
                <text:p>380.459732279107</text:p>
              </table:table-cell>
              <table:table-cell office:value-type="float" office:value="212.985480558458">
                <text:p>212.98548055845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57">
                <text:p>1.57</text:p>
              </table:table-cell>
              <table:table-cell office:value-type="float" office:value="664.996945079713">
                <text:p>664.996945079713</text:p>
              </table:table-cell>
              <table:table-cell office:value-type="float" office:value="614.350604251577">
                <text:p>614.350604251577</text:p>
              </table:table-cell>
              <table:table-cell office:value-type="float" office:value="516.61076600149">
                <text:p>516.61076600149</text:p>
              </table:table-cell>
              <table:table-cell office:value-type="float" office:value="378.974816357336">
                <text:p>378.974816357336</text:p>
              </table:table-cell>
              <table:table-cell office:value-type="float" office:value="212.199147429875">
                <text:p>212.1991474298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58">
                <text:p>1.58</text:p>
              </table:table-cell>
              <table:table-cell office:value-type="float" office:value="662.429456968287">
                <text:p>662.429456968287</text:p>
              </table:table-cell>
              <table:table-cell office:value-type="float" office:value="611.963225562825">
                <text:p>611.963225562825</text:p>
              </table:table-cell>
              <table:table-cell office:value-type="float" office:value="514.588254798874">
                <text:p>514.588254798874</text:p>
              </table:table-cell>
              <table:table-cell office:value-type="float" office:value="377.497594477002">
                <text:p>377.497594477002</text:p>
              </table:table-cell>
              <table:table-cell office:value-type="float" office:value="211.417262755794">
                <text:p>211.41726275579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59">
                <text:p>1.59</text:p>
              </table:table-cell>
              <table:table-cell office:value-type="float" office:value="659.871099403982">
                <text:p>659.871099403982</text:p>
              </table:table-cell>
              <table:table-cell office:value-type="float" office:value="609.585213081458">
                <text:p>609.585213081458</text:p>
              </table:table-cell>
              <table:table-cell office:value-type="float" office:value="512.574889981007">
                <text:p>512.574889981007</text:p>
              </table:table-cell>
              <table:table-cell office:value-type="float" office:value="376.027979190786">
                <text:p>376.027979190786</text:p>
              </table:table-cell>
              <table:table-cell office:value-type="float" office:value="210.639765557513">
                <text:p>210.63976555751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6">
                <text:p>1.6</text:p>
              </table:table-cell>
              <table:table-cell office:value-type="float" office:value="657.321884333465">
                <text:p>657.321884333465</text:p>
              </table:table-cell>
              <table:table-cell office:value-type="float" office:value="607.216543717021">
                <text:p>607.216543717021</text:p>
              </table:table-cell>
              <table:table-cell office:value-type="float" office:value="510.570604632845">
                <text:p>510.570604632845</text:p>
              </table:table-cell>
              <table:table-cell office:value-type="float" office:value="374.565885366103">
                <text:p>374.565885366103</text:p>
              </table:table-cell>
              <table:table-cell office:value-type="float" office:value="209.866596605798">
                <text:p>209.86659660579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61">
                <text:p>1.61</text:p>
              </table:table-cell>
              <table:table-cell office:value-type="float" office:value="654.781821927215">
                <text:p>654.781821927215</text:p>
              </table:table-cell>
              <table:table-cell office:value-type="float" office:value="604.857193933587">
                <text:p>604.857193933587</text:p>
              </table:table-cell>
              <table:table-cell office:value-type="float" office:value="508.575333137479">
                <text:p>508.575333137479</text:p>
              </table:table-cell>
              <table:table-cell office:value-type="float" office:value="373.111230107054">
                <text:p>373.111230107054</text:p>
              </table:table-cell>
              <table:table-cell office:value-type="float" office:value="209.097698360853">
                <text:p>209.09769836085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62">
                <text:p>1.62</text:p>
              </table:table-cell>
              <table:table-cell office:value-type="float" office:value="652.250920646982">
                <text:p>652.250920646982</text:p>
              </table:table-cell>
              <table:table-cell office:value-type="float" office:value="602.507139770684">
                <text:p>602.507139770684</text:p>
              </table:table-cell>
              <table:table-cell office:value-type="float" office:value="506.589011135323">
                <text:p>506.589011135323</text:p>
              </table:table-cell>
              <table:table-cell office:value-type="float" office:value="371.663932679102">
                <text:p>371.663932679102</text:p>
              </table:table-cell>
              <table:table-cell office:value-type="float" office:value="208.333014914416">
                <text:p>208.33301491441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63">
                <text:p>1.63</text:p>
              </table:table-cell>
              <table:table-cell office:value-type="float" office:value="649.729187310892">
                <text:p>649.729187310892</text:p>
              </table:table-cell>
              <table:table-cell office:value-type="float" office:value="600.166356863454">
                <text:p>600.166356863454</text:p>
              </table:table-cell>
              <table:table-cell office:value-type="float" office:value="504.611575484682">
                <text:p>504.611575484682</text:p>
              </table:table-cell>
              <table:table-cell office:value-type="float" office:value="370.223914436381">
                <text:p>370.223914436381</text:p>
              </table:table-cell>
              <table:table-cell office:value-type="float" office:value="207.572491933909">
                <text:p>207.57249193390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64">
                <text:p>1.64</text:p>
              </table:table-cell>
              <table:table-cell office:value-type="float" office:value="647.216627156265">
                <text:p>647.216627156265</text:p>
              </table:table-cell>
              <table:table-cell office:value-type="float" office:value="597.834820462074">
                <text:p>597.834820462074</text:p>
              </table:table-cell>
              <table:table-cell office:value-type="float" office:value="502.642964223657">
                <text:p>502.642964223657</text:p>
              </table:table-cell>
              <table:table-cell office:value-type="float" office:value="368.791098751551">
                <text:p>368.791098751551</text:p>
              </table:table-cell>
              <table:table-cell office:value-type="float" office:value="206.816076608565">
                <text:p>206.81607660856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65">
                <text:p>1.65</text:p>
              </table:table-cell>
              <table:table-cell office:value-type="float" office:value="644.71324390024">
                <text:p>644.71324390024</text:p>
              </table:table-cell>
              <table:table-cell office:value-type="float" office:value="595.512505450457">
                <text:p>595.512505450457</text:p>
              </table:table-cell>
              <table:table-cell office:value-type="float" office:value="500.683116533338">
                <text:p>500.683116533338</text:p>
              </table:table-cell>
              <table:table-cell office:value-type="float" office:value="367.365410948097">
                <text:p>367.365410948097</text:p>
              </table:table-cell>
              <table:table-cell office:value-type="float" office:value="206.063717597463">
                <text:p>206.06371759746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66">
                <text:p>1.66</text:p>
              </table:table-cell>
              <table:table-cell office:value-type="float" office:value="642.219039798272">
                <text:p>642.219039798272</text:p>
              </table:table-cell>
              <table:table-cell office:value-type="float" office:value="593.199386364265">
                <text:p>593.199386364265</text:p>
              </table:table-cell>
              <table:table-cell office:value-type="float" office:value="498.731972702246">
                <text:p>498.731972702246</text:p>
              </table:table-cell>
              <table:table-cell office:value-type="float" office:value="365.94677823499">
                <text:p>365.94677823499</text:p>
              </table:table-cell>
              <table:table-cell office:value-type="float" office:value="205.315364979394">
                <text:p>205.31536497939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67">
                <text:p>1.67</text:p>
              </table:table-cell>
              <table:table-cell office:value-type="float" office:value="639.734015700576">
                <text:p>639.734015700576</text:p>
              </table:table-cell>
              <table:table-cell office:value-type="float" office:value="590.895437408262">
                <text:p>590.895437408262</text:p>
              </table:table-cell>
              <table:table-cell office:value-type="float" office:value="496.78947409198">
                <text:p>496.78947409198</text:p>
              </table:table-cell>
              <table:table-cell office:value-type="float" office:value="364.535129643637">
                <text:p>364.535129643637</text:p>
              </table:table-cell>
              <table:table-cell office:value-type="float" office:value="204.570970204507">
                <text:p>204.57097020450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68">
                <text:p>1.68</text:p>
              </table:table-cell>
              <table:table-cell office:value-type="float" office:value="637.25817110659">
                <text:p>637.25817110659</text:p>
              </table:table-cell>
              <table:table-cell office:value-type="float" office:value="588.600632473019">
                <text:p>588.600632473019</text:p>
              </table:table-cell>
              <table:table-cell office:value-type="float" office:value="494.855563104036">
                <text:p>494.855563104036</text:p>
              </table:table-cell>
              <table:table-cell office:value-type="float" office:value="363.130395967021">
                <text:p>363.130395967021</text:p>
              </table:table-cell>
              <table:table-cell office:value-type="float" office:value="203.830486047651">
                <text:p>203.83048604765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69">
                <text:p>1.69</text:p>
              </table:table-cell>
              <table:table-cell office:value-type="float" office:value="634.791504217527">
                <text:p>634.791504217527</text:p>
              </table:table-cell>
              <table:table-cell office:value-type="float" office:value="586.314945151016">
                <text:p>586.314945151016</text:p>
              </table:table-cell>
              <table:table-cell office:value-type="float" office:value="492.93018314774">
                <text:p>492.93018314774</text:p>
              </table:table-cell>
              <table:table-cell office:value-type="float" office:value="361.732509700971">
                <text:p>361.732509700971</text:p>
              </table:table-cell>
              <table:table-cell office:value-type="float" office:value="203.09386656337">
                <text:p>203.0938665633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7">
                <text:p>1.7</text:p>
              </table:table-cell>
              <table:table-cell office:value-type="float" office:value="632.334011987072">
                <text:p>632.334011987072</text:p>
              </table:table-cell>
              <table:table-cell office:value-type="float" office:value="584.038348752138">
                <text:p>584.038348752138</text:p>
              </table:table-cell>
              <table:table-cell office:value-type="float" office:value="491.013278609285">
                <text:p>491.013278609285</text:p>
              </table:table-cell>
              <table:table-cell office:value-type="float" office:value="360.341404987477">
                <text:p>360.341404987477</text:p>
              </table:table-cell>
              <table:table-cell office:value-type="float" office:value="202.361067042481">
                <text:p>202.36106704248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71">
                <text:p>1.71</text:p>
              </table:table-cell>
              <table:table-cell office:value-type="float" office:value="629.885690170301">
                <text:p>629.885690170301</text:p>
              </table:table-cell>
              <table:table-cell office:value-type="float" office:value="581.770816318612">
                <text:p>581.770816318612</text:p>
              </table:table-cell>
              <table:table-cell office:value-type="float" office:value="489.10479482181">
                <text:p>489.10479482181</text:p>
              </table:table-cell>
              <table:table-cell office:value-type="float" office:value="358.957017559982">
                <text:p>358.957017559982</text:p>
              </table:table-cell>
              <table:table-cell office:value-type="float" office:value="201.632043970178">
                <text:p>201.63204397017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72">
                <text:p>1.72</text:p>
              </table:table-cell>
              <table:table-cell office:value-type="float" office:value="627.446533370875">
                <text:p>627.446533370875</text:p>
              </table:table-cell>
              <table:table-cell office:value-type="float" office:value="579.51232063938">
                <text:p>579.51232063938</text:p>
              </table:table-cell>
              <table:table-cell office:value-type="float" office:value="487.2046780365">
                <text:p>487.2046780365</text:p>
              </table:table-cell>
              <table:table-cell office:value-type="float" office:value="357.579284690578">
                <text:p>357.579284690578</text:p>
              </table:table-cell>
              <table:table-cell office:value-type="float" office:value="200.906754985617">
                <text:p>200.90675498561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73">
                <text:p>1.73</text:p>
              </table:table-cell>
              <table:table-cell office:value-type="float" office:value="625.01653508657">
                <text:p>625.01653508657</text:p>
              </table:table-cell>
              <table:table-cell office:value-type="float" office:value="577.262834263956">
                <text:p>577.262834263956</text:p>
              </table:table-cell>
              <table:table-cell office:value-type="float" office:value="485.312875394665">
                <text:p>485.312875394665</text:p>
              </table:table-cell>
              <table:table-cell office:value-type="float" office:value="356.208145139043">
                <text:p>356.208145139043</text:p>
              </table:table-cell>
              <table:table-cell office:value-type="float" office:value="200.185158842917">
                <text:p>200.18515884291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74">
                <text:p>1.74</text:p>
              </table:table-cell>
              <table:table-cell office:value-type="float" office:value="622.595687753202">
                <text:p>622.595687753202</text:p>
              </table:table-cell>
              <table:table-cell office:value-type="float" office:value="575.022329515756">
                <text:p>575.022329515756</text:p>
              </table:table-cell>
              <table:table-cell office:value-type="float" office:value="483.429334900774">
                <text:p>483.429334900774</text:p>
              </table:table-cell>
              <table:table-cell office:value-type="float" office:value="354.843539103656">
                <text:p>354.843539103656</text:p>
              </table:table-cell>
              <table:table-cell office:value-type="float" office:value="199.467215373531">
                <text:p>199.46721537353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75">
                <text:p>1.75</text:p>
              </table:table-cell>
              <table:table-cell office:value-type="float" office:value="620.183982786998">
                <text:p>620.183982786998</text:p>
              </table:table-cell>
              <table:table-cell office:value-type="float" office:value="572.79077850495">
                <text:p>572.79077850495</text:p>
              </table:table-cell>
              <table:table-cell office:value-type="float" office:value="481.554005396402">
                <text:p>481.554005396402</text:p>
              </table:table-cell>
              <table:table-cell office:value-type="float" office:value="353.485408173719">
                <text:p>353.485408173719</text:p>
              </table:table-cell>
              <table:table-cell office:value-type="float" office:value="198.752885449942">
                <text:p>198.75288544994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76">
                <text:p>1.76</text:p>
              </table:table-cell>
              <table:table-cell office:value-type="float" office:value="617.781410625477">
                <text:p>617.781410625477</text:p>
              </table:table-cell>
              <table:table-cell office:value-type="float" office:value="570.568153140829">
                <text:p>570.568153140829</text:p>
              </table:table-cell>
              <table:table-cell office:value-type="float" office:value="479.686836535061">
                <text:p>479.686836535061</text:p>
              </table:table-cell>
              <table:table-cell office:value-type="float" office:value="352.133695283733">
                <text:p>352.133695283733</text:p>
              </table:table-cell>
              <table:table-cell office:value-type="float" office:value="198.042130950629">
                <text:p>198.04213095062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77">
                <text:p>1.77</text:p>
              </table:table-cell>
              <table:table-cell office:value-type="float" office:value="615.387960766881">
                <text:p>615.387960766881</text:p>
              </table:table-cell>
              <table:table-cell office:value-type="float" office:value="568.354425143717">
                <text:p>568.354425143717</text:p>
              </table:table-cell>
              <table:table-cell office:value-type="float" office:value="477.82777875789">
                <text:p>477.82777875789</text:p>
              </table:table-cell>
              <table:table-cell office:value-type="float" office:value="350.788344669171">
                <text:p>350.788344669171</text:p>
              </table:table-cell>
              <table:table-cell office:value-type="float" office:value="197.334914726269">
                <text:p>197.33491472626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78">
                <text:p>1.78</text:p>
              </table:table-cell>
              <table:table-cell office:value-type="float" office:value="613.003621808206">
                <text:p>613.003621808206</text:p>
              </table:table-cell>
              <table:table-cell office:value-type="float" office:value="566.149566056443">
                <text:p>566.149566056443</text:p>
              </table:table-cell>
              <table:table-cell office:value-type="float" office:value="475.976783270174">
                <text:p>475.976783270174</text:p>
              </table:table-cell>
              <table:table-cell office:value-type="float" office:value="349.449301823785">
                <text:p>349.449301823785</text:p>
              </table:table-cell>
              <table:table-cell office:value-type="float" office:value="196.631200567112">
                <text:p>196.63120056711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79">
                <text:p>1.79</text:p>
              </table:table-cell>
              <table:table-cell office:value-type="float" office:value="610.628381481902">
                <text:p>610.628381481902</text:p>
              </table:table-cell>
              <table:table-cell office:value-type="float" office:value="563.953547255388">
                <text:p>563.953547255388</text:p>
              </table:table-cell>
              <table:table-cell office:value-type="float" office:value="474.133802018654">
                <text:p>474.133802018654</text:p>
              </table:table-cell>
              <table:table-cell office:value-type="float" office:value="348.116513458403">
                <text:p>348.116513458403</text:p>
              </table:table-cell>
              <table:table-cell office:value-type="float" office:value="195.930953171513">
                <text:p>195.93095317151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8">
                <text:p>1.8</text:p>
              </table:table-cell>
              <table:table-cell office:value-type="float" office:value="608.262226691252">
                <text:p>608.262226691252</text:p>
              </table:table-cell>
              <table:table-cell office:value-type="float" office:value="561.76633996112">
                <text:p>561.76633996112</text:p>
              </table:table-cell>
              <table:table-cell office:value-type="float" office:value="472.298787669615">
                <text:p>472.298787669615</text:p>
              </table:table-cell>
              <table:table-cell office:value-type="float" office:value="346.78992746115">
                <text:p>346.78992746115</text:p>
              </table:table-cell>
              <table:table-cell office:value-type="float" office:value="195.234138115557">
                <text:p>195.23413811555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81">
                <text:p>1.81</text:p>
              </table:table-cell>
              <table:table-cell office:value-type="float" office:value="605.905143544516">
                <text:p>605.905143544516</text:p>
              </table:table-cell>
              <table:table-cell office:value-type="float" office:value="559.587915248634">
                <text:p>559.587915248634</text:p>
              </table:table-cell>
              <table:table-cell office:value-type="float" office:value="470.471693587713">
                <text:p>470.471693587713</text:p>
              </table:table-cell>
              <table:table-cell office:value-type="float" office:value="345.469492859059">
                <text:p>345.469492859059</text:p>
              </table:table-cell>
              <table:table-cell office:value-type="float" office:value="194.540721823746">
                <text:p>194.54072182374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82">
                <text:p>1.82</text:p>
              </table:table-cell>
              <table:table-cell office:value-type="float" office:value="603.55711738785">
                <text:p>603.55711738785</text:p>
              </table:table-cell>
              <table:table-cell office:value-type="float" office:value="557.418244057212">
                <text:p>557.418244057212</text:p>
              </table:table-cell>
              <table:table-cell office:value-type="float" office:value="468.65247381553">
                <text:p>468.65247381553</text:p>
              </table:table-cell>
              <table:table-cell office:value-type="float" office:value="344.155159781013">
                <text:p>344.155159781013</text:p>
              </table:table-cell>
              <table:table-cell office:value-type="float" office:value="193.850671540721">
                <text:p>193.85067154072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83">
                <text:p>1.83</text:p>
              </table:table-cell>
              <table:table-cell office:value-type="float" office:value="601.218132837061">
                <text:p>601.218132837061</text:p>
              </table:table-cell>
              <table:table-cell office:value-type="float" office:value="555.257297199916">
                <text:p>555.257297199916</text:p>
              </table:table-cell>
              <table:table-cell office:value-type="float" office:value="466.841083053809">
                <text:p>466.841083053809</text:p>
              </table:table-cell>
              <table:table-cell office:value-type="float" office:value="342.84687942197">
                <text:p>342.84687942197</text:p>
              </table:table-cell>
              <table:table-cell office:value-type="float" office:value="193.163955303963">
                <text:p>193.16395530396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84">
                <text:p>1.84</text:p>
              </table:table-cell>
              <table:table-cell office:value-type="float" office:value="598.888173808233">
                <text:p>598.888173808233</text:p>
              </table:table-cell>
              <table:table-cell office:value-type="float" office:value="553.105045372725">
                <text:p>553.105045372725</text:p>
              </table:table-cell>
              <table:table-cell office:value-type="float" office:value="465.03747664238">
                <text:p>465.03747664238</text:p>
              </table:table-cell>
              <table:table-cell office:value-type="float" office:value="341.544604008436">
                <text:p>341.544604008436</text:p>
              </table:table-cell>
              <table:table-cell office:value-type="float" office:value="192.480541917453">
                <text:p>192.48054191745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85">
                <text:p>1.85</text:p>
              </table:table-cell>
              <table:table-cell office:value-type="float" office:value="596.567223547267">
                <text:p>596.567223547267</text:p>
              </table:table-cell>
              <table:table-cell office:value-type="float" office:value="550.961459163334">
                <text:p>550.961459163334</text:p>
              </table:table-cell>
              <table:table-cell office:value-type="float" office:value="463.241610541711">
                <text:p>463.241610541711</text:p>
              </table:table-cell>
              <table:table-cell office:value-type="float" office:value="340.248286765127">
                <text:p>340.248286765127</text:p>
              </table:table-cell>
              <table:table-cell office:value-type="float" office:value="191.80040092625">
                <text:p>191.8004009262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86">
                <text:p>1.86</text:p>
              </table:table-cell>
              <table:table-cell office:value-type="float" office:value="594.255264658359">
                <text:p>594.255264658359</text:p>
              </table:table-cell>
              <table:table-cell office:value-type="float" office:value="548.826509059618">
                <text:p>548.826509059618</text:p>
              </table:table-cell>
              <table:table-cell office:value-type="float" office:value="461.453441315106">
                <text:p>461.453441315106</text:p>
              </table:table-cell>
              <table:table-cell office:value-type="float" office:value="338.957881882803">
                <text:p>338.957881882803</text:p>
              </table:table-cell>
              <table:table-cell office:value-type="float" office:value="191.12350259196">
                <text:p>191.1235025919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87">
                <text:p>1.87</text:p>
              </table:table-cell>
              <table:table-cell office:value-type="float" office:value="591.952279131478">
                <text:p>591.952279131478</text:p>
              </table:table-cell>
              <table:table-cell office:value-type="float" office:value="546.700165457784">
                <text:p>546.700165457784</text:p>
              </table:table-cell>
              <table:table-cell office:value-type="float" office:value="459.672926111489">
                <text:p>459.672926111489</text:p>
              </table:table-cell>
              <table:table-cell office:value-type="float" office:value="337.673344487196">
                <text:p>337.673344487196</text:p>
              </table:table-cell>
              <table:table-cell office:value-type="float" office:value="190.449817869056">
                <text:p>190.44981786905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88">
                <text:p>1.88</text:p>
              </table:table-cell>
              <table:table-cell office:value-type="float" office:value="589.658248368853">
                <text:p>589.658248368853</text:p>
              </table:table-cell>
              <table:table-cell office:value-type="float" office:value="544.582398670214">
                <text:p>544.582398670214</text:p>
              </table:table-cell>
              <table:table-cell office:value-type="float" office:value="457.900022648785">
                <text:p>457.900022648785</text:p>
              </table:table-cell>
              <table:table-cell office:value-type="float" office:value="336.394630609036">
                <text:p>336.394630609036</text:p>
              </table:table-cell>
              <table:table-cell office:value-type="float" office:value="189.77931838203">
                <text:p>189.7793183820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89">
                <text:p>1.89</text:p>
              </table:table-cell>
              <table:table-cell office:value-type="float" office:value="587.37315321052">
                <text:p>587.37315321052</text:p>
              </table:table-cell>
              <table:table-cell office:value-type="float" office:value="542.473178933017">
                <text:p>542.473178933017</text:p>
              </table:table-cell>
              <table:table-cell office:value-type="float" office:value="456.134689197856">
                <text:p>456.134689197856</text:p>
              </table:table-cell>
              <table:table-cell office:value-type="float" office:value="335.121697155098">
                <text:p>335.121697155098</text:p>
              </table:table-cell>
              <table:table-cell office:value-type="float" office:value="189.111976403338">
                <text:p>189.11197640333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9">
                <text:p>1.9</text:p>
              </table:table-cell>
              <table:table-cell office:value-type="float" office:value="585.096973958952">
                <text:p>585.096973958952</text:p>
              </table:table-cell>
              <table:table-cell office:value-type="float" office:value="540.372476413289">
                <text:p>540.372476413289</text:p>
              </table:table-cell>
              <table:table-cell office:value-type="float" office:value="454.376884566985">
                <text:p>454.376884566985</text:p>
              </table:table-cell>
              <table:table-cell office:value-type="float" office:value="333.854501880267">
                <text:p>333.854501880267</text:p>
              </table:table-cell>
              <table:table-cell office:value-type="float" office:value="188.447764832112">
                <text:p>188.44776483211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91">
                <text:p>1.91</text:p>
              </table:table-cell>
              <table:table-cell office:value-type="float" office:value="582.829690402818">
                <text:p>582.829690402818</text:p>
              </table:table-cell>
              <table:table-cell office:value-type="float" office:value="538.280261216104">
                <text:p>538.280261216104</text:p>
              </table:table-cell>
              <table:table-cell office:value-type="float" office:value="452.62656808688">
                <text:p>452.62656808688</text:p>
              </table:table-cell>
              <table:table-cell office:value-type="float" office:value="332.593003360555">
                <text:p>332.593003360555</text:p>
              </table:table-cell>
              <table:table-cell office:value-type="float" office:value="187.78665717362">
                <text:p>187.7866571736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92">
                <text:p>1.92</text:p>
              </table:table-cell>
              <table:table-cell office:value-type="float" office:value="580.57128183988">
                <text:p>580.57128183988</text:p>
              </table:table-cell>
              <table:table-cell office:value-type="float" office:value="536.19650339124">
                <text:p>536.19650339124</text:p>
              </table:table-cell>
              <table:table-cell office:value-type="float" office:value="450.883699596194">
                <text:p>450.883699596194</text:p>
              </table:table-cell>
              <table:table-cell office:value-type="float" office:value="331.337160967066">
                <text:p>331.337160967066</text:p>
              </table:table-cell>
              <table:table-cell office:value-type="float" office:value="187.128627519434">
                <text:p>187.12862751943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93">
                <text:p>1.93</text:p>
              </table:table-cell>
              <table:table-cell office:value-type="float" office:value="578.321727099081">
                <text:p>578.321727099081</text:p>
              </table:table-cell>
              <table:table-cell office:value-type="float" office:value="534.121172939652">
                <text:p>534.121172939652</text:p>
              </table:table-cell>
              <table:table-cell office:value-type="float" office:value="449.148239427522">
                <text:p>449.148239427522</text:p>
              </table:table-cell>
              <table:table-cell office:value-type="float" office:value="330.08693484085">
                <text:p>330.08693484085</text:p>
              </table:table-cell>
              <table:table-cell office:value-type="float" office:value="186.473650528294">
                <text:p>186.47365052829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94">
                <text:p>1.94</text:p>
              </table:table-cell>
              <table:table-cell office:value-type="float" office:value="576.081004561832">
                <text:p>576.081004561832</text:p>
              </table:table-cell>
              <table:table-cell office:value-type="float" office:value="532.054239819688">
                <text:p>532.054239819688</text:p>
              </table:table-cell>
              <table:table-cell office:value-type="float" office:value="447.420148393882">
                <text:p>447.420148393882</text:p>
              </table:table-cell>
              <table:table-cell office:value-type="float" office:value="328.842285868635">
                <text:p>328.842285868635</text:p>
              </table:table-cell>
              <table:table-cell office:value-type="float" office:value="185.821701407635">
                <text:p>185.82170140763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95">
                <text:p>1.95</text:p>
              </table:table-cell>
              <table:table-cell office:value-type="float" office:value="573.849092182543">
                <text:p>573.849092182543</text:p>
              </table:table-cell>
              <table:table-cell office:value-type="float" office:value="529.995673953086">
                <text:p>529.995673953086</text:p>
              </table:table-cell>
              <table:table-cell office:value-type="float" office:value="445.699387775646">
                <text:p>445.699387775646</text:p>
              </table:table-cell>
              <table:table-cell office:value-type="float" office:value="327.603175659392">
                <text:p>327.603175659392</text:p>
              </table:table-cell>
              <table:table-cell office:value-type="float" office:value="185.172755895757">
                <text:p>185.17275589575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96">
                <text:p>1.96</text:p>
              </table:table-cell>
              <table:table-cell office:value-type="float" office:value="571.62596750841">
                <text:p>571.62596750841</text:p>
              </table:table-cell>
              <table:table-cell office:value-type="float" office:value="527.945445230723">
                <text:p>527.945445230723</text:p>
              </table:table-cell>
              <table:table-cell office:value-type="float" office:value="443.985919307915">
                <text:p>443.985919307915</text:p>
              </table:table-cell>
              <table:table-cell office:value-type="float" office:value="326.369566521712">
                <text:p>326.369566521712</text:p>
              </table:table-cell>
              <table:table-cell office:value-type="float" office:value="184.526790244615">
                <text:p>184.52679024461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97">
                <text:p>1.97</text:p>
              </table:table-cell>
              <table:table-cell office:value-type="float" office:value="569.4116076985">
                <text:p>569.4116076985</text:p>
              </table:table-cell>
              <table:table-cell office:value-type="float" office:value="525.903523518158">
                <text:p>525.903523518158</text:p>
              </table:table-cell>
              <table:table-cell office:value-type="float" office:value="442.279705168312">
                <text:p>442.279705168312</text:p>
              </table:table-cell>
              <table:table-cell office:value-type="float" office:value="325.141421441966">
                <text:p>325.141421441966</text:p>
              </table:table-cell>
              <table:table-cell office:value-type="float" office:value="183.883781203206">
                <text:p>183.88378120320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98">
                <text:p>1.98</text:p>
              </table:table-cell>
              <table:table-cell office:value-type="float" office:value="567.205989542135">
                <text:p>567.205989542135</text:p>
              </table:table-cell>
              <table:table-cell office:value-type="float" office:value="523.869878660954">
                <text:p>523.869878660954</text:p>
              </table:table-cell>
              <table:table-cell office:value-type="float" office:value="440.580707965198">
                <text:p>440.580707965198</text:p>
              </table:table-cell>
              <table:table-cell office:value-type="float" office:value="323.918704063211">
                <text:p>323.918704063211</text:p>
              </table:table-cell>
              <table:table-cell office:value-type="float" office:value="183.243706001536">
                <text:p>183.24370600153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99">
                <text:p>1.99</text:p>
              </table:table-cell>
              <table:table-cell office:value-type="float" office:value="565.009089476631">
                <text:p>565.009089476631</text:p>
              </table:table-cell>
              <table:table-cell office:value-type="float" office:value="521.844480489798">
                <text:p>521.844480489798</text:p>
              </table:table-cell>
              <table:table-cell office:value-type="float" office:value="438.888890726271">
                <text:p>438.888890726271</text:p>
              </table:table-cell>
              <table:table-cell office:value-type="float" office:value="322.701378664838">
                <text:p>322.701378664838</text:p>
              </table:table-cell>
              <table:table-cell office:value-type="float" office:value="182.60654233514">
                <text:p>182.6065423351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">
                <text:p>2</text:p>
              </table:table-cell>
              <table:table-cell office:value-type="float" office:value="562.820883604382">
                <text:p>562.820883604382</text:p>
              </table:table-cell>
              <table:table-cell office:value-type="float" office:value="519.827298825424">
                <text:p>519.827298825424</text:p>
              </table:table-cell>
              <table:table-cell office:value-type="float" office:value="437.204216887558">
                <text:p>437.204216887558</text:p>
              </table:table-cell>
              <table:table-cell office:value-type="float" office:value="321.489410142905">
                <text:p>321.489410142905</text:p>
              </table:table-cell>
              <table:table-cell office:value-type="float" office:value="181.972268350142">
                <text:p>181.97226835014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01">
                <text:p>2.01</text:p>
              </table:table-cell>
              <table:table-cell office:value-type="float" office:value="560.641347709337">
                <text:p>560.641347709337</text:p>
              </table:table-cell>
              <table:table-cell office:value-type="float" office:value="517.818303483341">
                <text:p>517.818303483341</text:p>
              </table:table-cell>
              <table:table-cell office:value-type="float" office:value="435.526650282769">
                <text:p>435.526650282769</text:p>
              </table:table-cell>
              <table:table-cell office:value-type="float" office:value="320.282763991161">
                <text:p>320.282763991161</text:p>
              </table:table-cell>
              <table:table-cell office:value-type="float" office:value="181.340862628831">
                <text:p>181.34086262883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02">
                <text:p>2.02</text:p>
              </table:table-cell>
              <table:table-cell office:value-type="float" office:value="558.470457272881">
                <text:p>558.470457272881</text:p>
              </table:table-cell>
              <table:table-cell office:value-type="float" office:value="515.81746427838">
                <text:p>515.81746427838</text:p>
              </table:table-cell>
              <table:table-cell office:value-type="float" office:value="433.856155133015">
                <text:p>433.856155133015</text:p>
              </table:table-cell>
              <table:table-cell office:value-type="float" office:value="319.081406282715">
                <text:p>319.081406282715</text:p>
              </table:table-cell>
              <table:table-cell office:value-type="float" office:value="180.712304175737">
                <text:p>180.71230417573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.03">
                <text:p>2.03</text:p>
              </table:table-cell>
              <table:table-cell office:value-type="float" office:value="556.308187489132">
                <text:p>556.308187489132</text:p>
              </table:table-cell>
              <table:table-cell office:value-type="float" office:value="513.824751029065">
                <text:p>513.824751029065</text:p>
              </table:table-cell>
              <table:table-cell office:value-type="float" office:value="432.192696036862">
                <text:p>432.192696036862</text:p>
              </table:table-cell>
              <table:table-cell office:value-type="float" office:value="317.885303652341">
                <text:p>317.885303652341</text:p>
              </table:table-cell>
              <table:table-cell office:value-type="float" office:value="180.086572404196">
                <text:p>180.08657240419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.04">
                <text:p>2.04</text:p>
              </table:table-cell>
              <table:table-cell office:value-type="float" office:value="554.154513279698">
                <text:p>554.154513279698</text:p>
              </table:table-cell>
              <table:table-cell office:value-type="float" office:value="511.840133561811">
                <text:p>511.840133561811</text:p>
              </table:table-cell>
              <table:table-cell office:value-type="float" office:value="430.536237960724">
                <text:p>430.536237960724</text:p>
              </table:table-cell>
              <table:table-cell office:value-type="float" office:value="316.694423279394">
                <text:p>316.694423279394</text:p>
              </table:table-cell>
              <table:table-cell office:value-type="float" office:value="179.463647123368">
                <text:p>179.46364712336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.05">
                <text:p>2.05</text:p>
              </table:table-cell>
              <table:table-cell office:value-type="float" office:value="552.009409307888">
                <text:p>552.009409307888</text:p>
              </table:table-cell>
              <table:table-cell office:value-type="float" office:value="509.863581714954">
                <text:p>509.863581714954</text:p>
              </table:table-cell>
              <table:table-cell office:value-type="float" office:value="428.886746229573">
                <text:p>428.886746229573</text:p>
              </table:table-cell>
              <table:table-cell office:value-type="float" office:value="315.508732871301">
                <text:p>315.508732871301</text:p>
              </table:table-cell>
              <table:table-cell office:value-type="float" office:value="178.843508525718">
                <text:p>178.84350852571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.06">
                <text:p>2.06</text:p>
              </table:table-cell>
              <table:table-cell office:value-type="float" office:value="549.872849992413">
                <text:p>549.872849992413</text:p>
              </table:table-cell>
              <table:table-cell office:value-type="float" office:value="507.895065342629">
                <text:p>507.895065342629</text:p>
              </table:table-cell>
              <table:table-cell office:value-type="float" office:value="427.244186517961">
                <text:p>427.244186517961</text:p>
              </table:table-cell>
              <table:table-cell office:value-type="float" office:value="314.328200647639">
                <text:p>314.328200647639</text:p>
              </table:table-cell>
              <table:table-cell office:value-type="float" office:value="178.22613717492">
                <text:p>178.2261371749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.07">
                <text:p>2.07</text:p>
              </table:table-cell>
              <table:table-cell office:value-type="float" office:value="547.744809520584">
                <text:p>547.744809520584</text:p>
              </table:table-cell>
              <table:table-cell office:value-type="float" office:value="505.934554318485">
                <text:p>505.934554318485</text:p>
              </table:table-cell>
              <table:table-cell office:value-type="float" office:value="425.608524841341">
                <text:p>425.608524841341</text:p>
              </table:table-cell>
              <table:table-cell office:value-type="float" office:value="313.15279532474">
                <text:p>313.15279532474</text:p>
              </table:table-cell>
              <table:table-cell office:value-type="float" office:value="177.611513994183">
                <text:p>177.61151399418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.08">
                <text:p>2.08</text:p>
              </table:table-cell>
              <table:table-cell office:value-type="float" office:value="545.625261861033">
                <text:p>545.625261861033</text:p>
              </table:table-cell>
              <table:table-cell office:value-type="float" office:value="503.982018539264">
                <text:p>503.982018539264</text:p>
              </table:table-cell>
              <table:table-cell office:value-type="float" office:value="423.979727547674">
                <text:p>423.979727547674</text:p>
              </table:table-cell>
              <table:table-cell office:value-type="float" office:value="311.982486100838">
                <text:p>311.982486100838</text:p>
              </table:table-cell>
              <table:table-cell office:value-type="float" office:value="176.999620254985">
                <text:p>176.99962025498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.09">
                <text:p>2.09</text:p>
              </table:table-cell>
              <table:table-cell office:value-type="float" office:value="543.514180775971">
                <text:p>543.514180775971</text:p>
              </table:table-cell>
              <table:table-cell office:value-type="float" office:value="502.037427928225">
                <text:p>502.037427928225</text:p>
              </table:table-cell>
              <table:table-cell office:value-type="float" office:value="422.357761309318">
                <text:p>422.357761309318</text:p>
              </table:table-cell>
              <table:table-cell office:value-type="float" office:value="310.817242641721">
                <text:p>310.817242641721</text:p>
              </table:table-cell>
              <table:table-cell office:value-type="float" office:value="176.390437566189">
                <text:p>176.39043756618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.1">
                <text:p>2.1</text:p>
              </table:table-cell>
              <table:table-cell office:value-type="float" office:value="541.411539832995">
                <text:p>541.411539832995</text:p>
              </table:table-cell>
              <table:table-cell office:value-type="float" office:value="500.100752438437">
                <text:p>500.100752438437</text:p>
              </table:table-cell>
              <table:table-cell office:value-type="float" office:value="420.742593115183">
                <text:p>420.742593115183</text:p>
              </table:table-cell>
              <table:table-cell office:value-type="float" office:value="309.657035066874">
                <text:p>309.657035066874</text:p>
              </table:table-cell>
              <table:table-cell office:value-type="float" office:value="175.783947863538">
                <text:p>175.78394786353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.11">
                <text:p>2.11</text:p>
              </table:table-cell>
              <table:table-cell office:value-type="float" office:value="539.317312416465">
                <text:p>539.317312416465</text:p>
              </table:table-cell>
              <table:table-cell office:value-type="float" office:value="498.17196205594">
                <text:p>498.17196205594</text:p>
              </table:table-cell>
              <table:table-cell office:value-type="float" office:value="419.134190263149">
                <text:p>419.134190263149</text:p>
              </table:table-cell>
              <table:table-cell office:value-type="float" office:value="308.501833936099">
                <text:p>308.501833936099</text:p>
              </table:table-cell>
              <table:table-cell office:value-type="float" office:value="175.180133399514">
                <text:p>175.18013339951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12">
                <text:p>2.12</text:p>
              </table:table-cell>
              <table:table-cell office:value-type="float" office:value="537.231471738467">
                <text:p>537.231471738467</text:p>
              </table:table-cell>
              <table:table-cell office:value-type="float" office:value="496.251026802777">
                <text:p>496.251026802777</text:p>
              </table:table-cell>
              <table:table-cell office:value-type="float" office:value="417.532520352732">
                <text:p>417.532520352732</text:p>
              </table:table-cell>
              <table:table-cell office:value-type="float" office:value="307.351610236588">
                <text:p>307.351610236588</text:p>
              </table:table-cell>
              <table:table-cell office:value-type="float" office:value="174.578976733546">
                <text:p>174.57897673354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.13">
                <text:p>2.13</text:p>
              </table:table-cell>
              <table:table-cell office:value-type="float" office:value="535.153990849366">
                <text:p>535.153990849366</text:p>
              </table:table-cell>
              <table:table-cell office:value-type="float" office:value="494.337916739896">
                <text:p>494.337916739896</text:p>
              </table:table-cell>
              <table:table-cell office:value-type="float" office:value="415.937551277992">
                <text:p>415.937551277992</text:p>
              </table:table-cell>
              <table:table-cell office:value-type="float" office:value="306.206335370446">
                <text:p>306.206335370446</text:p>
              </table:table-cell>
              <table:table-cell office:value-type="float" office:value="173.980460722555">
                <text:p>173.98046072255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.14">
                <text:p>2.14</text:p>
              </table:table-cell>
              <table:table-cell office:value-type="float" office:value="533.084842647983">
                <text:p>533.084842647983</text:p>
              </table:table-cell>
              <table:table-cell office:value-type="float" office:value="492.432601969946">
                <text:p>492.432601969946</text:p>
              </table:table-cell>
              <table:table-cell office:value-type="float" office:value="414.349251220678">
                <text:p>414.349251220678</text:p>
              </table:table-cell>
              <table:table-cell office:value-type="float" office:value="305.065981142637">
                <text:p>305.065981142637</text:p>
              </table:table-cell>
              <table:table-cell office:value-type="float" office:value="173.384568511825">
                <text:p>173.3845685118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.15">
                <text:p>2.15</text:p>
              </table:table-cell>
              <table:table-cell office:value-type="float" office:value="531.023999891388">
                <text:p>531.023999891388</text:p>
              </table:table-cell>
              <table:table-cell office:value-type="float" office:value="490.535052639946">
                <text:p>490.535052639946</text:p>
              </table:table-cell>
              <table:table-cell office:value-type="float" office:value="412.767588643594">
                <text:p>412.767588643594</text:p>
              </table:table-cell>
              <table:table-cell office:value-type="float" office:value="303.930519749337">
                <text:p>303.930519749337</text:p>
              </table:table-cell>
              <table:table-cell office:value-type="float" office:value="172.791283526191">
                <text:p>172.79128352619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.16">
                <text:p>2.16</text:p>
              </table:table-cell>
              <table:table-cell office:value-type="float" office:value="528.971435204336">
                <text:p>528.971435204336</text:p>
              </table:table-cell>
              <table:table-cell office:value-type="float" office:value="488.64523894385">
                <text:p>488.64523894385</text:p>
              </table:table-cell>
              <table:table-cell office:value-type="float" office:value="411.192532284187">
                <text:p>411.192532284187</text:p>
              </table:table-cell>
              <table:table-cell office:value-type="float" office:value="302.799923766692">
                <text:p>302.799923766692</text:p>
              </table:table-cell>
              <table:table-cell office:value-type="float" office:value="172.200589461522">
                <text:p>172.20058946152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.17">
                <text:p>2.17</text:p>
              </table:table-cell>
              <table:table-cell office:value-type="float" office:value="526.927121088353">
                <text:p>526.927121088353</text:p>
              </table:table-cell>
              <table:table-cell office:value-type="float" office:value="486.763131125003">
                <text:p>486.763131125003</text:p>
              </table:table-cell>
              <table:table-cell office:value-type="float" office:value="409.624051148338">
                <text:p>409.624051148338</text:p>
              </table:table-cell>
              <table:table-cell office:value-type="float" office:value="301.674166139956">
                <text:p>301.674166139956</text:p>
              </table:table-cell>
              <table:table-cell office:value-type="float" office:value="171.612470276513">
                <text:p>171.61247027651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.18">
                <text:p>2.18</text:p>
              </table:table-cell>
              <table:table-cell office:value-type="float" office:value="524.891029930488">
                <text:p>524.891029930488</text:p>
              </table:table-cell>
              <table:table-cell office:value-type="float" office:value="484.888699478495">
                <text:p>484.888699478495</text:p>
              </table:table-cell>
              <table:table-cell office:value-type="float" office:value="408.062114504369">
                <text:p>408.062114504369</text:p>
              </table:table-cell>
              <table:table-cell office:value-type="float" office:value="300.553220172998">
                <text:p>300.553220172998</text:p>
              </table:table-cell>
              <table:table-cell office:value-type="float" office:value="171.026910184739">
                <text:p>171.02691018473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.19">
                <text:p>2.19</text:p>
              </table:table-cell>
              <table:table-cell office:value-type="float" office:value="522.863134011741">
                <text:p>522.863134011741</text:p>
              </table:table-cell>
              <table:table-cell office:value-type="float" office:value="483.021914353414">
                <text:p>483.021914353414</text:p>
              </table:table-cell>
              <table:table-cell office:value-type="float" office:value="406.506691877231">
                <text:p>406.506691877231</text:p>
              </table:table-cell>
              <table:table-cell office:value-type="float" office:value="299.437059518169">
                <text:p>299.437059518169</text:p>
              </table:table-cell>
              <table:table-cell office:value-type="float" office:value="170.443893647001">
                <text:p>170.44389364700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.2">
                <text:p>2.2</text:p>
              </table:table-cell>
              <table:table-cell office:value-type="float" office:value="520.843405515173">
                <text:p>520.843405515173</text:p>
              </table:table-cell>
              <table:table-cell office:value-type="float" office:value="481.162746155009">
                <text:p>481.162746155009</text:p>
              </table:table-cell>
              <table:table-cell office:value-type="float" office:value="404.957753042891">
                <text:p>404.957753042891</text:p>
              </table:table-cell>
              <table:table-cell office:value-type="float" office:value="298.325658166514">
                <text:p>298.325658166514</text:p>
              </table:table-cell>
              <table:table-cell office:value-type="float" office:value="169.863405363921">
                <text:p>169.86340536392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21">
                <text:p>2.21</text:p>
              </table:table-cell>
              <table:table-cell office:value-type="float" office:value="518.831816533721">
                <text:p>518.831816533721</text:p>
              </table:table-cell>
              <table:table-cell office:value-type="float" office:value="479.31116534675">
                <text:p>479.31116534675</text:p>
              </table:table-cell>
              <table:table-cell office:value-type="float" office:value="403.415268022897">
                <text:p>403.415268022897</text:p>
              </table:table-cell>
              <table:table-cell office:value-type="float" office:value="297.21899043831">
                <text:p>297.21899043831</text:p>
              </table:table-cell>
              <table:table-cell office:value-type="float" office:value="169.285430268798">
                <text:p>169.28543026879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22">
                <text:p>2.22</text:p>
              </table:table-cell>
              <table:table-cell office:value-type="float" office:value="516.828339077715">
                <text:p>516.828339077715</text:p>
              </table:table-cell>
              <table:table-cell office:value-type="float" office:value="477.467142452311">
                <text:p>477.467142452311</text:p>
              </table:table-cell>
              <table:table-cell office:value-type="float" office:value="401.879207079124">
                <text:p>401.879207079124</text:p>
              </table:table-cell>
              <table:table-cell office:value-type="float" office:value="296.117030973935">
                <text:p>296.117030973935</text:p>
              </table:table-cell>
              <table:table-cell office:value-type="float" office:value="168.709953520709">
                <text:p>168.70995352070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23">
                <text:p>2.23</text:p>
              </table:table-cell>
              <table:table-cell office:value-type="float" office:value="514.832945082121">
                <text:p>514.832945082121</text:p>
              </table:table-cell>
              <table:table-cell office:value-type="float" office:value="475.630648057458">
                <text:p>475.630648057458</text:p>
              </table:table-cell>
              <table:table-cell office:value-type="float" office:value="400.349540708682">
                <text:p>400.349540708682</text:p>
              </table:table-cell>
              <table:table-cell office:value-type="float" office:value="295.019754725042">
                <text:p>295.019754725042</text:p>
              </table:table-cell>
              <table:table-cell office:value-type="float" office:value="168.136960497843">
                <text:p>168.13696049784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24">
                <text:p>2.24</text:p>
              </table:table-cell>
              <table:table-cell office:value-type="float" office:value="512.84560641351">
                <text:p>512.84560641351</text:p>
              </table:table-cell>
              <table:table-cell office:value-type="float" office:value="473.801652811861">
                <text:p>473.801652811861</text:p>
              </table:table-cell>
              <table:table-cell office:value-type="float" office:value="398.826239638998">
                <text:p>398.826239638998</text:p>
              </table:table-cell>
              <table:table-cell office:value-type="float" office:value="293.927136946028">
                <text:p>293.927136946028</text:p>
              </table:table-cell>
              <table:table-cell office:value-type="float" office:value="167.566436791068">
                <text:p>167.56643679106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25">
                <text:p>2.25</text:p>
              </table:table-cell>
              <table:table-cell office:value-type="float" office:value="510.86629487676">
                <text:p>510.86629487676</text:p>
              </table:table-cell>
              <table:table-cell office:value-type="float" office:value="471.98012743082">
                <text:p>471.98012743082</text:p>
              </table:table-cell>
              <table:table-cell office:value-type="float" office:value="397.309274823048">
                <text:p>397.309274823048</text:p>
              </table:table-cell>
              <table:table-cell office:value-type="float" office:value="292.839153185802">
                <text:p>292.839153185802</text:p>
              </table:table-cell>
              <table:table-cell office:value-type="float" office:value="166.998368197709">
                <text:p>166.99836819770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.26">
                <text:p>2.26</text:p>
              </table:table-cell>
              <table:table-cell office:value-type="float" office:value="508.894982221514">
                <text:p>508.894982221514</text:p>
              </table:table-cell>
              <table:table-cell office:value-type="float" office:value="470.166042696922">
                <text:p>470.166042696922</text:p>
              </table:table-cell>
              <table:table-cell office:value-type="float" office:value="395.798617434748">
                <text:p>395.798617434748</text:p>
              </table:table-cell>
              <table:table-cell office:value-type="float" office:value="291.755779279822">
                <text:p>291.755779279822</text:p>
              </table:table-cell>
              <table:table-cell office:value-type="float" office:value="166.432740715555">
                <text:p>166.43274071555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27">
                <text:p>2.27</text:p>
              </table:table-cell>
              <table:table-cell office:value-type="float" office:value="506.931640148392">
                <text:p>506.931640148392</text:p>
              </table:table-cell>
              <table:table-cell office:value-type="float" office:value="468.359369461614">
                <text:p>468.359369461614</text:p>
              </table:table-cell>
              <table:table-cell office:value-type="float" office:value="394.294238864491">
                <text:p>394.294238864491</text:p>
              </table:table-cell>
              <table:table-cell office:value-type="float" office:value="290.676991342404">
                <text:p>290.676991342404</text:p>
              </table:table-cell>
              <table:table-cell office:value-type="float" office:value="165.869540537052">
                <text:p>165.86954053705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.28">
                <text:p>2.28</text:p>
              </table:table-cell>
              <table:table-cell office:value-type="float" office:value="504.976240314965">
                <text:p>504.976240314965</text:p>
              </table:table-cell>
              <table:table-cell office:value-type="float" office:value="466.560078646714">
                <text:p>466.560078646714</text:p>
              </table:table-cell>
              <table:table-cell office:value-type="float" office:value="392.796110714822">
                <text:p>392.796110714822</text:p>
              </table:table-cell>
              <table:table-cell office:value-type="float" office:value="289.602765759294">
                <text:p>289.602765759294</text:p>
              </table:table-cell>
              <table:table-cell office:value-type="float" office:value="165.308754043709">
                <text:p>165.30875404370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.29">
                <text:p>2.29</text:p>
              </table:table-cell>
              <table:table-cell office:value-type="float" office:value="503.028754341505">
                <text:p>503.028754341505</text:p>
              </table:table-cell>
              <table:table-cell office:value-type="float" office:value="464.768141245849">
                <text:p>464.768141245849</text:p>
              </table:table-cell>
              <table:table-cell office:value-type="float" office:value="391.304204796263">
                <text:p>391.304204796263</text:p>
              </table:table-cell>
              <table:table-cell office:value-type="float" office:value="288.533079180485">
                <text:p>288.533079180485</text:p>
              </table:table-cell>
              <table:table-cell office:value-type="float" office:value="164.750367800686">
                <text:p>164.75036780068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.3">
                <text:p>2.3</text:p>
              </table:table-cell>
              <table:table-cell office:value-type="float" office:value="501.089153816517">
                <text:p>501.089153816517</text:p>
              </table:table-cell>
              <table:table-cell office:value-type="float" office:value="462.983528325823">
                <text:p>462.983528325823</text:p>
              </table:table-cell>
              <table:table-cell office:value-type="float" office:value="389.818493123255">
                <text:p>389.818493123255</text:p>
              </table:table-cell>
              <table:table-cell office:value-type="float" office:value="287.467908513282">
                <text:p>287.467908513282</text:p>
              </table:table-cell>
              <table:table-cell office:value-type="float" office:value="164.194368551572">
                <text:p>164.19436855157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.31">
                <text:p>2.31</text:p>
              </table:table-cell>
              <table:table-cell office:value-type="float" office:value="499.157410302059">
                <text:p>499.157410302059</text:p>
              </table:table-cell>
              <table:table-cell office:value-type="float" office:value="461.20621102793">
                <text:p>461.20621102793</text:p>
              </table:table-cell>
              <table:table-cell office:value-type="float" office:value="388.33894791024">
                <text:p>388.33894791024</text:p>
              </table:table-cell>
              <table:table-cell office:value-type="float" office:value="286.407230915589">
                <text:p>286.407230915589</text:p>
              </table:table-cell>
              <table:table-cell office:value-type="float" office:value="163.640743213336">
                <text:p>163.64074321333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.32">
                <text:p>2.32</text:p>
              </table:table-cell>
              <table:table-cell office:value-type="float" office:value="497.233495338856">
                <text:p>497.233495338856</text:p>
              </table:table-cell>
              <table:table-cell office:value-type="float" office:value="459.436160569194">
                <text:p>459.436160569194</text:p>
              </table:table-cell>
              <table:table-cell office:value-type="float" office:value="386.865541567867">
                <text:p>386.865541567867</text:p>
              </table:table-cell>
              <table:table-cell office:value-type="float" office:value="285.35102378944">
                <text:p>285.35102378944</text:p>
              </table:table-cell>
              <table:table-cell office:value-type="float" office:value="163.089478871455">
                <text:p>163.08947887145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.33">
                <text:p>2.33</text:p>
              </table:table-cell>
              <table:table-cell office:value-type="float" office:value="495.317380451227">
                <text:p>495.317380451227</text:p>
              </table:table-cell>
              <table:table-cell office:value-type="float" office:value="457.673348243561">
                <text:p>457.673348243561</text:p>
              </table:table-cell>
              <table:table-cell office:value-type="float" office:value="385.398246699305">
                <text:p>385.398246699305</text:p>
              </table:table-cell>
              <table:table-cell office:value-type="float" office:value="284.299264774726">
                <text:p>284.299264774726</text:p>
              </table:table-cell>
              <table:table-cell office:value-type="float" office:value="162.540562775202">
                <text:p>162.54056277520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34">
                <text:p>2.34</text:p>
              </table:table-cell>
              <table:table-cell office:value-type="float" office:value="493.409037151811">
                <text:p>493.409037151811</text:p>
              </table:table-cell>
              <table:table-cell office:value-type="float" office:value="455.917745423025">
                <text:p>455.917745423025</text:p>
              </table:table-cell>
              <table:table-cell office:value-type="float" office:value="383.937036096692">
                <text:p>383.937036096692</text:p>
              </table:table-cell>
              <table:table-cell office:value-type="float" office:value="283.251931743149">
                <text:p>283.251931743149</text:p>
              </table:table-cell>
              <table:table-cell office:value-type="float" office:value="161.993982333102">
                <text:p>161.99398233310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.35">
                <text:p>2.35</text:p>
              </table:table-cell>
              <table:table-cell office:value-type="float" office:value="491.508436946116">
                <text:p>491.508436946116</text:p>
              </table:table-cell>
              <table:table-cell office:value-type="float" office:value="454.169323558705">
                <text:p>454.169323558705</text:p>
              </table:table-cell>
              <table:table-cell office:value-type="float" office:value="382.481882737674">
                <text:p>382.481882737674</text:p>
              </table:table-cell>
              <table:table-cell office:value-type="float" office:value="282.209002792368">
                <text:p>282.209002792368</text:p>
              </table:table-cell>
              <table:table-cell office:value-type="float" office:value="161.44972510853">
                <text:p>161.4497251085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36">
                <text:p>2.36</text:p>
              </table:table-cell>
              <table:table-cell office:value-type="float" office:value="489.615551336893">
                <text:p>489.615551336893</text:p>
              </table:table-cell>
              <table:table-cell office:value-type="float" office:value="452.428054181862">
                <text:p>452.428054181862</text:p>
              </table:table-cell>
              <table:table-cell office:value-type="float" office:value="381.032759782068">
                <text:p>381.032759782068</text:p>
              </table:table-cell>
              <table:table-cell office:value-type="float" office:value="281.170456240345">
                <text:p>281.170456240345</text:p>
              </table:table-cell>
              <table:table-cell office:value-type="float" office:value="160.907778815473">
                <text:p>160.90777881547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37">
                <text:p>2.37</text:p>
              </table:table-cell>
              <table:table-cell office:value-type="float" office:value="487.730351828339">
                <text:p>487.730351828339</text:p>
              </table:table-cell>
              <table:table-cell office:value-type="float" office:value="450.69390890487">
                <text:p>450.69390890487</text:p>
              </table:table-cell>
              <table:table-cell office:value-type="float" office:value="379.589640568623">
                <text:p>379.589640568623</text:p>
              </table:table-cell>
              <table:table-cell office:value-type="float" office:value="280.13627061988">
                <text:p>280.13627061988</text:p>
              </table:table-cell>
              <table:table-cell office:value-type="float" office:value="160.368131314422">
                <text:p>160.36813131442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.38">
                <text:p>2.38</text:p>
              </table:table-cell>
              <table:table-cell office:value-type="float" office:value="485.852809930135">
                <text:p>485.852809930135</text:p>
              </table:table-cell>
              <table:table-cell office:value-type="float" office:value="448.966859422139">
                <text:p>448.966859422139</text:p>
              </table:table-cell>
              <table:table-cell office:value-type="float" office:value="378.152498611878">
                <text:p>378.152498611878</text:p>
              </table:table-cell>
              <table:table-cell office:value-type="float" office:value="279.106424673324">
                <text:p>279.106424673324</text:p>
              </table:table-cell>
              <table:table-cell office:value-type="float" office:value="159.830770608412">
                <text:p>159.83077060841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.39">
                <text:p>2.39</text:p>
              </table:table-cell>
              <table:table-cell office:value-type="float" office:value="483.982897161327">
                <text:p>483.982897161327</text:p>
              </table:table-cell>
              <table:table-cell office:value-type="float" office:value="447.246877510983">
                <text:p>447.246877510983</text:p>
              </table:table-cell>
              <table:table-cell office:value-type="float" office:value="376.721307599125">
                <text:p>376.721307599125</text:p>
              </table:table-cell>
              <table:table-cell office:value-type="float" office:value="278.080897347474">
                <text:p>278.080897347474</text:p>
              </table:table-cell>
              <table:table-cell office:value-type="float" office:value="159.295684839193">
                <text:p>159.29568483919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.4">
                <text:p>2.4</text:p>
              </table:table-cell>
              <table:table-cell office:value-type="float" office:value="482.120585054053">
                <text:p>482.120585054053</text:p>
              </table:table-cell>
              <table:table-cell office:value-type="float" office:value="445.533935032448">
                <text:p>445.533935032448</text:p>
              </table:table-cell>
              <table:table-cell office:value-type="float" office:value="375.296041387455">
                <text:p>375.296041387455</text:p>
              </table:table-cell>
              <table:table-cell office:value-type="float" office:value="277.059667788631">
                <text:p>277.059667788631</text:p>
              </table:table-cell>
              <table:table-cell office:value-type="float" office:value="158.762862283529">
                <text:p>158.76286228352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.41">
                <text:p>2.41</text:p>
              </table:table-cell>
              <table:table-cell office:value-type="float" office:value="480.265845157124">
                <text:p>480.265845157124</text:p>
              </table:table-cell>
              <table:table-cell office:value-type="float" office:value="443.828003932095">
                <text:p>443.828003932095</text:p>
              </table:table-cell>
              <table:table-cell office:value-type="float" office:value="373.876674000906">
                <text:p>373.876674000906</text:p>
              </table:table-cell>
              <table:table-cell office:value-type="float" office:value="276.042715337827">
                <text:p>276.042715337827</text:p>
              </table:table-cell>
              <table:table-cell office:value-type="float" office:value="158.232291349622">
                <text:p>158.23229134962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.42">
                <text:p>2.42</text:p>
              </table:table-cell>
              <table:table-cell office:value-type="float" office:value="478.418649039467">
                <text:p>478.418649039467</text:p>
              </table:table-cell>
              <table:table-cell office:value-type="float" office:value="442.129056240742">
                <text:p>442.129056240742</text:p>
              </table:table-cell>
              <table:table-cell office:value-type="float" office:value="372.463179627692">
                <text:p>372.463179627692</text:p>
              </table:table-cell>
              <table:table-cell office:value-type="float" office:value="275.030019526206">
                <text:p>275.030019526206</text:p>
              </table:table-cell>
              <table:table-cell office:value-type="float" office:value="157.703960573661">
                <text:p>157.70396057366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43">
                <text:p>2.43</text:p>
              </table:table-cell>
              <table:table-cell office:value-type="float" office:value="476.57896829342">
                <text:p>476.57896829342</text:p>
              </table:table-cell>
              <table:table-cell office:value-type="float" office:value="440.437064075154">
                <text:p>440.437064075154</text:p>
              </table:table-cell>
              <table:table-cell office:value-type="float" office:value="371.055532617515">
                <text:p>371.055532617515</text:p>
              </table:table-cell>
              <table:table-cell office:value-type="float" office:value="274.021560070562">
                <text:p>274.021560070562</text:p>
              </table:table-cell>
              <table:table-cell office:value-type="float" office:value="157.17785861648">
                <text:p>157.1778586164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.44">
                <text:p>2.44</text:p>
              </table:table-cell>
              <table:table-cell office:value-type="float" office:value="474.746774537911">
                <text:p>474.746774537911</text:p>
              </table:table-cell>
              <table:table-cell office:value-type="float" office:value="438.751999638714">
                <text:p>438.751999638714</text:p>
              </table:table-cell>
              <table:table-cell office:value-type="float" office:value="369.653707478959">
                <text:p>369.653707478959</text:p>
              </table:table-cell>
              <table:table-cell office:value-type="float" office:value="273.01731686902">
                <text:p>273.01731686902</text:p>
              </table:table-cell>
              <table:table-cell office:value-type="float" office:value="156.653974260331">
                <text:p>156.65397426033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45">
                <text:p>2.45</text:p>
              </table:table-cell>
              <table:table-cell office:value-type="float" office:value="472.922039421493">
                <text:p>472.922039421493</text:p>
              </table:table-cell>
              <table:table-cell office:value-type="float" office:value="437.073835222033">
                <text:p>437.073835222033</text:p>
              </table:table-cell>
              <table:table-cell office:value-type="float" office:value="368.257678876971">
                <text:p>368.257678876971</text:p>
              </table:table-cell>
              <table:table-cell office:value-type="float" office:value="272.017269996861">
                <text:p>272.017269996861</text:p>
              </table:table-cell>
              <table:table-cell office:value-type="float" office:value="156.132296405768">
                <text:p>156.13229640576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.46">
                <text:p>2.46</text:p>
              </table:table-cell>
              <table:table-cell office:value-type="float" office:value="471.104734625271">
                <text:p>471.104734625271</text:p>
              </table:table-cell>
              <table:table-cell office:value-type="float" office:value="435.40254320354">
                <text:p>435.40254320354</text:p>
              </table:table-cell>
              <table:table-cell office:value-type="float" office:value="366.867421630402">
                <text:p>366.867421630402</text:p>
              </table:table-cell>
              <table:table-cell office:value-type="float" office:value="271.021399702485">
                <text:p>271.021399702485</text:p>
              </table:table-cell>
              <table:table-cell office:value-type="float" office:value="155.612814068635">
                <text:p>155.61281406863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.47">
                <text:p>2.47</text:p>
              </table:table-cell>
              <table:table-cell office:value-type="float" office:value="469.294831865697">
                <text:p>469.294831865697</text:p>
              </table:table-cell>
              <table:table-cell office:value-type="float" office:value="433.738096050032">
                <text:p>433.738096050032</text:p>
              </table:table-cell>
              <table:table-cell office:value-type="float" office:value="365.482910709639">
                <text:p>365.482910709639</text:p>
              </table:table-cell>
              <table:table-cell office:value-type="float" office:value="270.029686403504">
                <text:p>270.029686403504</text:p>
              </table:table-cell>
              <table:table-cell office:value-type="float" office:value="155.09551637715">
                <text:p>155.0955163771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48">
                <text:p>2.48</text:p>
              </table:table-cell>
              <table:table-cell office:value-type="float" office:value="467.492302897264">
                <text:p>467.492302897264</text:p>
              </table:table-cell>
              <table:table-cell office:value-type="float" office:value="432.080466317181">
                <text:p>432.080466317181</text:p>
              </table:table-cell>
              <table:table-cell office:value-type="float" office:value="364.104121234292">
                <text:p>364.104121234292</text:p>
              </table:table-cell>
              <table:table-cell office:value-type="float" office:value="269.042110682965">
                <text:p>269.042110682965</text:p>
              </table:table-cell>
              <table:table-cell office:value-type="float" office:value="154.580392569088">
                <text:p>154.58039256908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49">
                <text:p>2.49</text:p>
              </table:table-cell>
              <table:table-cell office:value-type="float" office:value="465.697119515079">
                <text:p>465.697119515079</text:p>
              </table:table-cell>
              <table:table-cell office:value-type="float" office:value="430.429626650025">
                <text:p>430.429626650025</text:p>
              </table:table-cell>
              <table:table-cell office:value-type="float" office:value="362.731028470962">
                <text:p>362.731028470962</text:p>
              </table:table-cell>
              <table:table-cell office:value-type="float" office:value="268.058653285697">
                <text:p>268.058653285697</text:p>
              </table:table-cell>
              <table:table-cell office:value-type="float" office:value="154.067431989067">
                <text:p>154.06743198906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5">
                <text:p>2.5</text:p>
              </table:table-cell>
              <table:table-cell office:value-type="float" office:value="463.909253557337">
                <text:p>463.909253557337</text:p>
              </table:table-cell>
              <table:table-cell office:value-type="float" office:value="428.785549783412">
                <text:p>428.785549783412</text:p>
              </table:table-cell>
              <table:table-cell office:value-type="float" office:value="361.363607831064">
                <text:p>361.363607831064</text:p>
              </table:table-cell>
              <table:table-cell office:value-type="float" office:value="267.079295114773">
                <text:p>267.079295114773</text:p>
              </table:table-cell>
              <table:table-cell office:value-type="float" office:value="153.556624085909">
                <text:p>153.55662408590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51">
                <text:p>2.51</text:p>
              </table:table-cell>
              <table:table-cell office:value-type="float" office:value="462.128676907686">
                <text:p>462.128676907686</text:p>
              </table:table-cell>
              <table:table-cell office:value-type="float" office:value="427.148208542422">
                <text:p>427.148208542422</text:p>
              </table:table-cell>
              <table:table-cell office:value-type="float" office:value="360.001834868725">
                <text:p>360.001834868725</text:p>
              </table:table-cell>
              <table:table-cell office:value-type="float" office:value="266.104017228094">
                <text:p>266.104017228094</text:p>
              </table:table-cell>
              <table:table-cell office:value-type="float" office:value="153.0479584101">
                <text:p>153.047958410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52">
                <text:p>2.52</text:p>
              </table:table-cell>
              <table:table-cell office:value-type="float" office:value="460.355361497503">
                <text:p>460.355361497503</text:p>
              </table:table-cell>
              <table:table-cell office:value-type="float" office:value="425.517575842759">
                <text:p>425.517575842759</text:p>
              </table:table-cell>
              <table:table-cell office:value-type="float" office:value="358.645685278735">
                <text:p>358.645685278735</text:p>
              </table:table-cell>
              <table:table-cell office:value-type="float" office:value="265.132800835075">
                <text:p>265.132800835075</text:p>
              </table:table-cell>
              <table:table-cell office:value-type="float" office:value="152.541424611334">
                <text:p>152.54142461133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53">
                <text:p>2.53</text:p>
              </table:table-cell>
              <table:table-cell office:value-type="float" office:value="458.589279308061">
                <text:p>458.589279308061</text:p>
              </table:table-cell>
              <table:table-cell office:value-type="float" office:value="423.893624691108">
                <text:p>423.893624691108</text:p>
              </table:table-cell>
              <table:table-cell office:value-type="float" office:value="357.295134894559">
                <text:p>357.295134894559</text:p>
              </table:table-cell>
              <table:table-cell office:value-type="float" office:value="264.165627293446">
                <text:p>264.165627293446</text:p>
              </table:table-cell>
              <table:table-cell office:value-type="float" office:value="152.03701243613">
                <text:p>152.0370124361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54">
                <text:p>2.54</text:p>
              </table:table-cell>
              <table:table-cell office:value-type="float" office:value="456.830402372618">
                <text:p>456.830402372618</text:p>
              </table:table-cell>
              <table:table-cell office:value-type="float" office:value="422.276328185475">
                <text:p>422.276328185475</text:p>
              </table:table-cell>
              <table:table-cell office:value-type="float" office:value="355.950159686411">
                <text:p>355.950159686411</text:p>
              </table:table-cell>
              <table:table-cell office:value-type="float" office:value="263.202478106152">
                <text:p>263.202478106152</text:p>
              </table:table-cell>
              <table:table-cell office:value-type="float" office:value="151.534711725537">
                <text:p>151.5347117255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55">
                <text:p>2.55</text:p>
              </table:table-cell>
              <table:table-cell office:value-type="float" office:value="455.078702778409">
                <text:p>455.078702778409</text:p>
              </table:table-cell>
              <table:table-cell office:value-type="float" office:value="420.665659515496">
                <text:p>420.665659515496</text:p>
              </table:table-cell>
              <table:table-cell office:value-type="float" office:value="354.610735759378">
                <text:p>354.610735759378</text:p>
              </table:table-cell>
              <table:table-cell office:value-type="float" office:value="262.243334918357">
                <text:p>262.243334918357</text:p>
              </table:table-cell>
              <table:table-cell office:value-type="float" office:value="151.034512412913">
                <text:p>151.03451241291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56">
                <text:p>2.56</text:p>
              </table:table-cell>
              <table:table-cell office:value-type="float" office:value="453.334152668553">
                <text:p>453.334152668553</text:p>
              </table:table-cell>
              <table:table-cell office:value-type="float" office:value="419.061591962715">
                <text:p>419.061591962715</text:p>
              </table:table-cell>
              <table:table-cell office:value-type="float" office:value="353.276839351602">
                <text:p>353.276839351602</text:p>
              </table:table-cell>
              <table:table-cell office:value-type="float" office:value="261.288179514535">
                <text:p>261.288179514535</text:p>
              </table:table-cell>
              <table:table-cell office:value-type="float" office:value="150.53640452177">
                <text:p>150.5364045217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57">
                <text:p>2.57</text:p>
              </table:table-cell>
              <table:table-cell office:value-type="float" office:value="451.596724243882">
                <text:p>451.596724243882</text:p>
              </table:table-cell>
              <table:table-cell office:value-type="float" office:value="417.464098900851">
                <text:p>417.464098900851</text:p>
              </table:table-cell>
              <table:table-cell office:value-type="float" office:value="351.948446832508">
                <text:p>351.948446832508</text:p>
              </table:table-cell>
              <table:table-cell office:value-type="float" office:value="260.33699381567">
                <text:p>260.33699381567</text:p>
              </table:table-cell>
              <table:table-cell office:value-type="float" office:value="150.040378163702">
                <text:p>150.04037816370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58">
                <text:p>2.58</text:p>
              </table:table-cell>
              <table:table-cell office:value-type="float" office:value="449.866389764687">
                <text:p>449.866389764687</text:p>
              </table:table-cell>
              <table:table-cell office:value-type="float" office:value="415.873153796026">
                <text:p>415.873153796026</text:p>
              </table:table-cell>
              <table:table-cell office:value-type="float" office:value="350.625534701091">
                <text:p>350.625534701091</text:p>
              </table:table-cell>
              <table:table-cell office:value-type="float" office:value="259.389759876528">
                <text:p>259.389759876528</text:p>
              </table:table-cell>
              <table:table-cell office:value-type="float" office:value="149.546423536371">
                <text:p>149.54642353637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59">
                <text:p>2.59</text:p>
              </table:table-cell>
              <table:table-cell office:value-type="float" office:value="448.143121552386">
                <text:p>448.143121552386</text:p>
              </table:table-cell>
              <table:table-cell office:value-type="float" office:value="414.288730206986">
                <text:p>414.288730206986</text:p>
              </table:table-cell>
              <table:table-cell office:value-type="float" office:value="349.308079584242">
                <text:p>349.308079584242</text:p>
              </table:table-cell>
              <table:table-cell office:value-type="float" office:value="258.446459883029">
                <text:p>258.446459883029</text:p>
              </table:table-cell>
              <table:table-cell office:value-type="float" office:value="149.054530921563">
                <text:p>149.05453092156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6">
                <text:p>2.6</text:p>
              </table:table-cell>
              <table:table-cell office:value-type="float" office:value="446.426891991127">
                <text:p>446.426891991127</text:p>
              </table:table-cell>
              <table:table-cell office:value-type="float" office:value="412.710801785287">
                <text:p>412.710801785287</text:p>
              </table:table-cell>
              <table:table-cell office:value-type="float" office:value="347.996058235125">
                <text:p>347.996058235125</text:p>
              </table:table-cell>
              <table:table-cell office:value-type="float" office:value="257.507076149697">
                <text:p>257.507076149697</text:p>
              </table:table-cell>
              <table:table-cell office:value-type="float" office:value="148.564690683308">
                <text:p>148.56469068330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61">
                <text:p>2.61</text:p>
              </table:table-cell>
              <table:table-cell office:value-type="float" office:value="444.717673529303">
                <text:p>444.717673529303</text:p>
              </table:table-cell>
              <table:table-cell office:value-type="float" office:value="411.139342275471">
                <text:p>411.139342275471</text:p>
              </table:table-cell>
              <table:table-cell office:value-type="float" office:value="346.689447531601">
                <text:p>346.689447531601</text:p>
              </table:table-cell>
              <table:table-cell office:value-type="float" office:value="256.57159111719">
                <text:p>256.57159111719</text:p>
              </table:table-cell>
              <table:table-cell office:value-type="float" office:value="148.076893266062">
                <text:p>148.07689326606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62">
                <text:p>2.62</text:p>
              </table:table-cell>
              <table:table-cell office:value-type="float" office:value="443.015438681018">
                <text:p>443.015438681018</text:p>
              </table:table-cell>
              <table:table-cell office:value-type="float" office:value="409.574325515212">
                <text:p>409.574325515212</text:p>
              </table:table-cell>
              <table:table-cell office:value-type="float" office:value="345.388224474692">
                <text:p>345.388224474692</text:p>
              </table:table-cell>
              <table:table-cell office:value-type="float" office:value="255.639987349912">
                <text:p>255.639987349912</text:p>
              </table:table-cell>
              <table:table-cell office:value-type="float" office:value="147.591129192944">
                <text:p>147.59112919294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63">
                <text:p>2.63</text:p>
              </table:table-cell>
              <table:table-cell office:value-type="float" office:value="441.320160027474">
                <text:p>441.320160027474</text:p>
              </table:table-cell>
              <table:table-cell office:value-type="float" office:value="408.015725435452">
                <text:p>408.015725435452</text:p>
              </table:table-cell>
              <table:table-cell office:value-type="float" office:value="344.092366187087">
                <text:p>344.092366187087</text:p>
              </table:table-cell>
              <table:table-cell office:value-type="float" office:value="254.712247533697">
                <text:p>254.712247533697</text:p>
              </table:table-cell>
              <table:table-cell office:value-type="float" office:value="147.107389064036">
                <text:p>147.10738906403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64">
                <text:p>2.64</text:p>
              </table:table-cell>
              <table:table-cell office:value-type="float" office:value="439.631810218295">
                <text:p>439.631810218295</text:p>
              </table:table-cell>
              <table:table-cell office:value-type="float" office:value="406.463516060512">
                <text:p>406.463516060512</text:p>
              </table:table-cell>
              <table:table-cell office:value-type="float" office:value="342.801849911693">
                <text:p>342.801849911693</text:p>
              </table:table-cell>
              <table:table-cell office:value-type="float" office:value="253.788354473566">
                <text:p>253.788354473566</text:p>
              </table:table-cell>
              <table:table-cell office:value-type="float" office:value="146.625663554738">
                <text:p>146.62566355473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65">
                <text:p>2.65</text:p>
              </table:table-cell>
              <table:table-cell office:value-type="float" office:value="437.950361972796">
                <text:p>437.950361972796</text:p>
              </table:table-cell>
              <table:table-cell office:value-type="float" office:value="404.917671508189">
                <text:p>404.917671508189</text:p>
              </table:table-cell>
              <table:table-cell office:value-type="float" office:value="341.516653010222">
                <text:p>341.516653010222</text:p>
              </table:table-cell>
              <table:table-cell office:value-type="float" office:value="252.868291091559">
                <text:p>252.868291091559</text:p>
              </table:table-cell>
              <table:table-cell office:value-type="float" office:value="146.145943414168">
                <text:p>146.14594341416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66">
                <text:p>2.66</text:p>
              </table:table-cell>
              <table:table-cell office:value-type="float" office:value="436.275788081188">
                <text:p>436.275788081188</text:p>
              </table:table-cell>
              <table:table-cell office:value-type="float" office:value="403.378165989831">
                <text:p>403.378165989831</text:p>
              </table:table-cell>
              <table:table-cell office:value-type="float" office:value="340.236752961811">
                <text:p>340.236752961811</text:p>
              </table:table-cell>
              <table:table-cell office:value-type="float" office:value="251.952040424623">
                <text:p>251.952040424623</text:p>
              </table:table-cell>
              <table:table-cell office:value-type="float" office:value="145.668219463623">
                <text:p>145.66821946362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67">
                <text:p>2.67</text:p>
              </table:table-cell>
              <table:table-cell office:value-type="float" office:value="434.608061405723">
                <text:p>434.608061405723</text:p>
              </table:table-cell>
              <table:table-cell office:value-type="float" office:value="401.844973810403">
                <text:p>401.844973810403</text:p>
              </table:table-cell>
              <table:table-cell office:value-type="float" office:value="338.962127361694">
                <text:p>338.962127361694</text:p>
              </table:table-cell>
              <table:table-cell office:value-type="float" office:value="251.039585622583">
                <text:p>251.039585622583</text:p>
              </table:table-cell>
              <table:table-cell office:value-type="float" office:value="145.192482595087">
                <text:p>145.19248259508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68">
                <text:p>2.68</text:p>
              </table:table-cell>
              <table:table-cell office:value-type="float" office:value="432.947154881794">
                <text:p>432.947154881794</text:p>
              </table:table-cell>
              <table:table-cell office:value-type="float" office:value="400.31806936853">
                <text:p>400.31806936853</text:p>
              </table:table-cell>
              <table:table-cell office:value-type="float" office:value="337.692753919889">
                <text:p>337.692753919889</text:p>
              </table:table-cell>
              <table:table-cell office:value-type="float" office:value="250.130909946158">
                <text:p>250.130909946158</text:p>
              </table:table-cell>
              <table:table-cell office:value-type="float" office:value="144.718723769786">
                <text:p>144.71872376978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69">
                <text:p>2.69</text:p>
              </table:table-cell>
              <table:table-cell office:value-type="float" office:value="431.293041518968">
                <text:p>431.293041518968</text:p>
              </table:table-cell>
              <table:table-cell office:value-type="float" office:value="398.797427156528">
                <text:p>398.797427156528</text:p>
              </table:table-cell>
              <table:table-cell office:value-type="float" office:value="336.428610459936">
                <text:p>336.428610459936</text:p>
              </table:table-cell>
              <table:table-cell office:value-type="float" office:value="249.225996765051">
                <text:p>249.225996765051</text:p>
              </table:table-cell>
              <table:table-cell office:value-type="float" office:value="144.246934016786">
                <text:p>144.24693401678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7">
                <text:p>2.7</text:p>
              </table:table-cell>
              <table:table-cell office:value-type="float" office:value="429.645694401984">
                <text:p>429.645694401984</text:p>
              </table:table-cell>
              <table:table-cell office:value-type="float" office:value="397.283021760422">
                <text:p>397.283021760422</text:p>
              </table:table-cell>
              <table:table-cell office:value-type="float" office:value="335.169674917662">
                <text:p>335.169674917662</text:p>
              </table:table-cell>
              <table:table-cell office:value-type="float" office:value="248.324829556095">
                <text:p>248.324829556095</text:p>
              </table:table-cell>
              <table:table-cell office:value-type="float" office:value="143.777104431646">
                <text:p>143.77710443164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71">
                <text:p>2.71</text:p>
              </table:table-cell>
              <table:table-cell office:value-type="float" office:value="428.005086691682">
                <text:p>428.005086691682</text:p>
              </table:table-cell>
              <table:table-cell office:value-type="float" office:value="395.774827859944">
                <text:p>395.774827859944</text:p>
              </table:table-cell>
              <table:table-cell office:value-type="float" office:value="333.915925339972">
                <text:p>333.915925339972</text:p>
              </table:table-cell>
              <table:table-cell office:value-type="float" office:value="247.427391901449">
                <text:p>247.427391901449</text:p>
              </table:table-cell>
              <table:table-cell office:value-type="float" office:value="143.309226175101">
                <text:p>143.30922617510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72">
                <text:p>2.72</text:p>
              </table:table-cell>
              <table:table-cell office:value-type="float" office:value="426.371191625907">
                <text:p>426.371191625907</text:p>
              </table:table-cell>
              <table:table-cell office:value-type="float" office:value="394.272820228527">
                <text:p>394.272820228527</text:p>
              </table:table-cell>
              <table:table-cell office:value-type="float" office:value="332.667339883685">
                <text:p>332.667339883685</text:p>
              </table:table-cell>
              <table:table-cell office:value-type="float" office:value="246.533667486858">
                <text:p>246.533667486858</text:p>
              </table:table-cell>
              <table:table-cell office:value-type="float" office:value="142.843290471796">
                <text:p>142.84329047179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73">
                <text:p>2.73</text:p>
              </table:table-cell>
              <table:table-cell office:value-type="float" office:value="424.743982520345">
                <text:p>424.743982520345</text:p>
              </table:table-cell>
              <table:table-cell office:value-type="float" office:value="392.776973733274">
                <text:p>392.776973733274</text:p>
              </table:table-cell>
              <table:table-cell office:value-type="float" office:value="331.423896814383">
                <text:p>331.423896814383</text:p>
              </table:table-cell>
              <table:table-cell office:value-type="float" office:value="245.643640099961">
                <text:p>245.643640099961</text:p>
              </table:table-cell>
              <table:table-cell office:value-type="float" office:value="142.379288609059">
                <text:p>142.37928860905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74">
                <text:p>2.74</text:p>
              </table:table-cell>
              <table:table-cell office:value-type="float" office:value="423.123432769334">
                <text:p>423.123432769334</text:p>
              </table:table-cell>
              <table:table-cell office:value-type="float" office:value="391.287263334924">
                <text:p>391.287263334924</text:p>
              </table:table-cell>
              <table:table-cell office:value-type="float" office:value="330.185574505304">
                <text:p>330.185574505304</text:p>
              </table:table-cell>
              <table:table-cell office:value-type="float" office:value="244.757293628654">
                <text:p>244.757293628654</text:p>
              </table:table-cell>
              <table:table-cell office:value-type="float" office:value="141.917211935708">
                <text:p>141.91721193570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75">
                <text:p>2.75</text:p>
              </table:table-cell>
              <table:table-cell office:value-type="float" office:value="421.509515846617">
                <text:p>421.509515846617</text:p>
              </table:table-cell>
              <table:table-cell office:value-type="float" office:value="389.803664087806">
                <text:p>389.803664087806</text:p>
              </table:table-cell>
              <table:table-cell office:value-type="float" office:value="328.952351436253">
                <text:p>328.952351436253</text:p>
              </table:table-cell>
              <table:table-cell office:value-type="float" office:value="243.874612059494">
                <text:p>243.874612059494</text:p>
              </table:table-cell>
              <table:table-cell office:value-type="float" office:value="141.457051860901">
                <text:p>141.45705186090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76">
                <text:p>2.76</text:p>
              </table:table-cell>
              <table:table-cell office:value-type="float" office:value="419.902205306066">
                <text:p>419.902205306066</text:p>
              </table:table-cell>
              <table:table-cell office:value-type="float" office:value="388.326151139771">
                <text:p>388.326151139771</text:p>
              </table:table-cell>
              <table:table-cell office:value-type="float" office:value="327.724206192544">
                <text:p>327.724206192544</text:p>
              </table:table-cell>
              <table:table-cell office:value-type="float" office:value="242.995579476165">
                <text:p>242.995579476165</text:p>
              </table:table-cell>
              <table:table-cell office:value-type="float" office:value="140.99879985302">
                <text:p>140.9987998530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77">
                <text:p>2.77</text:p>
              </table:table-cell>
              <table:table-cell office:value-type="float" office:value="418.301474782358">
                <text:p>418.301474782358</text:p>
              </table:table-cell>
              <table:table-cell office:value-type="float" office:value="386.854699732127">
                <text:p>386.854699732127</text:p>
              </table:table-cell>
              <table:table-cell office:value-type="float" office:value="326.501117463969">
                <text:p>326.501117463969</text:p>
              </table:table-cell>
              <table:table-cell office:value-type="float" office:value="242.120180057975">
                <text:p>242.120180057975</text:p>
              </table:table-cell>
              <table:table-cell office:value-type="float" office:value="140.542447438589">
                <text:p>140.54244743858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78">
                <text:p>2.78</text:p>
              </table:table-cell>
              <table:table-cell office:value-type="float" office:value="416.707297991617">
                <text:p>416.707297991617</text:p>
              </table:table-cell>
              <table:table-cell office:value-type="float" office:value="385.389285199551">
                <text:p>385.389285199551</text:p>
              </table:table-cell>
              <table:table-cell office:value-type="float" office:value="325.283064043787">
                <text:p>325.283064043787</text:p>
              </table:table-cell>
              <table:table-cell office:value-type="float" office:value="241.248398078407">
                <text:p>241.248398078407</text:p>
              </table:table-cell>
              <table:table-cell office:value-type="float" office:value="140.087986201227">
                <text:p>140.08798620122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79">
                <text:p>2.79</text:p>
              </table:table-cell>
              <table:table-cell office:value-type="float" office:value="415.11964873202">
                <text:p>415.11964873202</text:p>
              </table:table-cell>
              <table:table-cell office:value-type="float" office:value="383.929882970003">
                <text:p>383.929882970003</text:p>
              </table:table-cell>
              <table:table-cell office:value-type="float" office:value="324.070024827744">
                <text:p>324.070024827744</text:p>
              </table:table-cell>
              <table:table-cell office:value-type="float" office:value="240.380217903712">
                <text:p>240.380217903712</text:p>
              </table:table-cell>
              <table:table-cell office:value-type="float" office:value="139.635407780633">
                <text:p>139.63540778063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8">
                <text:p>2.8</text:p>
              </table:table-cell>
              <table:table-cell office:value-type="float" office:value="413.538500884362">
                <text:p>413.538500884362</text:p>
              </table:table-cell>
              <table:table-cell office:value-type="float" office:value="382.476468564616">
                <text:p>382.476468564616</text:p>
              </table:table-cell>
              <table:table-cell office:value-type="float" office:value="322.861978813113">
                <text:p>322.861978813113</text:p>
              </table:table-cell>
              <table:table-cell office:value-type="float" office:value="239.515623991538">
                <text:p>239.515623991538</text:p>
              </table:table-cell>
              <table:table-cell office:value-type="float" office:value="139.184703871604">
                <text:p>139.18470387160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81">
                <text:p>2.81</text:p>
              </table:table-cell>
              <table:table-cell office:value-type="float" office:value="411.963828412597">
                <text:p>411.963828412597</text:p>
              </table:table-cell>
              <table:table-cell office:value-type="float" office:value="381.029017597589">
                <text:p>381.029017597589</text:p>
              </table:table-cell>
              <table:table-cell office:value-type="float" office:value="321.658905097755">
                <text:p>321.658905097755</text:p>
              </table:table-cell>
              <table:table-cell office:value-type="float" office:value="238.654600889607">
                <text:p>238.654600889607</text:p>
              </table:table-cell>
              <table:table-cell office:value-type="float" office:value="138.735866223082">
                <text:p>138.73586622308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82">
                <text:p>2.82</text:p>
              </table:table-cell>
              <table:table-cell office:value-type="float" office:value="410.395605364336">
                <text:p>410.395605364336</text:p>
              </table:table-cell>
              <table:table-cell office:value-type="float" office:value="379.587505776067">
                <text:p>379.587505776067</text:p>
              </table:table-cell>
              <table:table-cell office:value-type="float" office:value="320.460782879208">
                <text:p>320.460782879208</text:p>
              </table:table-cell>
              <table:table-cell office:value-type="float" office:value="237.797133234425">
                <text:p>237.797133234425</text:p>
              </table:table-cell>
              <table:table-cell office:value-type="float" office:value="138.288886637228">
                <text:p>138.28888663722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83">
                <text:p>2.83</text:p>
              </table:table-cell>
              <table:table-cell office:value-type="float" office:value="408.83380587132">
                <text:p>408.83380587132</text:p>
              </table:table-cell>
              <table:table-cell office:value-type="float" office:value="378.151908900006">
                <text:p>378.151908900006</text:p>
              </table:table-cell>
              <table:table-cell office:value-type="float" office:value="319.267591453793">
                <text:p>319.267591453793</text:p>
              </table:table-cell>
              <table:table-cell office:value-type="float" office:value="236.943205750032">
                <text:p>236.943205750032</text:p>
              </table:table-cell>
              <table:table-cell office:value-type="float" office:value="137.843756968532">
                <text:p>137.84375696853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84">
                <text:p>2.84</text:p>
              </table:table-cell>
              <table:table-cell office:value-type="float" office:value="407.278404149857">
                <text:p>407.278404149857</text:p>
              </table:table-cell>
              <table:table-cell office:value-type="float" office:value="376.722202862042">
                <text:p>376.722202862042</text:p>
              </table:table-cell>
              <table:table-cell office:value-type="float" office:value="318.079310215737">
                <text:p>318.079310215737</text:p>
              </table:table-cell>
              <table:table-cell office:value-type="float" office:value="236.092803246786">
                <text:p>236.092803246786</text:p>
              </table:table-cell>
              <table:table-cell office:value-type="float" office:value="137.40046912294">
                <text:p>137.4004691229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85">
                <text:p>2.85</text:p>
              </table:table-cell>
              <table:table-cell office:value-type="float" office:value="405.729374501239">
                <text:p>405.729374501239</text:p>
              </table:table-cell>
              <table:table-cell office:value-type="float" office:value="375.298363647341">
                <text:p>375.298363647341</text:p>
              </table:table-cell>
              <table:table-cell office:value-type="float" office:value="316.895918656325">
                <text:p>316.895918656325</text:p>
              </table:table-cell>
              <table:table-cell office:value-type="float" office:value="235.245910620183">
                <text:p>235.245910620183</text:p>
              </table:table-cell>
              <table:table-cell office:value-type="float" office:value="136.959015057013">
                <text:p>136.95901505701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86">
                <text:p>2.86</text:p>
              </table:table-cell>
              <table:table-cell office:value-type="float" office:value="404.186691312118">
                <text:p>404.186691312118</text:p>
              </table:table-cell>
              <table:table-cell office:value-type="float" office:value="373.880367333446">
                <text:p>373.880367333446</text:p>
              </table:table-cell>
              <table:table-cell office:value-type="float" office:value="315.717396363065">
                <text:p>315.717396363065</text:p>
              </table:table-cell>
              <table:table-cell office:value-type="float" office:value="234.402512849716">
                <text:p>234.402512849716</text:p>
              </table:table-cell>
              <table:table-cell office:value-type="float" office:value="136.519386777117">
                <text:p>136.51938677711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87">
                <text:p>2.87</text:p>
              </table:table-cell>
              <table:table-cell office:value-type="float" office:value="402.650329054866">
                <text:p>402.650329054866</text:p>
              </table:table-cell>
              <table:table-cell office:value-type="float" office:value="372.468190090116">
                <text:p>372.468190090116</text:p>
              </table:table-cell>
              <table:table-cell office:value-type="float" office:value="314.543723018873">
                <text:p>314.543723018873</text:p>
              </table:table-cell>
              <table:table-cell office:value-type="float" office:value="233.562594997754">
                <text:p>233.562594997754</text:p>
              </table:table-cell>
              <table:table-cell office:value-type="float" office:value="136.081576338624">
                <text:p>136.08157633862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88">
                <text:p>2.88</text:p>
              </table:table-cell>
              <table:table-cell office:value-type="float" office:value="401.120262287903">
                <text:p>401.120262287903</text:p>
              </table:table-cell>
              <table:table-cell office:value-type="float" office:value="371.061808179162">
                <text:p>371.061808179162</text:p>
              </table:table-cell>
              <table:table-cell office:value-type="float" office:value="313.374878401275">
                <text:p>313.374878401275</text:p>
              </table:table-cell>
              <table:table-cell office:value-type="float" office:value="232.726142208466">
                <text:p>232.726142208466</text:p>
              </table:table-cell>
              <table:table-cell office:value-type="float" office:value="135.64557584515">
                <text:p>135.6455758451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89">
                <text:p>2.89</text:p>
              </table:table-cell>
              <table:table-cell office:value-type="float" office:value="399.596465656001">
                <text:p>399.596465656001</text:p>
              </table:table-cell>
              <table:table-cell office:value-type="float" office:value="369.661197954268">
                <text:p>369.661197954268</text:p>
              </table:table-cell>
              <table:table-cell office:value-type="float" office:value="312.210842381629">
                <text:p>312.210842381629</text:p>
              </table:table-cell>
              <table:table-cell office:value-type="float" office:value="231.893139706767">
                <text:p>231.893139706767</text:p>
              </table:table-cell>
              <table:table-cell office:value-type="float" office:value="135.211377447807">
                <text:p>135.21137744780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9">
                <text:p>2.9</text:p>
              </table:table-cell>
              <table:table-cell office:value-type="float" office:value="398.078913890566">
                <text:p>398.078913890566</text:p>
              </table:table-cell>
              <table:table-cell office:value-type="float" office:value="368.266335860812">
                <text:p>368.266335860812</text:p>
              </table:table-cell>
              <table:table-cell office:value-type="float" office:value="311.051594924364">
                <text:p>311.051594924364</text:p>
              </table:table-cell>
              <table:table-cell office:value-type="float" office:value="231.063572797295">
                <text:p>231.063572797295</text:p>
              </table:table-cell>
              <table:table-cell office:value-type="float" office:value="134.778973344483">
                <text:p>134.77897334448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91">
                <text:p>2.91</text:p>
              </table:table-cell>
              <table:table-cell office:value-type="float" office:value="396.567581809891">
                <text:p>396.567581809891</text:p>
              </table:table-cell>
              <table:table-cell office:value-type="float" office:value="366.877198435681">
                <text:p>366.877198435681</text:p>
              </table:table-cell>
              <table:table-cell office:value-type="float" office:value="309.897116086228">
                <text:p>309.897116086228</text:p>
              </table:table-cell>
              <table:table-cell office:value-type="float" office:value="230.237426863421">
                <text:p>230.237426863421</text:p>
              </table:table-cell>
              <table:table-cell office:value-type="float" office:value="134.348355779142">
                <text:p>134.34835577914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92">
                <text:p>2.92</text:p>
              </table:table-cell>
              <table:table-cell office:value-type="float" office:value="395.062444319393">
                <text:p>395.062444319393</text:p>
              </table:table-cell>
              <table:table-cell office:value-type="float" office:value="365.493762307075">
                <text:p>365.493762307075</text:p>
              </table:table-cell>
              <table:table-cell office:value-type="float" office:value="308.747386015565">
                <text:p>308.747386015565</text:p>
              </table:table-cell>
              <table:table-cell office:value-type="float" office:value="229.414687366277">
                <text:p>229.414687366277</text:p>
              </table:table-cell>
              <table:table-cell office:value-type="float" office:value="133.919517041138">
                <text:p>133.91951704113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93">
                <text:p>2.93</text:p>
              </table:table-cell>
              <table:table-cell office:value-type="float" office:value="393.563476411824">
                <text:p>393.563476411824</text:p>
              </table:table-cell>
              <table:table-cell office:value-type="float" office:value="364.11600419431">
                <text:p>364.11600419431</text:p>
              </table:table-cell>
              <table:table-cell office:value-type="float" office:value="307.602384951594">
                <text:p>307.602384951594</text:p>
              </table:table-cell>
              <table:table-cell office:value-type="float" office:value="228.59533984382">
                <text:p>228.59533984382</text:p>
              </table:table-cell>
              <table:table-cell office:value-type="float" office:value="133.492449464563">
                <text:p>133.49244946456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94">
                <text:p>2.94</text:p>
              </table:table-cell>
              <table:table-cell office:value-type="float" office:value="392.070653167464">
                <text:p>392.070653167464</text:p>
              </table:table-cell>
              <table:table-cell office:value-type="float" office:value="362.743900907616">
                <text:p>362.743900907616</text:p>
              </table:table-cell>
              <table:table-cell office:value-type="float" office:value="306.462093223713">
                <text:p>306.462093223713</text:p>
              </table:table-cell>
              <table:table-cell office:value-type="float" office:value="227.779369909919">
                <text:p>227.779369909919</text:p>
              </table:table-cell>
              <table:table-cell office:value-type="float" office:value="133.0671454276">
                <text:p>133.067145427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95">
                <text:p>2.95</text:p>
              </table:table-cell>
              <table:table-cell office:value-type="float" office:value="390.583949754291">
                <text:p>390.583949754291</text:p>
              </table:table-cell>
              <table:table-cell office:value-type="float" office:value="361.377429347924">
                <text:p>361.377429347924</text:p>
              </table:table-cell>
              <table:table-cell office:value-type="float" office:value="305.326491250809">
                <text:p>305.326491250809</text:p>
              </table:table-cell>
              <table:table-cell office:value-type="float" office:value="226.966763253459">
                <text:p>226.966763253459</text:p>
              </table:table-cell>
              <table:table-cell office:value-type="float" office:value="132.643597351902">
                <text:p>132.64359735190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96">
                <text:p>2.96</text:p>
              </table:table-cell>
              <table:table-cell office:value-type="float" office:value="389.103341428135">
                <text:p>389.103341428135</text:p>
              </table:table-cell>
              <table:table-cell office:value-type="float" office:value="360.016566506657">
                <text:p>360.016566506657</text:p>
              </table:table-cell>
              <table:table-cell office:value-type="float" office:value="304.195559540589">
                <text:p>304.195559540589</text:p>
              </table:table-cell>
              <table:table-cell office:value-type="float" office:value="226.157505637482">
                <text:p>226.157505637482</text:p>
              </table:table-cell>
              <table:table-cell office:value-type="float" office:value="132.221797701988">
                <text:p>132.22179770198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97">
                <text:p>2.97</text:p>
              </table:table-cell>
              <table:table-cell office:value-type="float" office:value="387.62880353281">
                <text:p>387.62880353281</text:p>
              </table:table-cell>
              <table:table-cell office:value-type="float" office:value="358.661289465508">
                <text:p>358.661289465508</text:p>
              </table:table-cell>
              <table:table-cell office:value-type="float" office:value="303.069278688919">
                <text:p>303.069278688919</text:p>
              </table:table-cell>
              <table:table-cell office:value-type="float" office:value="225.35158289834">
                <text:p>225.35158289834</text:p>
              </table:table-cell>
              <table:table-cell office:value-type="float" office:value="131.801738984659">
                <text:p>131.80173898465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98">
                <text:p>2.98</text:p>
              </table:table-cell>
              <table:table-cell office:value-type="float" office:value="386.160311500231">
                <text:p>386.160311500231</text:p>
              </table:table-cell>
              <table:table-cell office:value-type="float" office:value="357.311575396218">
                <text:p>357.311575396218</text:p>
              </table:table-cell>
              <table:table-cell office:value-type="float" office:value="301.947629379182">
                <text:p>301.947629379182</text:p>
              </table:table-cell>
              <table:table-cell office:value-type="float" office:value="224.548980944877">
                <text:p>224.548980944877</text:p>
              </table:table-cell>
              <table:table-cell office:value-type="float" office:value="131.383413748422">
                <text:p>131.38341374842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99">
                <text:p>2.99</text:p>
              </table:table-cell>
              <table:table-cell office:value-type="float" office:value="384.697840850514">
                <text:p>384.697840850514</text:p>
              </table:table-cell>
              <table:table-cell office:value-type="float" office:value="355.967401560349">
                <text:p>355.967401560349</text:p>
              </table:table-cell>
              <table:table-cell office:value-type="float" office:value="300.83059238164">
                <text:p>300.83059238164</text:p>
              </table:table-cell>
              <table:table-cell office:value-type="float" office:value="223.749685757629">
                <text:p>223.749685757629</text:p>
              </table:table-cell>
              <table:table-cell office:value-type="float" office:value="130.96681458294">
                <text:p>130.9668145829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">
                <text:p>3</text:p>
              </table:table-cell>
              <table:table-cell office:value-type="float" office:value="383.241367192054">
                <text:p>383.241367192054</text:p>
              </table:table-cell>
              <table:table-cell office:value-type="float" office:value="354.628745309055">
                <text:p>354.628745309055</text:p>
              </table:table-cell>
              <table:table-cell office:value-type="float" office:value="299.718148552816">
                <text:p>299.718148552816</text:p>
              </table:table-cell>
              <table:table-cell office:value-type="float" office:value="222.953683388046">
                <text:p>222.953683388046</text:p>
              </table:table-cell>
              <table:table-cell office:value-type="float" office:value="130.551934118494">
                <text:p>130.55193411849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.01">
                <text:p>3.01</text:p>
              </table:table-cell>
              <table:table-cell office:value-type="float" office:value="381.790866221597">
                <text:p>381.790866221597</text:p>
              </table:table-cell>
              <table:table-cell office:value-type="float" office:value="353.295584082842">
                <text:p>353.295584082842</text:p>
              </table:table-cell>
              <table:table-cell office:value-type="float" office:value="298.610278834883">
                <text:p>298.610278834883</text:p>
              </table:table-cell>
              <table:table-cell office:value-type="float" office:value="222.160959957734">
                <text:p>222.160959957734</text:p>
              </table:table-cell>
              <table:table-cell office:value-type="float" office:value="130.138765025458">
                <text:p>130.13876502545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.02">
                <text:p>3.02</text:p>
              </table:table-cell>
              <table:table-cell office:value-type="float" office:value="380.346313724285">
                <text:p>380.346313724285</text:p>
              </table:table-cell>
              <table:table-cell office:value-type="float" office:value="351.967895411334">
                <text:p>351.967895411334</text:p>
              </table:table-cell>
              <table:table-cell office:value-type="float" office:value="297.50696425507">
                <text:p>297.50696425507</text:p>
              </table:table-cell>
              <table:table-cell office:value-type="float" office:value="221.371501657717">
                <text:p>221.371501657717</text:p>
              </table:table-cell>
              <table:table-cell office:value-type="float" office:value="129.727300013789">
                <text:p>129.72730001378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.03">
                <text:p>3.03</text:p>
              </table:table-cell>
              <table:table-cell office:value-type="float" office:value="378.907685573698">
                <text:p>378.907685573698</text:p>
              </table:table-cell>
              <table:table-cell office:value-type="float" office:value="350.645656913027">
                <text:p>350.645656913027</text:p>
              </table:table-cell>
              <table:table-cell office:value-type="float" office:value="296.40818592507">
                <text:p>296.40818592507</text:p>
              </table:table-cell>
              <table:table-cell office:value-type="float" office:value="220.585294747717">
                <text:p>220.585294747717</text:p>
              </table:table-cell>
              <table:table-cell office:value-type="float" office:value="129.31753183254">
                <text:p>129.3175318325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.04">
                <text:p>3.04</text:p>
              </table:table-cell>
              <table:table-cell office:value-type="float" office:value="377.474957731872">
                <text:p>377.474957731872</text:p>
              </table:table-cell>
              <table:table-cell office:value-type="float" office:value="349.328846295047">
                <text:p>349.328846295047</text:p>
              </table:table-cell>
              <table:table-cell office:value-type="float" office:value="295.313925040469">
                <text:p>295.313925040469</text:p>
              </table:table-cell>
              <table:table-cell office:value-type="float" office:value="219.802325555453">
                <text:p>219.802325555453</text:p>
              </table:table-cell>
              <table:table-cell office:value-type="float" office:value="128.909453269368">
                <text:p>128.90945326936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.05">
                <text:p>3.05</text:p>
              </table:table-cell>
              <table:table-cell office:value-type="float" office:value="376.048106249311">
                <text:p>376.048106249311</text:p>
              </table:table-cell>
              <table:table-cell office:value-type="float" office:value="348.017441352897">
                <text:p>348.017441352897</text:p>
              </table:table-cell>
              <table:table-cell office:value-type="float" office:value="294.224162880176">
                <text:p>294.224162880176</text:p>
              </table:table-cell>
              <table:table-cell office:value-type="float" office:value="219.022580475954">
                <text:p>219.022580475954</text:p>
              </table:table-cell>
              <table:table-cell office:value-type="float" office:value="128.503057150076">
                <text:p>128.50305715007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06">
                <text:p>3.06</text:p>
              </table:table-cell>
              <table:table-cell office:value-type="float" office:value="374.627107264979">
                <text:p>374.627107264979</text:p>
              </table:table-cell>
              <table:table-cell office:value-type="float" office:value="346.711419970209">
                <text:p>346.711419970209</text:p>
              </table:table-cell>
              <table:table-cell office:value-type="float" office:value="293.138880805871">
                <text:p>293.138880805871</text:p>
              </table:table-cell>
              <table:table-cell office:value-type="float" office:value="218.246045970898">
                <text:p>218.246045970898</text:p>
              </table:table-cell>
              <table:table-cell office:value-type="float" office:value="128.098336338155">
                <text:p>128.09833633815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.07">
                <text:p>3.07</text:p>
              </table:table-cell>
              <table:table-cell office:value-type="float" office:value="373.211937006286">
                <text:p>373.211937006286</text:p>
              </table:table-cell>
              <table:table-cell office:value-type="float" office:value="345.410760118488">
                <text:p>345.410760118488</text:p>
              </table:table-cell>
              <table:table-cell office:value-type="float" office:value="292.058060261457">
                <text:p>292.058060261457</text:p>
              </table:table-cell>
              <table:table-cell office:value-type="float" office:value="217.472708567955">
                <text:p>217.472708567955</text:p>
              </table:table-cell>
              <table:table-cell office:value-type="float" office:value="127.695283734339">
                <text:p>127.69528373433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.08">
                <text:p>3.08</text:p>
              </table:table-cell>
              <table:table-cell office:value-type="float" office:value="371.802571789057">
                <text:p>371.802571789057</text:p>
              </table:table-cell>
              <table:table-cell office:value-type="float" office:value="344.115439856853">
                <text:p>344.115439856853</text:p>
              </table:table-cell>
              <table:table-cell office:value-type="float" office:value="290.981682772524">
                <text:p>290.981682772524</text:p>
              </table:table-cell>
              <table:table-cell office:value-type="float" office:value="216.702554860158">
                <text:p>216.702554860158</text:p>
              </table:table-cell>
              <table:table-cell office:value-type="float" office:value="127.293892276177">
                <text:p>127.29389227617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.09">
                <text:p>3.09</text:p>
              </table:table-cell>
              <table:table-cell office:value-type="float" office:value="370.398988017494">
                <text:p>370.398988017494</text:p>
              </table:table-cell>
              <table:table-cell office:value-type="float" office:value="342.82543733178">
                <text:p>342.82543733178</text:p>
              </table:table-cell>
              <table:table-cell office:value-type="float" office:value="289.909729945825">
                <text:p>289.909729945825</text:p>
              </table:table-cell>
              <table:table-cell office:value-type="float" office:value="215.935571505277">
                <text:p>215.935571505277</text:p>
              </table:table-cell>
              <table:table-cell office:value-type="float" office:value="126.894154937615">
                <text:p>126.89415493761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.1">
                <text:p>3.1</text:p>
              </table:table-cell>
              <table:table-cell office:value-type="float" office:value="369.001162184121">
                <text:p>369.001162184121</text:p>
              </table:table-cell>
              <table:table-cell office:value-type="float" office:value="341.540730776837">
                <text:p>341.540730776837</text:p>
              </table:table-cell>
              <table:table-cell office:value-type="float" office:value="288.842183468752">
                <text:p>288.842183468752</text:p>
              </table:table-cell>
              <table:table-cell office:value-type="float" office:value="215.171745225222">
                <text:p>215.171745225222</text:p>
              </table:table-cell>
              <table:table-cell office:value-type="float" office:value="126.496064728582">
                <text:p>126.49606472858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.11">
                <text:p>3.11</text:p>
              </table:table-cell>
              <table:table-cell office:value-type="float" office:value="367.609070869724">
                <text:p>367.609070869724</text:p>
              </table:table-cell>
              <table:table-cell office:value-type="float" office:value="340.261298512422">
                <text:p>340.261298512422</text:p>
              </table:table-cell>
              <table:table-cell office:value-type="float" office:value="287.77902510883">
                <text:p>287.77902510883</text:p>
              </table:table-cell>
              <table:table-cell office:value-type="float" office:value="214.411062805447">
                <text:p>214.411062805447</text:p>
              </table:table-cell>
              <table:table-cell office:value-type="float" office:value="126.099614694602">
                <text:p>126.09961469460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.12">
                <text:p>3.12</text:p>
              </table:table-cell>
              <table:table-cell office:value-type="float" office:value="366.222690743277">
                <text:p>366.222690743277</text:p>
              </table:table-cell>
              <table:table-cell office:value-type="float" office:value="338.987118945492">
                <text:p>338.987118945492</text:p>
              </table:table-cell>
              <table:table-cell office:value-type="float" office:value="286.720236713216">
                <text:p>286.720236713216</text:p>
              </table:table-cell>
              <table:table-cell office:value-type="float" office:value="213.653511094374">
                <text:p>213.653511094374</text:p>
              </table:table-cell>
              <table:table-cell office:value-type="float" office:value="125.704797916398">
                <text:p>125.70479791639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.13">
                <text:p>3.13</text:p>
              </table:table-cell>
              <table:table-cell office:value-type="float" office:value="364.841998561862">
                <text:p>364.841998561862</text:p>
              </table:table-cell>
              <table:table-cell office:value-type="float" office:value="337.718170569299">
                <text:p>337.718170569299</text:p>
              </table:table-cell>
              <table:table-cell office:value-type="float" office:value="285.665800208202">
                <text:p>285.665800208202</text:p>
              </table:table-cell>
              <table:table-cell office:value-type="float" office:value="212.899077002834">
                <text:p>212.899077002834</text:p>
              </table:table-cell>
              <table:table-cell office:value-type="float" office:value="125.311607509519">
                <text:p>125.31160750951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.14">
                <text:p>3.14</text:p>
              </table:table-cell>
              <table:table-cell office:value-type="float" office:value="363.466971170572">
                <text:p>363.466971170572</text:p>
              </table:table-cell>
              <table:table-cell office:value-type="float" office:value="336.454431963116">
                <text:p>336.454431963116</text:p>
              </table:table-cell>
              <table:table-cell office:value-type="float" office:value="284.615697598736">
                <text:p>284.615697598736</text:p>
              </table:table-cell>
              <table:table-cell office:value-type="float" office:value="212.147747503515">
                <text:p>212.147747503515</text:p>
              </table:table-cell>
              <table:table-cell office:value-type="float" office:value="124.920036623976">
                <text:p>124.92003662397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.15">
                <text:p>3.15</text:p>
              </table:table-cell>
              <table:table-cell office:value-type="float" office:value="362.097585502416">
                <text:p>362.097585502416</text:p>
              </table:table-cell>
              <table:table-cell office:value-type="float" office:value="335.195881791967">
                <text:p>335.195881791967</text:p>
              </table:table-cell>
              <table:table-cell office:value-type="float" office:value="283.569910967936">
                <text:p>283.569910967936</text:p>
              </table:table-cell>
              <table:table-cell office:value-type="float" office:value="211.399509630421">
                <text:p>211.399509630421</text:p>
              </table:table-cell>
              <table:table-cell office:value-type="float" office:value="124.530078443876">
                <text:p>124.53007844387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.16">
                <text:p>3.16</text:p>
              </table:table-cell>
              <table:table-cell office:value-type="float" office:value="360.733818578206">
                <text:p>360.733818578206</text:p>
              </table:table-cell>
              <table:table-cell office:value-type="float" office:value="333.942498806348">
                <text:p>333.942498806348</text:p>
              </table:table-cell>
              <table:table-cell office:value-type="float" office:value="282.528422476628">
                <text:p>282.528422476628</text:p>
              </table:table-cell>
              <table:table-cell office:value-type="float" office:value="210.654350478352">
                <text:p>210.654350478352</text:p>
              </table:table-cell>
              <table:table-cell office:value-type="float" office:value="124.141726187081">
                <text:p>124.14172618708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.17">
                <text:p>3.17</text:p>
              </table:table-cell>
              <table:table-cell office:value-type="float" office:value="359.375647506438">
                <text:p>359.375647506438</text:p>
              </table:table-cell>
              <table:table-cell office:value-type="float" office:value="332.694261841956">
                <text:p>332.694261841956</text:p>
              </table:table-cell>
              <table:table-cell office:value-type="float" office:value="281.491214362875">
                <text:p>281.491214362875</text:p>
              </table:table-cell>
              <table:table-cell office:value-type="float" office:value="209.912257202388">
                <text:p>209.912257202388</text:p>
              </table:table-cell>
              <table:table-cell office:value-type="float" office:value="123.754973104862">
                <text:p>123.75497310486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.18">
                <text:p>3.18</text:p>
              </table:table-cell>
              <table:table-cell office:value-type="float" office:value="358.023049483169">
                <text:p>358.023049483169</text:p>
              </table:table-cell>
              <table:table-cell office:value-type="float" office:value="331.45114981941">
                <text:p>331.45114981941</text:p>
              </table:table-cell>
              <table:table-cell office:value-type="float" office:value="280.458268941525">
                <text:p>280.458268941525</text:p>
              </table:table-cell>
              <table:table-cell office:value-type="float" office:value="209.173217017385">
                <text:p>209.173217017385</text:p>
              </table:table-cell>
              <table:table-cell office:value-type="float" office:value="123.369812481574">
                <text:p>123.36981248157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.19">
                <text:p>3.19</text:p>
              </table:table-cell>
              <table:table-cell office:value-type="float" office:value="356.676001791881">
                <text:p>356.676001791881</text:p>
              </table:table-cell>
              <table:table-cell office:value-type="float" office:value="330.213141743972">
                <text:p>330.213141743972</text:p>
              </table:table-cell>
              <table:table-cell office:value-type="float" office:value="279.429568603764">
                <text:p>279.429568603764</text:p>
              </table:table-cell>
              <table:table-cell office:value-type="float" office:value="208.437217197488">
                <text:p>208.437217197488</text:p>
              </table:table-cell>
              <table:table-cell office:value-type="float" office:value="122.986237634323">
                <text:p>122.98623763432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.2">
                <text:p>3.2</text:p>
              </table:table-cell>
              <table:table-cell office:value-type="float" office:value="355.334481803342">
                <text:p>355.334481803342</text:p>
              </table:table-cell>
              <table:table-cell office:value-type="float" office:value="328.980216705265">
                <text:p>328.980216705265</text:p>
              </table:table-cell>
              <table:table-cell office:value-type="float" office:value="278.405095816665">
                <text:p>278.405095816665</text:p>
              </table:table-cell>
              <table:table-cell office:value-type="float" office:value="207.704245075646">
                <text:p>207.704245075646</text:p>
              </table:table-cell>
              <table:table-cell office:value-type="float" office:value="122.60424191266">
                <text:p>122.6042419126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.21">
                <text:p>3.21</text:p>
              </table:table-cell>
              <table:table-cell office:value-type="float" office:value="353.998466975453">
                <text:p>353.998466975453</text:p>
              </table:table-cell>
              <table:table-cell office:value-type="float" office:value="327.752353876996">
                <text:p>327.752353876996</text:p>
              </table:table-cell>
              <table:table-cell office:value-type="float" office:value="277.384833122757">
                <text:p>277.384833122757</text:p>
              </table:table-cell>
              <table:table-cell office:value-type="float" office:value="206.974288043143">
                <text:p>206.974288043143</text:p>
              </table:table-cell>
              <table:table-cell office:value-type="float" office:value="122.223818698267">
                <text:p>122.22381869826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.22">
                <text:p>3.22</text:p>
              </table:table-cell>
              <table:table-cell office:value-type="float" office:value="352.667934853101">
                <text:p>352.667934853101</text:p>
              </table:table-cell>
              <table:table-cell office:value-type="float" office:value="326.529532516668">
                <text:p>326.529532516668</text:p>
              </table:table-cell>
              <table:table-cell office:value-type="float" office:value="276.368763139596">
                <text:p>276.368763139596</text:p>
              </table:table-cell>
              <table:table-cell office:value-type="float" office:value="206.24733354914">
                <text:p>206.24733354914</text:p>
              </table:table-cell>
              <table:table-cell office:value-type="float" office:value="121.844961404658">
                <text:p>121.84496140465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.23">
                <text:p>3.23</text:p>
              </table:table-cell>
              <table:table-cell office:value-type="float" office:value="351.34286306799">
                <text:p>351.34286306799</text:p>
              </table:table-cell>
              <table:table-cell office:value-type="float" office:value="325.311731965302">
                <text:p>325.311731965302</text:p>
              </table:table-cell>
              <table:table-cell office:value-type="float" office:value="275.356868559334">
                <text:p>275.356868559334</text:p>
              </table:table-cell>
              <table:table-cell office:value-type="float" office:value="205.523369100221">
                <text:p>205.523369100221</text:p>
              </table:table-cell>
              <table:table-cell office:value-type="float" office:value="121.467663476885">
                <text:p>121.46766347688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.24">
                <text:p>3.24</text:p>
              </table:table-cell>
              <table:table-cell office:value-type="float" office:value="350.023229338479">
                <text:p>350.023229338479</text:p>
              </table:table-cell>
              <table:table-cell office:value-type="float" office:value="324.09893164715">
                <text:p>324.09893164715</text:p>
              </table:table-cell>
              <table:table-cell office:value-type="float" office:value="274.349132148307">
                <text:p>274.349132148307</text:p>
              </table:table-cell>
              <table:table-cell office:value-type="float" office:value="204.802382259951">
                <text:p>204.802382259951</text:p>
              </table:table-cell>
              <table:table-cell office:value-type="float" office:value="121.091918391254">
                <text:p>121.09191839125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.25">
                <text:p>3.25</text:p>
              </table:table-cell>
              <table:table-cell office:value-type="float" office:value="348.709011469404">
                <text:p>348.709011469404</text:p>
              </table:table-cell>
              <table:table-cell office:value-type="float" office:value="322.891111069408">
                <text:p>322.891111069408</text:p>
              </table:table-cell>
              <table:table-cell office:value-type="float" office:value="273.345536746616">
                <text:p>273.345536746616</text:p>
              </table:table-cell>
              <table:table-cell office:value-type="float" office:value="204.084360648448">
                <text:p>204.084360648448</text:p>
              </table:table-cell>
              <table:table-cell office:value-type="float" office:value="120.717719655041">
                <text:p>120.71771965504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.26">
                <text:p>3.26</text:p>
              </table:table-cell>
              <table:table-cell office:value-type="float" office:value="347.400187351904">
                <text:p>347.400187351904</text:p>
              </table:table-cell>
              <table:table-cell office:value-type="float" office:value="321.688249821933">
                <text:p>321.688249821933</text:p>
              </table:table-cell>
              <table:table-cell office:value-type="float" office:value="272.346065267725">
                <text:p>272.346065267725</text:p>
              </table:table-cell>
              <table:table-cell office:value-type="float" office:value="203.369291941953">
                <text:p>203.369291941953</text:p>
              </table:table-cell>
              <table:table-cell office:value-type="float" office:value="120.345060806222">
                <text:p>120.34506080622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.27">
                <text:p>3.27</text:p>
              </table:table-cell>
              <table:table-cell office:value-type="float" office:value="346.096734963232">
                <text:p>346.096734963232</text:p>
              </table:table-cell>
              <table:table-cell office:value-type="float" office:value="320.490327576954">
                <text:p>320.490327576954</text:p>
              </table:table-cell>
              <table:table-cell office:value-type="float" office:value="271.350700698056">
                <text:p>271.350700698056</text:p>
              </table:table-cell>
              <table:table-cell office:value-type="float" office:value="202.65716387242">
                <text:p>202.65716387242</text:p>
              </table:table-cell>
              <table:table-cell office:value-type="float" office:value="119.973935413204">
                <text:p>119.97393541320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.28">
                <text:p>3.28</text:p>
              </table:table-cell>
              <table:table-cell office:value-type="float" office:value="344.798632366567">
                <text:p>344.798632366567</text:p>
              </table:table-cell>
              <table:table-cell office:value-type="float" office:value="319.297324088786">
                <text:p>319.297324088786</text:p>
              </table:table-cell>
              <table:table-cell office:value-type="float" office:value="270.359426096589">
                <text:p>270.359426096589</text:p>
              </table:table-cell>
              <table:table-cell office:value-type="float" office:value="201.947964227107">
                <text:p>201.947964227107</text:p>
              </table:table-cell>
              <table:table-cell office:value-type="float" office:value="119.604337074564">
                <text:p>119.60433707456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.29">
                <text:p>3.29</text:p>
              </table:table-cell>
              <table:table-cell office:value-type="float" office:value="343.505857710818">
                <text:p>343.505857710818</text:p>
              </table:table-cell>
              <table:table-cell office:value-type="float" office:value="318.109219193542">
                <text:p>318.109219193542</text:p>
              </table:table-cell>
              <table:table-cell office:value-type="float" office:value="269.372224594477">
                <text:p>269.372224594477</text:p>
              </table:table-cell>
              <table:table-cell office:value-type="float" office:value="201.241680848174">
                <text:p>201.241680848174</text:p>
              </table:table-cell>
              <table:table-cell office:value-type="float" office:value="119.236259418795">
                <text:p>119.23625941879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3">
                <text:p>3.3</text:p>
              </table:table-cell>
              <table:table-cell office:value-type="float" office:value="342.218389230428">
                <text:p>342.218389230428</text:p>
              </table:table-cell>
              <table:table-cell office:value-type="float" office:value="316.92599280884">
                <text:p>316.92599280884</text:p>
              </table:table-cell>
              <table:table-cell office:value-type="float" office:value="268.389079394652">
                <text:p>268.389079394652</text:p>
              </table:table-cell>
              <table:table-cell office:value-type="float" office:value="200.538301632296">
                <text:p>200.538301632296</text:p>
              </table:table-cell>
              <table:table-cell office:value-type="float" office:value="118.869696104054">
                <text:p>118.86969610405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.31">
                <text:p>3.31</text:p>
              </table:table-cell>
              <table:table-cell office:value-type="float" office:value="340.936205245167">
                <text:p>340.936205245167</text:p>
              </table:table-cell>
              <table:table-cell office:value-type="float" office:value="315.747624933521">
                <text:p>315.747624933521</text:p>
              </table:table-cell>
              <table:table-cell office:value-type="float" office:value="267.409973771446">
                <text:p>267.409973771446</text:p>
              </table:table-cell>
              <table:table-cell office:value-type="float" office:value="199.837814530275">
                <text:p>199.837814530275</text:p>
              </table:table-cell>
              <table:table-cell office:value-type="float" office:value="118.504640817919">
                <text:p>118.50464081791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.32">
                <text:p>3.32</text:p>
              </table:table-cell>
              <table:table-cell office:value-type="float" office:value="339.659284159924">
                <text:p>339.659284159924</text:p>
              </table:table-cell>
              <table:table-cell office:value-type="float" office:value="314.574095647353">
                <text:p>314.574095647353</text:p>
              </table:table-cell>
              <table:table-cell office:value-type="float" office:value="266.434891070214">
                <text:p>266.434891070214</text:p>
              </table:table-cell>
              <table:table-cell office:value-type="float" office:value="199.140207546667">
                <text:p>199.140207546667</text:p>
              </table:table-cell>
              <table:table-cell office:value-type="float" office:value="118.141087277151">
                <text:p>118.14108727715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33">
                <text:p>3.33</text:p>
              </table:table-cell>
              <table:table-cell office:value-type="float" office:value="338.387604464495">
                <text:p>338.387604464495</text:p>
              </table:table-cell>
              <table:table-cell office:value-type="float" office:value="313.405385110747">
                <text:p>313.405385110747</text:p>
              </table:table-cell>
              <table:table-cell office:value-type="float" office:value="265.463814706959">
                <text:p>265.463814706959</text:p>
              </table:table-cell>
              <table:table-cell office:value-type="float" office:value="198.445468739406">
                <text:p>198.445468739406</text:p>
              </table:table-cell>
              <table:table-cell office:value-type="float" office:value="117.779029227458">
                <text:p>117.77902922745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34">
                <text:p>3.34</text:p>
              </table:table-cell>
              <table:table-cell office:value-type="float" office:value="337.121144733368">
                <text:p>337.121144733368</text:p>
              </table:table-cell>
              <table:table-cell office:value-type="float" office:value="312.24147356446">
                <text:p>312.24147356446</text:p>
              </table:table-cell>
              <table:table-cell office:value-type="float" office:value="264.496728167962">
                <text:p>264.496728167962</text:p>
              </table:table-cell>
              <table:table-cell office:value-type="float" office:value="197.753586219447">
                <text:p>197.753586219447</text:p>
              </table:table-cell>
              <table:table-cell office:value-type="float" office:value="117.418460443269">
                <text:p>117.41846044326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.35">
                <text:p>3.35</text:p>
              </table:table-cell>
              <table:table-cell office:value-type="float" office:value="335.859883625499">
                <text:p>335.859883625499</text:p>
              </table:table-cell>
              <table:table-cell office:value-type="float" office:value="311.082341329311">
                <text:p>311.082341329311</text:p>
              </table:table-cell>
              <table:table-cell office:value-type="float" office:value="263.533615009422">
                <text:p>263.533615009422</text:p>
              </table:table-cell>
              <table:table-cell office:value-type="float" office:value="197.064548150406">
                <text:p>197.064548150406</text:p>
              </table:table-cell>
              <table:table-cell office:value-type="float" office:value="117.059374727507">
                <text:p>117.05937472750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.36">
                <text:p>3.36</text:p>
              </table:table-cell>
              <table:table-cell office:value-type="float" office:value="334.603799884096">
                <text:p>334.603799884096</text:p>
              </table:table-cell>
              <table:table-cell office:value-type="float" office:value="309.927968805887">
                <text:p>309.927968805887</text:p>
              </table:table-cell>
              <table:table-cell office:value-type="float" office:value="262.574458857092">
                <text:p>262.574458857092</text:p>
              </table:table-cell>
              <table:table-cell office:value-type="float" office:value="196.378342748209">
                <text:p>196.378342748209</text:p>
              </table:table-cell>
              <table:table-cell office:value-type="float" office:value="116.70176591137">
                <text:p>116.7017659113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.37">
                <text:p>3.37</text:p>
              </table:table-cell>
              <table:table-cell office:value-type="float" office:value="333.352872336381">
                <text:p>333.352872336381</text:p>
              </table:table-cell>
              <table:table-cell office:value-type="float" office:value="308.778336474253">
                <text:p>308.778336474253</text:p>
              </table:table-cell>
              <table:table-cell office:value-type="float" office:value="261.61924340592">
                <text:p>261.61924340592</text:p>
              </table:table-cell>
              <table:table-cell office:value-type="float" office:value="195.69495828075">
                <text:p>195.69495828075</text:p>
              </table:table-cell>
              <table:table-cell office:value-type="float" office:value="116.34562785412">
                <text:p>116.3456278541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.38">
                <text:p>3.38</text:p>
              </table:table-cell>
              <table:table-cell office:value-type="float" office:value="332.10707989337">
                <text:p>332.10707989337</text:p>
              </table:table-cell>
              <table:table-cell office:value-type="float" office:value="307.633424893661">
                <text:p>307.633424893661</text:p>
              </table:table-cell>
              <table:table-cell office:value-type="float" office:value="260.667952419706">
                <text:p>260.667952419706</text:p>
              </table:table-cell>
              <table:table-cell office:value-type="float" office:value="195.014383067551">
                <text:p>195.014383067551</text:p>
              </table:table-cell>
              <table:table-cell office:value-type="float" office:value="115.990954442865">
                <text:p>115.99095444286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.39">
                <text:p>3.39</text:p>
              </table:table-cell>
              <table:table-cell office:value-type="float" office:value="330.866401549635">
                <text:p>330.866401549635</text:p>
              </table:table-cell>
              <table:table-cell office:value-type="float" office:value="306.493214702258">
                <text:p>306.493214702258</text:p>
              </table:table-cell>
              <table:table-cell office:value-type="float" office:value="259.720569730741">
                <text:p>259.720569730741</text:p>
              </table:table-cell>
              <table:table-cell office:value-type="float" office:value="194.33660547943">
                <text:p>194.33660547943</text:p>
              </table:table-cell>
              <table:table-cell office:value-type="float" office:value="115.63773959236">
                <text:p>115.6377395923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.4">
                <text:p>3.4</text:p>
              </table:table-cell>
              <table:table-cell office:value-type="float" office:value="329.630816383067">
                <text:p>329.630816383067</text:p>
              </table:table-cell>
              <table:table-cell office:value-type="float" office:value="305.357686616798">
                <text:p>305.357686616798</text:p>
              </table:table-cell>
              <table:table-cell office:value-type="float" office:value="258.777079239474">
                <text:p>258.777079239474</text:p>
              </table:table-cell>
              <table:table-cell office:value-type="float" office:value="193.661613938172">
                <text:p>193.661613938172</text:p>
              </table:table-cell>
              <table:table-cell office:value-type="float" office:value="115.2859772448">
                <text:p>115.285977244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.41">
                <text:p>3.41</text:p>
              </table:table-cell>
              <table:table-cell office:value-type="float" office:value="328.400303554638">
                <text:p>328.400303554638</text:p>
              </table:table-cell>
              <table:table-cell office:value-type="float" office:value="304.226821432349">
                <text:p>304.226821432349</text:p>
              </table:table-cell>
              <table:table-cell office:value-type="float" office:value="257.837464914161">
                <text:p>257.837464914161</text:p>
              </table:table-cell>
              <table:table-cell office:value-type="float" office:value="192.989396916213">
                <text:p>192.989396916213</text:p>
              </table:table-cell>
              <table:table-cell office:value-type="float" office:value="114.935661369624">
                <text:p>114.93566136962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.42">
                <text:p>3.42</text:p>
              </table:table-cell>
              <table:table-cell office:value-type="float" office:value="327.174842308161">
                <text:p>327.174842308161</text:p>
              </table:table-cell>
              <table:table-cell office:value-type="float" office:value="303.100600022001">
                <text:p>303.100600022001</text:p>
              </table:table-cell>
              <table:table-cell office:value-type="float" office:value="256.901710790535">
                <text:p>256.901710790535</text:p>
              </table:table-cell>
              <table:table-cell office:value-type="float" office:value="192.319942936317">
                <text:p>192.319942936317</text:p>
              </table:table-cell>
              <table:table-cell office:value-type="float" office:value="114.586785963317">
                <text:p>114.5867859633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.43">
                <text:p>3.43</text:p>
              </table:table-cell>
              <table:table-cell office:value-type="float" office:value="325.954411970043">
                <text:p>325.954411970043</text:p>
              </table:table-cell>
              <table:table-cell office:value-type="float" office:value="301.97900333658">
                <text:p>301.97900333658</text:p>
              </table:table-cell>
              <table:table-cell office:value-type="float" office:value="255.969800971465">
                <text:p>255.969800971465</text:p>
              </table:table-cell>
              <table:table-cell office:value-type="float" office:value="191.653240571268">
                <text:p>191.653240571268</text:p>
              </table:table-cell>
              <table:table-cell office:value-type="float" office:value="114.239345049225">
                <text:p>114.23934504922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.44">
                <text:p>3.44</text:p>
              </table:table-cell>
              <table:table-cell office:value-type="float" office:value="324.738991949041">
                <text:p>324.738991949041</text:p>
              </table:table-cell>
              <table:table-cell office:value-type="float" office:value="300.86201240435">
                <text:p>300.86201240435</text:p>
              </table:table-cell>
              <table:table-cell office:value-type="float" office:value="255.041719626631">
                <text:p>255.041719626631</text:p>
              </table:table-cell>
              <table:table-cell office:value-type="float" office:value="190.989278443563">
                <text:p>190.989278443563</text:p>
              </table:table-cell>
              <table:table-cell office:value-type="float" office:value="113.893332677361">
                <text:p>113.89333267736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45">
                <text:p>3.45</text:p>
              </table:table-cell>
              <table:table-cell office:value-type="float" office:value="323.528561736011">
                <text:p>323.528561736011</text:p>
              </table:table-cell>
              <table:table-cell office:value-type="float" office:value="299.749608330731">
                <text:p>299.749608330731</text:p>
              </table:table-cell>
              <table:table-cell office:value-type="float" office:value="254.117450992193">
                <text:p>254.117450992193</text:p>
              </table:table-cell>
              <table:table-cell office:value-type="float" office:value="190.328045225112">
                <text:p>190.328045225112</text:p>
              </table:table-cell>
              <table:table-cell office:value-type="float" office:value="113.548742924226">
                <text:p>113.54874292422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.46">
                <text:p>3.46</text:p>
              </table:table-cell>
              <table:table-cell office:value-type="float" office:value="322.32310090366">
                <text:p>322.32310090366</text:p>
              </table:table-cell>
              <table:table-cell office:value-type="float" office:value="298.641772298004">
                <text:p>298.641772298004</text:p>
              </table:table-cell>
              <table:table-cell office:value-type="float" office:value="253.196979370468">
                <text:p>253.196979370468</text:p>
              </table:table-cell>
              <table:table-cell office:value-type="float" office:value="189.66952963694">
                <text:p>189.66952963694</text:p>
              </table:table-cell>
              <table:table-cell office:value-type="float" office:value="113.205569892626">
                <text:p>113.20556989262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.47">
                <text:p>3.47</text:p>
              </table:table-cell>
              <table:table-cell office:value-type="float" office:value="321.12258910629">
                <text:p>321.12258910629</text:p>
              </table:table-cell>
              <table:table-cell office:value-type="float" office:value="297.538485565019">
                <text:p>297.538485565019</text:p>
              </table:table-cell>
              <table:table-cell office:value-type="float" office:value="252.280289129609">
                <text:p>252.280289129609</text:p>
              </table:table-cell>
              <table:table-cell office:value-type="float" office:value="189.013720448893">
                <text:p>189.013720448893</text:p>
              </table:table-cell>
              <table:table-cell office:value-type="float" office:value="112.863807711496">
                <text:p>112.86380771149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.48">
                <text:p>3.48</text:p>
              </table:table-cell>
              <table:table-cell office:value-type="float" office:value="319.927006079545">
                <text:p>319.927006079545</text:p>
              </table:table-cell>
              <table:table-cell office:value-type="float" office:value="296.439729466914">
                <text:p>296.439729466914</text:p>
              </table:table-cell>
              <table:table-cell office:value-type="float" office:value="251.367364703284">
                <text:p>251.367364703284</text:p>
              </table:table-cell>
              <table:table-cell office:value-type="float" office:value="188.360606479353">
                <text:p>188.360606479353</text:p>
              </table:table-cell>
              <table:table-cell office:value-type="float" office:value="112.523450535726">
                <text:p>112.52345053572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.49">
                <text:p>3.49</text:p>
              </table:table-cell>
              <table:table-cell office:value-type="float" office:value="318.736331640155">
                <text:p>318.736331640155</text:p>
              </table:table-cell>
              <table:table-cell office:value-type="float" office:value="295.345485414814">
                <text:p>295.345485414814</text:p>
              </table:table-cell>
              <table:table-cell office:value-type="float" office:value="250.458190590366">
                <text:p>250.458190590366</text:p>
              </table:table-cell>
              <table:table-cell office:value-type="float" office:value="187.710176594952">
                <text:p>187.710176594952</text:p>
              </table:table-cell>
              <table:table-cell office:value-type="float" office:value="112.184492545987">
                <text:p>112.18449254598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.5">
                <text:p>3.5</text:p>
              </table:table-cell>
              <table:table-cell office:value-type="float" office:value="317.550545685676">
                <text:p>317.550545685676</text:p>
              </table:table-cell>
              <table:table-cell office:value-type="float" office:value="294.255734895554">
                <text:p>294.255734895554</text:p>
              </table:table-cell>
              <table:table-cell office:value-type="float" office:value="249.552751354616">
                <text:p>249.552751354616</text:p>
              </table:table-cell>
              <table:table-cell office:value-type="float" office:value="187.062419710293">
                <text:p>187.062419710293</text:p>
              </table:table-cell>
              <table:table-cell office:value-type="float" office:value="111.846927948569">
                <text:p>111.84692794856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.51">
                <text:p>3.51</text:p>
              </table:table-cell>
              <table:table-cell office:value-type="float" office:value="316.369628194232">
                <text:p>316.369628194232</text:p>
              </table:table-cell>
              <table:table-cell office:value-type="float" office:value="293.170459471381">
                <text:p>293.170459471381</text:p>
              </table:table-cell>
              <table:table-cell office:value-type="float" office:value="248.651031624375">
                <text:p>248.651031624375</text:p>
              </table:table-cell>
              <table:table-cell office:value-type="float" office:value="186.417324787675">
                <text:p>186.417324787675</text:p>
              </table:table-cell>
              <table:table-cell office:value-type="float" office:value="111.510750975208">
                <text:p>111.51075097520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.52">
                <text:p>3.52</text:p>
              </table:table-cell>
              <table:table-cell office:value-type="float" office:value="315.193559224254">
                <text:p>315.193559224254</text:p>
              </table:table-cell>
              <table:table-cell office:value-type="float" office:value="292.08964077967">
                <text:p>292.08964077967</text:p>
              </table:table-cell>
              <table:table-cell office:value-type="float" office:value="247.753016092258">
                <text:p>247.753016092258</text:p>
              </table:table-cell>
              <table:table-cell office:value-type="float" office:value="185.77488083682">
                <text:p>185.77488083682</text:p>
              </table:table-cell>
              <table:table-cell office:value-type="float" office:value="111.17595588293">
                <text:p>111.1759558829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.53">
                <text:p>3.53</text:p>
              </table:table-cell>
              <table:table-cell office:value-type="float" office:value="314.022318914216">
                <text:p>314.022318914216</text:p>
              </table:table-cell>
              <table:table-cell office:value-type="float" office:value="291.013260532638">
                <text:p>291.013260532638</text:p>
              </table:table-cell>
              <table:table-cell office:value-type="float" office:value="246.858689514851">
                <text:p>246.858689514851</text:p>
              </table:table-cell>
              <table:table-cell office:value-type="float" office:value="185.135076914607">
                <text:p>185.135076914607</text:p>
              </table:table-cell>
              <table:table-cell office:value-type="float" office:value="110.842536953889">
                <text:p>110.84253695388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.54">
                <text:p>3.54</text:p>
              </table:table-cell>
              <table:table-cell office:value-type="float" office:value="312.855887482372">
                <text:p>312.855887482372</text:p>
              </table:table-cell>
              <table:table-cell office:value-type="float" office:value="289.941300517052">
                <text:p>289.941300517052</text:p>
              </table:table-cell>
              <table:table-cell office:value-type="float" office:value="245.968036712407">
                <text:p>245.968036712407</text:p>
              </table:table-cell>
              <table:table-cell office:value-type="float" office:value="184.497902124805">
                <text:p>184.497902124805</text:p>
              </table:table-cell>
              <table:table-cell office:value-type="float" office:value="110.510488495207">
                <text:p>110.51048849520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.55">
                <text:p>3.55</text:p>
              </table:table-cell>
              <table:table-cell office:value-type="float" office:value="311.694245226492">
                <text:p>311.694245226492</text:p>
              </table:table-cell>
              <table:table-cell office:value-type="float" office:value="288.873742593948">
                <text:p>288.873742593948</text:p>
              </table:table-cell>
              <table:table-cell office:value-type="float" office:value="245.081042568549">
                <text:p>245.081042568549</text:p>
              </table:table-cell>
              <table:table-cell office:value-type="float" office:value="183.863345617815">
                <text:p>183.863345617815</text:p>
              </table:table-cell>
              <table:table-cell office:value-type="float" office:value="110.179804838825">
                <text:p>110.17980483882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.56">
                <text:p>3.56</text:p>
              </table:table-cell>
              <table:table-cell office:value-type="float" office:value="310.537372523592">
                <text:p>310.537372523592</text:p>
              </table:table-cell>
              <table:table-cell office:value-type="float" office:value="287.810568698338">
                <text:p>287.810568698338</text:p>
              </table:table-cell>
              <table:table-cell office:value-type="float" office:value="244.197692029973">
                <text:p>244.197692029973</text:p>
              </table:table-cell>
              <table:table-cell office:value-type="float" office:value="183.23139659041">
                <text:p>183.23139659041</text:p>
              </table:table-cell>
              <table:table-cell office:value-type="float" office:value="109.850480341348">
                <text:p>109.85048034134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57">
                <text:p>3.57</text:p>
              </table:table-cell>
              <table:table-cell office:value-type="float" office:value="309.385249829673">
                <text:p>309.385249829673</text:p>
              </table:table-cell>
              <table:table-cell office:value-type="float" office:value="286.75176083893">
                <text:p>286.75176083893</text:p>
              </table:table-cell>
              <table:table-cell office:value-type="float" office:value="243.317970106155">
                <text:p>243.317970106155</text:p>
              </table:table-cell>
              <table:table-cell office:value-type="float" office:value="182.602044285484">
                <text:p>182.602044285484</text:p>
              </table:table-cell>
              <table:table-cell office:value-type="float" office:value="109.522509383891">
                <text:p>109.52250938389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.58">
                <text:p>3.58</text:p>
              </table:table-cell>
              <table:table-cell office:value-type="float" office:value="308.237857679448">
                <text:p>308.237857679448</text:p>
              </table:table-cell>
              <table:table-cell office:value-type="float" office:value="285.697301097841">
                <text:p>285.697301097841</text:p>
              </table:table-cell>
              <table:table-cell office:value-type="float" office:value="242.441861869061">
                <text:p>242.441861869061</text:p>
              </table:table-cell>
              <table:table-cell office:value-type="float" office:value="181.975277991799">
                <text:p>181.975277991799</text:p>
              </table:table-cell>
              <table:table-cell office:value-type="float" office:value="109.195886371942">
                <text:p>109.19588637194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.59">
                <text:p>3.59</text:p>
              </table:table-cell>
              <table:table-cell office:value-type="float" office:value="307.095176686074">
                <text:p>307.095176686074</text:p>
              </table:table-cell>
              <table:table-cell office:value-type="float" office:value="284.647171630311">
                <text:p>284.647171630311</text:p>
              </table:table-cell>
              <table:table-cell office:value-type="float" office:value="241.569352452853">
                <text:p>241.569352452853</text:p>
              </table:table-cell>
              <table:table-cell office:value-type="float" office:value="181.351087043737">
                <text:p>181.351087043737</text:p>
              </table:table-cell>
              <table:table-cell office:value-type="float" office:value="108.870605735204">
                <text:p>108.87060573520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6">
                <text:p>3.6</text:p>
              </table:table-cell>
              <table:table-cell office:value-type="float" office:value="305.957187540886">
                <text:p>305.957187540886</text:p>
              </table:table-cell>
              <table:table-cell office:value-type="float" office:value="283.601354664419">
                <text:p>283.601354664419</text:p>
              </table:table-cell>
              <table:table-cell office:value-type="float" office:value="240.700427053609">
                <text:p>240.700427053609</text:p>
              </table:table-cell>
              <table:table-cell office:value-type="float" office:value="180.729460821058">
                <text:p>180.729460821058</text:p>
              </table:table-cell>
              <table:table-cell office:value-type="float" office:value="108.546661927463">
                <text:p>108.54666192746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.61">
                <text:p>3.61</text:p>
              </table:table-cell>
              <table:table-cell office:value-type="float" office:value="304.823871013121">
                <text:p>304.823871013121</text:p>
              </table:table-cell>
              <table:table-cell office:value-type="float" office:value="282.559832500803">
                <text:p>282.559832500803</text:p>
              </table:table-cell>
              <table:table-cell office:value-type="float" office:value="239.835070929035">
                <text:p>239.835070929035</text:p>
              </table:table-cell>
              <table:table-cell office:value-type="float" office:value="180.110388748658">
                <text:p>180.110388748658</text:p>
              </table:table-cell>
              <table:table-cell office:value-type="float" office:value="108.224049426441">
                <text:p>108.22404942644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.62">
                <text:p>3.62</text:p>
              </table:table-cell>
              <table:table-cell office:value-type="float" office:value="303.695207949649">
                <text:p>303.695207949649</text:p>
              </table:table-cell>
              <table:table-cell office:value-type="float" office:value="281.522587512373">
                <text:p>281.522587512373</text:p>
              </table:table-cell>
              <table:table-cell office:value-type="float" office:value="238.973269398182">
                <text:p>238.973269398182</text:p>
              </table:table-cell>
              <table:table-cell office:value-type="float" office:value="179.493860296328">
                <text:p>179.493860296328</text:p>
              </table:table-cell>
              <table:table-cell office:value-type="float" office:value="107.902762733657">
                <text:p>107.90276273365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.63">
                <text:p>3.63</text:p>
              </table:table-cell>
              <table:table-cell office:value-type="float" office:value="302.571179274704">
                <text:p>302.571179274704</text:p>
              </table:table-cell>
              <table:table-cell office:value-type="float" office:value="280.489602144029">
                <text:p>280.489602144029</text:p>
              </table:table-cell>
              <table:table-cell office:value-type="float" office:value="238.115007841168">
                <text:p>238.115007841168</text:p>
              </table:table-cell>
              <table:table-cell office:value-type="float" office:value="178.879864978523">
                <text:p>178.879864978523</text:p>
              </table:table-cell>
              <table:table-cell office:value-type="float" office:value="107.582796374295">
                <text:p>107.58279637429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.64">
                <text:p>3.64</text:p>
              </table:table-cell>
              <table:table-cell office:value-type="float" office:value="301.451765989607">
                <text:p>301.451765989607</text:p>
              </table:table-cell>
              <table:table-cell office:value-type="float" office:value="279.460858912384">
                <text:p>279.460858912384</text:p>
              </table:table-cell>
              <table:table-cell office:value-type="float" office:value="237.260271698901">
                <text:p>237.260271698901</text:p>
              </table:table-cell>
              <table:table-cell office:value-type="float" office:value="178.268392354123">
                <text:p>178.268392354123</text:p>
              </table:table-cell>
              <table:table-cell office:value-type="float" office:value="107.264144897062">
                <text:p>107.26414489706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.65">
                <text:p>3.65</text:p>
              </table:table-cell>
              <table:table-cell office:value-type="float" office:value="300.336949172498">
                <text:p>300.336949172498</text:p>
              </table:table-cell>
              <table:table-cell office:value-type="float" office:value="278.436340405476">
                <text:p>278.436340405476</text:p>
              </table:table-cell>
              <table:table-cell office:value-type="float" office:value="236.409046472801">
                <text:p>236.409046472801</text:p>
              </table:table-cell>
              <table:table-cell office:value-type="float" office:value="177.659432026209">
                <text:p>177.659432026209</text:p>
              </table:table-cell>
              <table:table-cell office:value-type="float" office:value="106.946802874062">
                <text:p>106.94680287406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.66">
                <text:p>3.66</text:p>
              </table:table-cell>
              <table:table-cell office:value-type="float" office:value="299.226709978059">
                <text:p>299.226709978059</text:p>
              </table:table-cell>
              <table:table-cell office:value-type="float" office:value="277.416029282495">
                <text:p>277.416029282495</text:p>
              </table:table-cell>
              <table:table-cell office:value-type="float" office:value="235.561317724526">
                <text:p>235.561317724526</text:p>
              </table:table-cell>
              <table:table-cell office:value-type="float" office:value="177.05297364183">
                <text:p>177.05297364183</text:p>
              </table:table-cell>
              <table:table-cell office:value-type="float" office:value="106.630764900659">
                <text:p>106.63076490065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.67">
                <text:p>3.67</text:p>
              </table:table-cell>
              <table:table-cell office:value-type="float" office:value="298.121029637242">
                <text:p>298.121029637242</text:p>
              </table:table-cell>
              <table:table-cell office:value-type="float" office:value="276.399908273498">
                <text:p>276.399908273498</text:p>
              </table:table-cell>
              <table:table-cell office:value-type="float" office:value="234.717071075703">
                <text:p>234.717071075703</text:p>
              </table:table-cell>
              <table:table-cell office:value-type="float" office:value="176.449006891782">
                <text:p>176.449006891782</text:p>
              </table:table-cell>
              <table:table-cell office:value-type="float" office:value="106.316025595352">
                <text:p>106.31602559535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.68">
                <text:p>3.68</text:p>
              </table:table-cell>
              <table:table-cell office:value-type="float" office:value="297.019889456997">
                <text:p>297.019889456997</text:p>
              </table:table-cell>
              <table:table-cell office:value-type="float" office:value="275.387960179133">
                <text:p>275.387960179133</text:p>
              </table:table-cell>
              <table:table-cell office:value-type="float" office:value="233.876292207656">
                <text:p>233.876292207656</text:p>
              </table:table-cell>
              <table:table-cell office:value-type="float" office:value="175.847521510384">
                <text:p>175.847521510384</text:p>
              </table:table-cell>
              <table:table-cell office:value-type="float" office:value="106.002579599643">
                <text:p>106.00257959964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.69">
                <text:p>3.69</text:p>
              </table:table-cell>
              <table:table-cell office:value-type="float" office:value="295.923270819994">
                <text:p>295.923270819994</text:p>
              </table:table-cell>
              <table:table-cell office:value-type="float" office:value="274.380167870359">
                <text:p>274.380167870359</text:p>
              </table:table-cell>
              <table:table-cell office:value-type="float" office:value="233.03896686114">
                <text:p>233.03896686114</text:p>
              </table:table-cell>
              <table:table-cell office:value-type="float" office:value="175.248507275257">
                <text:p>175.248507275257</text:p>
              </table:table-cell>
              <table:table-cell office:value-type="float" office:value="105.690421577914">
                <text:p>105.69042157791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7">
                <text:p>3.7</text:p>
              </table:table-cell>
              <table:table-cell office:value-type="float" office:value="294.831155184353">
                <text:p>294.831155184353</text:p>
              </table:table-cell>
              <table:table-cell office:value-type="float" office:value="273.376514288172">
                <text:p>273.376514288172</text:p>
              </table:table-cell>
              <table:table-cell office:value-type="float" office:value="232.205080836073">
                <text:p>232.205080836073</text:p>
              </table:table-cell>
              <table:table-cell office:value-type="float" office:value="174.651954007107">
                <text:p>174.651954007107</text:p>
              </table:table-cell>
              <table:table-cell office:value-type="float" office:value="105.379546217301">
                <text:p>105.37954621730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.71">
                <text:p>3.71</text:p>
              </table:table-cell>
              <table:table-cell office:value-type="float" office:value="293.743524083366">
                <text:p>293.743524083366</text:p>
              </table:table-cell>
              <table:table-cell office:value-type="float" office:value="272.376982443324">
                <text:p>272.376982443324</text:p>
              </table:table-cell>
              <table:table-cell office:value-type="float" office:value="231.374619991274">
                <text:p>231.374619991274</text:p>
              </table:table-cell>
              <table:table-cell office:value-type="float" office:value="174.057851569509">
                <text:p>174.057851569509</text:p>
              </table:table-cell>
              <table:table-cell office:value-type="float" office:value="105.069948227574">
                <text:p>105.06994822757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.72">
                <text:p>3.72</text:p>
              </table:table-cell>
              <table:table-cell office:value-type="float" office:value="292.660359125225">
                <text:p>292.660359125225</text:p>
              </table:table-cell>
              <table:table-cell office:value-type="float" office:value="271.381555416048">
                <text:p>271.381555416048</text:p>
              </table:table-cell>
              <table:table-cell office:value-type="float" office:value="230.547570244198">
                <text:p>230.547570244198</text:p>
              </table:table-cell>
              <table:table-cell office:value-type="float" office:value="173.466189868694">
                <text:p>173.466189868694</text:p>
              </table:table-cell>
              <table:table-cell office:value-type="float" office:value="104.761622341011">
                <text:p>104.76162234101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73">
                <text:p>3.73</text:p>
              </table:table-cell>
              <table:table-cell office:value-type="float" office:value="291.581641992746">
                <text:p>291.581641992746</text:p>
              </table:table-cell>
              <table:table-cell office:value-type="float" office:value="270.390216355788">
                <text:p>270.390216355788</text:p>
              </table:table-cell>
              <table:table-cell office:value-type="float" office:value="229.723917570679">
                <text:p>229.723917570679</text:p>
              </table:table-cell>
              <table:table-cell office:value-type="float" office:value="172.876958853341">
                <text:p>172.876958853341</text:p>
              </table:table-cell>
              <table:table-cell office:value-type="float" office:value="104.454563312279">
                <text:p>104.45456331227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74">
                <text:p>3.74</text:p>
              </table:table-cell>
              <table:table-cell office:value-type="float" office:value="290.507354443094">
                <text:p>290.507354443094</text:p>
              </table:table-cell>
              <table:table-cell office:value-type="float" office:value="269.402948480916">
                <text:p>269.402948480916</text:p>
              </table:table-cell>
              <table:table-cell office:value-type="float" office:value="228.903648004671">
                <text:p>228.903648004671</text:p>
              </table:table-cell>
              <table:table-cell office:value-type="float" office:value="172.29014851436">
                <text:p>172.29014851436</text:p>
              </table:table-cell>
              <table:table-cell office:value-type="float" office:value="104.148765918322">
                <text:p>104.14876591832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75">
                <text:p>3.75</text:p>
              </table:table-cell>
              <table:table-cell office:value-type="float" office:value="289.437478307512">
                <text:p>289.437478307512</text:p>
              </table:table-cell>
              <table:table-cell office:value-type="float" office:value="268.419735078467">
                <text:p>268.419735078467</text:p>
              </table:table-cell>
              <table:table-cell office:value-type="float" office:value="228.086747637985">
                <text:p>228.086747637985</text:p>
              </table:table-cell>
              <table:table-cell office:value-type="float" office:value="171.705748884695">
                <text:p>171.705748884695</text:p>
              </table:table-cell>
              <table:table-cell office:value-type="float" office:value="103.844224958234">
                <text:p>103.84422495823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.76">
                <text:p>3.76</text:p>
              </table:table-cell>
              <table:table-cell office:value-type="float" office:value="288.371995491039">
                <text:p>288.371995491039</text:p>
              </table:table-cell>
              <table:table-cell office:value-type="float" office:value="267.440559503859">
                <text:p>267.440559503859</text:p>
              </table:table-cell>
              <table:table-cell office:value-type="float" office:value="227.273202620044">
                <text:p>227.273202620044</text:p>
              </table:table-cell>
              <table:table-cell office:value-type="float" office:value="171.123750039111">
                <text:p>171.123750039111</text:p>
              </table:table-cell>
              <table:table-cell office:value-type="float" office:value="103.540935253151">
                <text:p>103.54093525315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.77">
                <text:p>3.77</text:p>
              </table:table-cell>
              <table:table-cell office:value-type="float" office:value="287.310887972245">
                <text:p>287.310887972245</text:p>
              </table:table-cell>
              <table:table-cell office:value-type="float" office:value="266.465405180627">
                <text:p>266.465405180627</text:p>
              </table:table-cell>
              <table:table-cell office:value-type="float" office:value="226.462999157621">
                <text:p>226.462999157621</text:p>
              </table:table-cell>
              <table:table-cell office:value-type="float" office:value="170.544142093995">
                <text:p>170.544142093995</text:p>
              </table:table-cell>
              <table:table-cell office:value-type="float" office:value="103.238891646134">
                <text:p>103.23889164613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.78">
                <text:p>3.78</text:p>
              </table:table-cell>
              <table:table-cell office:value-type="float" office:value="286.254137802947">
                <text:p>286.254137802947</text:p>
              </table:table-cell>
              <table:table-cell office:value-type="float" office:value="265.494255600147">
                <text:p>265.494255600147</text:p>
              </table:table-cell>
              <table:table-cell office:value-type="float" office:value="225.656123514589">
                <text:p>225.656123514589</text:p>
              </table:table-cell>
              <table:table-cell office:value-type="float" office:value="169.966915207155">
                <text:p>169.966915207155</text:p>
              </table:table-cell>
              <table:table-cell office:value-type="float" office:value="102.938089002055">
                <text:p>102.93808900205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.79">
                <text:p>3.79</text:p>
              </table:table-cell>
              <table:table-cell office:value-type="float" office:value="285.201727107944">
                <text:p>285.201727107944</text:p>
              </table:table-cell>
              <table:table-cell office:value-type="float" office:value="264.527094321368">
                <text:p>264.527094321368</text:p>
              </table:table-cell>
              <table:table-cell office:value-type="float" office:value="224.852562011675">
                <text:p>224.852562011675</text:p>
              </table:table-cell>
              <table:table-cell office:value-type="float" office:value="169.392059577621">
                <text:p>169.392059577621</text:p>
              </table:table-cell>
              <table:table-cell office:value-type="float" office:value="102.638522207487">
                <text:p>102.63852220748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.8">
                <text:p>3.8</text:p>
              </table:table-cell>
              <table:table-cell office:value-type="float" office:value="284.153638084736">
                <text:p>284.153638084736</text:p>
              </table:table-cell>
              <table:table-cell office:value-type="float" office:value="263.563904970544">
                <text:p>263.563904970544</text:p>
              </table:table-cell>
              <table:table-cell office:value-type="float" office:value="224.052301026204">
                <text:p>224.052301026204</text:p>
              </table:table-cell>
              <table:table-cell office:value-type="float" office:value="168.819565445444">
                <text:p>168.819565445444</text:p>
              </table:table-cell>
              <table:table-cell office:value-type="float" office:value="102.340186170593">
                <text:p>102.34018617059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.81">
                <text:p>3.81</text:p>
              </table:table-cell>
              <table:table-cell office:value-type="float" office:value="283.109853003253">
                <text:p>283.109853003253</text:p>
              </table:table-cell>
              <table:table-cell office:value-type="float" office:value="262.60467124096">
                <text:p>262.60467124096</text:p>
              </table:table-cell>
              <table:table-cell office:value-type="float" office:value="223.255326991858">
                <text:p>223.255326991858</text:p>
              </table:table-cell>
              <table:table-cell office:value-type="float" office:value="168.249423091508">
                <text:p>168.249423091508</text:p>
              </table:table-cell>
              <table:table-cell office:value-type="float" office:value="102.043075821017">
                <text:p>102.04307582101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.82">
                <text:p>3.82</text:p>
              </table:table-cell>
              <table:table-cell office:value-type="float" office:value="282.070354205581">
                <text:p>282.070354205581</text:p>
              </table:table-cell>
              <table:table-cell office:value-type="float" office:value="261.64937689267">
                <text:p>261.64937689267</text:p>
              </table:table-cell>
              <table:table-cell office:value-type="float" office:value="222.461626398426">
                <text:p>222.461626398426</text:p>
              </table:table-cell>
              <table:table-cell office:value-type="float" office:value="167.681622837327">
                <text:p>167.681622837327</text:p>
              </table:table-cell>
              <table:table-cell office:value-type="float" office:value="101.747186109775">
                <text:p>101.74718610977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.83">
                <text:p>3.83</text:p>
              </table:table-cell>
              <table:table-cell office:value-type="float" office:value="281.03512410569">
                <text:p>281.03512410569</text:p>
              </table:table-cell>
              <table:table-cell office:value-type="float" office:value="260.698005752228">
                <text:p>260.698005752228</text:p>
              </table:table-cell>
              <table:table-cell office:value-type="float" office:value="221.671185791565">
                <text:p>221.671185791565</text:p>
              </table:table-cell>
              <table:table-cell office:value-type="float" office:value="167.116155044861">
                <text:p>167.116155044861</text:p>
              </table:table-cell>
              <table:table-cell office:value-type="float" office:value="101.452512009149">
                <text:p>101.45251200914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.84">
                <text:p>3.84</text:p>
              </table:table-cell>
              <table:table-cell office:value-type="float" office:value="280.004145189161">
                <text:p>280.004145189161</text:p>
              </table:table-cell>
              <table:table-cell office:value-type="float" office:value="259.750541712418">
                <text:p>259.750541712418</text:p>
              </table:table-cell>
              <table:table-cell office:value-type="float" office:value="220.88399177255">
                <text:p>220.88399177255</text:p>
              </table:table-cell>
              <table:table-cell office:value-type="float" office:value="166.553010116321">
                <text:p>166.553010116321</text:p>
              </table:table-cell>
              <table:table-cell office:value-type="float" office:value="101.159048512579">
                <text:p>101.15904851257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.85">
                <text:p>3.85</text:p>
              </table:table-cell>
              <table:table-cell office:value-type="float" office:value="278.977400012909">
                <text:p>278.977400012909</text:p>
              </table:table-cell>
              <table:table-cell office:value-type="float" office:value="258.806968731996">
                <text:p>258.806968731996</text:p>
              </table:table-cell>
              <table:table-cell office:value-type="float" office:value="220.10003099804">
                <text:p>220.10003099804</text:p>
              </table:table-cell>
              <table:table-cell office:value-type="float" office:value="165.992178493982">
                <text:p>165.992178493982</text:p>
              </table:table-cell>
              <table:table-cell office:value-type="float" office:value="100.866790634561">
                <text:p>100.86679063456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.86">
                <text:p>3.86</text:p>
              </table:table-cell>
              <table:table-cell office:value-type="float" office:value="277.954871204918">
                <text:p>277.954871204918</text:p>
              </table:table-cell>
              <table:table-cell office:value-type="float" office:value="257.867270835418">
                <text:p>257.867270835418</text:p>
              </table:table-cell>
              <table:table-cell office:value-type="float" office:value="219.319290179834">
                <text:p>219.319290179834</text:p>
              </table:table-cell>
              <table:table-cell office:value-type="float" office:value="165.433650659995">
                <text:p>165.433650659995</text:p>
              </table:table-cell>
              <table:table-cell office:value-type="float" office:value="100.575733410544">
                <text:p>100.57573341054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.87">
                <text:p>3.87</text:p>
              </table:table-cell>
              <table:table-cell office:value-type="float" office:value="276.936541463964">
                <text:p>276.936541463964</text:p>
              </table:table-cell>
              <table:table-cell office:value-type="float" office:value="256.931432112582">
                <text:p>256.931432112582</text:p>
              </table:table-cell>
              <table:table-cell office:value-type="float" office:value="218.541756084632">
                <text:p>218.541756084632</text:p>
              </table:table-cell>
              <table:table-cell office:value-type="float" office:value="164.877417136202">
                <text:p>164.877417136202</text:p>
              </table:table-cell>
              <table:table-cell office:value-type="float" office:value="100.285871896822">
                <text:p>100.28587189682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88">
                <text:p>3.88</text:p>
              </table:table-cell>
              <table:table-cell office:value-type="float" office:value="275.922393559346">
                <text:p>275.922393559346</text:p>
              </table:table-cell>
              <table:table-cell office:value-type="float" office:value="255.999436718561">
                <text:p>255.999436718561</text:p>
              </table:table-cell>
              <table:table-cell office:value-type="float" office:value="217.767415533802">
                <text:p>217.767415533802</text:p>
              </table:table-cell>
              <table:table-cell office:value-type="float" office:value="164.323468483952">
                <text:p>164.323468483952</text:p>
              </table:table-cell>
              <table:table-cell office:value-type="float" office:value="99.9972011704375">
                <text:p>99.997201170437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89">
                <text:p>3.89</text:p>
              </table:table-cell>
              <table:table-cell office:value-type="float" office:value="274.912410330612">
                <text:p>274.912410330612</text:p>
              </table:table-cell>
              <table:table-cell office:value-type="float" office:value="255.071268873346">
                <text:p>255.071268873346</text:p>
              </table:table-cell>
              <table:table-cell office:value-type="float" office:value="216.996255403141">
                <text:p>216.996255403141</text:p>
              </table:table-cell>
              <table:table-cell office:value-type="float" office:value="163.771795303919">
                <text:p>163.771795303919</text:p>
              </table:table-cell>
              <table:table-cell office:value-type="float" office:value="99.7097163290796">
                <text:p>99.709716329079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9">
                <text:p>3.9</text:p>
              </table:table-cell>
              <table:table-cell office:value-type="float" office:value="273.906574687292">
                <text:p>273.906574687292</text:p>
              </table:table-cell>
              <table:table-cell office:value-type="float" office:value="254.146912861579">
                <text:p>254.146912861579</text:p>
              </table:table-cell>
              <table:table-cell office:value-type="float" office:value="216.228262622642">
                <text:p>216.228262622642</text:p>
              </table:table-cell>
              <table:table-cell office:value-type="float" office:value="163.222388235919">
                <text:p>163.222388235919</text:p>
              </table:table-cell>
              <table:table-cell office:value-type="float" office:value="99.4234124909827">
                <text:p>99.423412490982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.91">
                <text:p>3.91</text:p>
              </table:table-cell>
              <table:table-cell office:value-type="float" office:value="272.904869608627">
                <text:p>272.904869608627</text:p>
              </table:table-cell>
              <table:table-cell office:value-type="float" office:value="253.226353032297">
                <text:p>253.226353032297</text:p>
              </table:table-cell>
              <table:table-cell office:value-type="float" office:value="215.463424176262">
                <text:p>215.463424176262</text:p>
              </table:table-cell>
              <table:table-cell office:value-type="float" office:value="162.675237958732">
                <text:p>162.675237958732</text:p>
              </table:table-cell>
              <table:table-cell office:value-type="float" office:value="99.138284794829">
                <text:p>99.13828479482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92">
                <text:p>3.92</text:p>
              </table:table-cell>
              <table:table-cell office:value-type="float" office:value="271.907278143299">
                <text:p>271.907278143299</text:p>
              </table:table-cell>
              <table:table-cell office:value-type="float" office:value="252.309573798673">
                <text:p>252.309573798673</text:p>
              </table:table-cell>
              <table:table-cell office:value-type="float" office:value="214.701727101686">
                <text:p>214.701727101686</text:p>
              </table:table-cell>
              <table:table-cell office:value-type="float" office:value="162.130335189923">
                <text:p>162.130335189923</text:p>
              </table:table-cell>
              <table:table-cell office:value-type="float" office:value="98.8543283996501">
                <text:p>98.854328399650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93">
                <text:p>3.93</text:p>
              </table:table-cell>
              <table:table-cell office:value-type="float" office:value="270.913783409162">
                <text:p>270.913783409162</text:p>
              </table:table-cell>
              <table:table-cell office:value-type="float" office:value="251.396559637755">
                <text:p>251.396559637755</text:p>
              </table:table-cell>
              <table:table-cell office:value-type="float" office:value="213.943158490103">
                <text:p>213.943158490103</text:p>
              </table:table-cell>
              <table:table-cell office:value-type="float" office:value="161.587670685665">
                <text:p>161.587670685665</text:p>
              </table:table-cell>
              <table:table-cell office:value-type="float" office:value="98.5715384847303">
                <text:p>98.571538484730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94">
                <text:p>3.94</text:p>
              </table:table-cell>
              <table:table-cell office:value-type="float" office:value="269.924368592973">
                <text:p>269.924368592973</text:p>
              </table:table-cell>
              <table:table-cell office:value-type="float" office:value="250.487295090209">
                <text:p>250.487295090209</text:p>
              </table:table-cell>
              <table:table-cell office:value-type="float" office:value="213.187705485975">
                <text:p>213.187705485975</text:p>
              </table:table-cell>
              <table:table-cell office:value-type="float" office:value="161.047235240565">
                <text:p>161.047235240565</text:p>
              </table:table-cell>
              <table:table-cell office:value-type="float" office:value="98.2899102495101">
                <text:p>98.289910249510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95">
                <text:p>3.95</text:p>
              </table:table-cell>
              <table:table-cell office:value-type="float" office:value="268.939016950124">
                <text:p>268.939016950124</text:p>
              </table:table-cell>
              <table:table-cell office:value-type="float" office:value="249.581764760065">
                <text:p>249.581764760065</text:p>
              </table:table-cell>
              <table:table-cell office:value-type="float" office:value="212.435355286804">
                <text:p>212.435355286804</text:p>
              </table:table-cell>
              <table:table-cell office:value-type="float" office:value="160.509019687487">
                <text:p>160.509019687487</text:p>
              </table:table-cell>
              <table:table-cell office:value-type="float" office:value="98.0094389134912">
                <text:p>98.009438913491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96">
                <text:p>3.96</text:p>
              </table:table-cell>
              <table:table-cell office:value-type="float" office:value="267.957711804378">
                <text:p>267.957711804378</text:p>
              </table:table-cell>
              <table:table-cell office:value-type="float" office:value="248.679953314459">
                <text:p>248.679953314459</text:p>
              </table:table-cell>
              <table:table-cell office:value-type="float" office:value="211.686095142914">
                <text:p>211.686095142914</text:p>
              </table:table-cell>
              <table:table-cell office:value-type="float" office:value="159.973014897382">
                <text:p>159.973014897382</text:p>
              </table:table-cell>
              <table:table-cell office:value-type="float" office:value="97.7301197161417">
                <text:p>97.730119716141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.97">
                <text:p>3.97</text:p>
              </table:table-cell>
              <table:table-cell office:value-type="float" office:value="266.980436547598">
                <text:p>266.980436547598</text:p>
              </table:table-cell>
              <table:table-cell office:value-type="float" office:value="247.781845483376">
                <text:p>247.781845483376</text:p>
              </table:table-cell>
              <table:table-cell office:value-type="float" office:value="210.939912357218">
                <text:p>210.939912357218</text:p>
              </table:table-cell>
              <table:table-cell office:value-type="float" office:value="159.439211779113">
                <text:p>159.439211779113</text:p>
              </table:table-cell>
              <table:table-cell office:value-type="float" office:value="97.451947916803">
                <text:p>97.45194791680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98">
                <text:p>3.98</text:p>
              </table:table-cell>
              <table:table-cell office:value-type="float" office:value="266.007174639481">
                <text:p>266.007174639481</text:p>
              </table:table-cell>
              <table:table-cell office:value-type="float" office:value="246.887426059403">
                <text:p>246.887426059403</text:p>
              </table:table-cell>
              <table:table-cell office:value-type="float" office:value="210.196794285002">
                <text:p>210.196794285002</text:p>
              </table:table-cell>
              <table:table-cell office:value-type="float" office:value="158.907601279289">
                <text:p>158.907601279289</text:p>
              </table:table-cell>
              <table:table-cell office:value-type="float" office:value="97.174918794596">
                <text:p>97.17491879459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99">
                <text:p>3.99</text:p>
              </table:table-cell>
              <table:table-cell office:value-type="float" office:value="265.037909607296">
                <text:p>265.037909607296</text:p>
              </table:table-cell>
              <table:table-cell office:value-type="float" office:value="245.996679897469">
                <text:p>245.996679897469</text:p>
              </table:table-cell>
              <table:table-cell office:value-type="float" office:value="209.456728333692">
                <text:p>209.456728333692</text:p>
              </table:table-cell>
              <table:table-cell office:value-type="float" office:value="158.378174382091">
                <text:p>158.378174382091</text:p>
              </table:table-cell>
              <table:table-cell office:value-type="float" office:value="96.8990276483301">
                <text:p>96.899027648330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">
                <text:p>4</text:p>
              </table:table-cell>
              <table:table-cell office:value-type="float" office:value="264.072625045618">
                <text:p>264.072625045618</text:p>
              </table:table-cell>
              <table:table-cell office:value-type="float" office:value="245.109591914595">
                <text:p>245.109591914595</text:p>
              </table:table-cell>
              <table:table-cell office:value-type="float" office:value="208.719701962643">
                <text:p>208.719701962643</text:p>
              </table:table-cell>
              <table:table-cell office:value-type="float" office:value="157.850922109106">
                <text:p>157.850922109106</text:p>
              </table:table-cell>
              <table:table-cell office:value-type="float" office:value="96.624269796411">
                <text:p>96.62426979641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.01">
                <text:p>4.01</text:p>
              </table:table-cell>
              <table:table-cell office:value-type="float" office:value="263.111304616059">
                <text:p>263.111304616059</text:p>
              </table:table-cell>
              <table:table-cell office:value-type="float" office:value="244.226147089645">
                <text:p>244.226147089645</text:p>
              </table:table-cell>
              <table:table-cell office:value-type="float" office:value="207.98570268291">
                <text:p>207.98570268291</text:p>
              </table:table-cell>
              <table:table-cell office:value-type="float" office:value="157.325835519163">
                <text:p>157.325835519163</text:p>
              </table:table-cell>
              <table:table-cell office:value-type="float" office:value="96.3506405767504">
                <text:p>96.350640576750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.02">
                <text:p>4.02</text:p>
              </table:table-cell>
              <table:table-cell office:value-type="float" office:value="262.153932047011">
                <text:p>262.153932047011</text:p>
              </table:table-cell>
              <table:table-cell office:value-type="float" office:value="243.346330463073">
                <text:p>243.346330463073</text:p>
              </table:table-cell>
              <table:table-cell office:value-type="float" office:value="207.254718057033">
                <text:p>207.254718057033</text:p>
              </table:table-cell>
              <table:table-cell office:value-type="float" office:value="156.802905708161">
                <text:p>156.802905708161</text:p>
              </table:table-cell>
              <table:table-cell office:value-type="float" office:value="96.0781353466763">
                <text:p>96.078135346676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.03">
                <text:p>4.03</text:p>
              </table:table-cell>
              <table:table-cell office:value-type="float" office:value="261.200491133381">
                <text:p>261.200491133381</text:p>
              </table:table-cell>
              <table:table-cell office:value-type="float" office:value="242.470127136675">
                <text:p>242.470127136675</text:p>
              </table:table-cell>
              <table:table-cell office:value-type="float" office:value="206.52673569882">
                <text:p>206.52673569882</text:p>
              </table:table-cell>
              <table:table-cell office:value-type="float" office:value="156.28212380891">
                <text:p>156.28212380891</text:p>
              </table:table-cell>
              <table:table-cell office:value-type="float" office:value="95.8067494828437">
                <text:p>95.806749482843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.04">
                <text:p>4.04</text:p>
              </table:table-cell>
              <table:table-cell office:value-type="float" office:value="260.250965736326">
                <text:p>260.250965736326</text:p>
              </table:table-cell>
              <table:table-cell office:value-type="float" office:value="241.597522273339">
                <text:p>241.597522273339</text:p>
              </table:table-cell>
              <table:table-cell office:value-type="float" office:value="205.801743273126">
                <text:p>205.801743273126</text:p>
              </table:table-cell>
              <table:table-cell office:value-type="float" office:value="155.763480990966">
                <text:p>155.763480990966</text:p>
              </table:table-cell>
              <table:table-cell office:value-type="float" office:value="95.536478381146">
                <text:p>95.53647838114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.05">
                <text:p>4.05</text:p>
              </table:table-cell>
              <table:table-cell office:value-type="float" office:value="259.305339782994">
                <text:p>259.305339782994</text:p>
              </table:table-cell>
              <table:table-cell office:value-type="float" office:value="240.728501096799">
                <text:p>240.728501096799</text:p>
              </table:table-cell>
              <table:table-cell office:value-type="float" office:value="205.079728495638">
                <text:p>205.079728495638</text:p>
              </table:table-cell>
              <table:table-cell office:value-type="float" office:value="155.246968460467">
                <text:p>155.246968460467</text:p>
              </table:table-cell>
              <table:table-cell office:value-type="float" office:value="95.2673174566274">
                <text:p>95.267317456627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.06">
                <text:p>4.06</text:p>
              </table:table-cell>
              <table:table-cell office:value-type="float" office:value="258.363597266263">
                <text:p>258.363597266263</text:p>
              </table:table-cell>
              <table:table-cell office:value-type="float" office:value="239.863048891387">
                <text:p>239.863048891387</text:p>
              </table:table-cell>
              <table:table-cell office:value-type="float" office:value="204.360679132664">
                <text:p>204.360679132664</text:p>
              </table:table-cell>
              <table:table-cell office:value-type="float" office:value="154.732577459972">
                <text:p>154.732577459972</text:p>
              </table:table-cell>
              <table:table-cell office:value-type="float" office:value="94.9992621433958">
                <text:p>94.999262143395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.07">
                <text:p>4.07</text:p>
              </table:table-cell>
              <table:table-cell office:value-type="float" office:value="257.425722244481">
                <text:p>257.425722244481</text:p>
              </table:table-cell>
              <table:table-cell office:value-type="float" office:value="239.00115100179">
                <text:p>239.00115100179</text:p>
              </table:table-cell>
              <table:table-cell office:value-type="float" office:value="203.644583000914">
                <text:p>203.644583000914</text:p>
              </table:table-cell>
              <table:table-cell office:value-type="float" office:value="154.220299268303">
                <text:p>154.220299268303</text:p>
              </table:table-cell>
              <table:table-cell office:value-type="float" office:value="94.7323078945362">
                <text:p>94.732307894536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.08">
                <text:p>4.08</text:p>
              </table:table-cell>
              <table:table-cell office:value-type="float" office:value="256.491698841206">
                <text:p>256.491698841206</text:p>
              </table:table-cell>
              <table:table-cell office:value-type="float" office:value="238.142792832798">
                <text:p>238.142792832798</text:p>
              </table:table-cell>
              <table:table-cell office:value-type="float" office:value="202.931427967292">
                <text:p>202.931427967292</text:p>
              </table:table-cell>
              <table:table-cell office:value-type="float" office:value="153.710125200383">
                <text:p>153.710125200383</text:p>
              </table:table-cell>
              <table:table-cell office:value-type="float" office:value="94.4664501820249">
                <text:p>94.466450182024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.09">
                <text:p>4.09</text:p>
              </table:table-cell>
              <table:table-cell office:value-type="float" office:value="255.561511244946">
                <text:p>255.561511244946</text:p>
              </table:table-cell>
              <table:table-cell office:value-type="float" office:value="237.28795984907">
                <text:p>237.28795984907</text:p>
              </table:table-cell>
              <table:table-cell office:value-type="float" office:value="202.221201948679">
                <text:p>202.221201948679</text:p>
              </table:table-cell>
              <table:table-cell office:value-type="float" office:value="153.20204660708">
                <text:p>153.20204660708</text:p>
              </table:table-cell>
              <table:table-cell office:value-type="float" office:value="94.2016844966446">
                <text:p>94.201684496644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.1">
                <text:p>4.1</text:p>
              </table:table-cell>
              <table:table-cell office:value-type="float" office:value="254.635143708906">
                <text:p>254.635143708906</text:p>
              </table:table-cell>
              <table:table-cell office:value-type="float" office:value="236.436637574883">
                <text:p>236.436637574883</text:p>
              </table:table-cell>
              <table:table-cell office:value-type="float" office:value="201.513892911729">
                <text:p>201.513892911729</text:p>
              </table:table-cell>
              <table:table-cell office:value-type="float" office:value="152.696054875049">
                <text:p>152.696054875049</text:p>
              </table:table-cell>
              <table:table-cell office:value-type="float" office:value="93.9380063478993">
                <text:p>93.938006347899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.11">
                <text:p>4.11</text:p>
              </table:table-cell>
              <table:table-cell office:value-type="float" office:value="253.712580550722">
                <text:p>253.712580550722</text:p>
              </table:table-cell>
              <table:table-cell office:value-type="float" office:value="235.588811593892">
                <text:p>235.588811593892</text:p>
              </table:table-cell>
              <table:table-cell office:value-type="float" office:value="200.809488872654">
                <text:p>200.809488872654</text:p>
              </table:table-cell>
              <table:table-cell office:value-type="float" office:value="152.192141426574">
                <text:p>152.192141426574</text:p>
              </table:table-cell>
              <table:table-cell office:value-type="float" office:value="93.6754112639308">
                <text:p>93.675411263930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.12">
                <text:p>4.12</text:p>
              </table:table-cell>
              <table:table-cell office:value-type="float" office:value="252.793806152216">
                <text:p>252.793806152216</text:p>
              </table:table-cell>
              <table:table-cell office:value-type="float" office:value="234.744467548891">
                <text:p>234.744467548891</text:p>
              </table:table-cell>
              <table:table-cell office:value-type="float" office:value="200.10797789702">
                <text:p>200.10797789702</text:p>
              </table:table-cell>
              <table:table-cell office:value-type="float" office:value="151.690297719415">
                <text:p>151.690297719415</text:p>
              </table:table-cell>
              <table:table-cell office:value-type="float" office:value="93.4138947914349">
                <text:p>93.413894791434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.13">
                <text:p>4.13</text:p>
              </table:table-cell>
              <table:table-cell office:value-type="float" office:value="251.878804959131">
                <text:p>251.878804959131</text:p>
              </table:table-cell>
              <table:table-cell office:value-type="float" office:value="233.903591141569">
                <text:p>233.903591141569</text:p>
              </table:table-cell>
              <table:table-cell office:value-type="float" office:value="199.409348099535">
                <text:p>199.409348099535</text:p>
              </table:table-cell>
              <table:table-cell office:value-type="float" office:value="151.190515246653">
                <text:p>151.190515246653</text:p>
              </table:table-cell>
              <table:table-cell office:value-type="float" office:value="93.1534524955792">
                <text:p>93.153452495579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.14">
                <text:p>4.14</text:p>
              </table:table-cell>
              <table:table-cell office:value-type="float" office:value="250.96756148088">
                <text:p>250.96756148088</text:p>
              </table:table-cell>
              <table:table-cell office:value-type="float" office:value="233.066168132273">
                <text:p>233.066168132273</text:p>
              </table:table-cell>
              <table:table-cell office:value-type="float" office:value="198.713587643846">
                <text:p>198.713587643846</text:p>
              </table:table-cell>
              <table:table-cell office:value-type="float" office:value="150.692785536536">
                <text:p>150.692785536536</text:p>
              </table:table-cell>
              <table:table-cell office:value-type="float" office:value="92.8940799599203">
                <text:p>92.894079959920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.15">
                <text:p>4.15</text:p>
              </table:table-cell>
              <table:table-cell office:value-type="float" office:value="250.060060290291">
                <text:p>250.060060290291</text:p>
              </table:table-cell>
              <table:table-cell office:value-type="float" office:value="232.232184339768">
                <text:p>232.232184339768</text:p>
              </table:table-cell>
              <table:table-cell office:value-type="float" office:value="198.020684742333">
                <text:p>198.020684742333</text:p>
              </table:table-cell>
              <table:table-cell office:value-type="float" office:value="150.197100152328">
                <text:p>150.197100152328</text:p>
              </table:table-cell>
              <table:table-cell office:value-type="float" office:value="92.6357727863222">
                <text:p>92.635772786322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.16">
                <text:p>4.16</text:p>
              </table:table-cell>
              <table:table-cell office:value-type="float" office:value="249.156286023355">
                <text:p>249.156286023355</text:p>
              </table:table-cell>
              <table:table-cell office:value-type="float" office:value="231.401625641001">
                <text:p>231.401625641001</text:p>
              </table:table-cell>
              <table:table-cell office:value-type="float" office:value="197.330627655904">
                <text:p>197.330627655904</text:p>
              </table:table-cell>
              <table:table-cell office:value-type="float" office:value="149.703450692156">
                <text:p>149.703450692156</text:p>
              </table:table-cell>
              <table:table-cell office:value-type="float" office:value="92.3785265948756">
                <text:p>92.378526594875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.17">
                <text:p>4.17</text:p>
              </table:table-cell>
              <table:table-cell office:value-type="float" office:value="248.256223378971">
                <text:p>248.256223378971</text:p>
              </table:table-cell>
              <table:table-cell office:value-type="float" office:value="230.574477970862">
                <text:p>230.574477970862</text:p>
              </table:table-cell>
              <table:table-cell office:value-type="float" office:value="196.643404693792">
                <text:p>196.643404693792</text:p>
              </table:table-cell>
              <table:table-cell office:value-type="float" office:value="149.211828788859">
                <text:p>149.211828788859</text:p>
              </table:table-cell>
              <table:table-cell office:value-type="float" office:value="92.122337023817">
                <text:p>92.12233702381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.18">
                <text:p>4.18</text:p>
              </table:table-cell>
              <table:table-cell office:value-type="float" office:value="247.359857118699">
                <text:p>247.359857118699</text:p>
              </table:table-cell>
              <table:table-cell office:value-type="float" office:value="229.750727321949">
                <text:p>229.750727321949</text:p>
              </table:table-cell>
              <table:table-cell office:value-type="float" office:value="195.959004213352">
                <text:p>195.959004213352</text:p>
              </table:table-cell>
              <table:table-cell office:value-type="float" office:value="148.722226109839">
                <text:p>148.722226109839</text:p>
              </table:table-cell>
              <table:table-cell office:value-type="float" office:value="91.8671997294485">
                <text:p>91.867199729448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.19">
                <text:p>4.19</text:p>
              </table:table-cell>
              <table:table-cell office:value-type="float" office:value="246.467172066503">
                <text:p>246.467172066503</text:p>
              </table:table-cell>
              <table:table-cell office:value-type="float" office:value="228.930359744335">
                <text:p>228.930359744335</text:p>
              </table:table-cell>
              <table:table-cell office:value-type="float" office:value="195.27741461986">
                <text:p>195.27741461986</text:p>
              </table:table-cell>
              <table:table-cell office:value-type="float" office:value="148.234634356914">
                <text:p>148.234634356914</text:p>
              </table:table-cell>
              <table:table-cell office:value-type="float" office:value="91.6131103860588">
                <text:p>91.613110386058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.2">
                <text:p>4.2</text:p>
              </table:table-cell>
              <table:table-cell office:value-type="float" office:value="245.578153108504">
                <text:p>245.578153108504</text:p>
              </table:table-cell>
              <table:table-cell office:value-type="float" office:value="228.113361345329">
                <text:p>228.113361345329</text:p>
              </table:table-cell>
              <table:table-cell office:value-type="float" office:value="194.598624366312">
                <text:p>194.598624366312</text:p>
              </table:table-cell>
              <table:table-cell office:value-type="float" office:value="147.749045266166">
                <text:p>147.749045266166</text:p>
              </table:table-cell>
              <table:table-cell office:value-type="float" office:value="91.3600646858436">
                <text:p>91.360064685843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.21">
                <text:p>4.21</text:p>
              </table:table-cell>
              <table:table-cell office:value-type="float" office:value="244.692785192732">
                <text:p>244.692785192732</text:p>
              </table:table-cell>
              <table:table-cell office:value-type="float" office:value="227.299718289248">
                <text:p>227.299718289248</text:p>
              </table:table-cell>
              <table:table-cell office:value-type="float" office:value="193.922621953227">
                <text:p>193.922621953227</text:p>
              </table:table-cell>
              <table:table-cell office:value-type="float" office:value="147.265450607796">
                <text:p>147.265450607796</text:p>
              </table:table-cell>
              <table:table-cell office:value-type="float" office:value="91.1080583388276">
                <text:p>91.108058338827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.22">
                <text:p>4.22</text:p>
              </table:table-cell>
              <table:table-cell office:value-type="float" office:value="243.811053328875">
                <text:p>243.811053328875</text:p>
              </table:table-cell>
              <table:table-cell office:value-type="float" office:value="226.489416797182">
                <text:p>226.489416797182</text:p>
              </table:table-cell>
              <table:table-cell office:value-type="float" office:value="193.249395928445">
                <text:p>193.249395928445</text:p>
              </table:table-cell>
              <table:table-cell office:value-type="float" office:value="146.783842185978">
                <text:p>146.783842185978</text:p>
              </table:table-cell>
              <table:table-cell office:value-type="float" office:value="90.8570870727861">
                <text:p>90.857087072786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.23">
                <text:p>4.23</text:p>
              </table:table-cell>
              <table:table-cell office:value-type="float" office:value="242.932942588032">
                <text:p>242.932942588032</text:p>
              </table:table-cell>
              <table:table-cell office:value-type="float" office:value="225.682443146762">
                <text:p>225.682443146762</text:p>
              </table:table-cell>
              <table:table-cell office:value-type="float" office:value="192.578934886929">
                <text:p>192.578934886929</text:p>
              </table:table-cell>
              <table:table-cell office:value-type="float" office:value="146.304211838712">
                <text:p>146.304211838712</text:p>
              </table:table-cell>
              <table:table-cell office:value-type="float" office:value="90.6071466331678">
                <text:p>90.607146633167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.24">
                <text:p>4.24</text:p>
              </table:table-cell>
              <table:table-cell office:value-type="float" office:value="242.058438102468">
                <text:p>242.058438102468</text:p>
              </table:table-cell>
              <table:table-cell office:value-type="float" office:value="224.878783671932">
                <text:p>224.878783671932</text:p>
              </table:table-cell>
              <table:table-cell office:value-type="float" office:value="191.911227470574">
                <text:p>191.911227470574</text:p>
              </table:table-cell>
              <table:table-cell office:value-type="float" office:value="145.826551437681">
                <text:p>145.826551437681</text:p>
              </table:table-cell>
              <table:table-cell office:value-type="float" office:value="90.3582327830174">
                <text:p>90.358232783017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.25">
                <text:p>4.25</text:p>
              </table:table-cell>
              <table:table-cell office:value-type="float" office:value="241.187525065364">
                <text:p>241.187525065364</text:p>
              </table:table-cell>
              <table:table-cell office:value-type="float" office:value="224.078424762717">
                <text:p>224.078424762717</text:p>
              </table:table-cell>
              <table:table-cell office:value-type="float" office:value="191.246262368003">
                <text:p>191.246262368003</text:p>
              </table:table-cell>
              <table:table-cell office:value-type="float" office:value="145.350852888105">
                <text:p>145.350852888105</text:p>
              </table:table-cell>
              <table:table-cell office:value-type="float" office:value="90.1103413028995">
                <text:p>90.110341302899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.26">
                <text:p>4.26</text:p>
              </table:table-cell>
              <table:table-cell office:value-type="float" office:value="240.320188730577">
                <text:p>240.320188730577</text:p>
              </table:table-cell>
              <table:table-cell office:value-type="float" office:value="223.281352864994">
                <text:p>223.281352864994</text:p>
              </table:table-cell>
              <table:table-cell office:value-type="float" office:value="190.584028314379">
                <text:p>190.584028314379</text:p>
              </table:table-cell>
              <table:table-cell office:value-type="float" office:value="144.8771081286">
                <text:p>144.8771081286</text:p>
              </table:table-cell>
              <table:table-cell office:value-type="float" office:value="89.8634679908219">
                <text:p>89.863467990821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.27">
                <text:p>4.27</text:p>
              </table:table-cell>
              <table:table-cell office:value-type="float" office:value="239.456414412391">
                <text:p>239.456414412391</text:p>
              </table:table-cell>
              <table:table-cell office:value-type="float" office:value="222.487554480267">
                <text:p>222.487554480267</text:p>
              </table:table-cell>
              <table:table-cell office:value-type="float" office:value="189.924514091207">
                <text:p>189.924514091207</text:p>
              </table:table-cell>
              <table:table-cell office:value-type="float" office:value="144.405309131033">
                <text:p>144.405309131033</text:p>
              </table:table-cell>
              <table:table-cell office:value-type="float" office:value="89.6176086621607">
                <text:p>89.617608662160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.28">
                <text:p>4.28</text:p>
              </table:table-cell>
              <table:table-cell office:value-type="float" office:value="238.596187485277">
                <text:p>238.596187485277</text:p>
              </table:table-cell>
              <table:table-cell office:value-type="float" office:value="221.697016165436">
                <text:p>221.697016165436</text:p>
              </table:table-cell>
              <table:table-cell office:value-type="float" office:value="189.267708526144">
                <text:p>189.267708526144</text:p>
              </table:table-cell>
              <table:table-cell office:value-type="float" office:value="143.935447900384">
                <text:p>143.935447900384</text:p>
              </table:table-cell>
              <table:table-cell office:value-type="float" office:value="89.3727591495843">
                <text:p>89.372759149584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.29">
                <text:p>4.29</text:p>
              </table:table-cell>
              <table:table-cell office:value-type="float" office:value="237.739493383646">
                <text:p>237.739493383646</text:p>
              </table:table-cell>
              <table:table-cell office:value-type="float" office:value="220.909724532575">
                <text:p>220.909724532575</text:p>
              </table:table-cell>
              <table:table-cell office:value-type="float" office:value="188.613600492802">
                <text:p>188.613600492802</text:p>
              </table:table-cell>
              <table:table-cell office:value-type="float" office:value="143.467516474601">
                <text:p>143.467516474601</text:p>
              </table:table-cell>
              <table:table-cell office:value-type="float" office:value="89.1289153029792">
                <text:p>89.128915302979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.3">
                <text:p>4.3</text:p>
              </table:table-cell>
              <table:table-cell office:value-type="float" office:value="236.886317601613">
                <text:p>236.886317601613</text:p>
              </table:table-cell>
              <table:table-cell office:value-type="float" office:value="220.125666248703">
                <text:p>220.125666248703</text:p>
              </table:table-cell>
              <table:table-cell office:value-type="float" office:value="187.962178910562">
                <text:p>187.962178910562</text:p>
              </table:table-cell>
              <table:table-cell office:value-type="float" office:value="143.001506924462">
                <text:p>143.001506924462</text:p>
              </table:table-cell>
              <table:table-cell office:value-type="float" office:value="88.8860729893756">
                <text:p>88.886072989375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.31">
                <text:p>4.31</text:p>
              </table:table-cell>
              <table:table-cell office:value-type="float" office:value="236.03664569275">
                <text:p>236.03664569275</text:p>
              </table:table-cell>
              <table:table-cell office:value-type="float" office:value="219.344828035563">
                <text:p>219.344828035563</text:p>
              </table:table-cell>
              <table:table-cell office:value-type="float" office:value="187.313432744381">
                <text:p>187.313432744381</text:p>
              </table:table-cell>
              <table:table-cell office:value-type="float" office:value="142.537411353437">
                <text:p>142.537411353437</text:p>
              </table:table-cell>
              <table:table-cell office:value-type="float" office:value="88.6442280928735">
                <text:p>88.644228092873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.32">
                <text:p>4.32</text:p>
              </table:table-cell>
              <table:table-cell office:value-type="float" office:value="235.190463269851">
                <text:p>235.190463269851</text:p>
              </table:table-cell>
              <table:table-cell office:value-type="float" office:value="218.567196669395">
                <text:p>218.567196669395</text:p>
              </table:table-cell>
              <table:table-cell office:value-type="float" office:value="186.667351004601">
                <text:p>186.667351004601</text:p>
              </table:table-cell>
              <table:table-cell office:value-type="float" office:value="142.075221897547">
                <text:p>142.075221897547</text:p>
              </table:table-cell>
              <table:table-cell office:value-type="float" office:value="88.4033765145689">
                <text:p>88.403376514568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.33">
                <text:p>4.33</text:p>
              </table:table-cell>
              <table:table-cell office:value-type="float" office:value="234.347756004689">
                <text:p>234.347756004689</text:p>
              </table:table-cell>
              <table:table-cell office:value-type="float" office:value="217.792758980717">
                <text:p>217.792758980717</text:p>
              </table:table-cell>
              <table:table-cell office:value-type="float" office:value="186.023922746765">
                <text:p>186.023922746765</text:p>
              </table:table-cell>
              <table:table-cell office:value-type="float" office:value="141.614930725225">
                <text:p>141.614930725225</text:p>
              </table:table-cell>
              <table:table-cell office:value-type="float" office:value="88.1635141724813">
                <text:p>88.163514172481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.34">
                <text:p>4.34</text:p>
              </table:table-cell>
              <table:table-cell office:value-type="float" office:value="233.508509627779">
                <text:p>233.508509627779</text:p>
              </table:table-cell>
              <table:table-cell office:value-type="float" office:value="217.0215018541">
                <text:p>217.0215018541</text:p>
              </table:table-cell>
              <table:table-cell office:value-type="float" office:value="185.383137071422">
                <text:p>185.383137071422</text:p>
              </table:table-cell>
              <table:table-cell office:value-type="float" office:value="141.156530037185">
                <text:p>141.156530037185</text:p>
              </table:table-cell>
              <table:table-cell office:value-type="float" office:value="87.9246370014807">
                <text:p>87.924637001480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.35">
                <text:p>4.35</text:p>
              </table:table-cell>
              <table:table-cell office:value-type="float" office:value="232.672709928141">
                <text:p>232.672709928141</text:p>
              </table:table-cell>
              <table:table-cell office:value-type="float" office:value="216.253412227949">
                <text:p>216.253412227949</text:p>
              </table:table-cell>
              <table:table-cell office:value-type="float" office:value="184.744983123947">
                <text:p>184.744983123947</text:p>
              </table:table-cell>
              <table:table-cell office:value-type="float" office:value="140.700012066277">
                <text:p>140.700012066277</text:p>
              </table:table-cell>
              <table:table-cell office:value-type="float" office:value="87.6867409532157">
                <text:p>87.686740953215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.36">
                <text:p>4.36</text:p>
              </table:table-cell>
              <table:table-cell office:value-type="float" office:value="231.840342753062">
                <text:p>231.840342753062</text:p>
              </table:table-cell>
              <table:table-cell office:value-type="float" office:value="215.488477094284">
                <text:p>215.488477094284</text:p>
              </table:table-cell>
              <table:table-cell office:value-type="float" office:value="184.109450094351">
                <text:p>184.109450094351</text:p>
              </table:table-cell>
              <table:table-cell office:value-type="float" office:value="140.245369077358">
                <text:p>140.245369077358</text:p>
              </table:table-cell>
              <table:table-cell office:value-type="float" office:value="87.4498219960412">
                <text:p>87.449821996041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.37">
                <text:p>4.37</text:p>
              </table:table-cell>
              <table:table-cell office:value-type="float" office:value="231.01139400786">
                <text:p>231.01139400786</text:p>
              </table:table-cell>
              <table:table-cell office:value-type="float" office:value="214.726683498517">
                <text:p>214.726683498517</text:p>
              </table:table-cell>
              <table:table-cell office:value-type="float" office:value="183.476527217098">
                <text:p>183.476527217098</text:p>
              </table:table-cell>
              <table:table-cell office:value-type="float" office:value="139.792593367153">
                <text:p>139.792593367153</text:p>
              </table:table-cell>
              <table:table-cell office:value-type="float" office:value="87.2138761149475">
                <text:p>87.213876114947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.38">
                <text:p>4.38</text:p>
              </table:table-cell>
              <table:table-cell office:value-type="float" office:value="230.18584965565">
                <text:p>230.18584965565</text:p>
              </table:table-cell>
              <table:table-cell office:value-type="float" office:value="213.968018539238">
                <text:p>213.968018539238</text:p>
              </table:table-cell>
              <table:table-cell office:value-type="float" office:value="182.846203770915">
                <text:p>182.846203770915</text:p>
              </table:table-cell>
              <table:table-cell office:value-type="float" office:value="139.341677264122">
                <text:p>139.341677264122</text:p>
              </table:table-cell>
              <table:table-cell office:value-type="float" office:value="86.9788993114891">
                <text:p>86.978899311489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.39">
                <text:p>4.39</text:p>
              </table:table-cell>
              <table:table-cell office:value-type="float" office:value="229.36369571711">
                <text:p>229.36369571711</text:p>
              </table:table-cell>
              <table:table-cell office:value-type="float" office:value="213.212469367995">
                <text:p>213.212469367995</text:p>
              </table:table-cell>
              <table:table-cell office:value-type="float" office:value="182.218469078618">
                <text:p>182.218469078618</text:p>
              </table:table-cell>
              <table:table-cell office:value-type="float" office:value="138.892613128326">
                <text:p>138.892613128326</text:p>
              </table:table-cell>
              <table:table-cell office:value-type="float" office:value="86.7448876037137">
                <text:p>86.744887603713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.4">
                <text:p>4.4</text:p>
              </table:table-cell>
              <table:table-cell office:value-type="float" office:value="228.544918270245">
                <text:p>228.544918270245</text:p>
              </table:table-cell>
              <table:table-cell office:value-type="float" office:value="212.460023189079">
                <text:p>212.460023189079</text:p>
              </table:table-cell>
              <table:table-cell office:value-type="float" office:value="181.593312506919">
                <text:p>181.593312506919</text:p>
              </table:table-cell>
              <table:table-cell office:value-type="float" office:value="138.445393351294">
                <text:p>138.445393351294</text:p>
              </table:table-cell>
              <table:table-cell office:value-type="float" office:value="86.5118370260926">
                <text:p>86.511837026092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.41">
                <text:p>4.41</text:p>
              </table:table-cell>
              <table:table-cell office:value-type="float" office:value="227.729503450158">
                <text:p>227.729503450158</text:p>
              </table:table-cell>
              <table:table-cell office:value-type="float" office:value="211.710667259307">
                <text:p>211.710667259307</text:p>
              </table:table-cell>
              <table:table-cell office:value-type="float" office:value="180.97072346625">
                <text:p>180.97072346625</text:p>
              </table:table-cell>
              <table:table-cell office:value-type="float" office:value="138.000010355892">
                <text:p>138.000010355892</text:p>
              </table:table-cell>
              <table:table-cell office:value-type="float" office:value="86.2797436294502">
                <text:p>86.279743629450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.42">
                <text:p>4.42</text:p>
              </table:table-cell>
              <table:table-cell office:value-type="float" office:value="226.917437448816">
                <text:p>226.917437448816</text:p>
              </table:table-cell>
              <table:table-cell office:value-type="float" office:value="210.964388887806">
                <text:p>210.964388887806</text:p>
              </table:table-cell>
              <table:table-cell office:value-type="float" office:value="180.350691410581">
                <text:p>180.350691410581</text:p>
              </table:table-cell>
              <table:table-cell office:value-type="float" office:value="137.556456596188">
                <text:p>137.556456596188</text:p>
              </table:table-cell>
              <table:table-cell office:value-type="float" office:value="86.0486034808949">
                <text:p>86.048603480894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.43">
                <text:p>4.43</text:p>
              </table:table-cell>
              <table:table-cell office:value-type="float" office:value="226.108706514821">
                <text:p>226.108706514821</text:p>
              </table:table-cell>
              <table:table-cell office:value-type="float" office:value="210.221175435804">
                <text:p>210.221175435804</text:p>
              </table:table-cell>
              <table:table-cell office:value-type="float" office:value="179.733205837239">
                <text:p>179.733205837239</text:p>
              </table:table-cell>
              <table:table-cell office:value-type="float" office:value="137.114724557323">
                <text:p>137.114724557323</text:p>
              </table:table-cell>
              <table:table-cell office:value-type="float" office:value="85.8184126637498">
                <text:p>85.818412663749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.44">
                <text:p>4.44</text:p>
              </table:table-cell>
              <table:table-cell office:value-type="float" office:value="225.303296953176">
                <text:p>225.303296953176</text:p>
              </table:table-cell>
              <table:table-cell office:value-type="float" office:value="209.48101431641">
                <text:p>209.48101431641</text:p>
              </table:table-cell>
              <table:table-cell office:value-type="float" office:value="179.118256286726">
                <text:p>179.118256286726</text:p>
              </table:table-cell>
              <table:table-cell office:value-type="float" office:value="136.67480675538">
                <text:p>136.67480675538</text:p>
              </table:table-cell>
              <table:table-cell office:value-type="float" office:value="85.5891672774839">
                <text:p>85.5891672774839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.45">
                <text:p>4.45</text:p>
              </table:table-cell>
              <table:table-cell office:value-type="float" office:value="224.501195125062">
                <text:p>224.501195125062</text:p>
              </table:table-cell>
              <table:table-cell office:value-type="float" office:value="208.743892994408">
                <text:p>208.743892994408</text:p>
              </table:table-cell>
              <table:table-cell office:value-type="float" office:value="178.505832342544">
                <text:p>178.505832342544</text:p>
              </table:table-cell>
              <table:table-cell office:value-type="float" office:value="136.236695737257">
                <text:p>136.236695737257</text:p>
              </table:table-cell>
              <table:table-cell office:value-type="float" office:value="85.3608634376437">
                <text:p>85.360863437643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.46">
                <text:p>4.46</text:p>
              </table:table-cell>
              <table:table-cell office:value-type="float" office:value="223.702387447605">
                <text:p>223.702387447605</text:p>
              </table:table-cell>
              <table:table-cell office:value-type="float" office:value="208.009798986041">
                <text:p>208.009798986041</text:p>
              </table:table-cell>
              <table:table-cell office:value-type="float" office:value="177.895923631017">
                <text:p>177.895923631017</text:p>
              </table:table-cell>
              <table:table-cell office:value-type="float" office:value="135.80038408053">
                <text:p>135.80038408053</text:p>
              </table:table-cell>
              <table:table-cell office:value-type="float" office:value="85.1334972757852">
                <text:p>85.133497275785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.47">
                <text:p>4.47</text:p>
              </table:table-cell>
              <table:table-cell office:value-type="float" office:value="222.906860393651">
                <text:p>222.906860393651</text:p>
              </table:table-cell>
              <table:table-cell office:value-type="float" office:value="207.278719858803">
                <text:p>207.278719858803</text:p>
              </table:table-cell>
              <table:table-cell office:value-type="float" office:value="177.288519821108">
                <text:p>177.288519821108</text:p>
              </table:table-cell>
              <table:table-cell office:value-type="float" office:value="135.365864393335">
                <text:p>135.365864393335</text:p>
              </table:table-cell>
              <table:table-cell office:value-type="float" office:value="84.9070649394061">
                <text:p>84.907064939406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.48">
                <text:p>4.48</text:p>
              </table:table-cell>
              <table:table-cell office:value-type="float" office:value="222.114600491537">
                <text:p>222.114600491537</text:p>
              </table:table-cell>
              <table:table-cell office:value-type="float" office:value="206.550643231228">
                <text:p>206.550643231228</text:p>
              </table:table-cell>
              <table:table-cell office:value-type="float" office:value="176.68361062425">
                <text:p>176.68361062425</text:p>
              </table:table-cell>
              <table:table-cell office:value-type="float" office:value="134.933129314232">
                <text:p>134.933129314232</text:p>
              </table:table-cell>
              <table:table-cell office:value-type="float" office:value="84.6815625918784">
                <text:p>84.681562591878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.49">
                <text:p>4.49</text:p>
              </table:table-cell>
              <table:table-cell office:value-type="float" office:value="221.325594324869">
                <text:p>221.325594324869</text:p>
              </table:table-cell>
              <table:table-cell office:value-type="float" office:value="205.825556772682">
                <text:p>205.825556772682</text:p>
              </table:table-cell>
              <table:table-cell office:value-type="float" office:value="176.081185794165">
                <text:p>176.081185794165</text:p>
              </table:table-cell>
              <table:table-cell office:value-type="float" office:value="134.502171512078">
                <text:p>134.502171512078</text:p>
              </table:table-cell>
              <table:table-cell office:value-type="float" office:value="84.4569864123817">
                <text:p>84.456986412381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.5">
                <text:p>4.5</text:p>
              </table:table-cell>
              <table:table-cell office:value-type="float" office:value="220.539828532293">
                <text:p>220.539828532293</text:p>
              </table:table-cell>
              <table:table-cell office:value-type="float" office:value="205.103448203152">
                <text:p>205.103448203152</text:p>
              </table:table-cell>
              <table:table-cell office:value-type="float" office:value="175.481235126692">
                <text:p>175.481235126692</text:p>
              </table:table-cell>
              <table:table-cell office:value-type="float" office:value="134.072983685908">
                <text:p>134.072983685908</text:p>
              </table:table-cell>
              <table:table-cell office:value-type="float" office:value="84.2333325958358">
                <text:p>84.233332595835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.51">
                <text:p>4.51</text:p>
              </table:table-cell>
              <table:table-cell office:value-type="float" office:value="219.757289807274">
                <text:p>219.757289807274</text:p>
              </table:table-cell>
              <table:table-cell office:value-type="float" office:value="204.384305293045">
                <text:p>204.384305293045</text:p>
              </table:table-cell>
              <table:table-cell office:value-type="float" office:value="174.883748459612">
                <text:p>174.883748459612</text:p>
              </table:table-cell>
              <table:table-cell office:value-type="float" office:value="133.645558564798">
                <text:p>133.645558564798</text:p>
              </table:table-cell>
              <table:table-cell office:value-type="float" office:value="84.0105973528353">
                <text:p>84.010597352835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.52">
                <text:p>4.52</text:p>
              </table:table-cell>
              <table:table-cell office:value-type="float" office:value="218.977964897872">
                <text:p>218.977964897872</text:p>
              </table:table-cell>
              <table:table-cell office:value-type="float" office:value="203.668115862974">
                <text:p>203.668115862974</text:p>
              </table:table-cell>
              <table:table-cell office:value-type="float" office:value="174.288715672473">
                <text:p>174.288715672473</text:p>
              </table:table-cell>
              <table:table-cell office:value-type="float" office:value="133.219888907748">
                <text:p>133.219888907748</text:p>
              </table:table-cell>
              <table:table-cell office:value-type="float" office:value="83.7887769095828">
                <text:p>83.788776909582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.53">
                <text:p>4.53</text:p>
              </table:table-cell>
              <table:table-cell office:value-type="float" office:value="218.201840606519">
                <text:p>218.201840606519</text:p>
              </table:table-cell>
              <table:table-cell office:value-type="float" office:value="202.954867783558">
                <text:p>202.954867783558</text:p>
              </table:table-cell>
              <table:table-cell office:value-type="float" office:value="173.696126686418">
                <text:p>173.696126686418</text:p>
              </table:table-cell>
              <table:table-cell office:value-type="float" office:value="132.795967503553">
                <text:p>132.795967503553</text:p>
              </table:table-cell>
              <table:table-cell office:value-type="float" office:value="83.5678675078234">
                <text:p>83.567867507823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.54">
                <text:p>4.54</text:p>
              </table:table-cell>
              <table:table-cell office:value-type="float" office:value="217.4289037898">
                <text:p>217.4289037898</text:p>
              </table:table-cell>
              <table:table-cell office:value-type="float" office:value="202.244548975215">
                <text:p>202.244548975215</text:p>
              </table:table-cell>
              <table:table-cell office:value-type="float" office:value="173.105971464017">
                <text:p>173.105971464017</text:p>
              </table:table-cell>
              <table:table-cell office:value-type="float" office:value="132.373787170679">
                <text:p>132.373787170679</text:p>
              </table:table-cell>
              <table:table-cell office:value-type="float" office:value="83.3478654047798">
                <text:p>83.347865404779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.55">
                <text:p>4.55</text:p>
              </table:table-cell>
              <table:table-cell office:value-type="float" office:value="216.659141358227">
                <text:p>216.659141358227</text:p>
              </table:table-cell>
              <table:table-cell office:value-type="float" office:value="201.537147407956">
                <text:p>201.537147407956</text:p>
              </table:table-cell>
              <table:table-cell office:value-type="float" office:value="172.518240009089">
                <text:p>172.518240009089</text:p>
              </table:table-cell>
              <table:table-cell office:value-type="float" office:value="131.953340757139">
                <text:p>131.953340757139</text:p>
              </table:table-cell>
              <table:table-cell office:value-type="float" office:value="83.1287668730865">
                <text:p>83.128766873086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.56">
                <text:p>4.56</text:p>
              </table:table-cell>
              <table:table-cell office:value-type="float" office:value="215.892540276026">
                <text:p>215.892540276026</text:p>
              </table:table-cell>
              <table:table-cell office:value-type="float" office:value="200.832651101187">
                <text:p>200.832651101187</text:p>
              </table:table-cell>
              <table:table-cell office:value-type="float" office:value="171.932922366537">
                <text:p>171.932922366537</text:p>
              </table:table-cell>
              <table:table-cell office:value-type="float" office:value="131.534621140373">
                <text:p>131.534621140373</text:p>
              </table:table-cell>
              <table:table-cell office:value-type="float" office:value="82.9105682007258">
                <text:p>82.910568200725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.57">
                <text:p>4.57</text:p>
              </table:table-cell>
              <table:table-cell office:value-type="float" office:value="215.129087560913">
                <text:p>215.129087560913</text:p>
              </table:table-cell>
              <table:table-cell office:value-type="float" office:value="200.131048123502">
                <text:p>200.131048123502</text:p>
              </table:table-cell>
              <table:table-cell office:value-type="float" office:value="171.350008622175">
                <text:p>171.350008622175</text:p>
              </table:table-cell>
              <table:table-cell office:value-type="float" office:value="131.11762122712">
                <text:p>131.11762122712</text:p>
              </table:table-cell>
              <table:table-cell office:value-type="float" office:value="82.6932656909628">
                <text:p>82.693265690962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.58">
                <text:p>4.58</text:p>
              </table:table-cell>
              <table:table-cell office:value-type="float" office:value="214.368770283877">
                <text:p>214.368770283877</text:p>
              </table:table-cell>
              <table:table-cell office:value-type="float" office:value="199.432326592484">
                <text:p>199.432326592484</text:p>
              </table:table-cell>
              <table:table-cell office:value-type="float" office:value="170.769488902563">
                <text:p>170.769488902563</text:p>
              </table:table-cell>
              <table:table-cell office:value-type="float" office:value="130.7023339533">
                <text:p>130.7023339533</text:p>
              </table:table-cell>
              <table:table-cell office:value-type="float" office:value="82.4768556622816">
                <text:p>82.476855662281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.59">
                <text:p>4.59</text:p>
              </table:table-cell>
              <table:table-cell office:value-type="float" office:value="213.611575568966">
                <text:p>213.611575568966</text:p>
              </table:table-cell>
              <table:table-cell office:value-type="float" office:value="198.736474674503">
                <text:p>198.736474674503</text:p>
              </table:table-cell>
              <table:table-cell office:value-type="float" office:value="170.191353374832">
                <text:p>170.191353374832</text:p>
              </table:table-cell>
              <table:table-cell office:value-type="float" office:value="130.288752283892">
                <text:p>130.288752283892</text:p>
              </table:table-cell>
              <table:table-cell office:value-type="float" office:value="82.2613344483218">
                <text:p>82.261334448321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.6">
                <text:p>4.6</text:p>
              </table:table-cell>
              <table:table-cell office:value-type="float" office:value="212.857490593066">
                <text:p>212.857490593066</text:p>
              </table:table-cell>
              <table:table-cell office:value-type="float" office:value="198.043480584517">
                <text:p>198.043480584517</text:p>
              </table:table-cell>
              <table:table-cell office:value-type="float" office:value="169.615592246525">
                <text:p>169.615592246525</text:p>
              </table:table-cell>
              <table:table-cell office:value-type="float" office:value="129.87686921281">
                <text:p>129.87686921281</text:p>
              </table:table-cell>
              <table:table-cell office:value-type="float" office:value="82.0466983978142">
                <text:p>82.046698397814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.61">
                <text:p>4.61</text:p>
              </table:table-cell>
              <table:table-cell office:value-type="float" office:value="212.106502585689">
                <text:p>212.106502585689</text:p>
              </table:table-cell>
              <table:table-cell office:value-type="float" office:value="197.353332585871">
                <text:p>197.353332585871</text:p>
              </table:table-cell>
              <table:table-cell office:value-type="float" office:value="169.042195765422">
                <text:p>169.042195765422</text:p>
              </table:table-cell>
              <table:table-cell office:value-type="float" office:value="129.466677762786">
                <text:p>129.466677762786</text:p>
              </table:table-cell>
              <table:table-cell office:value-type="float" office:value="81.8329438745185">
                <text:p>81.832943874518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.62">
                <text:p>4.62</text:p>
              </table:table-cell>
              <table:table-cell office:value-type="float" office:value="211.358598828753">
                <text:p>211.358598828753</text:p>
              </table:table-cell>
              <table:table-cell office:value-type="float" office:value="196.666018990103">
                <text:p>196.666018990103</text:p>
              </table:table-cell>
              <table:table-cell office:value-type="float" office:value="168.471154219381">
                <text:p>168.471154219381</text:p>
              </table:table-cell>
              <table:table-cell office:value-type="float" office:value="129.058170985251">
                <text:p>129.058170985251</text:p>
              </table:table-cell>
              <table:table-cell office:value-type="float" office:value="81.62006725716">
                <text:p>81.6200672571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.63">
                <text:p>4.63</text:p>
              </table:table-cell>
              <table:table-cell office:value-type="float" office:value="210.613766656377">
                <text:p>210.613766656377</text:p>
              </table:table-cell>
              <table:table-cell office:value-type="float" office:value="195.981528156741">
                <text:p>195.981528156741</text:p>
              </table:table-cell>
              <table:table-cell office:value-type="float" office:value="167.902457936166">
                <text:p>167.902457936166</text:p>
              </table:table-cell>
              <table:table-cell office:value-type="float" office:value="128.65134196021">
                <text:p>128.65134196021</text:p>
              </table:table-cell>
              <table:table-cell office:value-type="float" office:value="81.4080649393669">
                <text:p>81.408064939366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.64">
                <text:p>4.64</text:p>
              </table:table-cell>
              <table:table-cell office:value-type="float" office:value="209.87199345466">
                <text:p>209.87199345466</text:p>
              </table:table-cell>
              <table:table-cell office:value-type="float" office:value="195.29984849311">
                <text:p>195.29984849311</text:p>
              </table:table-cell>
              <table:table-cell office:value-type="float" office:value="167.336097283289">
                <text:p>167.336097283289</text:p>
              </table:table-cell>
              <table:table-cell office:value-type="float" office:value="128.246183796129">
                <text:p>128.246183796129</text:p>
              </table:table-cell>
              <table:table-cell office:value-type="float" office:value="81.1969333296084">
                <text:p>81.196933329608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.65">
                <text:p>4.65</text:p>
              </table:table-cell>
              <table:table-cell office:value-type="float" office:value="209.13326666147">
                <text:p>209.13326666147</text:p>
              </table:table-cell>
              <table:table-cell office:value-type="float" office:value="194.620968454136">
                <text:p>194.620968454136</text:p>
              </table:table-cell>
              <table:table-cell office:value-type="float" office:value="166.772062667841">
                <text:p>166.772062667841</text:p>
              </table:table-cell>
              <table:table-cell office:value-type="float" office:value="127.842689629814">
                <text:p>127.842689629814</text:p>
              </table:table-cell>
              <table:table-cell office:value-type="float" office:value="80.9866688511324">
                <text:p>80.986668851132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.66">
                <text:p>4.66</text:p>
              </table:table-cell>
              <table:table-cell office:value-type="float" office:value="208.397573766237">
                <text:p>208.397573766237</text:p>
              </table:table-cell>
              <table:table-cell office:value-type="float" office:value="193.944876542147">
                <text:p>193.944876542147</text:p>
              </table:table-cell>
              <table:table-cell office:value-type="float" office:value="166.210344536329">
                <text:p>166.210344536329</text:p>
              </table:table-cell>
              <table:table-cell office:value-type="float" office:value="127.440852626295">
                <text:p>127.440852626295</text:p>
              </table:table-cell>
              <table:table-cell office:value-type="float" office:value="80.777267941904">
                <text:p>80.77726794190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.67">
                <text:p>4.67</text:p>
              </table:table-cell>
              <table:table-cell office:value-type="float" office:value="207.664902309738">
                <text:p>207.664902309738</text:p>
              </table:table-cell>
              <table:table-cell office:value-type="float" office:value="193.271561306684">
                <text:p>193.271561306684</text:p>
              </table:table-cell>
              <table:table-cell office:value-type="float" office:value="165.650933374518">
                <text:p>165.650933374518</text:p>
              </table:table-cell>
              <table:table-cell office:value-type="float" office:value="127.040665978706">
                <text:p>127.040665978706</text:p>
              </table:table-cell>
              <table:table-cell office:value-type="float" office:value="80.568727054544">
                <text:p>80.56872705454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.68">
                <text:p>4.68</text:p>
              </table:table-cell>
              <table:table-cell office:value-type="float" office:value="206.935239883889">
                <text:p>206.935239883889</text:p>
              </table:table-cell>
              <table:table-cell office:value-type="float" office:value="192.601011344305">
                <text:p>192.601011344305</text:p>
              </table:table-cell>
              <table:table-cell office:value-type="float" office:value="165.093819707264">
                <text:p>165.093819707264</text:p>
              </table:table-cell>
              <table:table-cell office:value-type="float" office:value="126.642122908171">
                <text:p>126.642122908171</text:p>
              </table:table-cell>
              <table:table-cell office:value-type="float" office:value="80.3610426562677">
                <text:p>80.361042656267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.69">
                <text:p>4.69</text:p>
              </table:table-cell>
              <table:table-cell office:value-type="float" office:value="206.208574131535">
                <text:p>206.208574131535</text:p>
              </table:table-cell>
              <table:table-cell office:value-type="float" office:value="191.933215298393">
                <text:p>191.933215298393</text:p>
              </table:table-cell>
              <table:table-cell office:value-type="float" office:value="164.538994098355">
                <text:p>164.538994098355</text:p>
              </table:table-cell>
              <table:table-cell office:value-type="float" office:value="126.245216663689">
                <text:p>126.245216663689</text:p>
              </table:table-cell>
              <table:table-cell office:value-type="float" office:value="80.1542112288242">
                <text:p>80.154211228824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.7">
                <text:p>4.7</text:p>
              </table:table-cell>
              <table:table-cell office:value-type="float" office:value="205.484892746244">
                <text:p>205.484892746244</text:p>
              </table:table-cell>
              <table:table-cell office:value-type="float" office:value="191.26816185896">
                <text:p>191.26816185896</text:p>
              </table:table-cell>
              <table:table-cell office:value-type="float" office:value="163.986447150349">
                <text:p>163.986447150349</text:p>
              </table:table-cell>
              <table:table-cell office:value-type="float" office:value="125.849940522012">
                <text:p>125.849940522012</text:p>
              </table:table-cell>
              <table:table-cell office:value-type="float" office:value="79.948229268436">
                <text:p>79.94822926843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.71">
                <text:p>4.71</text:p>
              </table:table-cell>
              <table:table-cell office:value-type="float" office:value="204.764183472097">
                <text:p>204.764183472097</text:p>
              </table:table-cell>
              <table:table-cell office:value-type="float" office:value="190.605839762462">
                <text:p>190.605839762462</text:p>
              </table:table-cell>
              <table:table-cell office:value-type="float" office:value="163.436169504419">
                <text:p>163.436169504419</text:p>
              </table:table-cell>
              <table:table-cell office:value-type="float" office:value="125.456287787538">
                <text:p>125.456287787538</text:p>
              </table:table-cell>
              <table:table-cell office:value-type="float" office:value="79.7430932857382">
                <text:p>79.743093285738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.72">
                <text:p>4.72</text:p>
              </table:table-cell>
              <table:table-cell office:value-type="float" office:value="204.046434103483">
                <text:p>204.046434103483</text:p>
              </table:table-cell>
              <table:table-cell office:value-type="float" office:value="189.946237791605">
                <text:p>189.946237791605</text:p>
              </table:table-cell>
              <table:table-cell office:value-type="float" office:value="162.888151840186">
                <text:p>162.888151840186</text:p>
              </table:table-cell>
              <table:table-cell office:value-type="float" office:value="125.064251792191">
                <text:p>125.064251792191</text:p>
              </table:table-cell>
              <table:table-cell office:value-type="float" office:value="79.5387998057191">
                <text:p>79.538799805719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.73">
                <text:p>4.73</text:p>
              </table:table-cell>
              <table:table-cell office:value-type="float" office:value="203.331632484895">
                <text:p>203.331632484895</text:p>
              </table:table-cell>
              <table:table-cell office:value-type="float" office:value="189.289344775156">
                <text:p>189.289344775156</text:p>
              </table:table-cell>
              <table:table-cell office:value-type="float" office:value="162.342384875568">
                <text:p>162.342384875568</text:p>
              </table:table-cell>
              <table:table-cell office:value-type="float" office:value="124.67382589531">
                <text:p>124.67382589531</text:p>
              </table:table-cell>
              <table:table-cell office:value-type="float" office:value="79.3353453676601">
                <text:p>79.335345367660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.74">
                <text:p>4.74</text:p>
              </table:table-cell>
              <table:table-cell office:value-type="float" office:value="202.619766510721">
                <text:p>202.619766510721</text:p>
              </table:table-cell>
              <table:table-cell office:value-type="float" office:value="188.635149587754">
                <text:p>188.635149587754</text:p>
              </table:table-cell>
              <table:table-cell office:value-type="float" office:value="161.798859366617">
                <text:p>161.798859366617</text:p>
              </table:table-cell>
              <table:table-cell office:value-type="float" office:value="124.285003483533">
                <text:p>124.285003483533</text:p>
              </table:table-cell>
              <table:table-cell office:value-type="float" office:value="79.1327265250762">
                <text:p>79.132726525076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.75">
                <text:p>4.75</text:p>
              </table:table-cell>
              <table:table-cell office:value-type="float" office:value="201.910824125043">
                <text:p>201.910824125043</text:p>
              </table:table-cell>
              <table:table-cell office:value-type="float" office:value="187.983641149722">
                <text:p>187.983641149722</text:p>
              </table:table-cell>
              <table:table-cell office:value-type="float" office:value="161.257566107366">
                <text:p>161.257566107366</text:p>
              </table:table-cell>
              <table:table-cell office:value-type="float" office:value="123.897777970684">
                <text:p>123.897777970684</text:p>
              </table:table-cell>
              <table:table-cell office:value-type="float" office:value="78.9309398456573">
                <text:p>78.930939845657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.76">
                <text:p>4.76</text:p>
              </table:table-cell>
              <table:table-cell office:value-type="float" office:value="201.204793321433">
                <text:p>201.204793321433</text:p>
              </table:table-cell>
              <table:table-cell office:value-type="float" office:value="187.334808426879">
                <text:p>187.334808426879</text:p>
              </table:table-cell>
              <table:table-cell office:value-type="float" office:value="160.718495929667">
                <text:p>160.718495929667</text:p>
              </table:table-cell>
              <table:table-cell office:value-type="float" office:value="123.512142797664">
                <text:p>123.512142797664</text:p>
              </table:table-cell>
              <table:table-cell office:value-type="float" office:value="78.7299819112087">
                <text:p>78.729981911208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.77">
                <text:p>4.77</text:p>
              </table:table-cell>
              <table:table-cell office:value-type="float" office:value="200.50166214275">
                <text:p>200.50166214275</text:p>
              </table:table-cell>
              <table:table-cell office:value-type="float" office:value="186.688640430355">
                <text:p>186.688640430355</text:p>
              </table:table-cell>
              <table:table-cell office:value-type="float" office:value="160.181639703042">
                <text:p>160.181639703042</text:p>
              </table:table-cell>
              <table:table-cell office:value-type="float" office:value="123.128091432334">
                <text:p>123.128091432334</text:p>
              </table:table-cell>
              <table:table-cell office:value-type="float" office:value="78.5298493175927">
                <text:p>78.529849317592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.78">
                <text:p>4.78</text:p>
              </table:table-cell>
              <table:table-cell office:value-type="float" office:value="199.801418680941">
                <text:p>199.801418680941</text:p>
              </table:table-cell>
              <table:table-cell office:value-type="float" office:value="186.045126216405">
                <text:p>186.045126216405</text:p>
              </table:table-cell>
              <table:table-cell office:value-type="float" office:value="159.646988334523">
                <text:p>159.646988334523</text:p>
              </table:table-cell>
              <table:table-cell office:value-type="float" office:value="122.745617369407">
                <text:p>122.745617369407</text:p>
              </table:table-cell>
              <table:table-cell office:value-type="float" office:value="78.3305386746704">
                <text:p>78.330538674670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.79">
                <text:p>4.79</text:p>
              </table:table-cell>
              <table:table-cell office:value-type="float" office:value="199.104051076836">
                <text:p>199.104051076836</text:p>
              </table:table-cell>
              <table:table-cell office:value-type="float" office:value="185.40425488622">
                <text:p>185.40425488622</text:p>
              </table:table-cell>
              <table:table-cell office:value-type="float" office:value="159.114532768498">
                <text:p>159.114532768498</text:p>
              </table:table-cell>
              <table:table-cell office:value-type="float" office:value="122.364714130336">
                <text:p>122.364714130336</text:p>
              </table:table-cell>
              <table:table-cell office:value-type="float" office:value="78.1320466062432">
                <text:p>78.132046606243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.8">
                <text:p>4.8</text:p>
              </table:table-cell>
              <table:table-cell office:value-type="float" office:value="198.409547519951">
                <text:p>198.409547519951</text:p>
              </table:table-cell>
              <table:table-cell office:value-type="float" office:value="184.766015585749">
                <text:p>184.766015585749</text:p>
              </table:table-cell>
              <table:table-cell office:value-type="float" office:value="158.584263986559">
                <text:p>158.584263986559</text:p>
              </table:table-cell>
              <table:table-cell office:value-type="float" office:value="121.985375263202">
                <text:p>121.985375263202</text:p>
              </table:table-cell>
              <table:table-cell office:value-type="float" office:value="77.9343697499953">
                <text:p>77.934369749995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.81">
                <text:p>4.81</text:p>
              </table:table-cell>
              <table:table-cell office:value-type="float" office:value="197.717896248287">
                <text:p>197.717896248287</text:p>
              </table:table-cell>
              <table:table-cell office:value-type="float" office:value="184.13039750551">
                <text:p>184.13039750551</text:p>
              </table:table-cell>
              <table:table-cell office:value-type="float" office:value="158.056173007348">
                <text:p>158.056173007348</text:p>
              </table:table-cell>
              <table:table-cell office:value-type="float" office:value="121.607594342606">
                <text:p>121.607594342606</text:p>
              </table:table-cell>
              <table:table-cell office:value-type="float" office:value="77.7375047574359">
                <text:p>77.737504757435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.82">
                <text:p>4.82</text:p>
              </table:table-cell>
              <table:table-cell office:value-type="float" office:value="197.029085548132">
                <text:p>197.029085548132</text:p>
              </table:table-cell>
              <table:table-cell office:value-type="float" office:value="183.49738988041">
                <text:p>183.49738988041</text:p>
              </table:table-cell>
              <table:table-cell office:value-type="float" office:value="157.530250886403">
                <text:p>157.530250886403</text:p>
              </table:table-cell>
              <table:table-cell office:value-type="float" office:value="121.231364969556">
                <text:p>121.231364969556</text:p>
              </table:table-cell>
              <table:table-cell office:value-type="float" office:value="77.5414482938418">
                <text:p>77.541448293841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.83">
                <text:p>4.83</text:p>
              </table:table-cell>
              <table:table-cell office:value-type="float" office:value="196.343103753866">
                <text:p>196.343103753866</text:p>
              </table:table-cell>
              <table:table-cell office:value-type="float" office:value="182.866981989564">
                <text:p>182.866981989564</text:p>
              </table:table-cell>
              <table:table-cell office:value-type="float" office:value="157.006488716009">
                <text:p>157.006488716009</text:p>
              </table:table-cell>
              <table:table-cell office:value-type="float" office:value="120.856680771364">
                <text:p>120.856680771364</text:p>
              </table:table-cell>
              <table:table-cell office:value-type="float" office:value="77.3461970382006">
                <text:p>77.346197038200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.84">
                <text:p>4.84</text:p>
              </table:table-cell>
              <table:table-cell office:value-type="float" office:value="195.659939247759">
                <text:p>195.659939247759</text:p>
              </table:table-cell>
              <table:table-cell office:value-type="float" office:value="182.239163156109">
                <text:p>182.239163156109</text:p>
              </table:table-cell>
              <table:table-cell office:value-type="float" office:value="156.484877625044">
                <text:p>156.484877625044</text:p>
              </table:table-cell>
              <table:table-cell office:value-type="float" office:value="120.483535401529">
                <text:p>120.483535401529</text:p>
              </table:table-cell>
              <table:table-cell office:value-type="float" office:value="77.1517476831536">
                <text:p>77.151747683153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.85">
                <text:p>4.85</text:p>
              </table:table-cell>
              <table:table-cell office:value-type="float" office:value="194.979580459779">
                <text:p>194.979580459779</text:p>
              </table:table-cell>
              <table:table-cell office:value-type="float" office:value="181.613922747027">
                <text:p>181.613922747027</text:p>
              </table:table-cell>
              <table:table-cell office:value-type="float" office:value="155.96540877883">
                <text:p>155.96540877883</text:p>
              </table:table-cell>
              <table:table-cell office:value-type="float" office:value="120.111922539637">
                <text:p>120.111922539637</text:p>
              </table:table-cell>
              <table:table-cell office:value-type="float" office:value="76.9580969349391">
                <text:p>76.958096934939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.86">
                <text:p>4.86</text:p>
              </table:table-cell>
              <table:table-cell office:value-type="float" office:value="194.302015867397">
                <text:p>194.302015867397</text:p>
              </table:table-cell>
              <table:table-cell office:value-type="float" office:value="180.991250172966">
                <text:p>180.991250172966</text:p>
              </table:table-cell>
              <table:table-cell office:value-type="float" office:value="155.448073378981">
                <text:p>155.448073378981</text:p>
              </table:table-cell>
              <table:table-cell office:value-type="float" office:value="119.741835891247">
                <text:p>119.741835891247</text:p>
              </table:table-cell>
              <table:table-cell office:value-type="float" office:value="76.7652415133366">
                <text:p>76.765241513336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.87">
                <text:p>4.87</text:p>
              </table:table-cell>
              <table:table-cell office:value-type="float" office:value="193.627233995387">
                <text:p>193.627233995387</text:p>
              </table:table-cell>
              <table:table-cell office:value-type="float" office:value="180.371134888058">
                <text:p>180.371134888058</text:p>
              </table:table-cell>
              <table:table-cell office:value-type="float" office:value="154.932862663256">
                <text:p>154.932862663256</text:p>
              </table:table-cell>
              <table:table-cell office:value-type="float" office:value="119.373269187786">
                <text:p>119.373269187786</text:p>
              </table:table-cell>
              <table:table-cell office:value-type="float" office:value="76.5731781516101">
                <text:p>76.573178151610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.88">
                <text:p>4.88</text:p>
              </table:table-cell>
              <table:table-cell office:value-type="float" office:value="192.955223415641">
                <text:p>192.955223415641</text:p>
              </table:table-cell>
              <table:table-cell office:value-type="float" office:value="179.753566389742">
                <text:p>179.753566389742</text:p>
              </table:table-cell>
              <table:table-cell office:value-type="float" office:value="154.419767905409">
                <text:p>154.419767905409</text:p>
              </table:table-cell>
              <table:table-cell office:value-type="float" office:value="119.006216186445">
                <text:p>119.006216186445</text:p>
              </table:table-cell>
              <table:table-cell office:value-type="float" office:value="76.3819035964527">
                <text:p>76.381903596452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.89">
                <text:p>4.89</text:p>
              </table:table-cell>
              <table:table-cell office:value-type="float" office:value="192.285972746967">
                <text:p>192.285972746967</text:p>
              </table:table-cell>
              <table:table-cell office:value-type="float" office:value="179.138534218585">
                <text:p>179.138534218585</text:p>
              </table:table-cell>
              <table:table-cell office:value-type="float" office:value="153.908780415043">
                <text:p>153.908780415043</text:p>
              </table:table-cell>
              <table:table-cell office:value-type="float" office:value="118.640670670066">
                <text:p>118.640670670066</text:p>
              </table:table-cell>
              <table:table-cell office:value-type="float" office:value="76.1914146079308">
                <text:p>76.191414607930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.9">
                <text:p>4.9</text:p>
              </table:table-cell>
              <table:table-cell office:value-type="float" office:value="191.619470654903">
                <text:p>191.619470654903</text:p>
              </table:table-cell>
              <table:table-cell office:value-type="float" office:value="178.526027958108">
                <text:p>178.526027958108</text:p>
              </table:table-cell>
              <table:table-cell office:value-type="float" office:value="153.399891537456">
                <text:p>153.399891537456</text:p>
              </table:table-cell>
              <table:table-cell office:value-type="float" office:value="118.276626447044">
                <text:p>118.276626447044</text:p>
              </table:table-cell>
              <table:table-cell office:value-type="float" office:value="76.0017079594286">
                <text:p>76.001707959428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.91">
                <text:p>4.91</text:p>
              </table:table-cell>
              <table:table-cell office:value-type="float" office:value="190.955705851524">
                <text:p>190.955705851524</text:p>
              </table:table-cell>
              <table:table-cell office:value-type="float" office:value="177.916037234607">
                <text:p>177.916037234607</text:p>
              </table:table-cell>
              <table:table-cell office:value-type="float" office:value="152.893092653503">
                <text:p>152.893092653503</text:p>
              </table:table-cell>
              <table:table-cell office:value-type="float" office:value="117.914077351213">
                <text:p>117.914077351213</text:p>
              </table:table-cell>
              <table:table-cell office:value-type="float" office:value="75.8127804375937">
                <text:p>75.812780437593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.92">
                <text:p>4.92</text:p>
              </table:table-cell>
              <table:table-cell office:value-type="float" office:value="190.294667095249">
                <text:p>190.294667095249</text:p>
              </table:table-cell>
              <table:table-cell office:value-type="float" office:value="177.308551716978">
                <text:p>177.308551716978</text:p>
              </table:table-cell>
              <table:table-cell office:value-type="float" office:value="152.388375179443">
                <text:p>152.388375179443</text:p>
              </table:table-cell>
              <table:table-cell office:value-type="float" office:value="117.55301724175">
                <text:p>117.55301724175</text:p>
              </table:table-cell>
              <table:table-cell office:value-type="float" office:value="75.6246288422811">
                <text:p>75.624628842281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.93">
                <text:p>4.93</text:p>
              </table:table-cell>
              <table:table-cell office:value-type="float" office:value="189.636343190657">
                <text:p>189.636343190657</text:p>
              </table:table-cell>
              <table:table-cell office:value-type="float" office:value="176.703561116543">
                <text:p>176.703561116543</text:p>
              </table:table-cell>
              <table:table-cell office:value-type="float" office:value="151.885730566796">
                <text:p>151.885730566796</text:p>
              </table:table-cell>
              <table:table-cell office:value-type="float" office:value="117.193440003063">
                <text:p>117.193440003063</text:p>
              </table:table-cell>
              <table:table-cell office:value-type="float" office:value="75.4372499864996">
                <text:p>75.437249986499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.94">
                <text:p>4.94</text:p>
              </table:table-cell>
              <table:table-cell office:value-type="float" office:value="188.980722988288">
                <text:p>188.980722988288</text:p>
              </table:table-cell>
              <table:table-cell office:value-type="float" office:value="176.101055186876">
                <text:p>176.101055186876</text:p>
              </table:table-cell>
              <table:table-cell office:value-type="float" office:value="151.385150302198">
                <text:p>151.385150302198</text:p>
              </table:table-cell>
              <table:table-cell office:value-type="float" office:value="116.83533954469">
                <text:p>116.83533954469</text:p>
              </table:table-cell>
              <table:table-cell office:value-type="float" office:value="75.250640696357">
                <text:p>75.25064069635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.95">
                <text:p>4.95</text:p>
              </table:table-cell>
              <table:table-cell office:value-type="float" office:value="188.327795384467">
                <text:p>188.327795384467</text:p>
              </table:table-cell>
              <table:table-cell office:value-type="float" office:value="175.501023723627">
                <text:p>175.501023723627</text:p>
              </table:table-cell>
              <table:table-cell office:value-type="float" office:value="150.886625907256">
                <text:p>150.886625907256</text:p>
              </table:table-cell>
              <table:table-cell office:value-type="float" office:value="116.478709801197">
                <text:p>116.478709801197</text:p>
              </table:table-cell>
              <table:table-cell office:value-type="float" office:value="75.0647978110058">
                <text:p>75.064797811005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.96">
                <text:p>4.96</text:p>
              </table:table-cell>
              <table:table-cell office:value-type="float" office:value="187.677549321105">
                <text:p>187.677549321105</text:p>
              </table:table-cell>
              <table:table-cell office:value-type="float" office:value="174.903456564354">
                <text:p>174.903456564354</text:p>
              </table:table-cell>
              <table:table-cell office:value-type="float" office:value="150.390148938404">
                <text:p>150.390148938404</text:p>
              </table:table-cell>
              <table:table-cell office:value-type="float" office:value="116.123544732071">
                <text:p>116.123544732071</text:p>
              </table:table-cell>
              <table:table-cell office:value-type="float" office:value="74.8797181825895">
                <text:p>74.879718182589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.97">
                <text:p>4.97</text:p>
              </table:table-cell>
              <table:table-cell office:value-type="float" office:value="187.029973785519">
                <text:p>187.029973785519</text:p>
              </table:table-cell>
              <table:table-cell office:value-type="float" office:value="174.308343588346">
                <text:p>174.308343588346</text:p>
              </table:table-cell>
              <table:table-cell office:value-type="float" office:value="149.895710986759">
                <text:p>149.895710986759</text:p>
              </table:table-cell>
              <table:table-cell office:value-type="float" office:value="115.76983832162">
                <text:p>115.76983832162</text:p>
              </table:table-cell>
              <table:table-cell office:value-type="float" office:value="74.6953986761889">
                <text:p>74.695398676188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.98">
                <text:p>4.98</text:p>
              </table:table-cell>
              <table:table-cell office:value-type="float" office:value="186.385057810246">
                <text:p>186.385057810246</text:p>
              </table:table-cell>
              <table:table-cell office:value-type="float" office:value="173.715674716455">
                <text:p>173.715674716455</text:p>
              </table:table-cell>
              <table:table-cell office:value-type="float" office:value="149.403303677982">
                <text:p>149.403303677982</text:p>
              </table:table-cell>
              <table:table-cell office:value-type="float" office:value="115.417584578869">
                <text:p>115.417584578869</text:p>
              </table:table-cell>
              <table:table-cell office:value-type="float" office:value="74.5118361697685">
                <text:p>74.511836169768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.99">
                <text:p>4.99</text:p>
              </table:table-cell>
              <table:table-cell office:value-type="float" office:value="185.742790472852">
                <text:p>185.742790472852</text:p>
              </table:table-cell>
              <table:table-cell office:value-type="float" office:value="173.125439910926">
                <text:p>173.125439910926</text:p>
              </table:table-cell>
              <table:table-cell office:value-type="float" office:value="148.91291867213">
                <text:p>148.91291867213</text:p>
              </table:table-cell>
              <table:table-cell office:value-type="float" office:value="115.06677753746">
                <text:p>115.06677753746</text:p>
              </table:table-cell>
              <table:table-cell office:value-type="float" office:value="74.3290275541235">
                <text:p>74.329027554123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">
                <text:p>5</text:p>
              </table:table-cell>
              <table:table-cell office:value-type="float" office:value="185.103160895755">
                <text:p>185.103160895755</text:p>
              </table:table-cell>
              <table:table-cell office:value-type="float" office:value="172.537629175224">
                <text:p>172.537629175224</text:p>
              </table:table-cell>
              <table:table-cell office:value-type="float" office:value="148.42454766352">
                <text:p>148.42454766352</text:p>
              </table:table-cell>
              <table:table-cell office:value-type="float" office:value="114.717411255548">
                <text:p>114.717411255548</text:p>
              </table:table-cell>
              <table:table-cell office:value-type="float" office:value="74.1469697328266">
                <text:p>74.14696973282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