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325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0.968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1.783cm"/>
    </style:style>
    <style:style style:name="co16" style:family="table-column">
      <style:table-column-properties fo:break-before="auto" style:column-width="1.529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P1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2" table:number-columns-repeated="3" table:default-cell-style-name="ce3"/>
        <table:table-column table:style-name="co17" table:number-columns-repeated="237" table:default-cell-style-name="ce3"/>
        <table:table-row table:style-name="ro1">
          <table:table-cell table:style-name="Default" office:value-type="string">
            <text:p>トラスの計算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基本計算条件</text:p>
          </table:table-cell>
          <table:table-cell table:style-name="Default"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単位</text:p>
          </table:table-cell>
          <table:table-cell table:style-name="ce1" office:value-type="string">
            <text:p>備考</text:p>
          </table:table-cell>
          <table:table-cell table:style-name="Default"/>
          <table:table-cell table:style-name="Default">
            <draw:control table:end-cell-address="Sheet1.K5" table:end-x="0.298cm" table:end-y="0.385cm" draw:z-index="0" draw:name="CommandButton1" draw:style-name="gr1" draw:text-style-name="P1" svg:width="3.692cm" svg:height="1.371cm" svg:x="1.123cm" svg:y="0.002cm" draw:control="control1"/>
          </table:table-cell>
          <table:table-cell table:style-name="Default" table:number-columns-repeated="249"/>
        </table:table-row>
        <table:table-row table:style-name="ro1">
          <table:table-cell table:style-name="ce1" office:value-type="string">
            <text:p>節点数</text:p>
          </table:table-cell>
          <table:table-cell table:style-name="ce1" office:value-type="string">
            <text:p>Jn</text:p>
          </table:table-cell>
          <table:table-cell table:style-name="ce5" office:value-type="float" office:value="3">
            <text:p>3 </text:p>
          </table:table-cell>
          <table:table-cell table:style-name="ce1" office:value-type="string">
            <text:p>点</text:p>
          </table:table-cell>
          <table:table-cell table:style-name="ce2" office:value-type="string">
            <text:p>最大100点</text:p>
          </table:table-cell>
          <table:table-cell table:style-name="Default" table:number-columns-repeated="251"/>
        </table:table-row>
        <table:table-row table:style-name="ro1">
          <table:table-cell table:style-name="ce1" office:value-type="string">
            <text:p>要素数</text:p>
          </table:table-cell>
          <table:table-cell table:style-name="ce1" office:value-type="string">
            <text:p>En</text:p>
          </table:table-cell>
          <table:table-cell table:style-name="ce4" office:value-type="float" office:value="2">
            <text:p>2</text:p>
          </table:table-cell>
          <table:table-cell table:style-name="ce1" office:value-type="string">
            <text:p>本</text:p>
          </table:table-cell>
          <table:table-cell table:style-name="ce2" office:value-type="string">
            <text:p>最大100本</text:p>
          </table:table-cell>
          <table:table-cell table:style-name="Default" table:number-columns-repeated="251"/>
        </table:table-row>
        <table:table-row table:style-name="ro2">
          <table:table-cell table:style-name="ce1" office:value-type="string">
            <text:p>外力の加わる節点数</text:p>
          </table:table-cell>
          <table:table-cell table:style-name="ce1" office:value-type="string">
            <text:p>Ns</text:p>
          </table:table-cell>
          <table:table-cell table:style-name="ce4" office:value-type="float" office:value="1">
            <text:p>1</text:p>
          </table:table-cell>
          <table:table-cell table:style-name="ce1" office:value-type="string">
            <text:p>点</text:p>
          </table:table-cell>
          <table:table-cell table:style-name="ce2" office:value-type="string">
            <text:p>最大100点</text:p>
          </table:table-cell>
          <table:table-cell table:style-name="Default" table:number-columns-repeated="251"/>
        </table:table-row>
        <table:table-row table:style-name="ro3">
          <table:table-cell table:style-name="ce1" office:value-type="string">
            <text:p>固定端の節点数</text:p>
          </table:table-cell>
          <table:table-cell table:style-name="ce1" office:value-type="string">
            <text:p>Fixn</text:p>
          </table:table-cell>
          <table:table-cell table:style-name="ce4" office:value-type="float" office:value="2">
            <text:p>2</text:p>
          </table:table-cell>
          <table:table-cell table:style-name="ce1" office:value-type="string">
            <text:p>点</text:p>
          </table:table-cell>
          <table:table-cell table:style-name="ce2" office:value-type="string">
            <text:p>最大100点</text:p>
          </table:table-cell>
          <table:table-cell table:style-name="Default" office:value-type="string">
            <text:p>節点番号の小さい順が固定端となります。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詳細条件と計算結果</text:p>
          </table:table-cell>
          <table:table-cell table:style-name="Default" table:number-columns-repeated="255"/>
        </table:table-row>
        <table:table-row table:style-name="ro4">
          <table:table-cell table:style-name="ce2" office:value-type="string" table:number-columns-spanned="4" table:number-rows-spanned="1">
            <text:p>節点座標</text:p>
          </table:table-cell>
          <table:covered-table-cell table:number-columns-repeated="3" table:style-name="ce2"/>
          <table:table-cell table:style-name="ce6" office:value-type="string" table:number-columns-spanned="2" table:number-rows-spanned="1">
            <text:p>変位計算結果</text:p>
          </table:table-cell>
          <table:covered-table-cell table:style-name="ce6"/>
          <table:table-cell table:style-name="ce2" office:value-type="string" table:number-columns-spanned="3" table:number-rows-spanned="1">
            <text:p>荷重条件</text:p>
          </table:table-cell>
          <table:covered-table-cell table:number-columns-repeated="2" table:style-name="ce2"/>
          <table:table-cell table:style-name="ce2" office:value-type="string" table:number-columns-spanned="5" table:number-rows-spanned="1">
            <text:p>部材条件</text:p>
          </table:table-cell>
          <table:covered-table-cell table:number-columns-repeated="4" table:style-name="ce2"/>
          <table:table-cell table:style-name="ce6" office:value-type="string" table:number-columns-spanned="2" table:number-rows-spanned="1">
            <text:p>応力・軸力</text:p>
            <text:p>計算結果</text:p>
          </table:table-cell>
          <table:covered-table-cell table:style-name="ce6"/>
          <table:table-cell table:number-columns-repeated="240"/>
        </table:table-row>
        <table:table-row table:style-name="ro5">
          <table:table-cell table:style-name="ce2" office:value-type="string">
            <text:p>節点番号</text:p>
          </table:table-cell>
          <table:table-cell table:style-name="ce2" office:value-type="string">
            <text:p>X座標(mm)</text:p>
          </table:table-cell>
          <table:table-cell table:style-name="ce2" office:value-type="string">
            <text:p>Y座標(mm)</text:p>
          </table:table-cell>
          <table:table-cell table:style-name="ce2" office:value-type="string">
            <text:p>支持条件</text:p>
          </table:table-cell>
          <table:table-cell table:style-name="ce6" office:value-type="string">
            <text:p>変位Δｘ(mm)</text:p>
          </table:table-cell>
          <table:table-cell table:style-name="ce6" office:value-type="string">
            <text:p>変位Δｙ(mm)</text:p>
          </table:table-cell>
          <table:table-cell table:style-name="ce2" office:value-type="string">
            <text:p>節点番号</text:p>
          </table:table-cell>
          <table:table-cell table:style-name="ce2" office:value-type="string">
            <text:p>荷重Wx（N)</text:p>
          </table:table-cell>
          <table:table-cell table:style-name="ce2" office:value-type="string">
            <text:p>荷重Wｙ（N)</text:p>
          </table:table-cell>
          <table:table-cell table:style-name="ce2" office:value-type="string">
            <text:p>部材番号</text:p>
          </table:table-cell>
          <table:table-cell table:style-name="ce2" office:value-type="string">
            <text:p>節点Pi</text:p>
          </table:table-cell>
          <table:table-cell table:style-name="ce2" office:value-type="string">
            <text:p>節点Pｊ</text:p>
          </table:table-cell>
          <table:table-cell table:style-name="ce2" office:value-type="string">
            <text:p>ヤング率E(N/mm2)</text:p>
          </table:table-cell>
          <table:table-cell table:style-name="ce2" office:value-type="string">
            <text:p>断面積A</text:p>
            <text:p>（ｍｍ2）</text:p>
          </table:table-cell>
          <table:table-cell table:style-name="ce6" office:value-type="string">
            <text:p>応力σ</text:p>
            <text:p>(N/mm2)</text:p>
          </table:table-cell>
          <table:table-cell table:style-name="ce6" office:value-type="string">
            <text:p>軸力F</text:p>
            <text:p>（N)</text:p>
          </table:table-cell>
          <table:table-cell table:number-columns-repeated="240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2" office:value-type="string">
            <text:p>固定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4" office:value-type="float" office:value="100">
            <text:p>100</text:p>
          </table:table-cell>
          <table:table-cell table:style-name="ce7" office:value-type="float" office:value="20.8806130178211">
            <text:p>20.9</text:p>
          </table:table-cell>
          <table:table-cell table:style-name="ce8" office:value-type="float" office:value="2088.06130178211">
            <text:p>2088 </text:p>
          </table:table-cell>
          <table:table-cell table:number-columns-repeated="24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0">
            <text:p>1000</text:p>
          </table:table-cell>
          <table:table-cell table:style-name="ce2" office:value-type="string">
            <text:p>固定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4" office:value-type="float" office:value="100">
            <text:p>100</text:p>
          </table:table-cell>
          <table:table-cell table:style-name="ce7" office:value-type="float" office:value="-20.3960780543711">
            <text:p>-20.4</text:p>
          </table:table-cell>
          <table:table-cell table:style-name="ce8" office:value-type="float" office:value="-2039.60780543711">
            <text:p>-2040 </text:p>
          </table:table-cell>
          <table:table-cell table:number-columns-repeated="24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600">
            <text:p>600</text:p>
          </table:table-cell>
          <table:table-cell table:style-name="ce2"/>
          <table:table-cell table:style-name="ce2" office:value-type="float" office:value="-0.0352109371249522">
            <text:p>-0.0352109371</text:p>
          </table:table-cell>
          <table:table-cell table:style-name="ce2" office:value-type="float" office:value="0.854650910903226">
            <text:p>0.8546509109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8" table:number-columns-repeated="2"/>
          <table:table-cell table:number-columns-repeated="3"/>
          <table:table-cell table:style-name="Default" table:number-columns-repeated="23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number-columns-repeated="8"/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8" table:number-columns-repeated="2"/>
          <table:table-cell table:number-columns-repeated="240"/>
        </table:table-row>
        <table:table-row table:style-name="ro1">
          <table:table-cell table:style-name="ce2" table:number-columns-repeated="9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8" table:number-columns-repeated="2"/>
          <table:table-cell table:number-columns-repeated="240"/>
        </table:table-row>
        <table:table-row table:style-name="ro1">
          <table:table-cell table:style-name="ce2" table:number-columns-repeated="16"/>
          <table:table-cell table:number-columns-repeated="240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number-columns-repeated="250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number:min-integer-digits="1"/>
      <number:text> </number:text>
    </number:number-style>
    <number:number-style style:name="N159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2018/12/31</text:date>, <text:time>19:03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8-12-31T19:03:39.20</dc:date>
    <meta:generator>OpenOffice/4.1.6$Win32 OpenOffice.org_project/416m1$Build-9790</meta:generator>
    <meta:editing-duration>PT4H27M</meta:editing-duration>
    <meta:editing-cycles>21</meta:editing-cycles>
    <meta:document-statistic meta:table-count="2" meta:cell-count="8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Jn=節点数'En=要素数'Fn=外力の加わる節点数'Fixn=固定端の節点数
'X(I)=節点のX座標'Y(I)＝節点のY座標'PI(K)、PJ(K)＝部材番号Kの節点番号
'E(K)＝部材番号Kのヤング率'A(K)=部材番号Kの断面積'L(K)＝部材番号Kの長さ
'PART(I,J)＝部材の剛性行列'MAT（I,J)=全体の剛性行列
'F(2*I-1)=節点IのX軸荷重'F(2*I)=節点IのY軸荷重'U(I)=変位
Dim X(101), Y(101), U(201), F(201), MAT(201, 201)
Dim PI(101), PJ(101), E(101), A(101), L(101), WORK(5), PART(5, 5)

Sub Main
	sh1 =ThisComponent.getSheets.getByName ("Sheet1")
	'結果欄クリア
    For i = 1 To 100
        sh1.getCellByPosition(4,9+i).String = ""
        sh1.getCellByPosition(5,9+i).String = ""
        sh1.getCellByPosition(14,9+i).String = ""
        sh1.getCellByPosition(15,9+i).String = ""
    Next i
    '基本条件入力
    Jn=sh1.getCellByPosition(2,3).Value
    EN=sh1.getCellByPosition(2,4).Value
    Fn=sh1.getCellByPosition(2,5).Value
    Fixn=sh1.getCellByPosition(2,6).Value
    NMAX = Jn * 2
    '配列初期化
    For i = 1 To NMAX
        U(i) = 0
        F(i) = 0
        For j = 1 To NMAX
            MAT(i, j) = 0
        Next j
    Next i
    '節点座標入力
    For i = 1 To Jn
        X(i)=sh1.getCellByPosition(1,9+i).Value
        Y(i)=sh1.getCellByPosition(2,9+i).Value
    Next i
    For k = 1 To EN
        '部材条件入力
        PI(k)=sh1.getCellByPosition(10,9+k).Value
        PJ(k)=sh1.getCellByPosition(11,9+k).Value
        E(k)=sh1.getCellByPosition(12,9+k).Value
        A(k)=sh1.getCellByPosition(13,9+k).Value
        'cos、sin等定数計算
        i = PI(k)
        j = PJ(k)
        XX = X(j) - X(i)
        YY = Y(j) - Y(i)
        L(k) = Sqr(XX * XX + YY * YY)
        CT = E(k) * A(k) / L(k)
        CC = XX / L(k)
        SS = YY / L(k)
        '部材kのマトリックス計算
        WORK(1) = CC
        WORK(2) = SS
        WORK(3) = -CC
        WORK(4) = -SS
        For II = 1 To 4
            For JJ = 1 To 4
                PART(II, JJ) = CT * WORK(II) * WORK(JJ)
            Next JJ
        Next II
        '全体マトリックス計算
        WORK(1) = 2 * i - 1
        WORK(2) = 2 * i
        WORK(3) = 2 * j - 1
        WORK(4) = 2 * j
        For II = 1 To 4
            For JJ = 1 To 4
                I2 = WORK(II)
                J2 = WORK(JJ)
                MAT(I2, J2) = MAT(I2, J2) + PART(II, JJ)
            Next JJ
        Next II
    Next k
    '荷重条件入力
    For k = 1 To Fn
        i=sh1.getCellByPosition(6,9+k).Value
        F(2 * i - 1)=sh1.getCellByPosition(7,9+k).Value
        F(2 * i)=sh1.getCellByPosition(8,9+k).Value
    Next k
    '変位計算（連立1次方程式の解計算）
    INIT = 2 * Fixn + 1
    For k = INIT To NMAX - 1
        P = MAT(k, k)
        For j = k + 1 To NMAX
            MAT(k, j) = MAT(k, j) / P
        Next j
        F(k) = F(k) / P
        For i = k + 1 To NMAX
            Q = MAT(i, k)
            For j = k + 1 To NMAX
                MAT(i, j) = MAT(i, j) - Q * MAT(k, j)
            Next j
            F(i) = F(i) - Q * F(k)
        Next i
    Next k
    U(NMAX) = F(NMAX) / MAT(NMAX, NMAX)
    For k = NMAX - 1 To INIT Step -1
        S = F(k)
        For j = k + 1 To NMAX
            S = S - MAT(k, j) * U(j)
        Next j
        U(k) = S
    Next k
    '結果出力
    For i = 1 To Jn
        sh1.getCellByPosition(4,9+i).Value= U(2 * i - 1)
        sh1.getCellByPosition(5,9+i).Value= U(2 * i )
    Next i
    '応力と軸力の計算
    For k = 1 To EN
        i = PI(k)
        j = PJ(k)
        XX = X(j) - X(i)
        YY = Y(j) - Y(i)
        LU = U(2 * j - 1) - U(2 * i - 1)
        lV = U(2 * j) - U(2 * i)
        LL = (XX * LU + YY * lV) / L(k)
        EPS = LL / L(k)
        SIG = EPS * E(k)
        FOC = SIG * A(k)
        '結果出力
        sh1.getCellByPosition(14,9+k).Value = SIG
        sh1.getCellByPosition(15,9+k).Value = FOC
    Next 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