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281cm"/>
    </style:style>
    <style:style style:name="co12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1.656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605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1.552cm"/>
    </style:style>
    <style:style style:name="co13" style:family="table-column">
      <style:table-column-properties fo:break-before="auto" style:column-width="1.249cm"/>
    </style:style>
    <style:style style:name="co14" style:family="table-column">
      <style:table-column-properties fo:break-before="auto" style:column-width="1.3cm"/>
    </style:style>
    <style:style style:name="co15" style:family="table-column">
      <style:table-column-properties fo:break-before="auto" style:column-width="1.478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681cm"/>
    </style:style>
    <style:style style:name="co20" style:family="table-column">
      <style:table-column-properties fo:break-before="auto" style:column-width="1.732cm"/>
    </style:style>
    <style:style style:name="co21" style:family="table-column">
      <style:table-column-properties fo:break-before="auto" style:column-width="1.625cm"/>
    </style:style>
    <style:style style:name="co22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58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49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fo:background-color="#f0f0f0"/>
    </style:style>
    <style:style style:name="P1" style:family="paragraph">
      <style:paragraph-properties fo:text-align="center"/>
      <style:text-properties fo:color="#000000" fo:font-family="'ＭＳ Ｐゴシック'" fo:font-size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" table:default-cell-style-name="ce3"/>
        <table:table-column table:style-name="co20" table:default-cell-style-name="ce3"/>
        <table:table-column table:style-name="co21" table:default-cell-style-name="ce3"/>
        <table:table-column table:style-name="co2" table:number-columns-repeated="3" table:default-cell-style-name="ce3"/>
        <table:table-column table:style-name="co22" table:number-columns-repeated="237" table:default-cell-style-name="ce3"/>
        <table:table-row table:style-name="ro1">
          <table:table-cell table:style-name="Default" office:value-type="string">
            <text:p>トラスの計算2(節点2の固定モード選択機能追加)</text:p>
          </table:table-cell>
          <table:table-cell table:style-name="Default" table:number-columns-repeated="255"/>
        </table:table-row>
        <table:table-row table:style-name="ro1">
          <table:table-cell table:style-name="Default" office:value-type="string">
            <text:p>基本計算条件</text:p>
          </table:table-cell>
          <table:table-cell table:style-name="Default" table:number-columns-repeated="255"/>
        </table:table-row>
        <table:table-row table:style-name="ro1">
          <table:table-cell table:style-name="ce1" office:value-type="string">
            <text:p>項目</text:p>
          </table:table-cell>
          <table:table-cell table:style-name="ce1" office:value-type="string">
            <text:p>記号</text:p>
          </table:table-cell>
          <table:table-cell table:style-name="ce1" office:value-type="string">
            <text:p>値</text:p>
          </table:table-cell>
          <table:table-cell table:style-name="ce1" office:value-type="string">
            <text:p>単位</text:p>
          </table:table-cell>
          <table:table-cell table:style-name="ce1" office:value-type="string">
            <text:p>備考</text:p>
          </table:table-cell>
          <table:table-cell table:style-name="Default"/>
          <table:table-cell table:style-name="Default">
            <draw:control table:end-cell-address="Sheet1.J5" table:end-x="1.132cm" table:end-y="0.385cm" draw:z-index="0" draw:name="CommandButton1" draw:style-name="gr1" draw:text-style-name="P1" svg:width="3.944cm" svg:height="1.715cm" svg:x="1.2cm" svg:y="0.002cm" draw:control="control1"/>
          </table:table-cell>
          <table:table-cell table:style-name="Default" table:number-columns-repeated="249"/>
        </table:table-row>
        <table:table-row table:style-name="ro2">
          <table:table-cell table:style-name="ce1" office:value-type="string">
            <text:p>節点数</text:p>
          </table:table-cell>
          <table:table-cell table:style-name="ce1" office:value-type="string">
            <text:p>Jn</text:p>
          </table:table-cell>
          <table:table-cell table:style-name="ce5" office:value-type="float" office:value="3">
            <text:p>3 </text:p>
          </table:table-cell>
          <table:table-cell table:style-name="ce1" office:value-type="string">
            <text:p>点</text:p>
          </table:table-cell>
          <table:table-cell table:style-name="ce2" office:value-type="string">
            <text:p>最大100点</text:p>
          </table:table-cell>
          <table:table-cell table:style-name="Default" table:number-columns-repeated="251"/>
        </table:table-row>
        <table:table-row table:style-name="ro2">
          <table:table-cell table:style-name="ce1" office:value-type="string">
            <text:p>要素数</text:p>
          </table:table-cell>
          <table:table-cell table:style-name="ce1" office:value-type="string">
            <text:p>En</text:p>
          </table:table-cell>
          <table:table-cell table:style-name="ce4" office:value-type="float" office:value="3">
            <text:p>3</text:p>
          </table:table-cell>
          <table:table-cell table:style-name="ce1" office:value-type="string">
            <text:p>本</text:p>
          </table:table-cell>
          <table:table-cell table:style-name="ce2" office:value-type="string">
            <text:p>最大100本</text:p>
          </table:table-cell>
          <table:table-cell table:style-name="Default" table:number-columns-repeated="251"/>
        </table:table-row>
        <table:table-row table:style-name="ro3">
          <table:table-cell table:style-name="ce1" office:value-type="string">
            <text:p>外力の加わる節点数</text:p>
          </table:table-cell>
          <table:table-cell table:style-name="ce1" office:value-type="string">
            <text:p>Ns</text:p>
          </table:table-cell>
          <table:table-cell table:style-name="ce4" office:value-type="float" office:value="1">
            <text:p>1</text:p>
          </table:table-cell>
          <table:table-cell table:style-name="ce1" office:value-type="string">
            <text:p>点</text:p>
          </table:table-cell>
          <table:table-cell table:style-name="ce2" office:value-type="string">
            <text:p>最大100点</text:p>
          </table:table-cell>
          <table:table-cell table:style-name="Default" table:number-columns-repeated="251"/>
        </table:table-row>
        <table:table-row table:style-name="ro2">
          <table:table-cell table:style-name="ce1" office:value-type="string">
            <text:p>節点2の固定条件</text:p>
          </table:table-cell>
          <table:table-cell table:style-name="ce1" office:value-type="string">
            <text:p>Fixn</text:p>
          </table:table-cell>
          <table:table-cell table:style-name="ce4" office:value-type="float" office:value="2">
            <text:p>2</text:p>
          </table:table-cell>
          <table:table-cell table:style-name="ce1" office:value-type="string">
            <text:p>モード選択</text:p>
          </table:table-cell>
          <table:table-cell table:style-name="ce2" office:value-type="string">
            <text:p>0or1or2</text:p>
          </table:table-cell>
          <table:table-cell table:style-name="Default" office:value-type="string">
            <text:p>節点1は常にXY固定、モード＝0は節点2がXY固定、モード＝1はX固定、モード２はY固定</text:p>
          </table:table-cell>
          <table:table-cell table:number-columns-repeated="250"/>
        </table:table-row>
        <table:table-row table:style-name="ro1">
          <table:table-cell table:style-name="Default" office:value-type="string">
            <text:p>詳細条件と計算結果</text:p>
          </table:table-cell>
          <table:table-cell table:style-name="Default" table:number-columns-repeated="255"/>
        </table:table-row>
        <table:table-row table:style-name="ro2">
          <table:table-cell table:style-name="ce2" office:value-type="string" table:number-columns-spanned="4" table:number-rows-spanned="1">
            <text:p>節点座標</text:p>
          </table:table-cell>
          <table:covered-table-cell table:number-columns-repeated="3" table:style-name="ce2"/>
          <table:table-cell table:style-name="ce6" office:value-type="string" table:number-columns-spanned="2" table:number-rows-spanned="1">
            <text:p>変位計算結果</text:p>
          </table:table-cell>
          <table:covered-table-cell table:style-name="ce6"/>
          <table:table-cell table:style-name="ce2" office:value-type="string" table:number-columns-spanned="3" table:number-rows-spanned="1">
            <text:p>荷重条件</text:p>
          </table:table-cell>
          <table:covered-table-cell table:number-columns-repeated="2" table:style-name="ce2"/>
          <table:table-cell table:style-name="ce2" office:value-type="string" table:number-columns-spanned="5" table:number-rows-spanned="1">
            <text:p>部材条件</text:p>
          </table:table-cell>
          <table:covered-table-cell table:number-columns-repeated="4" table:style-name="ce2"/>
          <table:table-cell table:style-name="ce6" office:value-type="string" table:number-columns-spanned="2" table:number-rows-spanned="1">
            <text:p>応力・軸力</text:p>
            <text:p>計算結果</text:p>
          </table:table-cell>
          <table:covered-table-cell table:style-name="ce6"/>
          <table:table-cell table:number-columns-repeated="240"/>
        </table:table-row>
        <table:table-row table:style-name="ro3">
          <table:table-cell table:style-name="ce2" office:value-type="string">
            <text:p>節点番号</text:p>
          </table:table-cell>
          <table:table-cell table:style-name="ce2" office:value-type="string">
            <text:p>X座標(mm)</text:p>
          </table:table-cell>
          <table:table-cell table:style-name="ce2" office:value-type="string">
            <text:p>Y座標(mm)</text:p>
          </table:table-cell>
          <table:table-cell table:style-name="ce2" office:value-type="string">
            <text:p>支持条件</text:p>
          </table:table-cell>
          <table:table-cell table:style-name="ce6" office:value-type="string">
            <text:p>変位Δｘ(mm)</text:p>
          </table:table-cell>
          <table:table-cell table:style-name="ce6" office:value-type="string">
            <text:p>変位Δｙ(mm)</text:p>
          </table:table-cell>
          <table:table-cell table:style-name="ce2" office:value-type="string">
            <text:p>節点番号</text:p>
          </table:table-cell>
          <table:table-cell table:style-name="ce2" office:value-type="string">
            <text:p>荷重Wx（N)</text:p>
          </table:table-cell>
          <table:table-cell table:style-name="ce2" office:value-type="string">
            <text:p>荷重Wｙ（N)</text:p>
          </table:table-cell>
          <table:table-cell table:style-name="ce2" office:value-type="string">
            <text:p>部材番号</text:p>
          </table:table-cell>
          <table:table-cell table:style-name="ce2" office:value-type="string">
            <text:p>節点Pi</text:p>
          </table:table-cell>
          <table:table-cell table:style-name="ce2" office:value-type="string">
            <text:p>節点Pｊ</text:p>
          </table:table-cell>
          <table:table-cell table:style-name="ce2" office:value-type="string">
            <text:p>ヤング率E(N/mm2)</text:p>
          </table:table-cell>
          <table:table-cell table:style-name="ce2" office:value-type="string">
            <text:p>断面積A（ｍｍ2）</text:p>
          </table:table-cell>
          <table:table-cell table:style-name="ce6" office:value-type="string">
            <text:p>応力σ</text:p>
            <text:p>(N/mm2)</text:p>
          </table:table-cell>
          <table:table-cell table:style-name="ce6" office:value-type="string">
            <text:p>軸力F（N)</text:p>
          </table:table-cell>
          <table:table-cell table:number-columns-repeated="240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2" office:value-type="string">
            <text:p>XY固定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000">
            <text:p>-100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21000*9.8" office:value-type="float" office:value="205800">
            <text:p>205800</text:p>
          </table:table-cell>
          <table:table-cell table:style-name="ce7" table:formula="of:=PI()*2.5^2" office:value-type="float" office:value="19.6349540849362">
            <text:p>19.6 </text:p>
          </table:table-cell>
          <table:table-cell table:style-name="ce8" office:value-type="float" office:value="72.5237562593575">
            <text:p>72.52</text:p>
          </table:table-cell>
          <table:table-cell table:style-name="ce9" office:value-type="float" office:value="1424.00062421959">
            <text:p>1424 </text:p>
          </table:table-cell>
          <table:table-cell table:number-columns-repeated="24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8000">
            <text:p>8000</text:p>
          </table:table-cell>
          <table:table-cell table:style-name="ce4" office:value-type="float" office:value="0">
            <text:p>0</text:p>
          </table:table-cell>
          <table:table-cell table:style-name="ce2" office:value-type="string">
            <text:p>モード選択</text:p>
          </table:table-cell>
          <table:table-cell table:style-name="ce2" office:value-type="float" office:value="-2.64440081183105">
            <text:p>-2.6444008118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21000*9.8" office:value-type="float" office:value="205800">
            <text:p>205800</text:p>
          </table:table-cell>
          <table:table-cell table:style-name="ce7" table:formula="of:=PI()*2.5^2" office:value-type="float" office:value="19.6349540849362">
            <text:p>19.6 </text:p>
          </table:table-cell>
          <table:table-cell table:style-name="ce8" office:value-type="float" office:value="72.5237562593575">
            <text:p>72.52</text:p>
          </table:table-cell>
          <table:table-cell table:style-name="ce9" office:value-type="float" office:value="1424.00062421959">
            <text:p>1424 </text:p>
          </table:table-cell>
          <table:table-cell table:number-columns-repeated="24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float" office:value="4000">
            <text:p>4000</text:p>
          </table:table-cell>
          <table:table-cell table:style-name="ce4" office:value-type="float" office:value="-1500">
            <text:p>-1500</text:p>
          </table:table-cell>
          <table:table-cell table:style-name="ce2"/>
          <table:table-cell table:style-name="ce2" office:value-type="float" office:value="-1.32220040591552">
            <text:p>-1.3222004059</text:p>
          </table:table-cell>
          <table:table-cell table:style-name="ce2" office:value-type="float" office:value="-7.81339140227708">
            <text:p>-7.8133914023</text:p>
          </table:table-cell>
          <table:table-cell table:style-name="ce2" table:number-columns-repeated="3"/>
          <table:table-cell table:style-name="ce2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21000*9.8" office:value-type="float" office:value="205800">
            <text:p>205800</text:p>
          </table:table-cell>
          <table:table-cell table:style-name="ce7" office:value-type="float" office:value="19.6">
            <text:p>19.6 </text:p>
          </table:table-cell>
          <table:table-cell table:style-name="ce8" office:value-type="float" office:value="-68.0272108843537">
            <text:p>-68.03</text:p>
          </table:table-cell>
          <table:table-cell table:style-name="ce9" office:value-type="float" office:value="-1333.33333333333">
            <text:p>-1333 </text:p>
          </table:table-cell>
          <table:table-cell table:number-columns-repeated="3"/>
          <table:table-cell table:style-name="Default" table:number-columns-repeated="23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number-columns-repeated="8"/>
          <table:table-cell table:style-name="ce2" office:value-type="float" office:value="4">
            <text:p>4</text:p>
          </table:table-cell>
          <table:table-cell table:style-name="ce2" table:number-columns-repeated="4"/>
          <table:table-cell table:style-name="ce9" table:number-columns-repeated="2"/>
          <table:table-cell table:number-columns-repeated="240"/>
        </table:table-row>
        <table:table-row table:style-name="ro1">
          <table:table-cell table:style-name="ce2" table:number-columns-repeated="9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9" table:number-columns-repeated="2"/>
          <table:table-cell table:number-columns-repeated="240"/>
        </table:table-row>
        <table:table-row table:style-name="ro1">
          <table:table-cell table:style-name="ce2" table:number-columns-repeated="16"/>
          <table:table-cell table:number-columns-repeated="240"/>
        </table:table-row>
        <table:table-row table:style-name="ro1" table:number-rows-repeated="104855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number-columns-repeated="250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5" number:min-integer-digits="1"/>
      <number:text> </number:text>
    </number:number-style>
    <number:number-style style:name="N146">
      <number:number number:decimal-places="4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1" number:min-integer-digits="1"/>
      <number:text> </number:text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0" number:min-integer-digits="1"/>
      <number:text> </number:text>
    </number:number-style>
    <number:number-style style:name="N159">
      <number:number number:decimal-places="1" number:min-integer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2018/12/31</text:date>, <text:time>18:48:3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03T19:30:06</meta:creation-date>
    <dc:creator>小森谷 進</dc:creator>
    <dc:date>2018-12-31T18:48:36.03</dc:date>
    <meta:generator>OpenOffice/4.1.6$Win32 OpenOffice.org_project/416m1$Build-9790</meta:generator>
    <meta:editing-duration>PT1H17M10S</meta:editing-duration>
    <meta:editing-cycles>13</meta:editing-cycles>
    <meta:document-statistic meta:table-count="2" meta:cell-count="9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Jn=節点数'En=要素数'Fn=外力の加わる節点数'Fixn=固定端の節点数
'X(I)=節点のX座標'Y(I)＝節点のY座標'PI(K)、PJ(K)＝部材番号Kの節点番号
'E(K)＝部材番号Kのヤング率'A(K)=部材番号Kの断面積'L(K)＝部材番号Kの長さ
'PART(I,J)＝部材の剛性行列'MAT（I,J)=全体の剛性行列
'F(2*I-1)=節点IのX軸荷重'F(2*I)=節点IのY軸荷重'U(I)=変位
Dim X(101), Y(101), U(201), F(201), MAT(201, 201)
Dim PI(101), PJ(101), E(101), A(101), L(101), WORK(5), PART(5, 5)

Sub Main
	sh1 =ThisComponent.getSheets.getByName ("Sheet1")
	For i = 0 To 201
		F(i)=0
	Next i
'結果欄クリア
    For i = 1 To 100
        'Sheets("Sheet1").Cells(10 + i, 5).Formula = ""
       ' Sheets("Sheet1").Cells(10 + i, 6).Formula = ""
        'Sheets("Sheet1").Cells(10 + i, 15).Formula = ""
        'Sheets("Sheet1").Cells(10 + i, 16).Formula = ""
        sh1.getCellByPosition(4,9+i).String = ""
        sh1.getCellByPosition(5,9+i).String = ""
        sh1.getCellByPosition(14,9+i).String = ""
        sh1.getCellByPosition(15,9+i).String = ""
    Next i
    '基本条件入力
    'Jn = Sheets("Sheet1").Cells(4, 3).Value
    'EN = Sheets("Sheet1").Cells(5, 3).Value
    'Fn = Sheets("Sheet1").Cells(6, 3).Value
    'Fixn = Sheets("Sheet1").Cells(7, 3).Value
    Jn=sh1.getCellByPosition(2,3).Value
    EN=sh1.getCellByPosition(2,4).Value
    Fn=sh1.getCellByPosition(2,5).Value
    Fixn=sh1.getCellByPosition(2,6).Value
    NMAX = Jn * 2
    '配列初期化
    For i = 1 To NMAX
        U(i) = 0
        F(i) = 0
        For j = 1 To NMAX
            MAT(i, j) = 0
        Next j
    Next i
    '節点座標入力
    For i = 1 To Jn
        If Fixn = 2 Then
            'Y(i) = Sheets("Sheet1").Cells(10 + i, 2).Value
            'X(i) = Sheets("Sheet1").Cells(10 + i, 3).Value
            Y(i)=sh1.getCellByPosition(1,9+i).Value
        	X(i)=sh1.getCellByPosition(2,9+i).Value
        Else
            'X(i) = Sheets("Sheet1").Cells(10 + i, 2).Value
            'Y(i) = Sheets("Sheet1").Cells(10 + i, 3).Value
            X(i)=sh1.getCellByPosition(1,9+i).Value
        	Y(i)=sh1.getCellByPosition(2,9+i).Value
        End If
        
         
        
    Next i
    For k = 1 To EN
        '部材条件入力
        'PI(k) = Sheets("Sheet1").Cells(10 + k, 11).Value
        'PJ(k) = Sheets("Sheet1").Cells(10 + k, 12).Value
        'E(k) = Sheets("Sheet1").Cells(10 + k, 13).Value
        'A(k) = Sheets("Sheet1").Cells(10 + k, 14).Value
        PI(k)=sh1.getCellByPosition(10,9+k).Value
        PJ(k)=sh1.getCellByPosition(11,9+k).Value
        E(k)=sh1.getCellByPosition(12,9+k).Value
        A(k)=sh1.getCellByPosition(13,9+k).Value
        'cos、sin等定数計算
        i = PI(k)
        j = PJ(k)
        XX = X(j) - X(i)
        YY = Y(j) - Y(i)
        L(k) = Sqr(XX * XX + YY * YY)
        CT = E(k) * A(k) / L(k)
        CC = XX / L(k)
        SS = YY / L(k)
        '部材kのマトリックス計算
        WORK(1) = CC
        WORK(2) = SS
        WORK(3) = -CC
        WORK(4) = -SS
        For II = 1 To 4
            For JJ = 1 To 4
                PART(II, JJ) = CT * WORK(II) * WORK(JJ)
            Next JJ
        Next II
        '全体マトリックス計算
        WORK(1) = 2 * i - 1
        WORK(2) = 2 * i
        WORK(3) = 2 * j - 1
        WORK(4) = 2 * j
        For II = 1 To 4
            For JJ = 1 To 4
                I2 = WORK(II)
                J2 = WORK(JJ)
                MAT(I2, J2) = MAT(I2, J2) + PART(II, JJ)
            Next JJ
        Next II
    Next k
    '荷重条件入力
    For k = 1 To Fn
        'i = Sheets("Sheet1").Cells(10 + k, 7).Value
        i=sh1.getCellByPosition(6,9+k).Value
        If Fixn = 2 Then
            'F(2 * i) = Sheets("Sheet1").Cells(10 + k, 8).Value
            'F(2 * i - 1) = Sheets("Sheet1").Cells(10 + k, 9).Value
            F(2 * i )=sh1.getCellByPosition(7,9+k).Value
        	F(2 * i - 1)=sh1.getCellByPosition(8,9+k).Value
        Else
            'F(2 * i - 1) = Sheets("Sheet1").Cells(10 + k, 8).Value
            'F(2 * i) = Sheets("Sheet1").Cells(10 + k, 9).Value
            F(2 * i - 1)=sh1.getCellByPosition(7,9+k).Value
        	F(2 * i)=sh1.getCellByPosition(8,9+k).Value
        End If
    Next k
    '変位計算（連立1次方程式の解計算）
    If Fixn = 0 Then
        INIT = 5
    Else
        INIT = 4
    End If
    For k = INIT To NMAX - 1
        P = MAT(k, k)
        For j = k + 1 To NMAX
            MAT(k, j) = MAT(k, j) / P
        Next j
        F(k) = F(k) / P
        For i = k + 1 To NMAX
            Q = MAT(i, k)
            For j = k + 1 To NMAX
                MAT(i, j) = MAT(i, j) - Q * MAT(k, j)
            Next j
            F(i) = F(i) - Q * F(k)
        Next i
    Next k
    U(NMAX) = F(NMAX) / MAT(NMAX, NMAX)
    For k = NMAX - 1 To INIT Step -1
        S = F(k)
        For j = k + 1 To NMAX
            S = S - MAT(k, j) * U(j)
        Next j
        U(k) = S
    Next k
    '結果出力
    For i = 1 To Jn
        If Fixn = 2 Then
            'Sheets("Sheet1").Cells(10 + i, 5).Value = U(2 * i)
            'Sheets("Sheet1").Cells(10 + i, 6).Value = U(2 * i - 1)
            sh1.getCellByPosition(4,9+i).Value= U(2 * i )
        	sh1.getCellByPosition(5,9+i).Value= U(2 * i-1 )
        Else
            'Sheets("Sheet1").Cells(10 + i, 5).Value = U(2 * i - 1)
            'Sheets("Sheet1").Cells(10 + i, 6).Value = U(2 * i)
            sh1.getCellByPosition(4,9+i).Value= U(2 * i - 1)
        	sh1.getCellByPosition(5,9+i).Value= U(2 * i )
        End If
    Next i
    '応力と軸力の計算
    For k = 1 To EN
        i = PI(k)
        j = PJ(k)
        XX = X(j) - X(i)
        YY = Y(j) - Y(i)
        LU = U(2 * j - 1) - U(2 * i - 1)
        lV = U(2 * j) - U(2 * i)
        LL = (XX * LU + YY * lV) / L(k)
        EPS = LL / L(k)
        SIG = EPS * E(k)
        FOC = SIG * A(k)
        '結果出力
        'Sheets("Sheet1").Cells(10 + k, 15).Value = SIG
        'Sheets("Sheet1").Cells(10 + k, 16).Value = FOC
        sh1.getCellByPosition(14,9+k).Value = SIG
        sh1.getCellByPosition(15,9+k).Value = FOC
    Next k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