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3.395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965cm"/>
    </style:style>
    <style:style style:name="co7" style:family="table-column">
      <style:table-column-properties fo:break-before="auto" style:column-width="2.06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PageStyle_5f_アンカー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3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33">
      <style:table-cell-properties style:glyph-orientation-vertical="0" fo:background-color="#cc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アンカー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46" table:default-cell-style-name="ce1"/>
        <table:table-row table:style-name="ro1">
          <table:table-cell/>
          <table:table-cell table:style-name="Default" office:value-type="string">
            <text:p>ケミカルアンカー強度計算表</text:p>
            <draw:custom-shape table:end-cell-address="アンカー.B2" table:end-x="1.114cm" table:end-y="0.468cm" draw:z-index="0" draw:name="Text 1" draw:style-name="gr1" draw:text-style-name="P1" svg:width="0.195cm" svg:height="0.604cm" svg:x="0.919cm" svg:y="0.3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4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項目</text:p>
          </table:table-cell>
          <table:table-cell table:style-name="ce2" office:value-type="string">
            <text:p>記号</text:p>
          </table:table-cell>
          <table:table-cell table:style-name="ce2" office:value-type="string">
            <text:p>値</text:p>
          </table:table-cell>
          <table:table-cell table:style-name="ce2" office:value-type="string">
            <text:p>単位</text:p>
          </table:table-cell>
          <table:table-cell table:style-name="ce2" office:value-type="string">
            <text:p>備考</text:p>
          </table:table-cell>
          <table:table-cell table:number-columns-repeated="25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全ネジボルト安全率</text:p>
          </table:table-cell>
          <table:table-cell table:style-name="ce2" office:value-type="string">
            <text:p>S1</text:p>
          </table:table-cell>
          <table:table-cell table:style-name="ce6" office:value-type="float" office:value="2">
            <text:p>2</text:p>
          </table:table-cell>
          <table:table-cell table:style-name="ce2" office:value-type="string">
            <text:p>無次元</text:p>
          </table:table-cell>
          <table:table-cell table:style-name="ce2" office:value-type="string">
            <text:p>要設定</text:p>
          </table:table-cell>
          <table:table-cell table:style-name="Default" office:value-type="string">
            <text:p>推奨値は1.5以上</text:p>
          </table:table-cell>
          <table:table-cell table:number-columns-repeated="24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接着系アンカーのせん断安全率</text:p>
          </table:table-cell>
          <table:table-cell table:style-name="ce2" office:value-type="string">
            <text:p>S2</text:p>
          </table:table-cell>
          <table:table-cell table:style-name="ce2" table:formula="of:=1.67*[.D$3]" office:value-type="float" office:value="3.34">
            <text:p>3.34</text:p>
          </table:table-cell>
          <table:table-cell table:style-name="ce2" office:value-type="string">
            <text:p>無次元</text:p>
          </table:table-cell>
          <table:table-cell table:style-name="ce2" office:value-type="string">
            <text:p>自動計算</text:p>
          </table:table-cell>
          <table:table-cell table:number-columns-repeated="250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コンクリートのコーン状破壊安全率</text:p>
          </table:table-cell>
          <table:table-cell table:style-name="ce2" office:value-type="string">
            <text:p>S3</text:p>
          </table:table-cell>
          <table:table-cell table:style-name="ce2" table:formula="of:=1.67*[.D$3]" office:value-type="float" office:value="3.34">
            <text:p>3.34</text:p>
          </table:table-cell>
          <table:table-cell table:style-name="ce2" office:value-type="string">
            <text:p>無次元</text:p>
          </table:table-cell>
          <table:table-cell table:style-name="ce2" office:value-type="string">
            <text:p>自動計算</text:p>
          </table:table-cell>
          <table:table-cell table:number-columns-repeated="25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全ネジボルトの耐力</text:p>
          </table:table-cell>
          <table:table-cell table:style-name="ce2" office:value-type="string">
            <text:p>σｙ</text:p>
          </table:table-cell>
          <table:table-cell table:style-name="ce6" office:value-type="float" office:value="205">
            <text:p>205</text:p>
          </table:table-cell>
          <table:table-cell table:style-name="ce2" office:value-type="string">
            <text:p>N/mm2</text:p>
          </table:table-cell>
          <table:table-cell table:style-name="ce2" office:value-type="string">
            <text:p>要設定</text:p>
          </table:table-cell>
          <table:table-cell table:style-name="Default" office:value-type="string">
            <text:p>SUS304の耐力</text:p>
          </table:table-cell>
          <table:table-cell table:number-columns-repeated="24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既存コンクリートの設計基準強度</text:p>
          </table:table-cell>
          <table:table-cell table:style-name="ce2" office:value-type="string">
            <text:p>σb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N/mm2</text:p>
          </table:table-cell>
          <table:table-cell table:style-name="ce2" office:value-type="string">
            <text:p>標準値</text:p>
          </table:table-cell>
          <table:table-cell table:number-columns-repeated="25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接着系アンカーのせん断強度</text:p>
          </table:table-cell>
          <table:table-cell table:style-name="ce2" office:value-type="string">
            <text:p>τa</text:p>
          </table:table-cell>
          <table:table-cell table:style-name="ce2" table:formula="of:=10*SQRT([.D7]/21)" office:value-type="float" office:value="10">
            <text:p>10</text:p>
          </table:table-cell>
          <table:table-cell table:style-name="ce2" office:value-type="string">
            <text:p>N/mm2</text:p>
          </table:table-cell>
          <table:table-cell table:style-name="ce2" office:value-type="string">
            <text:p>自動計算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3"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1" table:number-rows-spanned="2">
            <text:p>名称</text:p>
          </table:table-cell>
          <table:table-cell table:style-name="ce2" office:value-type="string">
            <text:p>外径</text:p>
          </table:table-cell>
          <table:table-cell table:style-name="ce2" office:value-type="string">
            <text:p>谷径</text:p>
          </table:table-cell>
          <table:table-cell table:style-name="ce2" office:value-type="string">
            <text:p>穿孔深さ</text:p>
          </table:table-cell>
          <table:table-cell table:style-name="ce2" office:value-type="string">
            <text:p>有効穿孔深さ</text:p>
          </table:table-cell>
          <table:table-cell table:style-name="ce2" office:value-type="string">
            <text:p>水平投影面積</text:p>
          </table:table-cell>
          <table:table-cell table:style-name="ce2" office:value-type="string">
            <text:p>全ネジボルト許容張力</text:p>
          </table:table-cell>
          <table:table-cell table:style-name="ce2" office:value-type="string">
            <text:p>せん断の許容引張力</text:p>
          </table:table-cell>
          <table:table-cell table:style-name="ce2" office:value-type="string">
            <text:p>コーン状破壊の許容引張力</text:p>
          </table:table-cell>
          <table:table-cell table:style-name="ce2" office:value-type="string">
            <text:p>総合許容張力</text:p>
          </table:table-cell>
          <table:table-cell table:number-columns-repeated="245"/>
        </table:table-row>
        <table:table-row table:style-name="ro2">
          <table:covered-table-cell table:number-columns-repeated="2" table:style-name="ce2"/>
          <table:table-cell table:style-name="ce2" office:value-type="string">
            <text:p>ｄ（ｍｍ）</text:p>
          </table:table-cell>
          <table:table-cell table:style-name="ce2" office:value-type="string">
            <text:p>ｄ1（ｍｍ）</text:p>
          </table:table-cell>
          <table:table-cell table:style-name="ce2" office:value-type="string">
            <text:p>L(mm)</text:p>
          </table:table-cell>
          <table:table-cell table:style-name="ce2" office:value-type="string">
            <text:p>Le(mm)</text:p>
          </table:table-cell>
          <table:table-cell table:style-name="ce2" office:value-type="string">
            <text:p>A(mm2)</text:p>
          </table:table-cell>
          <table:table-cell table:style-name="ce2" office:value-type="string">
            <text:p>F1（N)</text:p>
          </table:table-cell>
          <table:table-cell table:style-name="ce2" office:value-type="string">
            <text:p>F2（N)</text:p>
          </table:table-cell>
          <table:table-cell table:style-name="ce2" office:value-type="string">
            <text:p>F3（N)</text:p>
          </table:table-cell>
          <table:table-cell table:style-name="ce2" office:value-type="string">
            <text:p>F（N)</text:p>
          </table:table-cell>
          <table:table-cell table:number-columns-repeated="24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M12-8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.106">
            <text:p>10.106</text:p>
          </table:table-cell>
          <table:table-cell table:style-name="ce2" office:value-type="float" office:value="80">
            <text:p>80</text:p>
          </table:table-cell>
          <table:table-cell table:style-name="ce2" table:formula="of:=[.E12]-[.C12]" office:value-type="float" office:value="68">
            <text:p>68</text:p>
          </table:table-cell>
          <table:table-cell table:style-name="ce8" table:formula="of:=PI()*([.F12]+[.C12]/2)^2" office:value-type="float" office:value="17203.3613710577">
            <text:p>17203 </text:p>
          </table:table-cell>
          <table:table-cell table:style-name="ce8" table:formula="of:=[.D$6]*PI()*[.D12]^2/([.D$3]*4)" office:value-type="float" office:value="8221.90273094091">
            <text:p>8222 </text:p>
          </table:table-cell>
          <table:table-cell table:style-name="ce8" table:formula="of:=[.D$8]*PI()*[.C12]*[.F12]/[.D$4]" office:value-type="float" office:value="7675.26827942895">
            <text:p>7675 </text:p>
          </table:table-cell>
          <table:table-cell table:style-name="ce8" table:formula="of:=0.23*[.G12]*SQRT([.D$7])/[.D$5]" office:value-type="float" office:value="5428.80608048706">
            <text:p>5429 </text:p>
          </table:table-cell>
          <table:table-cell table:style-name="ce8" table:formula="of:=MIN([.H12:.J12])" office:value-type="float" office:value="5428.80608048706">
            <text:p>5429 </text:p>
          </table:table-cell>
          <table:table-cell table:number-columns-repeated="24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M12-10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.106">
            <text:p>10.106</text:p>
          </table:table-cell>
          <table:table-cell table:style-name="ce4" office:value-type="float" office:value="100">
            <text:p>100</text:p>
          </table:table-cell>
          <table:table-cell table:style-name="ce2" table:formula="of:=[.E13]-[.C13]" office:value-type="float" office:value="88">
            <text:p>88</text:p>
          </table:table-cell>
          <table:table-cell table:style-name="ce8" table:formula="of:=PI()*([.F13]+[.C13]/2)^2" office:value-type="float" office:value="27759.1126871194">
            <text:p>27759 </text:p>
          </table:table-cell>
          <table:table-cell table:style-name="ce8" table:formula="of:=[.D$6]*PI()*[.D13]^2/([.D$3]*4)" office:value-type="float" office:value="8221.90273094091">
            <text:p>8222 </text:p>
          </table:table-cell>
          <table:table-cell table:style-name="ce8" table:formula="of:=[.D$8]*PI()*[.C13]*[.F13]/[.D$4]" office:value-type="float" office:value="9932.70012631982">
            <text:p>9933 </text:p>
          </table:table-cell>
          <table:table-cell table:style-name="ce8" table:formula="of:=0.23*[.G13]*SQRT([.D$7])/[.D$5]" office:value-type="float" office:value="8759.84852578226">
            <text:p>8760 </text:p>
          </table:table-cell>
          <table:table-cell table:style-name="ce10" table:formula="of:=MIN([.H13:.J13])" office:value-type="float" office:value="8221.90273094091">
            <text:p>8222 </text:p>
          </table:table-cell>
          <table:table-cell table:number-columns-repeated="24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M12-12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.106">
            <text:p>10.106</text:p>
          </table:table-cell>
          <table:table-cell table:style-name="ce2" office:value-type="float" office:value="120">
            <text:p>120</text:p>
          </table:table-cell>
          <table:table-cell table:style-name="ce2" table:formula="of:=[.E14]-[.C14]" office:value-type="float" office:value="108">
            <text:p>108</text:p>
          </table:table-cell>
          <table:table-cell table:style-name="ce8" table:formula="of:=PI()*([.F14]+[.C14]/2)^2" office:value-type="float" office:value="40828.138126053">
            <text:p>40828 </text:p>
          </table:table-cell>
          <table:table-cell table:style-name="ce8" table:formula="of:=[.D$6]*PI()*[.D14]^2/([.D$3]*4)" office:value-type="float" office:value="8221.90273094091">
            <text:p>8222 </text:p>
          </table:table-cell>
          <table:table-cell table:style-name="ce8" table:formula="of:=[.D$8]*PI()*[.C14]*[.F14]/[.D$4]" office:value-type="float" office:value="12190.1319732107">
            <text:p>12190 </text:p>
          </table:table-cell>
          <table:table-cell table:style-name="ce8" table:formula="of:=0.23*[.G14]*SQRT([.D$7])/[.D$5]" office:value-type="float" office:value="12883.9963151954">
            <text:p>12884 </text:p>
          </table:table-cell>
          <table:table-cell table:style-name="ce8" table:formula="of:=MIN([.H14:.J14])" office:value-type="float" office:value="8221.90273094091">
            <text:p>8222 </text:p>
          </table:table-cell>
          <table:table-cell table:number-columns-repeated="24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M12-14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.106">
            <text:p>10.106</text:p>
          </table:table-cell>
          <table:table-cell table:style-name="ce2" office:value-type="float" office:value="140">
            <text:p>140</text:p>
          </table:table-cell>
          <table:table-cell table:style-name="ce2" table:formula="of:=[.E15]-[.C15]" office:value-type="float" office:value="128">
            <text:p>128</text:p>
          </table:table-cell>
          <table:table-cell table:style-name="ce8" table:formula="of:=PI()*([.F15]+[.C15]/2)^2" office:value-type="float" office:value="56410.4376878583">
            <text:p>56410 </text:p>
          </table:table-cell>
          <table:table-cell table:style-name="ce8" table:formula="of:=[.D$6]*PI()*[.D15]^2/([.D$3]*4)" office:value-type="float" office:value="8221.90273094091">
            <text:p>8222 </text:p>
          </table:table-cell>
          <table:table-cell table:style-name="ce8" table:formula="of:=[.D$8]*PI()*[.C15]*[.F15]/[.D$4]" office:value-type="float" office:value="14447.5638201016">
            <text:p>14448 </text:p>
          </table:table-cell>
          <table:table-cell table:style-name="ce8" table:formula="of:=0.23*[.G15]*SQRT([.D$7])/[.D$5]" office:value-type="float" office:value="17801.2494487264">
            <text:p>17801 </text:p>
          </table:table-cell>
          <table:table-cell table:style-name="ce8" table:formula="of:=MIN([.H15:.J15])" office:value-type="float" office:value="8221.90273094091">
            <text:p>8222 </text:p>
          </table:table-cell>
          <table:table-cell table:number-columns-repeated="24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M16-10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3.835">
            <text:p>13.835</text:p>
          </table:table-cell>
          <table:table-cell table:style-name="ce2" office:value-type="float" office:value="100">
            <text:p>100</text:p>
          </table:table-cell>
          <table:table-cell table:style-name="ce2" table:formula="of:=[.E16]-[.C16]" office:value-type="float" office:value="84">
            <text:p>84</text:p>
          </table:table-cell>
          <table:table-cell table:style-name="ce8" table:formula="of:=PI()*([.F16]+[.C16]/2)^2" office:value-type="float" office:value="26590.440219984">
            <text:p>26590 </text:p>
          </table:table-cell>
          <table:table-cell table:style-name="ce8" table:formula="of:=[.D$6]*PI()*[.D16]^2/([.D$3]*4)" office:value-type="float" office:value="15408.9155050402">
            <text:p>15409 </text:p>
          </table:table-cell>
          <table:table-cell table:style-name="ce8" table:formula="of:=[.D$8]*PI()*[.C16]*[.F16]/[.D$4]" office:value-type="float" office:value="12641.6183425889">
            <text:p>12642 </text:p>
          </table:table-cell>
          <table:table-cell table:style-name="ce8" table:formula="of:=0.23*[.G16]*SQRT([.D$7])/[.D$5]" office:value-type="float" office:value="8391.05454076744">
            <text:p>8391 </text:p>
          </table:table-cell>
          <table:table-cell table:style-name="ce8" table:formula="of:=MIN([.H16:.J16])" office:value-type="float" office:value="8391.05454076744">
            <text:p>8391 </text:p>
          </table:table-cell>
          <table:table-cell table:number-columns-repeated="24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M16-12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3.835">
            <text:p>13.835</text:p>
          </table:table-cell>
          <table:table-cell table:style-name="ce2" office:value-type="float" office:value="120">
            <text:p>120</text:p>
          </table:table-cell>
          <table:table-cell table:style-name="ce2" table:formula="of:=[.E17]-[.C17]" office:value-type="float" office:value="104">
            <text:p>104</text:p>
          </table:table-cell>
          <table:table-cell table:style-name="ce8" table:formula="of:=PI()*([.F17]+[.C17]/2)^2" office:value-type="float" office:value="39408.1382466304">
            <text:p>39408 </text:p>
          </table:table-cell>
          <table:table-cell table:style-name="ce8" table:formula="of:=[.D$6]*PI()*[.D17]^2/([.D$3]*4)" office:value-type="float" office:value="15408.9155050402">
            <text:p>15409 </text:p>
          </table:table-cell>
          <table:table-cell table:style-name="ce8" table:formula="of:=[.D$8]*PI()*[.C17]*[.F17]/[.D$4]" office:value-type="float" office:value="15651.5274717767">
            <text:p>15652 </text:p>
          </table:table-cell>
          <table:table-cell table:style-name="ce8" table:formula="of:=0.23*[.G17]*SQRT([.D$7])/[.D$5]" office:value-type="float" office:value="12435.8917957688">
            <text:p>12436 </text:p>
          </table:table-cell>
          <table:table-cell table:style-name="ce8" table:formula="of:=MIN([.H17:.J17])" office:value-type="float" office:value="12435.8917957688">
            <text:p>12436 </text:p>
          </table:table-cell>
          <table:table-cell table:number-columns-repeated="24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M16-14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3.835">
            <text:p>13.835</text:p>
          </table:table-cell>
          <table:table-cell table:style-name="ce4" office:value-type="float" office:value="140">
            <text:p>140</text:p>
          </table:table-cell>
          <table:table-cell table:style-name="ce2" table:formula="of:=[.E18]-[.C18]" office:value-type="float" office:value="124">
            <text:p>124</text:p>
          </table:table-cell>
          <table:table-cell table:style-name="ce8" table:formula="of:=PI()*([.F18]+[.C18]/2)^2" office:value-type="float" office:value="54739.1103961486">
            <text:p>54739 </text:p>
          </table:table-cell>
          <table:table-cell table:style-name="ce8" table:formula="of:=[.D$6]*PI()*[.D18]^2/([.D$3]*4)" office:value-type="float" office:value="15408.9155050402">
            <text:p>15409 </text:p>
          </table:table-cell>
          <table:table-cell table:style-name="ce8" table:formula="of:=[.D$8]*PI()*[.C18]*[.F18]/[.D$4]" office:value-type="float" office:value="18661.4366009645">
            <text:p>18661 </text:p>
          </table:table-cell>
          <table:table-cell table:style-name="ce8" table:formula="of:=0.23*[.G18]*SQRT([.D$7])/[.D$5]" office:value-type="float" office:value="17273.834394888">
            <text:p>17274 </text:p>
          </table:table-cell>
          <table:table-cell table:style-name="ce10" table:formula="of:=MIN([.H18:.J18])" office:value-type="float" office:value="15408.9155050402">
            <text:p>15409 </text:p>
          </table:table-cell>
          <table:table-cell table:number-columns-repeated="24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M16-16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3.835">
            <text:p>13.835</text:p>
          </table:table-cell>
          <table:table-cell table:style-name="ce2" office:value-type="float" office:value="160">
            <text:p>160</text:p>
          </table:table-cell>
          <table:table-cell table:style-name="ce2" table:formula="of:=[.E19]-[.C19]" office:value-type="float" office:value="144">
            <text:p>144</text:p>
          </table:table-cell>
          <table:table-cell table:style-name="ce8" table:formula="of:=PI()*([.F19]+[.C19]/2)^2" office:value-type="float" office:value="72583.3566685386">
            <text:p>72583 </text:p>
          </table:table-cell>
          <table:table-cell table:style-name="ce8" table:formula="of:=[.D$6]*PI()*[.D19]^2/([.D$3]*4)" office:value-type="float" office:value="15408.9155050402">
            <text:p>15409 </text:p>
          </table:table-cell>
          <table:table-cell table:style-name="ce8" table:formula="of:=[.D$8]*PI()*[.C19]*[.F19]/[.D$4]" office:value-type="float" office:value="21671.3457301523">
            <text:p>21671 </text:p>
          </table:table-cell>
          <table:table-cell table:style-name="ce8" table:formula="of:=0.23*[.G19]*SQRT([.D$7])/[.D$5]" office:value-type="float" office:value="22904.8823381251">
            <text:p>22905 </text:p>
          </table:table-cell>
          <table:table-cell table:style-name="ce8" table:formula="of:=MIN([.H19:.J19])" office:value-type="float" office:value="15408.9155050402">
            <text:p>15409 </text:p>
          </table:table-cell>
          <table:table-cell table:number-columns-repeated="24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M20-1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.294">
            <text:p>17.294</text:p>
          </table:table-cell>
          <table:table-cell table:style-name="ce2" office:value-type="float" office:value="120">
            <text:p>120</text:p>
          </table:table-cell>
          <table:table-cell table:style-name="ce2" table:formula="of:=[.E20]-[.C20]" office:value-type="float" office:value="100">
            <text:p>100</text:p>
          </table:table-cell>
          <table:table-cell table:style-name="ce8" table:formula="of:=PI()*([.F20]+[.C20]/2)^2" office:value-type="float" office:value="38013.2711084365">
            <text:p>38013 </text:p>
          </table:table-cell>
          <table:table-cell table:style-name="ce8" table:formula="of:=[.D$6]*PI()*[.D20]^2/([.D$3]*4)" office:value-type="float" office:value="24077.1265837306">
            <text:p>24077 </text:p>
          </table:table-cell>
          <table:table-cell table:style-name="ce8" table:formula="of:=[.D$8]*PI()*[.C20]*[.F20]/[.D$4]" office:value-type="float" office:value="18811.9320574239">
            <text:p>18812 </text:p>
          </table:table-cell>
          <table:table-cell table:style-name="ce8" table:formula="of:=0.23*[.G20]*SQRT([.D$7])/[.D$5]" office:value-type="float" office:value="11995.7183297833">
            <text:p>11996 </text:p>
          </table:table-cell>
          <table:table-cell table:style-name="ce8" table:formula="of:=MIN([.H20:.J20])" office:value-type="float" office:value="11995.7183297833">
            <text:p>11996 </text:p>
          </table:table-cell>
          <table:table-cell table:number-columns-repeated="24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M20-14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.294">
            <text:p>17.294</text:p>
          </table:table-cell>
          <table:table-cell table:style-name="ce2" office:value-type="float" office:value="140">
            <text:p>140</text:p>
          </table:table-cell>
          <table:table-cell table:style-name="ce2" table:formula="of:=[.E21]-[.C21]" office:value-type="float" office:value="120">
            <text:p>120</text:p>
          </table:table-cell>
          <table:table-cell table:style-name="ce8" table:formula="of:=PI()*([.F21]+[.C21]/2)^2" office:value-type="float" office:value="53092.9158456675">
            <text:p>53093 </text:p>
          </table:table-cell>
          <table:table-cell table:style-name="ce8" table:formula="of:=[.D$6]*PI()*[.D21]^2/([.D$3]*4)" office:value-type="float" office:value="24077.1265837306">
            <text:p>24077 </text:p>
          </table:table-cell>
          <table:table-cell table:style-name="ce8" table:formula="of:=[.D$8]*PI()*[.C21]*[.F21]/[.D$4]" office:value-type="float" office:value="22574.3184689087">
            <text:p>22574 </text:p>
          </table:table-cell>
          <table:table-cell table:style-name="ce8" table:formula="of:=0.23*[.G21]*SQRT([.D$7])/[.D$5]" office:value-type="float" office:value="16754.3503944907">
            <text:p>16754 </text:p>
          </table:table-cell>
          <table:table-cell table:style-name="ce8" table:formula="of:=MIN([.H21:.J21])" office:value-type="float" office:value="16754.3503944907">
            <text:p>16754 </text:p>
          </table:table-cell>
          <table:table-cell table:number-columns-repeated="24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M20-16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.294">
            <text:p>17.294</text:p>
          </table:table-cell>
          <table:table-cell table:style-name="ce2" office:value-type="float" office:value="160">
            <text:p>160</text:p>
          </table:table-cell>
          <table:table-cell table:style-name="ce2" table:formula="of:=[.E22]-[.C22]" office:value-type="float" office:value="140">
            <text:p>140</text:p>
          </table:table-cell>
          <table:table-cell table:style-name="ce8" table:formula="of:=PI()*([.F22]+[.C22]/2)^2" office:value-type="float" office:value="70685.8347057704">
            <text:p>70686 </text:p>
          </table:table-cell>
          <table:table-cell table:style-name="ce8" table:formula="of:=[.D$6]*PI()*[.D22]^2/([.D$3]*4)" office:value-type="float" office:value="24077.1265837306">
            <text:p>24077 </text:p>
          </table:table-cell>
          <table:table-cell table:style-name="ce8" table:formula="of:=[.D$8]*PI()*[.C22]*[.F22]/[.D$4]" office:value-type="float" office:value="26336.7048803935">
            <text:p>26337 </text:p>
          </table:table-cell>
          <table:table-cell table:style-name="ce8" table:formula="of:=0.23*[.G22]*SQRT([.D$7])/[.D$5]" office:value-type="float" office:value="22306.0878033161">
            <text:p>22306 </text:p>
          </table:table-cell>
          <table:table-cell table:style-name="ce8" table:formula="of:=MIN([.H22:.J22])" office:value-type="float" office:value="22306.0878033161">
            <text:p>22306 </text:p>
          </table:table-cell>
          <table:table-cell table:number-columns-repeated="24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M20-18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.294">
            <text:p>17.294</text:p>
          </table:table-cell>
          <table:table-cell table:style-name="ce4" office:value-type="float" office:value="180">
            <text:p>180</text:p>
          </table:table-cell>
          <table:table-cell table:style-name="ce2" table:formula="of:=[.E23]-[.C23]" office:value-type="float" office:value="160">
            <text:p>160</text:p>
          </table:table-cell>
          <table:table-cell table:style-name="ce8" table:formula="of:=PI()*([.F23]+[.C23]/2)^2" office:value-type="float" office:value="90792.027688745">
            <text:p>90792 </text:p>
          </table:table-cell>
          <table:table-cell table:style-name="ce8" table:formula="of:=[.D$6]*PI()*[.D23]^2/([.D$3]*4)" office:value-type="float" office:value="24077.1265837306">
            <text:p>24077 </text:p>
          </table:table-cell>
          <table:table-cell table:style-name="ce8" table:formula="of:=[.D$8]*PI()*[.C23]*[.F23]/[.D$4]" office:value-type="float" office:value="30099.0912918783">
            <text:p>30099 </text:p>
          </table:table-cell>
          <table:table-cell table:style-name="ce8" table:formula="of:=0.23*[.G23]*SQRT([.D$7])/[.D$5]" office:value-type="float" office:value="28650.9305562593">
            <text:p>28651 </text:p>
          </table:table-cell>
          <table:table-cell table:style-name="ce10" table:formula="of:=MIN([.H23:.J23])" office:value-type="float" office:value="24077.1265837306">
            <text:p>24077 </text:p>
          </table:table-cell>
          <table:table-cell table:number-columns-repeated="24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M20-20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.294">
            <text:p>17.294</text:p>
          </table:table-cell>
          <table:table-cell table:style-name="ce2" office:value-type="float" office:value="200">
            <text:p>200</text:p>
          </table:table-cell>
          <table:table-cell table:style-name="ce2" table:formula="of:=[.E24]-[.C24]" office:value-type="float" office:value="180">
            <text:p>180</text:p>
          </table:table-cell>
          <table:table-cell table:style-name="ce8" table:formula="of:=PI()*([.F24]+[.C24]/2)^2" office:value-type="float" office:value="113411.494794592">
            <text:p>113411 </text:p>
          </table:table-cell>
          <table:table-cell table:style-name="ce8" table:formula="of:=[.D$6]*PI()*[.D24]^2/([.D$3]*4)" office:value-type="float" office:value="24077.1265837306">
            <text:p>24077 </text:p>
          </table:table-cell>
          <table:table-cell table:style-name="ce8" table:formula="of:=[.D$8]*PI()*[.C24]*[.F24]/[.D$4]" office:value-type="float" office:value="33861.477703363">
            <text:p>33861 </text:p>
          </table:table-cell>
          <table:table-cell table:style-name="ce8" table:formula="of:=0.23*[.G24]*SQRT([.D$7])/[.D$5]" office:value-type="float" office:value="35788.8786533205">
            <text:p>35789 </text:p>
          </table:table-cell>
          <table:table-cell table:style-name="ce8" table:formula="of:=MIN([.H24:.J24])" office:value-type="float" office:value="24077.1265837306">
            <text:p>24077 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Default" office:value-type="string">
            <text:p>アンカー張力の計算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No</text:p>
          </table:table-cell>
          <table:table-cell table:style-name="ce2" office:value-type="string">
            <text:p>項目</text:p>
          </table:table-cell>
          <table:table-cell table:style-name="ce2" office:value-type="string">
            <text:p>記号（＝計算式）</text:p>
          </table:table-cell>
          <table:table-cell table:style-name="ce2" office:value-type="string">
            <text:p>値</text:p>
          </table:table-cell>
          <table:table-cell table:style-name="ce2" office:value-type="string">
            <text:p>単位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片もち梁の全長</text:p>
          </table:table-cell>
          <table:table-cell table:style-name="ce2" office:value-type="string">
            <text:p>L</text:p>
          </table:table-cell>
          <table:table-cell table:style-name="ce6" office:value-type="float" office:value="3400">
            <text:p>3400</text:p>
          </table:table-cell>
          <table:table-cell table:style-name="ce2" office:value-type="string">
            <text:p>ｍｍ</text:p>
          </table:table-cell>
          <table:table-cell table:number-columns-repeated="25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集中荷重</text:p>
          </table:table-cell>
          <table:table-cell table:style-name="ce2" office:value-type="string">
            <text:p>W</text:p>
          </table:table-cell>
          <table:table-cell table:style-name="ce6" office:value-type="float" office:value="500">
            <text:p>500</text:p>
          </table:table-cell>
          <table:table-cell table:style-name="ce2" office:value-type="string">
            <text:p>N</text:p>
          </table:table-cell>
          <table:table-cell table:number-columns-repeated="25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片もち梁の全質量</text:p>
          </table:table-cell>
          <table:table-cell table:style-name="ce2" office:value-type="string">
            <text:p>Gm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kg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片もち梁のｊ重心位置</text:p>
          </table:table-cell>
          <table:table-cell table:style-name="ce2" office:value-type="string">
            <text:p>Gｘ</text:p>
          </table:table-cell>
          <table:table-cell table:style-name="ce6" office:value-type="float" office:value="1500">
            <text:p>1500</text:p>
          </table:table-cell>
          <table:table-cell table:style-name="ce2" office:value-type="string">
            <text:p>mm</text:p>
          </table:table-cell>
          <table:table-cell table:number-columns-repeated="251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最大モーメント</text:p>
          </table:table-cell>
          <table:table-cell table:style-name="ce2" office:value-type="string">
            <text:p>M＝LW+ｇGmGx</text:p>
          </table:table-cell>
          <table:table-cell table:style-name="ce2" table:formula="of:=[.D28]*[.D29]+9.8*[.D30]*[.D31]" office:value-type="float" office:value="1920500">
            <text:p>1920500</text:p>
          </table:table-cell>
          <table:table-cell table:style-name="ce2" office:value-type="string">
            <text:p>Nmm</text:p>
          </table:table-cell>
          <table:table-cell table:number-columns-repeated="25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アンカーのスパン</text:p>
          </table:table-cell>
          <table:table-cell table:style-name="ce5" office:value-type="string">
            <text:p>La</text:p>
          </table:table-cell>
          <table:table-cell table:style-name="ce6" office:value-type="float" office:value="700">
            <text:p>700</text:p>
          </table:table-cell>
          <table:table-cell table:style-name="ce5" office:value-type="string">
            <text:p>mm</text:p>
          </table:table-cell>
          <table:table-cell table:number-columns-repeated="25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片側アンカー本数</text:p>
          </table:table-cell>
          <table:table-cell table:style-name="ce5" office:value-type="string">
            <text:p>Na</text:p>
          </table:table-cell>
          <table:table-cell table:style-name="ce7" office:value-type="float" office:value="2">
            <text:p>2 </text:p>
          </table:table-cell>
          <table:table-cell table:style-name="ce5" office:value-type="string">
            <text:p>本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アンカー張力</text:p>
          </table:table-cell>
          <table:table-cell table:style-name="ce2" office:value-type="string">
            <text:p>Wa=M/(LaNa)</text:p>
          </table:table-cell>
          <table:table-cell table:style-name="ce8" table:formula="of:=[.D32]/([.D33]*[.D34])" office:value-type="float" office:value="1371.78571428571">
            <text:p>1372 </text:p>
          </table:table-cell>
          <table:table-cell table:style-name="ce2" office:value-type="string">
            <text:p>N/本</text:p>
          </table:table-cell>
          <table:table-cell table:number-columns-repeated="25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アンカー許容張力</text:p>
          </table:table-cell>
          <table:table-cell table:style-name="ce2" office:value-type="string">
            <text:p>Fn</text:p>
          </table:table-cell>
          <table:table-cell table:style-name="ce7" office:value-type="float" office:value="24077">
            <text:p>24077 </text:p>
          </table:table-cell>
          <table:table-cell table:style-name="ce2" office:value-type="string">
            <text:p>N/本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安全率</text:p>
          </table:table-cell>
          <table:table-cell table:style-name="ce2" office:value-type="string">
            <text:p>S=Fn/Wa</text:p>
          </table:table-cell>
          <table:table-cell table:style-name="ce9" table:formula="of:=[.D36]/[.D35]" office:value-type="float" office:value="17.5515751106483">
            <text:p>17.6 </text:p>
          </table:table-cell>
          <table:table-cell table:style-name="ce2"/>
          <table:table-cell table:number-columns-repeated="251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">
      <number:number number:decimal-places="1" number:min-integer-digits="1"/>
      <number:text> </number:text>
    </number:number-style>
    <number:number-style style:name="N133">
      <number:number number:decimal-places="0" number:min-integer-digits="1"/>
      <number:text> </number:text>
    </number:number-style>
    <number:number-style style:name="N134">
      <number:number number:decimal-places="4" number:min-integer-digits="1"/>
      <number:text> </number:text>
    </number:number-style>
    <number:number-style style:name="N135">
      <number:number number:decimal-places="3" number:min-integer-digits="1"/>
      <number:text> </number:text>
    </number:number-style>
    <number:number-style style:name="N136">
      <number:number number:decimal-places="2" number:min-integer-digits="1"/>
      <number:text> </number:text>
    </number:number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6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17" number:language="ja" number:country="JP">
      <number:month/>
      <number:text>/</number:text>
      <number:day/>
      <number:text>/</number:text>
      <number:year/>
    </number:date-style>
    <number:date-style style:name="N16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9" number:language="ja" number:country="JP">
      <number:hours/>
      <number:text>時</number:text>
      <number:minutes number:style="long"/>
      <number:text>分</number:text>
    </number:time-style>
    <number:time-style style:name="N16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1" number:language="ja" number:country="JP">
      <number:year number:style="long"/>
      <number:text>年</number:text>
      <number:month/>
      <number:text>月</number:text>
    </number:date-style>
    <number:date-style style:name="N16122" number:language="ja" number:country="JP">
      <number:month/>
      <number:text>月</number:text>
      <number:day/>
      <number:text>日</number:text>
    </number:date-style>
    <number:number-style style:name="N16123P0" style:volatile="true" number:language="ja" number:country="JP">
      <number:text>¥</number:text>
      <number:number number:decimal-places="0" number:min-integer-digits="1" number:grouping="true"/>
    </number:number-style>
    <number:number-style style:name="N16123" number:language="ja" number:country="JP">
      <number:text>-¥</number:text>
      <number:number number:decimal-places="0" number:min-integer-digits="1" number:grouping="true"/>
      <style:map style:condition="value()&gt;=0" style:apply-style-name="N16123P0"/>
    </number:number-style>
    <number:number-style style:name="N16124P0" style:volatile="true" number:language="ja" number:country="JP">
      <number:text>¥</number:text>
      <number:number number:decimal-places="0" number:min-integer-digits="1" number:grouping="true"/>
    </number:number-style>
    <number:number-style style:name="N16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4P0"/>
    </number:number-style>
    <number:number-style style:name="N16125P0" style:volatile="true" number:language="ja" number:country="JP">
      <number:text>¥</number:text>
      <number:number number:decimal-places="2" number:min-integer-digits="1" number:grouping="true"/>
    </number:number-style>
    <number:number-style style:name="N16125" number:language="ja" number:country="JP">
      <number:text>-¥</number:text>
      <number:number number:decimal-places="2" number:min-integer-digits="1" number:grouping="true"/>
      <style:map style:condition="value()&gt;=0" style:apply-style-name="N16125P0"/>
    </number:number-style>
    <number:number-style style:name="N16126P0" style:volatile="true" number:language="ja" number:country="JP">
      <number:text>¥</number:text>
      <number:number number:decimal-places="2" number:min-integer-digits="1" number:grouping="true"/>
    </number:number-style>
    <number:number-style style:name="N16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2016/12/23</text:date>, <text:time>17:47:3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アンカー" style:display-name="PageStyle_アンカ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2-09-29T19:59:04</meta:creation-date>
    <dc:creator>小森谷 進</dc:creator>
    <dc:date>2016-12-23T17:47:39</dc:date>
    <meta:document-statistic meta:table-count="1" meta:cell-count="263" meta:object-count="1"/>
    <meta:generator>OpenOffice/4.1.3$Win32 OpenOffice.org_project/413m1$Build-9783</meta:generator>
  </office:meta>
</office:document-meta>
</file>