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2cm"/>
    </style:style>
    <style:style style:name="co2" style:family="table-column">
      <style:table-column-properties fo:break-before="auto" style:column-width="2.425cm"/>
    </style:style>
    <style:style style:name="co3" style:family="table-column">
      <style:table-column-properties fo:break-before="auto" style:column-width="1.94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552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965cm"/>
    </style:style>
    <style:style style:name="co10" style:family="table-column">
      <style:table-column-properties fo:break-before="auto" style:column-width="1.625cm"/>
    </style:style>
    <style:style style:name="co11" style:family="table-column">
      <style:table-column-properties fo:break-before="auto" style:column-width="1.674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fo:background-color="#f0f0f0"/>
    </style:style>
    <style:style style:name="P1" style:family="paragraph">
      <style:paragraph-properties fo:text-align="center"/>
      <style:text-properties fo:color="#000000" fo:font-family="'ＭＳ Ｐゴシック'" fo:font-size="11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CommandButton1" form:control-implementation="ooo:com.sun.star.form.component.CommandButton" xml:id="control1" form:id="control1" form:label="計算実行" office:target-frame="" xlink:href="" form:image-data="" form:delay-for-repeat="PT0.50S" form:image-positio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37" table:default-cell-style-name="ce1"/>
        <table:table-row table:style-name="ro1">
          <table:table-cell table:style-name="Default" office:value-type="string">
            <text:p>線形計画法（シンプレックス法）</text:p>
          </table:table-cell>
          <table:table-cell table:style-name="Default" table:number-columns-repeated="255"/>
        </table:table-row>
        <table:table-row table:style-name="ro1">
          <table:table-cell table:number-columns-repeated="4"/>
          <table:table-cell>
            <draw:control table:end-cell-address="Sheet1.G5" table:end-x="0.946cm" table:end-y="0.357cm" draw:z-index="0" draw:name="CommandButton1" draw:style-name="gr1" draw:text-style-name="P1" svg:width="4.209cm" svg:height="1.371cm" svg:x="0.313cm" svg:y="0.468cm" draw:control="control1"/>
          </table:table-cell>
          <table:table-cell table:number-columns-repeated="251"/>
        </table:table-row>
        <table:table-row table:style-name="ro1">
          <table:table-cell table:style-name="ce2" office:value-type="string">
            <text:p>項目</text:p>
          </table:table-cell>
          <table:table-cell table:style-name="ce3" office:value-type="string">
            <text:p>記号</text:p>
          </table:table-cell>
          <table:table-cell table:style-name="ce3" office:value-type="string">
            <text:p>値</text:p>
          </table:table-cell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3" office:value-type="string">
            <text:p>制約条件の数</text:p>
          </table:table-cell>
          <table:table-cell table:style-name="ce3" office:value-type="string">
            <text:p>M</text:p>
          </table:table-cell>
          <table:table-cell table:style-name="ce9" office:value-type="float" office:value="3">
            <text:p>3</text:p>
          </table:table-cell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3" office:value-type="string">
            <text:p>決定変数の数</text:p>
          </table:table-cell>
          <table:table-cell table:style-name="ce3" office:value-type="string">
            <text:p>N</text:p>
          </table:table-cell>
          <table:table-cell table:style-name="ce9" office:value-type="float" office:value="4">
            <text:p>4</text:p>
          </table:table-cell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4" table:number-columns-repeated="3"/>
          <table:table-cell table:style-name="Default" table:number-columns-repeated="2"/>
          <table:table-cell table:number-columns-repeated="251"/>
        </table:table-row>
        <table:table-row table:style-name="ro1">
          <table:table-cell office:value-type="string">
            <text:p>目的関数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製品群</text:p>
          </table:table-cell>
          <table:table-cell table:style-name="ce2" office:value-type="string">
            <text:p>単位</text:p>
          </table:table-cell>
          <table:table-cell table:style-name="ce2" office:value-type="string">
            <text:p>製品T1</text:p>
          </table:table-cell>
          <table:table-cell table:style-name="ce2" office:value-type="string">
            <text:p>製品T2</text:p>
          </table:table-cell>
          <table:table-cell table:style-name="ce2" office:value-type="string">
            <text:p>製品T3</text:p>
          </table:table-cell>
          <table:table-cell table:style-name="ce2" office:value-type="string">
            <text:p>製品T4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製品の利益</text:p>
          </table:table-cell>
          <table:table-cell table:style-name="ce2" office:value-type="string">
            <text:p>利益（万円）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5" office:value-type="string">
            <text:p>制約条件</text:p>
          </table:table-cell>
          <table:table-cell table:number-columns-repeated="255"/>
        </table:table-row>
        <table:table-row table:style-name="ro2">
          <table:table-cell table:style-name="ce2" office:value-type="string" table:number-columns-spanned="2" table:number-rows-spanned="1">
            <text:p>機械の種類</text:p>
          </table:table-cell>
          <table:covered-table-cell table:style-name="ce7"/>
          <table:table-cell table:style-name="ce2" office:value-type="string" table:number-columns-spanned="4" table:number-rows-spanned="1">
            <text:p>各製品の使用時間</text:p>
          </table:table-cell>
          <table:covered-table-cell table:number-columns-repeated="3" table:style-name="ce2"/>
          <table:table-cell table:number-columns-repeated="250"/>
        </table:table-row>
        <table:table-row table:style-name="ro1">
          <table:table-cell table:style-name="ce6" office:value-type="string">
            <text:p>機械</text:p>
          </table:table-cell>
          <table:table-cell table:style-name="ce2" office:value-type="string">
            <text:p>使用可能時間</text:p>
          </table:table-cell>
          <table:table-cell table:style-name="ce2" office:value-type="string">
            <text:p>製品T1</text:p>
          </table:table-cell>
          <table:table-cell table:style-name="ce2" office:value-type="string">
            <text:p>製品T2</text:p>
          </table:table-cell>
          <table:table-cell table:style-name="ce2" office:value-type="string">
            <text:p>製品T3</text:p>
          </table:table-cell>
          <table:table-cell table:style-name="ce2" office:value-type="string">
            <text:p>製品T4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機械A</text:p>
          </table:table-cell>
          <table:table-cell table:style-name="ce8" office:value-type="float" office:value="180">
            <text:p>18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機械B</text:p>
          </table:table-cell>
          <table:table-cell table:style-name="ce8" office:value-type="float" office:value="150">
            <text:p>15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機械C</text:p>
          </table:table-cell>
          <table:table-cell table:style-name="ce8" office:value-type="float" office:value="160">
            <text:p>16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 table:number-rows-repeated="74">
          <table:table-cell table:style-name="Default" table:number-columns-repeated="10"/>
          <table:table-cell table:number-columns-repeated="246"/>
        </table:table-row>
        <table:table-row table:style-name="ro1" table:number-rows-repeated="104848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5" number:min-integer-digits="1"/>
      <number:text> </number:text>
    </number:number-style>
    <number:number-style style:name="N146">
      <number:number number:decimal-places="4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2" number:min-integer-digits="1"/>
      <number:text> </number:text>
    </number:number-style>
    <number:number-style style:name="N149">
      <number:number number:decimal-places="1" number:min-integer-digits="1"/>
      <number:text> </number:text>
    </number:number-style>
    <number:number-style style:name="N151P0" style:volatile="true">
      <number:text>Yes</number:text>
    </number:number-style>
    <number:number-style style:name="N151P1" style:volatile="true">
      <number:text>Yes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number-style style:name="N158">
      <number:number number:decimal-places="0" number:min-integer-digits="1"/>
      <number:text> </number:text>
    </number:number-style>
    <number:number-style style:name="N159">
      <number:scientific-number number:decimal-places="1" number:min-integer-digits="1" number:min-exponent-digits="2"/>
    </number:number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17" number:language="ja" number:country="JP">
      <number:month/>
      <number:text>/</number:text>
      <number:day/>
      <number:text>/</number:text>
      <number:year/>
    </number:date-style>
    <number:date-style style:name="N8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19" number:language="ja" number:country="JP">
      <number:hours/>
      <number:text>時</number:text>
      <number:minutes number:style="long"/>
      <number:text>分</number:text>
    </number:time-style>
    <number:time-style style:name="N8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1" number:language="ja" number:country="JP">
      <number:year number:style="long"/>
      <number:text>年</number:text>
      <number:month/>
      <number:text>月</number:text>
    </number:date-style>
    <number:date-style style:name="N8122" number:language="ja" number:country="JP">
      <number:month/>
      <number:text>月</number:text>
      <number:day/>
      <number:text>日</number:text>
    </number:date-style>
    <number:number-style style:name="N8124P0" style:volatile="true" number:language="ja" number:country="JP">
      <number:text>¥</number:text>
      <number:number number:decimal-places="0" number:min-integer-digits="1" number:grouping="true"/>
    </number:number-style>
    <number:number-style style:name="N8124" number:language="ja" number:country="JP">
      <number:text>-¥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ja" number:country="JP">
      <number:text>¥</number:text>
      <number:number number:decimal-places="0" number:min-integer-digits="1" number:grouping="true"/>
    </number:number-style>
    <number:number-style style:name="N8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25P0"/>
    </number:number-style>
    <number:number-style style:name="N8127P0" style:volatile="true" number:language="ja" number:country="JP">
      <number:text>¥</number:text>
      <number:number number:decimal-places="2" number:min-integer-digits="1" number:grouping="true"/>
    </number:number-style>
    <number:number-style style:name="N8127" number:language="ja" number:country="JP">
      <number:text>-¥</number:text>
      <number:number number:decimal-places="2" number:min-integer-digits="1" number:grouping="true"/>
      <style:map style:condition="value()&gt;=0" style:apply-style-name="N8127P0"/>
    </number:number-style>
    <number:number-style style:name="N8128P0" style:volatile="true" number:language="ja" number:country="JP">
      <number:text>¥</number:text>
      <number:number number:decimal-places="2" number:min-integer-digits="1" number:grouping="true"/>
    </number:number-style>
    <number:number-style style:name="N8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28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8">2016/12/28</text:date>, <text:time>17:08:2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森谷　進</meta:initial-creator>
    <meta:creation-date>2012-10-03T19:30:06</meta:creation-date>
    <dc:creator>小森谷 進</dc:creator>
    <dc:date>2016-12-28T17:08:27.93</dc:date>
    <meta:generator>OpenOffice/4.1.3$Win32 OpenOffice.org_project/413m1$Build-9783</meta:generator>
    <meta:editing-duration>PT1H59M51S</meta:editing-duration>
    <meta:editing-cycles>12</meta:editing-cycles>
    <meta:document-statistic meta:table-count="1" meta:cell-count="5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'M=制約条件の数
'N=決定変数の数
'MN=M+N
'MAT(0,J)＝目的関数の係数
'MAT（I,0)＝制約条件の限界値
'ITER=ステップの繰り返し回数
'PIBOT=ピボット列値
'ROW=ピボット行の値
Dim MAT(101, 201), VAR(100), ITER, N, M, MN

Sub Main
	sh1 =ThisComponent.getSheets.getByName ("Sheet1")
'条件の読込
    'M = Sheets("Sheet1").Cells(4, 3).Value
    'N = Sheets("Sheet1").Cells(5, 3).Value
    M=sh1.getCellByPosition(2,3).Value
    N=sh1.getCellByPosition(2,4).Value
    MN = M + N
    For i = 0 To 100
        For j = 0 To 200
            MAT(i, j) = 0
        Next j
    Next i
    For i = 1 To M
        For j = 0 To N
            'MAT(i, j) = Sheets("Sheet1").Cells(13 + i, 2 + j).Value
            MAT(i,j)=sh1.getCellByPosition(1+j,12+i).Value
        Next j
        MAT(i, N + i) = 1
        VAR(i) = N + i
    Next i
    For j = 1 To N
        'MAT(0, j) = -(Sheets("Sheet1").Cells(9, 2 + j).Value)
        MAT(0, j) = -(sh1.getCellByPosition(1+j,8).Value)
    Next j
    'Step0の出力
    ITER = 0
    OUTPUT1
    Do While ITER &lt; 50
        ITER = ITER + 1
        'ピボット列の選定（基底に入れる変数の決定）
        Max = 0
        PIVOT = 0
        For j = 1 To MN
            If MAT(0, j) &lt; 0 Then
                If MAT(0, j) &lt;= Max Then
                    PIVOT = j
                    Max = MAT(0, j)
                End If
            End If
        Next j
        If PIVOT = 0 Then Exit Do
        'ピボット行の選定（基底から追い出す変数の決定）
        Min = 10000000000#
        Row = 0
        For i = 1 To M
            If MAT(i, PIVOT) &gt; 0 Then
                DUMMY = MAT(i, 0) / MAT(i, PIVOT)
                If DUMMY &gt;= 0 Then
                    If DUMMY &lt;= Min Then
                        Row = i
                        Min = DUMMY
                    End If
                End If
            End If
        Next i
        '基底変数の交換およびピボット演算
        DUMMY = MAT(Row, PIVOT)
        For j = 0 To MN
            MAT(Row, j) = MAT(Row, j) / DUMMY
        Next j
        For i = 0 To M
            If i &lt;&gt; Row Then
                DUMMY = MAT(i, PIVOT)
                 For j = 0 To MN
                    MAT(i, j) = MAT(i, j) - MAT(Row, j) * DUMMY
                Next j
            End If
        Next i
        VAR(Row) = PIVOT
        OUTPUT1
        test = 1
    Loop
End Sub

Sub OUTPUT1()
	sh1 =ThisComponent.getSheets.getByName ("Sheet1")
    'Sheets("Sheet1").Cells(18 + 10 * ITER, 1).Formula = "Step" &amp; ITER
    'Sheets("Sheet1").Cells(19 + 10 * ITER, 1).Formula = "基底変数"
    'Sheets("Sheet1").Cells(19 + 10 * ITER, 2).Formula = "制限"
    sh1.getCellByPosition(0, 17+10*ITER).String = "Step" &amp; ITER
    sh1.getCellByPosition(0, 18+10*ITER).String = "基底変数"
    sh1.getCellByPosition(1, 18+10*ITER).String = "制限"
    For j = 1 To MN
       'Sheets("Sheet1").Cells(19 + 10 * ITER, j + 2).Formula = "X" &amp; j
       sh1.getCellByPosition(j+1,18+10*ITER).String =  "X" &amp; j
    Next j
    'Sheets("Sheet1").Cells(20 + 10 * ITER, 1).Formula = "-Z"
    sh1.getCellByPosition(0,19+10*ITER).String = "-Z"
     For i = 1 To M
       'Sheets("Sheet1").Cells(20 + 10 * ITER + i, 1).Formula = "X" &amp; VAR(i)
       sh1.getCellByPosition(0,19+10*ITER+i).String = "X" &amp; VAR(i)
    Next i
    
    For i = 0 To M
       For j = 0 To MN
            'Sheets("Sheet1").Cells(20 + 10 * ITER + i, j + 2).Value = MAT(i, j)
             sh1.getCellByPosition(j+1,19+10*ITER+i).Value = MAT(i, j)
       Next j
    Next i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