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087cm"/>
    </style:style>
    <style:style style:name="co3" style:family="table-column">
      <style:table-column-properties fo:break-before="auto" style:column-width="6.913cm"/>
    </style:style>
    <style:style style:name="co4" style:family="table-column">
      <style:table-column-properties fo:break-before="auto" style:column-width="7.179cm"/>
    </style:style>
    <style:style style:name="co5" style:family="table-column">
      <style:table-column-properties fo:break-before="auto" style:column-width="7.616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Y_3d_X_5e_2_2b_1">
      <style:table-properties table:display="true" style:writing-mode="lr-tb"/>
    </style:style>
    <style:style style:name="ta2" style:family="table" style:master-page-name="PageStyle_5f_Y_3d_X_5e_3_2b_1">
      <style:table-properties table:display="true" style:writing-mode="lr-tb"/>
    </style:style>
    <style:style style:name="ta3" style:family="table" style:master-page-name="PageStyle_5f_Y_3d_X_5e_4_2b_1">
      <style:table-properties table:display="true" style:writing-mode="lr-tb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Y=X^2+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245" table:default-cell-style-name="Default"/>
        <table:table-row table:style-name="ro1">
          <table:table-cell/>
          <table:table-cell office:value-type="string">
            <text:p>Y=X^2+1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度</text:p>
          </table:table-cell>
          <table:table-cell office:value-type="string">
            <text:p>R</text:p>
          </table:table-cell>
          <table:table-cell office:value-type="string">
            <text:p>Θ</text:p>
          </table:table-cell>
          <table:table-cell office:value-type="string">
            <text:p>COS(Θ）</text:p>
          </table:table-cell>
          <table:table-cell office:value-type="string">
            <text:p>SIN(Θ）</text:p>
          </table:table-cell>
          <table:table-cell office:value-type="string">
            <text:p>EXP(iΘ)</text:p>
          </table:table-cell>
          <table:table-cell office:value-type="string">
            <text:p>X</text:p>
          </table:table-cell>
          <table:table-cell office:value-type="string">
            <text:p>X^2</text:p>
          </table:table-cell>
          <table:table-cell office:value-type="string">
            <text:p>Y</text:p>
          </table:table-cell>
          <table:table-cell office:value-type="string">
            <text:p>Yr</text:p>
          </table:table-cell>
          <table:table-cell office:value-type="string">
            <text:p>Yi</text:p>
          </table:table-cell>
          <table:table-cell table:number-columns-repeated="24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5]*PI()/180" office:value-type="float" office:value="0">
            <text:p>0</text:p>
          </table:table-cell>
          <table:table-cell table:formula="of:=COS([.C5])" office:value-type="float" office:value="1">
            <text:p>1</text:p>
          </table:table-cell>
          <table:table-cell table:formula="of:=SIN([.C5])" office:value-type="float" office:value="0">
            <text:p>0</text:p>
          </table:table-cell>
          <table:table-cell table:formula="of:=COMPLEX([.D5];[.E5])" office:value-type="string" office:string-value="1">
            <text:p>1</text:p>
          </table:table-cell>
          <table:table-cell table:formula="of:=IMPRODUCT([.B5];[.F5])" office:value-type="string" office:string-value="1">
            <text:p>1</text:p>
          </table:table-cell>
          <table:table-cell table:formula="of:=IMPOWER([.G5];2)" office:value-type="string" office:string-value="1">
            <text:p>1</text:p>
          </table:table-cell>
          <table:table-cell table:formula="of:=IMSUM([.H5];1)" office:value-type="string" office:string-value="2">
            <text:p>2</text:p>
          </table:table-cell>
          <table:table-cell table:formula="of:=IMREAL([.I5])" office:value-type="float" office:value="2">
            <text:p>2</text:p>
          </table:table-cell>
          <table:table-cell table:formula="of:=IMAGINARY([.I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A6]*PI()/180" office:value-type="float" office:value="0.174532925199433">
            <text:p>0.1745329252</text:p>
          </table:table-cell>
          <table:table-cell table:formula="of:=COS([.C6])" office:value-type="float" office:value="0.984807753012208">
            <text:p>0.984807753</text:p>
          </table:table-cell>
          <table:table-cell table:formula="of:=SIN([.C6])" office:value-type="float" office:value="0.17364817766693">
            <text:p>0.1736481777</text:p>
          </table:table-cell>
          <table:table-cell table:formula="of:=COMPLEX([.D6];[.E6])" office:value-type="string" office:string-value="0.984807753012208+0.17364817766693i">
            <text:p>0.984807753012208+0.17364817766693i</text:p>
          </table:table-cell>
          <table:table-cell table:formula="of:=IMPRODUCT([.B6];[.F6])" office:value-type="string" office:string-value="0.984807753012208+0.17364817766693i">
            <text:p>0.984807753012208+0.17364817766693i</text:p>
          </table:table-cell>
          <table:table-cell table:formula="of:=IMPOWER([.G6];2)" office:value-type="string" office:string-value="0.939692620785908+0.342020143325668i">
            <text:p>0.939692620785908+0.342020143325668i</text:p>
          </table:table-cell>
          <table:table-cell table:formula="of:=IMSUM([.H6];1)" office:value-type="string" office:string-value="1.93969262078591+0.342020143325668i">
            <text:p>1.93969262078591+0.342020143325668i</text:p>
          </table:table-cell>
          <table:table-cell table:formula="of:=IMREAL([.I6])" office:value-type="float" office:value="1.93969262078591">
            <text:p>1.9396926208</text:p>
          </table:table-cell>
          <table:table-cell table:formula="of:=IMAGINARY([.I6])" office:value-type="float" office:value="0.342020143325668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A7]*PI()/180" office:value-type="float" office:value="0.349065850398866">
            <text:p>0.3490658504</text:p>
          </table:table-cell>
          <table:table-cell table:formula="of:=COS([.C7])" office:value-type="float" office:value="0.939692620785908">
            <text:p>0.9396926208</text:p>
          </table:table-cell>
          <table:table-cell table:formula="of:=SIN([.C7])" office:value-type="float" office:value="0.342020143325669">
            <text:p>0.3420201433</text:p>
          </table:table-cell>
          <table:table-cell table:formula="of:=COMPLEX([.D7];[.E7])" office:value-type="string" office:string-value="0.939692620785908+0.342020143325669i">
            <text:p>0.939692620785908+0.342020143325669i</text:p>
          </table:table-cell>
          <table:table-cell table:formula="of:=IMPRODUCT([.B7];[.F7])" office:value-type="string" office:string-value="0.939692620785908+0.342020143325669i">
            <text:p>0.939692620785908+0.342020143325669i</text:p>
          </table:table-cell>
          <table:table-cell table:formula="of:=IMPOWER([.G7];2)" office:value-type="string" office:string-value="0.766044443118977+0.64278760968654i">
            <text:p>0.766044443118977+0.64278760968654i</text:p>
          </table:table-cell>
          <table:table-cell table:formula="of:=IMSUM([.H7];1)" office:value-type="string" office:string-value="1.76604444311898+0.64278760968654i">
            <text:p>1.76604444311898+0.64278760968654i</text:p>
          </table:table-cell>
          <table:table-cell table:formula="of:=IMREAL([.I7])" office:value-type="float" office:value="1.76604444311898">
            <text:p>1.7660444431</text:p>
          </table:table-cell>
          <table:table-cell table:formula="of:=IMAGINARY([.I7])" office:value-type="float" office:value="0.64278760968654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A8]*PI()/180" office:value-type="float" office:value="0.523598775598299">
            <text:p>0.5235987756</text:p>
          </table:table-cell>
          <table:table-cell table:formula="of:=COS([.C8])" office:value-type="float" office:value="0.866025403784439">
            <text:p>0.8660254038</text:p>
          </table:table-cell>
          <table:table-cell table:formula="of:=SIN([.C8])" office:value-type="float" office:value="0.5">
            <text:p>0.5</text:p>
          </table:table-cell>
          <table:table-cell table:formula="of:=COMPLEX([.D8];[.E8])" office:value-type="string" office:string-value="0.866025403784439+0.5i">
            <text:p>0.866025403784439+0.5i</text:p>
          </table:table-cell>
          <table:table-cell table:formula="of:=IMPRODUCT([.B8];[.F8])" office:value-type="string" office:string-value="0.866025403784439+0.5i">
            <text:p>0.866025403784439+0.5i</text:p>
          </table:table-cell>
          <table:table-cell table:formula="of:=IMPOWER([.G8];2)" office:value-type="string" office:string-value="0.500000000000001+0.866025403784439i">
            <text:p>0.500000000000001+0.866025403784439i</text:p>
          </table:table-cell>
          <table:table-cell table:formula="of:=IMSUM([.H8];1)" office:value-type="string" office:string-value="1.5+0.866025403784439i">
            <text:p>1.5+0.866025403784439i</text:p>
          </table:table-cell>
          <table:table-cell table:formula="of:=IMREAL([.I8])" office:value-type="float" office:value="1.5">
            <text:p>1.5</text:p>
          </table:table-cell>
          <table:table-cell table:formula="of:=IMAGINARY([.I8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A9]*PI()/180" office:value-type="float" office:value="0.698131700797732">
            <text:p>0.6981317008</text:p>
          </table:table-cell>
          <table:table-cell table:formula="of:=COS([.C9])" office:value-type="float" office:value="0.766044443118978">
            <text:p>0.7660444431</text:p>
          </table:table-cell>
          <table:table-cell table:formula="of:=SIN([.C9])" office:value-type="float" office:value="0.642787609686539">
            <text:p>0.6427876097</text:p>
          </table:table-cell>
          <table:table-cell table:formula="of:=COMPLEX([.D9];[.E9])" office:value-type="string" office:string-value="0.766044443118978+0.642787609686539i">
            <text:p>0.766044443118978+0.642787609686539i</text:p>
          </table:table-cell>
          <table:table-cell table:formula="of:=IMPRODUCT([.B9];[.F9])" office:value-type="string" office:string-value="0.766044443118978+0.642787609686539i">
            <text:p>0.766044443118978+0.642787609686539i</text:p>
          </table:table-cell>
          <table:table-cell table:formula="of:=IMPOWER([.G9];2)" office:value-type="string" office:string-value="0.173648177666931+0.984807753012208i">
            <text:p>0.173648177666931+0.984807753012208i</text:p>
          </table:table-cell>
          <table:table-cell table:formula="of:=IMSUM([.H9];1)" office:value-type="string" office:string-value="1.17364817766693+0.984807753012208i">
            <text:p>1.17364817766693+0.984807753012208i</text:p>
          </table:table-cell>
          <table:table-cell table:formula="of:=IMREAL([.I9])" office:value-type="float" office:value="1.17364817766693">
            <text:p>1.1736481777</text:p>
          </table:table-cell>
          <table:table-cell table:formula="of:=IMAGINARY([.I9])" office:value-type="float" office:value="0.984807753012208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A10]*PI()/180" office:value-type="float" office:value="0.872664625997165">
            <text:p>0.872664626</text:p>
          </table:table-cell>
          <table:table-cell table:formula="of:=COS([.C10])" office:value-type="float" office:value="0.642787609686539">
            <text:p>0.6427876097</text:p>
          </table:table-cell>
          <table:table-cell table:formula="of:=SIN([.C10])" office:value-type="float" office:value="0.766044443118978">
            <text:p>0.7660444431</text:p>
          </table:table-cell>
          <table:table-cell table:formula="of:=COMPLEX([.D10];[.E10])" office:value-type="string" office:string-value="0.642787609686539+0.766044443118978i">
            <text:p>0.642787609686539+0.766044443118978i</text:p>
          </table:table-cell>
          <table:table-cell table:formula="of:=IMPRODUCT([.B10];[.F10])" office:value-type="string" office:string-value="0.642787609686539+0.766044443118978i">
            <text:p>0.642787609686539+0.766044443118978i</text:p>
          </table:table-cell>
          <table:table-cell table:formula="of:=IMPOWER([.G10];2)" office:value-type="string" office:string-value="-0.173648177666931+0.984807753012208i">
            <text:p>-0.173648177666931+0.984807753012208i</text:p>
          </table:table-cell>
          <table:table-cell table:formula="of:=IMSUM([.H10];1)" office:value-type="string" office:string-value="0.826351822333069+0.984807753012208i">
            <text:p>0.826351822333069+0.984807753012208i</text:p>
          </table:table-cell>
          <table:table-cell table:formula="of:=IMREAL([.I10])" office:value-type="float" office:value="0.826351822333069">
            <text:p>0.8263518223</text:p>
          </table:table-cell>
          <table:table-cell table:formula="of:=IMAGINARY([.I10])" office:value-type="float" office:value="0.984807753012208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A11]*PI()/180" office:value-type="float" office:value="1.0471975511966">
            <text:p>1.0471975512</text:p>
          </table:table-cell>
          <table:table-cell table:formula="of:=COS([.C11])" office:value-type="float" office:value="0.5">
            <text:p>0.5</text:p>
          </table:table-cell>
          <table:table-cell table:formula="of:=SIN([.C11])" office:value-type="float" office:value="0.866025403784439">
            <text:p>0.8660254038</text:p>
          </table:table-cell>
          <table:table-cell table:formula="of:=COMPLEX([.D11];[.E11])" office:value-type="string" office:string-value="0.5+0.866025403784439i">
            <text:p>0.5+0.866025403784439i</text:p>
          </table:table-cell>
          <table:table-cell table:formula="of:=IMPRODUCT([.B11];[.F11])" office:value-type="string" office:string-value="0.5+0.866025403784439i">
            <text:p>0.5+0.866025403784439i</text:p>
          </table:table-cell>
          <table:table-cell table:formula="of:=IMPOWER([.G11];2)" office:value-type="string" office:string-value="-0.500000000000001+0.866025403784439i">
            <text:p>-0.500000000000001+0.866025403784439i</text:p>
          </table:table-cell>
          <table:table-cell table:formula="of:=IMSUM([.H11];1)" office:value-type="string" office:string-value="0.499999999999999+0.866025403784439i">
            <text:p>0.499999999999999+0.866025403784439i</text:p>
          </table:table-cell>
          <table:table-cell table:formula="of:=IMREAL([.I11])" office:value-type="float" office:value="0.499999999999999">
            <text:p>0.5</text:p>
          </table:table-cell>
          <table:table-cell table:formula="of:=IMAGINARY([.I11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A12]*PI()/180" office:value-type="float" office:value="1.22173047639603">
            <text:p>1.2217304764</text:p>
          </table:table-cell>
          <table:table-cell table:formula="of:=COS([.C12])" office:value-type="float" office:value="0.342020143325669">
            <text:p>0.3420201433</text:p>
          </table:table-cell>
          <table:table-cell table:formula="of:=SIN([.C12])" office:value-type="float" office:value="0.939692620785908">
            <text:p>0.9396926208</text:p>
          </table:table-cell>
          <table:table-cell table:formula="of:=COMPLEX([.D12];[.E12])" office:value-type="string" office:string-value="0.342020143325669+0.939692620785908i">
            <text:p>0.342020143325669+0.939692620785908i</text:p>
          </table:table-cell>
          <table:table-cell table:formula="of:=IMPRODUCT([.B12];[.F12])" office:value-type="string" office:string-value="0.342020143325669+0.939692620785908i">
            <text:p>0.342020143325669+0.939692620785908i</text:p>
          </table:table-cell>
          <table:table-cell table:formula="of:=IMPOWER([.G12];2)" office:value-type="string" office:string-value="-0.766044443118977+0.64278760968654i">
            <text:p>-0.766044443118977+0.64278760968654i</text:p>
          </table:table-cell>
          <table:table-cell table:formula="of:=IMSUM([.H12];1)" office:value-type="string" office:string-value="0.233955556881023+0.64278760968654i">
            <text:p>0.233955556881023+0.64278760968654i</text:p>
          </table:table-cell>
          <table:table-cell table:formula="of:=IMREAL([.I12])" office:value-type="float" office:value="0.233955556881023">
            <text:p>0.2339555569</text:p>
          </table:table-cell>
          <table:table-cell table:formula="of:=IMAGINARY([.I12])" office:value-type="float" office:value="0.64278760968654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A13]*PI()/180" office:value-type="float" office:value="1.39626340159546">
            <text:p>1.3962634016</text:p>
            <draw:frame table:end-cell-address="'Y=X^2+1'.G32" table:end-x="1.747cm" table:end-y="0.248cm" draw:z-index="0" draw:name="Chart 1" draw:style-name="gr1" draw:text-style-name="P1" svg:width="12.736cm" svg:height="9.245cm" svg:x="1.446cm" svg:y="0.385cm">
              <draw:object draw:notify-on-update-of-ranges="'Y=X^2+1'.A5:'Y=X^2+1'.A41 'Y=X^2+1'.J4:'Y=X^2+1'.J4 'Y=X^2+1'.J5:'Y=X^2+1'.J41 'Y=X^2+1'.A5:'Y=X^2+1'.A41 'Y=X^2+1'.K4:'Y=X^2+1'.K4 'Y=X^2+1'.K5:'Y=X^2+1'.K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COS([.C13])" office:value-type="float" office:value="0.17364817766693">
            <text:p>0.1736481777</text:p>
          </table:table-cell>
          <table:table-cell table:formula="of:=SIN([.C13])" office:value-type="float" office:value="0.984807753012208">
            <text:p>0.984807753</text:p>
          </table:table-cell>
          <table:table-cell table:formula="of:=COMPLEX([.D13];[.E13])" office:value-type="string" office:string-value="0.17364817766693+0.984807753012208i">
            <text:p>0.17364817766693+0.984807753012208i</text:p>
          </table:table-cell>
          <table:table-cell table:formula="of:=IMPRODUCT([.B13];[.F13])" office:value-type="string" office:string-value="0.17364817766693+0.984807753012208i">
            <text:p>0.17364817766693+0.984807753012208i</text:p>
          </table:table-cell>
          <table:table-cell table:formula="of:=IMPOWER([.G13];2)" office:value-type="string" office:string-value="-0.939692620785908+0.342020143325668i">
            <text:p>-0.939692620785908+0.342020143325668i</text:p>
          </table:table-cell>
          <table:table-cell table:formula="of:=IMSUM([.H13];1)" office:value-type="string" office:string-value="0.060307379214092+0.342020143325668i">
            <text:p>0.060307379214092+0.342020143325668i</text:p>
          </table:table-cell>
          <table:table-cell table:formula="of:=IMREAL([.I13])" office:value-type="float" office:value="0.060307379214092">
            <text:p>0.0603073792</text:p>
          </table:table-cell>
          <table:table-cell table:formula="of:=IMAGINARY([.I13])" office:value-type="float" office:value="0.342020143325668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A14]*PI()/180" office:value-type="float" office:value="1.5707963267949">
            <text:p>1.5707963268</text:p>
          </table:table-cell>
          <table:table-cell table:formula="of:=COS([.C14])" office:value-type="float" office:value="6.12323399573677E-017">
            <text:p>6.12323399573677E-017</text:p>
          </table:table-cell>
          <table:table-cell table:formula="of:=SIN([.C14])" office:value-type="float" office:value="1">
            <text:p>1</text:p>
          </table:table-cell>
          <table:table-cell table:formula="of:=COMPLEX([.D14];[.E14])" office:value-type="string" office:string-value="6.12323399573677e-017+i">
            <text:p>6.12323399573677e-017+i</text:p>
          </table:table-cell>
          <table:table-cell table:formula="of:=IMPRODUCT([.B14];[.F14])" office:value-type="string" office:string-value="6.12323399573677e-017+i">
            <text:p>6.12323399573677e-017+i</text:p>
          </table:table-cell>
          <table:table-cell table:formula="of:=IMPOWER([.G14];2)" office:value-type="string" office:string-value="-1+1.22464679914735e-016i">
            <text:p>-1+1.22464679914735e-016i</text:p>
          </table:table-cell>
          <table:table-cell table:formula="of:=IMSUM([.H14];1)" office:value-type="string" office:string-value="1.22464679914735e-016i">
            <text:p>1.22464679914735e-016i</text:p>
          </table:table-cell>
          <table:table-cell table:formula="of:=IMREAL([.I14])" office:value-type="float" office:value="0">
            <text:p>0</text:p>
          </table:table-cell>
          <table:table-cell table:formula="of:=IMAGINARY([.I14])" office:value-type="float" office:value="1.22464679914735E-016">
            <text:p>1.22464679914735E-016</text:p>
          </table:table-cell>
          <table:table-cell table:number-columns-repeated="24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A15]*PI()/180" office:value-type="float" office:value="1.74532925199433">
            <text:p>1.745329252</text:p>
          </table:table-cell>
          <table:table-cell table:formula="of:=COS([.C15])" office:value-type="float" office:value="-0.17364817766693">
            <text:p>-0.1736481777</text:p>
          </table:table-cell>
          <table:table-cell table:formula="of:=SIN([.C15])" office:value-type="float" office:value="0.984807753012208">
            <text:p>0.984807753</text:p>
          </table:table-cell>
          <table:table-cell table:formula="of:=COMPLEX([.D15];[.E15])" office:value-type="string" office:string-value="-0.17364817766693+0.984807753012208i">
            <text:p>-0.17364817766693+0.984807753012208i</text:p>
          </table:table-cell>
          <table:table-cell table:formula="of:=IMPRODUCT([.B15];[.F15])" office:value-type="string" office:string-value="-0.17364817766693+0.984807753012208i">
            <text:p>-0.17364817766693+0.984807753012208i</text:p>
          </table:table-cell>
          <table:table-cell table:formula="of:=IMPOWER([.G15];2)" office:value-type="string" office:string-value="-0.939692620785908-0.342020143325668i">
            <text:p>-0.939692620785908-0.342020143325668i</text:p>
          </table:table-cell>
          <table:table-cell table:formula="of:=IMSUM([.H15];1)" office:value-type="string" office:string-value="0.060307379214092-0.342020143325668i">
            <text:p>0.060307379214092-0.342020143325668i</text:p>
          </table:table-cell>
          <table:table-cell table:formula="of:=IMREAL([.I15])" office:value-type="float" office:value="0.060307379214092">
            <text:p>0.0603073792</text:p>
          </table:table-cell>
          <table:table-cell table:formula="of:=IMAGINARY([.I15])" office:value-type="float" office:value="-0.342020143325668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formula="of:=[.A16]*PI()/180" office:value-type="float" office:value="1.91986217719376">
            <text:p>1.9198621772</text:p>
          </table:table-cell>
          <table:table-cell table:formula="of:=COS([.C16])" office:value-type="float" office:value="-0.342020143325669">
            <text:p>-0.3420201433</text:p>
          </table:table-cell>
          <table:table-cell table:formula="of:=SIN([.C16])" office:value-type="float" office:value="0.939692620785908">
            <text:p>0.9396926208</text:p>
          </table:table-cell>
          <table:table-cell table:formula="of:=COMPLEX([.D16];[.E16])" office:value-type="string" office:string-value="-0.342020143325669+0.939692620785908i">
            <text:p>-0.342020143325669+0.939692620785908i</text:p>
          </table:table-cell>
          <table:table-cell table:formula="of:=IMPRODUCT([.B16];[.F16])" office:value-type="string" office:string-value="-0.342020143325669+0.939692620785908i">
            <text:p>-0.342020143325669+0.939692620785908i</text:p>
          </table:table-cell>
          <table:table-cell table:formula="of:=IMPOWER([.G16];2)" office:value-type="string" office:string-value="-0.766044443118977-0.64278760968654i">
            <text:p>-0.766044443118977-0.64278760968654i</text:p>
          </table:table-cell>
          <table:table-cell table:formula="of:=IMSUM([.H16];1)" office:value-type="string" office:string-value="0.233955556881023-0.64278760968654i">
            <text:p>0.233955556881023-0.64278760968654i</text:p>
          </table:table-cell>
          <table:table-cell table:formula="of:=IMREAL([.I16])" office:value-type="float" office:value="0.233955556881023">
            <text:p>0.2339555569</text:p>
          </table:table-cell>
          <table:table-cell table:formula="of:=IMAGINARY([.I16])" office:value-type="float" office:value="-0.64278760968654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A17]*PI()/180" office:value-type="float" office:value="2.0943951023932">
            <text:p>2.0943951024</text:p>
          </table:table-cell>
          <table:table-cell table:formula="of:=COS([.C17])" office:value-type="float" office:value="-0.5">
            <text:p>-0.5</text:p>
          </table:table-cell>
          <table:table-cell table:formula="of:=SIN([.C17])" office:value-type="float" office:value="0.866025403784439">
            <text:p>0.8660254038</text:p>
          </table:table-cell>
          <table:table-cell table:formula="of:=COMPLEX([.D17];[.E17])" office:value-type="string" office:string-value="-0.5+0.866025403784439i">
            <text:p>-0.5+0.866025403784439i</text:p>
          </table:table-cell>
          <table:table-cell table:formula="of:=IMPRODUCT([.B17];[.F17])" office:value-type="string" office:string-value="-0.5+0.866025403784439i">
            <text:p>-0.5+0.866025403784439i</text:p>
          </table:table-cell>
          <table:table-cell table:formula="of:=IMPOWER([.G17];2)" office:value-type="string" office:string-value="-0.500000000000001-0.866025403784439i">
            <text:p>-0.500000000000001-0.866025403784439i</text:p>
          </table:table-cell>
          <table:table-cell table:formula="of:=IMSUM([.H17];1)" office:value-type="string" office:string-value="0.499999999999999-0.866025403784439i">
            <text:p>0.499999999999999-0.866025403784439i</text:p>
          </table:table-cell>
          <table:table-cell table:formula="of:=IMREAL([.I17])" office:value-type="float" office:value="0.499999999999999">
            <text:p>0.5</text:p>
          </table:table-cell>
          <table:table-cell table:formula="of:=IMAGINARY([.I17])" office:value-type="float" office:value="-0.866025403784439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formula="of:=[.A18]*PI()/180" office:value-type="float" office:value="2.26892802759263">
            <text:p>2.2689280276</text:p>
          </table:table-cell>
          <table:table-cell table:formula="of:=COS([.C18])" office:value-type="float" office:value="-0.642787609686539">
            <text:p>-0.6427876097</text:p>
          </table:table-cell>
          <table:table-cell table:formula="of:=SIN([.C18])" office:value-type="float" office:value="0.766044443118978">
            <text:p>0.7660444431</text:p>
          </table:table-cell>
          <table:table-cell table:formula="of:=COMPLEX([.D18];[.E18])" office:value-type="string" office:string-value="-0.642787609686539+0.766044443118978i">
            <text:p>-0.642787609686539+0.766044443118978i</text:p>
          </table:table-cell>
          <table:table-cell table:formula="of:=IMPRODUCT([.B18];[.F18])" office:value-type="string" office:string-value="-0.642787609686539+0.766044443118978i">
            <text:p>-0.642787609686539+0.766044443118978i</text:p>
          </table:table-cell>
          <table:table-cell table:formula="of:=IMPOWER([.G18];2)" office:value-type="string" office:string-value="-0.173648177666931-0.984807753012208i">
            <text:p>-0.173648177666931-0.984807753012208i</text:p>
          </table:table-cell>
          <table:table-cell table:formula="of:=IMSUM([.H18];1)" office:value-type="string" office:string-value="0.826351822333069-0.984807753012208i">
            <text:p>0.826351822333069-0.984807753012208i</text:p>
          </table:table-cell>
          <table:table-cell table:formula="of:=IMREAL([.I18])" office:value-type="float" office:value="0.826351822333069">
            <text:p>0.8263518223</text:p>
          </table:table-cell>
          <table:table-cell table:formula="of:=IMAGINARY([.I18])" office:value-type="float" office:value="-0.984807753012208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formula="of:=[.A19]*PI()/180" office:value-type="float" office:value="2.44346095279206">
            <text:p>2.4434609528</text:p>
          </table:table-cell>
          <table:table-cell table:formula="of:=COS([.C19])" office:value-type="float" office:value="-0.766044443118978">
            <text:p>-0.7660444431</text:p>
          </table:table-cell>
          <table:table-cell table:formula="of:=SIN([.C19])" office:value-type="float" office:value="0.642787609686539">
            <text:p>0.6427876097</text:p>
          </table:table-cell>
          <table:table-cell table:formula="of:=COMPLEX([.D19];[.E19])" office:value-type="string" office:string-value="-0.766044443118978+0.642787609686539i">
            <text:p>-0.766044443118978+0.642787609686539i</text:p>
          </table:table-cell>
          <table:table-cell table:formula="of:=IMPRODUCT([.B19];[.F19])" office:value-type="string" office:string-value="-0.766044443118978+0.642787609686539i">
            <text:p>-0.766044443118978+0.642787609686539i</text:p>
          </table:table-cell>
          <table:table-cell table:formula="of:=IMPOWER([.G19];2)" office:value-type="string" office:string-value="0.173648177666931-0.984807753012208i">
            <text:p>0.173648177666931-0.984807753012208i</text:p>
          </table:table-cell>
          <table:table-cell table:formula="of:=IMSUM([.H19];1)" office:value-type="string" office:string-value="1.17364817766693-0.984807753012208i">
            <text:p>1.17364817766693-0.984807753012208i</text:p>
          </table:table-cell>
          <table:table-cell table:formula="of:=IMREAL([.I19])" office:value-type="float" office:value="1.17364817766693">
            <text:p>1.1736481777</text:p>
          </table:table-cell>
          <table:table-cell table:formula="of:=IMAGINARY([.I19])" office:value-type="float" office:value="-0.984807753012208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[.A20]*PI()/180" office:value-type="float" office:value="2.61799387799149">
            <text:p>2.617993878</text:p>
          </table:table-cell>
          <table:table-cell table:formula="of:=COS([.C20])" office:value-type="float" office:value="-0.866025403784439">
            <text:p>-0.8660254038</text:p>
          </table:table-cell>
          <table:table-cell table:formula="of:=SIN([.C20])" office:value-type="float" office:value="0.5">
            <text:p>0.5</text:p>
          </table:table-cell>
          <table:table-cell table:formula="of:=COMPLEX([.D20];[.E20])" office:value-type="string" office:string-value="-0.866025403784439+0.5i">
            <text:p>-0.866025403784439+0.5i</text:p>
          </table:table-cell>
          <table:table-cell table:formula="of:=IMPRODUCT([.B20];[.F20])" office:value-type="string" office:string-value="-0.866025403784439+0.5i">
            <text:p>-0.866025403784439+0.5i</text:p>
          </table:table-cell>
          <table:table-cell table:formula="of:=IMPOWER([.G20];2)" office:value-type="string" office:string-value="0.500000000000001-0.866025403784439i">
            <text:p>0.500000000000001-0.866025403784439i</text:p>
          </table:table-cell>
          <table:table-cell table:formula="of:=IMSUM([.H20];1)" office:value-type="string" office:string-value="1.5-0.866025403784439i">
            <text:p>1.5-0.866025403784439i</text:p>
          </table:table-cell>
          <table:table-cell table:formula="of:=IMREAL([.I20])" office:value-type="float" office:value="1.5">
            <text:p>1.5</text:p>
          </table:table-cell>
          <table:table-cell table:formula="of:=IMAGINARY([.I20])" office:value-type="float" office:value="-0.866025403784439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table:formula="of:=[.A21]*PI()/180" office:value-type="float" office:value="2.79252680319093">
            <text:p>2.7925268032</text:p>
          </table:table-cell>
          <table:table-cell table:formula="of:=COS([.C21])" office:value-type="float" office:value="-0.939692620785908">
            <text:p>-0.9396926208</text:p>
          </table:table-cell>
          <table:table-cell table:formula="of:=SIN([.C21])" office:value-type="float" office:value="0.342020143325669">
            <text:p>0.3420201433</text:p>
          </table:table-cell>
          <table:table-cell table:formula="of:=COMPLEX([.D21];[.E21])" office:value-type="string" office:string-value="-0.939692620785908+0.342020143325669i">
            <text:p>-0.939692620785908+0.342020143325669i</text:p>
          </table:table-cell>
          <table:table-cell table:formula="of:=IMPRODUCT([.B21];[.F21])" office:value-type="string" office:string-value="-0.939692620785908+0.342020143325669i">
            <text:p>-0.939692620785908+0.342020143325669i</text:p>
          </table:table-cell>
          <table:table-cell table:formula="of:=IMPOWER([.G21];2)" office:value-type="string" office:string-value="0.766044443118977-0.64278760968654i">
            <text:p>0.766044443118977-0.64278760968654i</text:p>
          </table:table-cell>
          <table:table-cell table:formula="of:=IMSUM([.H21];1)" office:value-type="string" office:string-value="1.76604444311898-0.64278760968654i">
            <text:p>1.76604444311898-0.64278760968654i</text:p>
          </table:table-cell>
          <table:table-cell table:formula="of:=IMREAL([.I21])" office:value-type="float" office:value="1.76604444311898">
            <text:p>1.7660444431</text:p>
          </table:table-cell>
          <table:table-cell table:formula="of:=IMAGINARY([.I21])" office:value-type="float" office:value="-0.64278760968654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formula="of:=[.A22]*PI()/180" office:value-type="float" office:value="2.96705972839036">
            <text:p>2.9670597284</text:p>
          </table:table-cell>
          <table:table-cell table:formula="of:=COS([.C22])" office:value-type="float" office:value="-0.984807753012208">
            <text:p>-0.984807753</text:p>
          </table:table-cell>
          <table:table-cell table:formula="of:=SIN([.C22])" office:value-type="float" office:value="0.17364817766693">
            <text:p>0.1736481777</text:p>
          </table:table-cell>
          <table:table-cell table:formula="of:=COMPLEX([.D22];[.E22])" office:value-type="string" office:string-value="-0.984807753012208+0.17364817766693i">
            <text:p>-0.984807753012208+0.17364817766693i</text:p>
          </table:table-cell>
          <table:table-cell table:formula="of:=IMPRODUCT([.B22];[.F22])" office:value-type="string" office:string-value="-0.984807753012208+0.17364817766693i">
            <text:p>-0.984807753012208+0.17364817766693i</text:p>
          </table:table-cell>
          <table:table-cell table:formula="of:=IMPOWER([.G22];2)" office:value-type="string" office:string-value="0.939692620785908-0.342020143325668i">
            <text:p>0.939692620785908-0.342020143325668i</text:p>
          </table:table-cell>
          <table:table-cell table:formula="of:=IMSUM([.H22];1)" office:value-type="string" office:string-value="1.93969262078591-0.342020143325668i">
            <text:p>1.93969262078591-0.342020143325668i</text:p>
          </table:table-cell>
          <table:table-cell table:formula="of:=IMREAL([.I22])" office:value-type="float" office:value="1.93969262078591">
            <text:p>1.9396926208</text:p>
          </table:table-cell>
          <table:table-cell table:formula="of:=IMAGINARY([.I22])" office:value-type="float" office:value="-0.342020143325668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formula="of:=[.A23]*PI()/180" office:value-type="float" office:value="3.14159265358979">
            <text:p>3.1415926536</text:p>
          </table:table-cell>
          <table:table-cell table:formula="of:=COS([.C23])" office:value-type="float" office:value="-1">
            <text:p>-1</text:p>
          </table:table-cell>
          <table:table-cell table:formula="of:=SIN([.C23])" office:value-type="float" office:value="1.22464679914735E-016">
            <text:p>1.22464679914735E-016</text:p>
          </table:table-cell>
          <table:table-cell table:formula="of:=COMPLEX([.D23];[.E23])" office:value-type="string" office:string-value="-1+1.22464679914735e-016i">
            <text:p>-1+1.22464679914735e-016i</text:p>
          </table:table-cell>
          <table:table-cell table:formula="of:=IMPRODUCT([.B23];[.F23])" office:value-type="string" office:string-value="-1+1.22464679914735e-016i">
            <text:p>-1+1.22464679914735e-016i</text:p>
          </table:table-cell>
          <table:table-cell table:formula="of:=IMPOWER([.G23];2)" office:value-type="string" office:string-value="1-2.44929359829471e-016i">
            <text:p>1-2.44929359829471e-016i</text:p>
          </table:table-cell>
          <table:table-cell table:formula="of:=IMSUM([.H23];1)" office:value-type="string" office:string-value="2-2.44929359829471e-016i">
            <text:p>2-2.44929359829471e-016i</text:p>
          </table:table-cell>
          <table:table-cell table:formula="of:=IMREAL([.I23])" office:value-type="float" office:value="2">
            <text:p>2</text:p>
          </table:table-cell>
          <table:table-cell table:formula="of:=IMAGINARY([.I23])" office:value-type="float" office:value="-2.44929359829471E-016">
            <text:p>-2.44929359829471E-016</text:p>
          </table:table-cell>
          <table:table-cell table:number-columns-repeated="245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table:formula="of:=[.A24]*PI()/180" office:value-type="float" office:value="3.31612557878923">
            <text:p>3.3161255788</text:p>
          </table:table-cell>
          <table:table-cell table:formula="of:=COS([.C24])" office:value-type="float" office:value="-0.984807753012208">
            <text:p>-0.984807753</text:p>
          </table:table-cell>
          <table:table-cell table:formula="of:=SIN([.C24])" office:value-type="float" office:value="-0.17364817766693">
            <text:p>-0.1736481777</text:p>
          </table:table-cell>
          <table:table-cell table:formula="of:=COMPLEX([.D24];[.E24])" office:value-type="string" office:string-value="-0.984807753012208-0.17364817766693i">
            <text:p>-0.984807753012208-0.17364817766693i</text:p>
          </table:table-cell>
          <table:table-cell table:formula="of:=IMPRODUCT([.B24];[.F24])" office:value-type="string" office:string-value="-0.984807753012208-0.17364817766693i">
            <text:p>-0.984807753012208-0.17364817766693i</text:p>
          </table:table-cell>
          <table:table-cell table:formula="of:=IMPOWER([.G24];2)" office:value-type="string" office:string-value="0.939692620785908+0.342020143325668i">
            <text:p>0.939692620785908+0.342020143325668i</text:p>
          </table:table-cell>
          <table:table-cell table:formula="of:=IMSUM([.H24];1)" office:value-type="string" office:string-value="1.93969262078591+0.342020143325668i">
            <text:p>1.93969262078591+0.342020143325668i</text:p>
          </table:table-cell>
          <table:table-cell table:formula="of:=IMREAL([.I24])" office:value-type="float" office:value="1.93969262078591">
            <text:p>1.9396926208</text:p>
          </table:table-cell>
          <table:table-cell table:formula="of:=IMAGINARY([.I24])" office:value-type="float" office:value="0.342020143325668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A25]*PI()/180" office:value-type="float" office:value="3.49065850398866">
            <text:p>3.490658504</text:p>
          </table:table-cell>
          <table:table-cell table:formula="of:=COS([.C25])" office:value-type="float" office:value="-0.939692620785908">
            <text:p>-0.9396926208</text:p>
          </table:table-cell>
          <table:table-cell table:formula="of:=SIN([.C25])" office:value-type="float" office:value="-0.342020143325669">
            <text:p>-0.3420201433</text:p>
          </table:table-cell>
          <table:table-cell table:formula="of:=COMPLEX([.D25];[.E25])" office:value-type="string" office:string-value="-0.939692620785908-0.342020143325669i">
            <text:p>-0.939692620785908-0.342020143325669i</text:p>
          </table:table-cell>
          <table:table-cell table:formula="of:=IMPRODUCT([.B25];[.F25])" office:value-type="string" office:string-value="-0.939692620785908-0.342020143325669i">
            <text:p>-0.939692620785908-0.342020143325669i</text:p>
          </table:table-cell>
          <table:table-cell table:formula="of:=IMPOWER([.G25];2)" office:value-type="string" office:string-value="0.766044443118977+0.64278760968654i">
            <text:p>0.766044443118977+0.64278760968654i</text:p>
          </table:table-cell>
          <table:table-cell table:formula="of:=IMSUM([.H25];1)" office:value-type="string" office:string-value="1.76604444311898+0.64278760968654i">
            <text:p>1.76604444311898+0.64278760968654i</text:p>
          </table:table-cell>
          <table:table-cell table:formula="of:=IMREAL([.I25])" office:value-type="float" office:value="1.76604444311898">
            <text:p>1.7660444431</text:p>
          </table:table-cell>
          <table:table-cell table:formula="of:=IMAGINARY([.I25])" office:value-type="float" office:value="0.64278760968654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table:formula="of:=[.A26]*PI()/180" office:value-type="float" office:value="3.66519142918809">
            <text:p>3.6651914292</text:p>
          </table:table-cell>
          <table:table-cell table:formula="of:=COS([.C26])" office:value-type="float" office:value="-0.866025403784439">
            <text:p>-0.8660254038</text:p>
          </table:table-cell>
          <table:table-cell table:formula="of:=SIN([.C26])" office:value-type="float" office:value="-0.5">
            <text:p>-0.5</text:p>
          </table:table-cell>
          <table:table-cell table:formula="of:=COMPLEX([.D26];[.E26])" office:value-type="string" office:string-value="-0.866025403784439-0.5i">
            <text:p>-0.866025403784439-0.5i</text:p>
          </table:table-cell>
          <table:table-cell table:formula="of:=IMPRODUCT([.B26];[.F26])" office:value-type="string" office:string-value="-0.866025403784439-0.5i">
            <text:p>-0.866025403784439-0.5i</text:p>
          </table:table-cell>
          <table:table-cell table:formula="of:=IMPOWER([.G26];2)" office:value-type="string" office:string-value="0.500000000000001+0.866025403784439i">
            <text:p>0.500000000000001+0.866025403784439i</text:p>
          </table:table-cell>
          <table:table-cell table:formula="of:=IMSUM([.H26];1)" office:value-type="string" office:string-value="1.5+0.866025403784439i">
            <text:p>1.5+0.866025403784439i</text:p>
          </table:table-cell>
          <table:table-cell table:formula="of:=IMREAL([.I26])" office:value-type="float" office:value="1.5">
            <text:p>1.5</text:p>
          </table:table-cell>
          <table:table-cell table:formula="of:=IMAGINARY([.I26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table:formula="of:=[.A27]*PI()/180" office:value-type="float" office:value="3.83972435438752">
            <text:p>3.8397243544</text:p>
          </table:table-cell>
          <table:table-cell table:formula="of:=COS([.C27])" office:value-type="float" office:value="-0.766044443118978">
            <text:p>-0.7660444431</text:p>
          </table:table-cell>
          <table:table-cell table:formula="of:=SIN([.C27])" office:value-type="float" office:value="-0.642787609686539">
            <text:p>-0.6427876097</text:p>
          </table:table-cell>
          <table:table-cell table:formula="of:=COMPLEX([.D27];[.E27])" office:value-type="string" office:string-value="-0.766044443118978-0.642787609686539i">
            <text:p>-0.766044443118978-0.642787609686539i</text:p>
          </table:table-cell>
          <table:table-cell table:formula="of:=IMPRODUCT([.B27];[.F27])" office:value-type="string" office:string-value="-0.766044443118978-0.642787609686539i">
            <text:p>-0.766044443118978-0.642787609686539i</text:p>
          </table:table-cell>
          <table:table-cell table:formula="of:=IMPOWER([.G27];2)" office:value-type="string" office:string-value="0.173648177666931+0.984807753012208i">
            <text:p>0.173648177666931+0.984807753012208i</text:p>
          </table:table-cell>
          <table:table-cell table:formula="of:=IMSUM([.H27];1)" office:value-type="string" office:string-value="1.17364817766693+0.984807753012208i">
            <text:p>1.17364817766693+0.984807753012208i</text:p>
          </table:table-cell>
          <table:table-cell table:formula="of:=IMREAL([.I27])" office:value-type="float" office:value="1.17364817766693">
            <text:p>1.1736481777</text:p>
          </table:table-cell>
          <table:table-cell table:formula="of:=IMAGINARY([.I27])" office:value-type="float" office:value="0.984807753012208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formula="of:=[.A28]*PI()/180" office:value-type="float" office:value="4.01425727958696">
            <text:p>4.0142572796</text:p>
          </table:table-cell>
          <table:table-cell table:formula="of:=COS([.C28])" office:value-type="float" office:value="-0.642787609686539">
            <text:p>-0.6427876097</text:p>
          </table:table-cell>
          <table:table-cell table:formula="of:=SIN([.C28])" office:value-type="float" office:value="-0.766044443118978">
            <text:p>-0.7660444431</text:p>
          </table:table-cell>
          <table:table-cell table:formula="of:=COMPLEX([.D28];[.E28])" office:value-type="string" office:string-value="-0.642787609686539-0.766044443118978i">
            <text:p>-0.642787609686539-0.766044443118978i</text:p>
          </table:table-cell>
          <table:table-cell table:formula="of:=IMPRODUCT([.B28];[.F28])" office:value-type="string" office:string-value="-0.642787609686539-0.766044443118978i">
            <text:p>-0.642787609686539-0.766044443118978i</text:p>
          </table:table-cell>
          <table:table-cell table:formula="of:=IMPOWER([.G28];2)" office:value-type="string" office:string-value="-0.173648177666931+0.984807753012208i">
            <text:p>-0.173648177666931+0.984807753012208i</text:p>
          </table:table-cell>
          <table:table-cell table:formula="of:=IMSUM([.H28];1)" office:value-type="string" office:string-value="0.826351822333069+0.984807753012208i">
            <text:p>0.826351822333069+0.984807753012208i</text:p>
          </table:table-cell>
          <table:table-cell table:formula="of:=IMREAL([.I28])" office:value-type="float" office:value="0.826351822333069">
            <text:p>0.8263518223</text:p>
          </table:table-cell>
          <table:table-cell table:formula="of:=IMAGINARY([.I28])" office:value-type="float" office:value="0.984807753012208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table:formula="of:=[.A29]*PI()/180" office:value-type="float" office:value="4.18879020478639">
            <text:p>4.1887902048</text:p>
          </table:table-cell>
          <table:table-cell table:formula="of:=COS([.C29])" office:value-type="float" office:value="-0.5">
            <text:p>-0.5</text:p>
          </table:table-cell>
          <table:table-cell table:formula="of:=SIN([.C29])" office:value-type="float" office:value="-0.866025403784438">
            <text:p>-0.8660254038</text:p>
          </table:table-cell>
          <table:table-cell table:formula="of:=COMPLEX([.D29];[.E29])" office:value-type="string" office:string-value="-0.5-0.866025403784438i">
            <text:p>-0.5-0.866025403784438i</text:p>
          </table:table-cell>
          <table:table-cell table:formula="of:=IMPRODUCT([.B29];[.F29])" office:value-type="string" office:string-value="-0.5-0.866025403784438i">
            <text:p>-0.5-0.866025403784438i</text:p>
          </table:table-cell>
          <table:table-cell table:formula="of:=IMPOWER([.G29];2)" office:value-type="string" office:string-value="-0.499999999999999+0.866025403784438i">
            <text:p>-0.499999999999999+0.866025403784438i</text:p>
          </table:table-cell>
          <table:table-cell table:formula="of:=IMSUM([.H29];1)" office:value-type="string" office:string-value="0.500000000000001+0.866025403784438i">
            <text:p>0.500000000000001+0.866025403784438i</text:p>
          </table:table-cell>
          <table:table-cell table:formula="of:=IMREAL([.I29])" office:value-type="float" office:value="0.500000000000001">
            <text:p>0.5</text:p>
          </table:table-cell>
          <table:table-cell table:formula="of:=IMAGINARY([.I29])" office:value-type="float" office:value="0.866025403784438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formula="of:=[.A30]*PI()/180" office:value-type="float" office:value="4.36332312998582">
            <text:p>4.36332313</text:p>
          </table:table-cell>
          <table:table-cell table:formula="of:=COS([.C30])" office:value-type="float" office:value="-0.342020143325669">
            <text:p>-0.3420201433</text:p>
          </table:table-cell>
          <table:table-cell table:formula="of:=SIN([.C30])" office:value-type="float" office:value="-0.939692620785908">
            <text:p>-0.9396926208</text:p>
          </table:table-cell>
          <table:table-cell table:formula="of:=COMPLEX([.D30];[.E30])" office:value-type="string" office:string-value="-0.342020143325669-0.939692620785908i">
            <text:p>-0.342020143325669-0.939692620785908i</text:p>
          </table:table-cell>
          <table:table-cell table:formula="of:=IMPRODUCT([.B30];[.F30])" office:value-type="string" office:string-value="-0.342020143325669-0.939692620785908i">
            <text:p>-0.342020143325669-0.939692620785908i</text:p>
          </table:table-cell>
          <table:table-cell table:formula="of:=IMPOWER([.G30];2)" office:value-type="string" office:string-value="-0.766044443118977+0.64278760968654i">
            <text:p>-0.766044443118977+0.64278760968654i</text:p>
          </table:table-cell>
          <table:table-cell table:formula="of:=IMSUM([.H30];1)" office:value-type="string" office:string-value="0.233955556881023+0.64278760968654i">
            <text:p>0.233955556881023+0.64278760968654i</text:p>
          </table:table-cell>
          <table:table-cell table:formula="of:=IMREAL([.I30])" office:value-type="float" office:value="0.233955556881023">
            <text:p>0.2339555569</text:p>
          </table:table-cell>
          <table:table-cell table:formula="of:=IMAGINARY([.I30])" office:value-type="float" office:value="0.64278760968654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table:formula="of:=[.A31]*PI()/180" office:value-type="float" office:value="4.53785605518526">
            <text:p>4.5378560552</text:p>
          </table:table-cell>
          <table:table-cell table:formula="of:=COS([.C31])" office:value-type="float" office:value="-0.17364817766693">
            <text:p>-0.1736481777</text:p>
          </table:table-cell>
          <table:table-cell table:formula="of:=SIN([.C31])" office:value-type="float" office:value="-0.984807753012208">
            <text:p>-0.984807753</text:p>
          </table:table-cell>
          <table:table-cell table:formula="of:=COMPLEX([.D31];[.E31])" office:value-type="string" office:string-value="-0.17364817766693-0.984807753012208i">
            <text:p>-0.17364817766693-0.984807753012208i</text:p>
          </table:table-cell>
          <table:table-cell table:formula="of:=IMPRODUCT([.B31];[.F31])" office:value-type="string" office:string-value="-0.17364817766693-0.984807753012208i">
            <text:p>-0.17364817766693-0.984807753012208i</text:p>
          </table:table-cell>
          <table:table-cell table:formula="of:=IMPOWER([.G31];2)" office:value-type="string" office:string-value="-0.939692620785908+0.342020143325668i">
            <text:p>-0.939692620785908+0.342020143325668i</text:p>
          </table:table-cell>
          <table:table-cell table:formula="of:=IMSUM([.H31];1)" office:value-type="string" office:string-value="0.060307379214092+0.342020143325668i">
            <text:p>0.060307379214092+0.342020143325668i</text:p>
          </table:table-cell>
          <table:table-cell table:formula="of:=IMREAL([.I31])" office:value-type="float" office:value="0.060307379214092">
            <text:p>0.0603073792</text:p>
          </table:table-cell>
          <table:table-cell table:formula="of:=IMAGINARY([.I31])" office:value-type="float" office:value="0.342020143325668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table:formula="of:=[.A32]*PI()/180" office:value-type="float" office:value="4.71238898038469">
            <text:p>4.7123889804</text:p>
          </table:table-cell>
          <table:table-cell table:formula="of:=COS([.C32])" office:value-type="float" office:value="-1.83697019872103E-016">
            <text:p>-1.83697019872103E-016</text:p>
          </table:table-cell>
          <table:table-cell table:formula="of:=SIN([.C32])" office:value-type="float" office:value="-1">
            <text:p>-1</text:p>
          </table:table-cell>
          <table:table-cell table:formula="of:=COMPLEX([.D32];[.E32])" office:value-type="string" office:string-value="-1.83697019872103e-016-i">
            <text:p>-1.83697019872103e-016-i</text:p>
          </table:table-cell>
          <table:table-cell table:formula="of:=IMPRODUCT([.B32];[.F32])" office:value-type="string" office:string-value="-1.83697019872103e-016-i">
            <text:p>-1.83697019872103e-016-i</text:p>
          </table:table-cell>
          <table:table-cell table:formula="of:=IMPOWER([.G32];2)" office:value-type="string" office:string-value="-1+3.21624529935327e-016i">
            <text:p>-1+3.21624529935327e-016i</text:p>
          </table:table-cell>
          <table:table-cell table:formula="of:=IMSUM([.H32];1)" office:value-type="string" office:string-value="3.21624529935327e-016i">
            <text:p>3.21624529935327e-016i</text:p>
          </table:table-cell>
          <table:table-cell table:formula="of:=IMREAL([.I32])" office:value-type="float" office:value="0">
            <text:p>0</text:p>
          </table:table-cell>
          <table:table-cell table:formula="of:=IMAGINARY([.I32])" office:value-type="float" office:value="3.21624529935327E-016">
            <text:p>3.21624529935327E-016</text:p>
          </table:table-cell>
          <table:table-cell table:number-columns-repeated="245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formula="of:=[.A33]*PI()/180" office:value-type="float" office:value="4.88692190558412">
            <text:p>4.8869219056</text:p>
          </table:table-cell>
          <table:table-cell table:formula="of:=COS([.C33])" office:value-type="float" office:value="0.17364817766693">
            <text:p>0.1736481777</text:p>
          </table:table-cell>
          <table:table-cell table:formula="of:=SIN([.C33])" office:value-type="float" office:value="-0.984807753012208">
            <text:p>-0.984807753</text:p>
          </table:table-cell>
          <table:table-cell table:formula="of:=COMPLEX([.D33];[.E33])" office:value-type="string" office:string-value="0.17364817766693-0.984807753012208i">
            <text:p>0.17364817766693-0.984807753012208i</text:p>
          </table:table-cell>
          <table:table-cell table:formula="of:=IMPRODUCT([.B33];[.F33])" office:value-type="string" office:string-value="0.17364817766693-0.984807753012208i">
            <text:p>0.17364817766693-0.984807753012208i</text:p>
          </table:table-cell>
          <table:table-cell table:formula="of:=IMPOWER([.G33];2)" office:value-type="string" office:string-value="-0.939692620785908-0.342020143325668i">
            <text:p>-0.939692620785908-0.342020143325668i</text:p>
          </table:table-cell>
          <table:table-cell table:formula="of:=IMSUM([.H33];1)" office:value-type="string" office:string-value="0.060307379214092-0.342020143325668i">
            <text:p>0.060307379214092-0.342020143325668i</text:p>
          </table:table-cell>
          <table:table-cell table:formula="of:=IMREAL([.I33])" office:value-type="float" office:value="0.060307379214092">
            <text:p>0.0603073792</text:p>
          </table:table-cell>
          <table:table-cell table:formula="of:=IMAGINARY([.I33])" office:value-type="float" office:value="-0.342020143325668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table:formula="of:=[.A34]*PI()/180" office:value-type="float" office:value="5.06145483078356">
            <text:p>5.0614548308</text:p>
          </table:table-cell>
          <table:table-cell table:formula="of:=COS([.C34])" office:value-type="float" office:value="0.342020143325668">
            <text:p>0.3420201433</text:p>
          </table:table-cell>
          <table:table-cell table:formula="of:=SIN([.C34])" office:value-type="float" office:value="-0.939692620785909">
            <text:p>-0.9396926208</text:p>
          </table:table-cell>
          <table:table-cell table:formula="of:=COMPLEX([.D34];[.E34])" office:value-type="string" office:string-value="0.342020143325668-0.939692620785909i">
            <text:p>0.342020143325668-0.939692620785909i</text:p>
          </table:table-cell>
          <table:table-cell table:formula="of:=IMPRODUCT([.B34];[.F34])" office:value-type="string" office:string-value="0.342020143325668-0.939692620785909i">
            <text:p>0.342020143325668-0.939692620785909i</text:p>
          </table:table-cell>
          <table:table-cell table:formula="of:=IMPOWER([.G34];2)" office:value-type="string" office:string-value="-0.76604444311898-0.642787609686539i">
            <text:p>-0.76604444311898-0.642787609686539i</text:p>
          </table:table-cell>
          <table:table-cell table:formula="of:=IMSUM([.H34];1)" office:value-type="string" office:string-value="0.23395555688102-0.642787609686539i">
            <text:p>0.23395555688102-0.642787609686539i</text:p>
          </table:table-cell>
          <table:table-cell table:formula="of:=IMREAL([.I34])" office:value-type="float" office:value="0.23395555688102">
            <text:p>0.2339555569</text:p>
          </table:table-cell>
          <table:table-cell table:formula="of:=IMAGINARY([.I34])" office:value-type="float" office:value="-0.642787609686539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A35]*PI()/180" office:value-type="float" office:value="5.23598775598299">
            <text:p>5.235987756</text:p>
          </table:table-cell>
          <table:table-cell table:formula="of:=COS([.C35])" office:value-type="float" office:value="0.5">
            <text:p>0.5</text:p>
          </table:table-cell>
          <table:table-cell table:formula="of:=SIN([.C35])" office:value-type="float" office:value="-0.866025403784439">
            <text:p>-0.8660254038</text:p>
          </table:table-cell>
          <table:table-cell table:formula="of:=COMPLEX([.D35];[.E35])" office:value-type="string" office:string-value="0.5-0.866025403784439i">
            <text:p>0.5-0.866025403784439i</text:p>
          </table:table-cell>
          <table:table-cell table:formula="of:=IMPRODUCT([.B35];[.F35])" office:value-type="string" office:string-value="0.5-0.866025403784439i">
            <text:p>0.5-0.866025403784439i</text:p>
          </table:table-cell>
          <table:table-cell table:formula="of:=IMPOWER([.G35];2)" office:value-type="string" office:string-value="-0.500000000000001-0.866025403784439i">
            <text:p>-0.500000000000001-0.866025403784439i</text:p>
          </table:table-cell>
          <table:table-cell table:formula="of:=IMSUM([.H35];1)" office:value-type="string" office:string-value="0.499999999999999-0.866025403784439i">
            <text:p>0.499999999999999-0.866025403784439i</text:p>
          </table:table-cell>
          <table:table-cell table:formula="of:=IMREAL([.I35])" office:value-type="float" office:value="0.499999999999999">
            <text:p>0.5</text:p>
          </table:table-cell>
          <table:table-cell table:formula="of:=IMAGINARY([.I35])" office:value-type="float" office:value="-0.866025403784439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table:formula="of:=[.A36]*PI()/180" office:value-type="float" office:value="5.41052068118242">
            <text:p>5.4105206812</text:p>
          </table:table-cell>
          <table:table-cell table:formula="of:=COS([.C36])" office:value-type="float" office:value="0.642787609686539">
            <text:p>0.6427876097</text:p>
          </table:table-cell>
          <table:table-cell table:formula="of:=SIN([.C36])" office:value-type="float" office:value="-0.766044443118978">
            <text:p>-0.7660444431</text:p>
          </table:table-cell>
          <table:table-cell table:formula="of:=COMPLEX([.D36];[.E36])" office:value-type="string" office:string-value="0.642787609686539-0.766044443118978i">
            <text:p>0.642787609686539-0.766044443118978i</text:p>
          </table:table-cell>
          <table:table-cell table:formula="of:=IMPRODUCT([.B36];[.F36])" office:value-type="string" office:string-value="0.642787609686539-0.766044443118978i">
            <text:p>0.642787609686539-0.766044443118978i</text:p>
          </table:table-cell>
          <table:table-cell table:formula="of:=IMPOWER([.G36];2)" office:value-type="string" office:string-value="-0.173648177666931-0.984807753012208i">
            <text:p>-0.173648177666931-0.984807753012208i</text:p>
          </table:table-cell>
          <table:table-cell table:formula="of:=IMSUM([.H36];1)" office:value-type="string" office:string-value="0.826351822333069-0.984807753012208i">
            <text:p>0.826351822333069-0.984807753012208i</text:p>
          </table:table-cell>
          <table:table-cell table:formula="of:=IMREAL([.I36])" office:value-type="float" office:value="0.826351822333069">
            <text:p>0.8263518223</text:p>
          </table:table-cell>
          <table:table-cell table:formula="of:=IMAGINARY([.I36])" office:value-type="float" office:value="-0.984807753012208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table:formula="of:=[.A37]*PI()/180" office:value-type="float" office:value="5.58505360638185">
            <text:p>5.5850536064</text:p>
          </table:table-cell>
          <table:table-cell table:formula="of:=COS([.C37])" office:value-type="float" office:value="0.766044443118978">
            <text:p>0.7660444431</text:p>
          </table:table-cell>
          <table:table-cell table:formula="of:=SIN([.C37])" office:value-type="float" office:value="-0.64278760968654">
            <text:p>-0.6427876097</text:p>
          </table:table-cell>
          <table:table-cell table:formula="of:=COMPLEX([.D37];[.E37])" office:value-type="string" office:string-value="0.766044443118978-0.64278760968654i">
            <text:p>0.766044443118978-0.64278760968654i</text:p>
          </table:table-cell>
          <table:table-cell table:formula="of:=IMPRODUCT([.B37];[.F37])" office:value-type="string" office:string-value="0.766044443118978-0.64278760968654i">
            <text:p>0.766044443118978-0.64278760968654i</text:p>
          </table:table-cell>
          <table:table-cell table:formula="of:=IMPOWER([.G37];2)" office:value-type="string" office:string-value="0.17364817766693-0.98480775301221i">
            <text:p>0.17364817766693-0.98480775301221i</text:p>
          </table:table-cell>
          <table:table-cell table:formula="of:=IMSUM([.H37];1)" office:value-type="string" office:string-value="1.17364817766693-0.98480775301221i">
            <text:p>1.17364817766693-0.98480775301221i</text:p>
          </table:table-cell>
          <table:table-cell table:formula="of:=IMREAL([.I37])" office:value-type="float" office:value="1.17364817766693">
            <text:p>1.1736481777</text:p>
          </table:table-cell>
          <table:table-cell table:formula="of:=IMAGINARY([.I37])" office:value-type="float" office:value="-0.98480775301221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formula="of:=[.A38]*PI()/180" office:value-type="float" office:value="5.75958653158129">
            <text:p>5.7595865316</text:p>
          </table:table-cell>
          <table:table-cell table:formula="of:=COS([.C38])" office:value-type="float" office:value="0.866025403784438">
            <text:p>0.8660254038</text:p>
          </table:table-cell>
          <table:table-cell table:formula="of:=SIN([.C38])" office:value-type="float" office:value="-0.5">
            <text:p>-0.5</text:p>
          </table:table-cell>
          <table:table-cell table:formula="of:=COMPLEX([.D38];[.E38])" office:value-type="string" office:string-value="0.866025403784438-0.5i">
            <text:p>0.866025403784438-0.5i</text:p>
          </table:table-cell>
          <table:table-cell table:formula="of:=IMPRODUCT([.B38];[.F38])" office:value-type="string" office:string-value="0.866025403784438-0.5i">
            <text:p>0.866025403784438-0.5i</text:p>
          </table:table-cell>
          <table:table-cell table:formula="of:=IMPOWER([.G38];2)" office:value-type="string" office:string-value="0.499999999999999-0.866025403784438i">
            <text:p>0.499999999999999-0.866025403784438i</text:p>
          </table:table-cell>
          <table:table-cell table:formula="of:=IMSUM([.H38];1)" office:value-type="string" office:string-value="1.5-0.866025403784438i">
            <text:p>1.5-0.866025403784438i</text:p>
          </table:table-cell>
          <table:table-cell table:formula="of:=IMREAL([.I38])" office:value-type="float" office:value="1.5">
            <text:p>1.5</text:p>
          </table:table-cell>
          <table:table-cell table:formula="of:=IMAGINARY([.I38])" office:value-type="float" office:value="-0.866025403784438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table:formula="of:=[.A39]*PI()/180" office:value-type="float" office:value="5.93411945678072">
            <text:p>5.9341194568</text:p>
          </table:table-cell>
          <table:table-cell table:formula="of:=COS([.C39])" office:value-type="float" office:value="0.939692620785908">
            <text:p>0.9396926208</text:p>
          </table:table-cell>
          <table:table-cell table:formula="of:=SIN([.C39])" office:value-type="float" office:value="-0.342020143325669">
            <text:p>-0.3420201433</text:p>
          </table:table-cell>
          <table:table-cell table:formula="of:=COMPLEX([.D39];[.E39])" office:value-type="string" office:string-value="0.939692620785908-0.342020143325669i">
            <text:p>0.939692620785908-0.342020143325669i</text:p>
          </table:table-cell>
          <table:table-cell table:formula="of:=IMPRODUCT([.B39];[.F39])" office:value-type="string" office:string-value="0.939692620785908-0.342020143325669i">
            <text:p>0.939692620785908-0.342020143325669i</text:p>
          </table:table-cell>
          <table:table-cell table:formula="of:=IMPOWER([.G39];2)" office:value-type="string" office:string-value="0.766044443118977-0.64278760968654i">
            <text:p>0.766044443118977-0.64278760968654i</text:p>
          </table:table-cell>
          <table:table-cell table:formula="of:=IMSUM([.H39];1)" office:value-type="string" office:string-value="1.76604444311898-0.64278760968654i">
            <text:p>1.76604444311898-0.64278760968654i</text:p>
          </table:table-cell>
          <table:table-cell table:formula="of:=IMREAL([.I39])" office:value-type="float" office:value="1.76604444311898">
            <text:p>1.7660444431</text:p>
          </table:table-cell>
          <table:table-cell table:formula="of:=IMAGINARY([.I39])" office:value-type="float" office:value="-0.64278760968654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formula="of:=[.A40]*PI()/180" office:value-type="float" office:value="6.10865238198015">
            <text:p>6.108652382</text:p>
          </table:table-cell>
          <table:table-cell table:formula="of:=COS([.C40])" office:value-type="float" office:value="0.984807753012208">
            <text:p>0.984807753</text:p>
          </table:table-cell>
          <table:table-cell table:formula="of:=SIN([.C40])" office:value-type="float" office:value="-0.173648177666931">
            <text:p>-0.1736481777</text:p>
          </table:table-cell>
          <table:table-cell table:formula="of:=COMPLEX([.D40];[.E40])" office:value-type="string" office:string-value="0.984807753012208-0.173648177666931i">
            <text:p>0.984807753012208-0.173648177666931i</text:p>
          </table:table-cell>
          <table:table-cell table:formula="of:=IMPRODUCT([.B40];[.F40])" office:value-type="string" office:string-value="0.984807753012208-0.173648177666931i">
            <text:p>0.984807753012208-0.173648177666931i</text:p>
          </table:table-cell>
          <table:table-cell table:formula="of:=IMPOWER([.G40];2)" office:value-type="string" office:string-value="0.939692620785908-0.34202014332567i">
            <text:p>0.939692620785908-0.34202014332567i</text:p>
          </table:table-cell>
          <table:table-cell table:formula="of:=IMSUM([.H40];1)" office:value-type="string" office:string-value="1.93969262078591-0.34202014332567i">
            <text:p>1.93969262078591-0.34202014332567i</text:p>
          </table:table-cell>
          <table:table-cell table:formula="of:=IMREAL([.I40])" office:value-type="float" office:value="1.93969262078591">
            <text:p>1.9396926208</text:p>
          </table:table-cell>
          <table:table-cell table:formula="of:=IMAGINARY([.I40])" office:value-type="float" office:value="-0.34202014332567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table:formula="of:=[.A41]*PI()/180" office:value-type="float" office:value="6.28318530717959">
            <text:p>6.2831853072</text:p>
          </table:table-cell>
          <table:table-cell table:formula="of:=COS([.C41])" office:value-type="float" office:value="1">
            <text:p>1</text:p>
          </table:table-cell>
          <table:table-cell table:formula="of:=SIN([.C41])" office:value-type="float" office:value="-2.44929359829471E-016">
            <text:p>-2.44929359829471E-016</text:p>
          </table:table-cell>
          <table:table-cell table:formula="of:=COMPLEX([.D41];[.E41])" office:value-type="string" office:string-value="1-2.44929359829471e-016i">
            <text:p>1-2.44929359829471e-016i</text:p>
          </table:table-cell>
          <table:table-cell table:formula="of:=IMPRODUCT([.B41];[.F41])" office:value-type="string" office:string-value="1-2.44929359829471e-016i">
            <text:p>1-2.44929359829471e-016i</text:p>
          </table:table-cell>
          <table:table-cell table:formula="of:=IMPOWER([.G41];2)" office:value-type="string" office:string-value="1">
            <text:p>1</text:p>
          </table:table-cell>
          <table:table-cell table:formula="of:=IMSUM([.H41];1)" office:value-type="string" office:string-value="2">
            <text:p>2</text:p>
          </table:table-cell>
          <table:table-cell table:formula="of:=IMREAL([.I41])" office:value-type="float" office:value="2">
            <text:p>2</text:p>
          </table:table-cell>
          <table:table-cell table:formula="of:=IMAGINARY([.I41])" office:value-type="float" office:value="0">
            <text:p>0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度</text:p>
          </table:table-cell>
          <table:table-cell office:value-type="string">
            <text:p>R</text:p>
          </table:table-cell>
          <table:table-cell office:value-type="string">
            <text:p>Θ</text:p>
          </table:table-cell>
          <table:table-cell office:value-type="string">
            <text:p>COS(Θ）</text:p>
          </table:table-cell>
          <table:table-cell office:value-type="string">
            <text:p>SIN(Θ）</text:p>
          </table:table-cell>
          <table:table-cell office:value-type="string">
            <text:p>EXP(iΘ)</text:p>
          </table:table-cell>
          <table:table-cell/>
          <table:table-cell office:value-type="string">
            <text:p>X^2</text:p>
          </table:table-cell>
          <table:table-cell office:value-type="string">
            <text:p>Y</text:p>
          </table:table-cell>
          <table:table-cell office:value-type="string">
            <text:p>Yr</text:p>
          </table:table-cell>
          <table:table-cell office:value-type="string">
            <text:p>Yi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8">
            <text:p>-1.8</text:p>
          </table:table-cell>
          <table:table-cell table:formula="of:=[.A45]*PI()/180" office:value-type="float" office:value="1.5707963267949">
            <text:p>1.5707963268</text:p>
          </table:table-cell>
          <table:table-cell table:formula="of:=COS([.C45])" office:value-type="float" office:value="6.12323399573677E-017">
            <text:p>6.12323399573677E-017</text:p>
          </table:table-cell>
          <table:table-cell table:formula="of:=SIN([.C45])" office:value-type="float" office:value="1">
            <text:p>1</text:p>
          </table:table-cell>
          <table:table-cell table:formula="of:=COMPLEX([.D45];[.E45])" office:value-type="string" office:string-value="6.12323399573677e-017+i">
            <text:p>6.12323399573677e-017+i</text:p>
          </table:table-cell>
          <table:table-cell table:formula="of:=IMPRODUCT([.B45];[.F45])" office:value-type="string" office:string-value="-1.10218211923262e-016-1.8i">
            <text:p>-1.10218211923262e-016-1.8i</text:p>
          </table:table-cell>
          <table:table-cell table:formula="of:=IMPOWER([.G45];2)" office:value-type="string" office:string-value="-3.24+1.04206347699046e-015i">
            <text:p>-3.24+1.04206347699046e-015i</text:p>
          </table:table-cell>
          <table:table-cell table:formula="of:=IMSUM([.H45];1)" office:value-type="string" office:string-value="-2.24+1.04206347699046e-015i">
            <text:p>-2.24+1.04206347699046e-015i</text:p>
          </table:table-cell>
          <table:table-cell table:formula="of:=IMREAL([.I45])" office:value-type="float" office:value="-2.24">
            <text:p>-2.24</text:p>
          </table:table-cell>
          <table:table-cell table:formula="of:=IMAGINARY([.I45])" office:value-type="float" office:value="1.04206347699046E-015">
            <text:p>1.04206347699046E-015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7">
            <text:p>-1.7</text:p>
          </table:table-cell>
          <table:table-cell table:formula="of:=[.A46]*PI()/180" office:value-type="float" office:value="1.5707963267949">
            <text:p>1.5707963268</text:p>
          </table:table-cell>
          <table:table-cell table:formula="of:=COS([.C46])" office:value-type="float" office:value="6.12323399573677E-017">
            <text:p>6.12323399573677E-017</text:p>
          </table:table-cell>
          <table:table-cell table:formula="of:=SIN([.C46])" office:value-type="float" office:value="1">
            <text:p>1</text:p>
          </table:table-cell>
          <table:table-cell table:formula="of:=COMPLEX([.D46];[.E46])" office:value-type="string" office:string-value="6.12323399573677e-017+i">
            <text:p>6.12323399573677e-017+i</text:p>
          </table:table-cell>
          <table:table-cell table:formula="of:=IMPRODUCT([.B46];[.F46])" office:value-type="string" office:string-value="-1.04094977927525e-016-1.7i">
            <text:p>-1.04094977927525e-016-1.7i</text:p>
          </table:table-cell>
          <table:table-cell table:formula="of:=IMPOWER([.G46];2)" office:value-type="string" office:string-value="-2.89+9.29494891513096e-016i">
            <text:p>-2.89+9.29494891513096e-016i</text:p>
          </table:table-cell>
          <table:table-cell table:formula="of:=IMSUM([.H46];1)" office:value-type="string" office:string-value="-1.89+9.29494891513096e-016i">
            <text:p>-1.89+9.29494891513096e-016i</text:p>
          </table:table-cell>
          <table:table-cell table:formula="of:=IMREAL([.I46])" office:value-type="float" office:value="-1.89">
            <text:p>-1.89</text:p>
          </table:table-cell>
          <table:table-cell table:formula="of:=IMAGINARY([.I46])" office:value-type="float" office:value="9.29494891513096E-016">
            <text:p>9.29494891513096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6">
            <text:p>-1.6</text:p>
          </table:table-cell>
          <table:table-cell table:formula="of:=[.A47]*PI()/180" office:value-type="float" office:value="1.5707963267949">
            <text:p>1.5707963268</text:p>
          </table:table-cell>
          <table:table-cell table:formula="of:=COS([.C47])" office:value-type="float" office:value="6.12323399573677E-017">
            <text:p>6.12323399573677E-017</text:p>
          </table:table-cell>
          <table:table-cell table:formula="of:=SIN([.C47])" office:value-type="float" office:value="1">
            <text:p>1</text:p>
          </table:table-cell>
          <table:table-cell table:formula="of:=COMPLEX([.D47];[.E47])" office:value-type="string" office:string-value="6.12323399573677e-017+i">
            <text:p>6.12323399573677e-017+i</text:p>
          </table:table-cell>
          <table:table-cell table:formula="of:=IMPRODUCT([.B47];[.F47])" office:value-type="string" office:string-value="-9.79717439317883e-017-1.6i">
            <text:p>-9.79717439317883e-017-1.6i</text:p>
          </table:table-cell>
          <table:table-cell table:formula="of:=IMPOWER([.G47];2)" office:value-type="string" office:string-value="-2.56+8.23358796634438e-016i">
            <text:p>-2.56+8.23358796634438e-016i</text:p>
          </table:table-cell>
          <table:table-cell table:formula="of:=IMSUM([.H47];1)" office:value-type="string" office:string-value="-1.56+8.23358796634438e-016i">
            <text:p>-1.56+8.23358796634438e-016i</text:p>
          </table:table-cell>
          <table:table-cell table:formula="of:=IMREAL([.I47])" office:value-type="float" office:value="-1.56">
            <text:p>-1.56</text:p>
          </table:table-cell>
          <table:table-cell table:formula="of:=IMAGINARY([.I47])" office:value-type="float" office:value="8.23358796634438E-016">
            <text:p>8.23358796634438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5">
            <text:p>-1.5</text:p>
          </table:table-cell>
          <table:table-cell table:formula="of:=[.A48]*PI()/180" office:value-type="float" office:value="1.5707963267949">
            <text:p>1.5707963268</text:p>
          </table:table-cell>
          <table:table-cell table:formula="of:=COS([.C48])" office:value-type="float" office:value="6.12323399573677E-017">
            <text:p>6.12323399573677E-017</text:p>
          </table:table-cell>
          <table:table-cell table:formula="of:=SIN([.C48])" office:value-type="float" office:value="1">
            <text:p>1</text:p>
          </table:table-cell>
          <table:table-cell table:formula="of:=COMPLEX([.D48];[.E48])" office:value-type="string" office:string-value="6.12323399573677e-017+i">
            <text:p>6.12323399573677e-017+i</text:p>
          </table:table-cell>
          <table:table-cell table:formula="of:=IMPRODUCT([.B48];[.F48])" office:value-type="string" office:string-value="-9.18485099360516e-017-1.5i">
            <text:p>-9.18485099360516e-017-1.5i</text:p>
          </table:table-cell>
          <table:table-cell table:formula="of:=IMPOWER([.G48];2)" office:value-type="string" office:string-value="-2.25+7.23655192354487e-016i">
            <text:p>-2.25+7.23655192354487e-016i</text:p>
          </table:table-cell>
          <table:table-cell table:formula="of:=IMSUM([.H48];1)" office:value-type="string" office:string-value="-1.25+7.23655192354487e-016i">
            <text:p>-1.25+7.23655192354487e-016i</text:p>
          </table:table-cell>
          <table:table-cell table:formula="of:=IMREAL([.I48])" office:value-type="float" office:value="-1.25">
            <text:p>-1.25</text:p>
          </table:table-cell>
          <table:table-cell table:formula="of:=IMAGINARY([.I48])" office:value-type="float" office:value="7.23655192354487E-016">
            <text:p>7.23655192354487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4">
            <text:p>-1.4</text:p>
          </table:table-cell>
          <table:table-cell table:formula="of:=[.A49]*PI()/180" office:value-type="float" office:value="1.5707963267949">
            <text:p>1.5707963268</text:p>
          </table:table-cell>
          <table:table-cell table:formula="of:=COS([.C49])" office:value-type="float" office:value="6.12323399573677E-017">
            <text:p>6.12323399573677E-017</text:p>
          </table:table-cell>
          <table:table-cell table:formula="of:=SIN([.C49])" office:value-type="float" office:value="1">
            <text:p>1</text:p>
          </table:table-cell>
          <table:table-cell table:formula="of:=COMPLEX([.D49];[.E49])" office:value-type="string" office:string-value="6.12323399573677e-017+i">
            <text:p>6.12323399573677e-017+i</text:p>
          </table:table-cell>
          <table:table-cell table:formula="of:=IMPRODUCT([.B49];[.F49])" office:value-type="string" office:string-value="-8.57252759403148e-017-1.4i">
            <text:p>-8.57252759403148e-017-1.4i</text:p>
          </table:table-cell>
          <table:table-cell table:formula="of:=IMPOWER([.G49];2)" office:value-type="string" office:string-value="-1.96+6.30384078673241e-016i">
            <text:p>-1.96+6.30384078673241e-016i</text:p>
          </table:table-cell>
          <table:table-cell table:formula="of:=IMSUM([.H49];1)" office:value-type="string" office:string-value="-0.96+6.30384078673241e-016i">
            <text:p>-0.96+6.30384078673241e-016i</text:p>
          </table:table-cell>
          <table:table-cell table:formula="of:=IMREAL([.I49])" office:value-type="float" office:value="-0.96">
            <text:p>-0.96</text:p>
          </table:table-cell>
          <table:table-cell table:formula="of:=IMAGINARY([.I49])" office:value-type="float" office:value="6.30384078673241E-016">
            <text:p>6.30384078673241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3">
            <text:p>-1.3</text:p>
          </table:table-cell>
          <table:table-cell table:formula="of:=[.A50]*PI()/180" office:value-type="float" office:value="1.5707963267949">
            <text:p>1.5707963268</text:p>
          </table:table-cell>
          <table:table-cell table:formula="of:=COS([.C50])" office:value-type="float" office:value="6.12323399573677E-017">
            <text:p>6.12323399573677E-017</text:p>
          </table:table-cell>
          <table:table-cell table:formula="of:=SIN([.C50])" office:value-type="float" office:value="1">
            <text:p>1</text:p>
          </table:table-cell>
          <table:table-cell table:formula="of:=COMPLEX([.D50];[.E50])" office:value-type="string" office:string-value="6.12323399573677e-017+i">
            <text:p>6.12323399573677e-017+i</text:p>
          </table:table-cell>
          <table:table-cell table:formula="of:=IMPRODUCT([.B50];[.F50])" office:value-type="string" office:string-value="-7.9602041944578e-017-1.3i">
            <text:p>-7.9602041944578e-017-1.3i</text:p>
          </table:table-cell>
          <table:table-cell table:formula="of:=IMPOWER([.G50];2)" office:value-type="string" office:string-value="-1.69+5.43545455590703e-016i">
            <text:p>-1.69+5.43545455590703e-016i</text:p>
          </table:table-cell>
          <table:table-cell table:formula="of:=IMSUM([.H50];1)" office:value-type="string" office:string-value="-0.69+5.43545455590703e-016i">
            <text:p>-0.69+5.43545455590703e-016i</text:p>
          </table:table-cell>
          <table:table-cell table:formula="of:=IMREAL([.I50])" office:value-type="float" office:value="-0.69">
            <text:p>-0.69</text:p>
          </table:table-cell>
          <table:table-cell table:formula="of:=IMAGINARY([.I50])" office:value-type="float" office:value="5.43545455590703E-016">
            <text:p>5.43545455590703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2">
            <text:p>-1.2</text:p>
          </table:table-cell>
          <table:table-cell table:formula="of:=[.A51]*PI()/180" office:value-type="float" office:value="1.5707963267949">
            <text:p>1.5707963268</text:p>
          </table:table-cell>
          <table:table-cell table:formula="of:=COS([.C51])" office:value-type="float" office:value="6.12323399573677E-017">
            <text:p>6.12323399573677E-017</text:p>
          </table:table-cell>
          <table:table-cell table:formula="of:=SIN([.C51])" office:value-type="float" office:value="1">
            <text:p>1</text:p>
          </table:table-cell>
          <table:table-cell table:formula="of:=COMPLEX([.D51];[.E51])" office:value-type="string" office:string-value="6.12323399573677e-017+i">
            <text:p>6.12323399573677e-017+i</text:p>
          </table:table-cell>
          <table:table-cell table:formula="of:=IMPRODUCT([.B51];[.F51])" office:value-type="string" office:string-value="-7.34788079488413e-017-1.2i">
            <text:p>-7.34788079488413e-017-1.2i</text:p>
          </table:table-cell>
          <table:table-cell table:formula="of:=IMPOWER([.G51];2)" office:value-type="string" office:string-value="-1.44+4.63139323106871e-016i">
            <text:p>-1.44+4.63139323106871e-016i</text:p>
          </table:table-cell>
          <table:table-cell table:formula="of:=IMSUM([.H51];1)" office:value-type="string" office:string-value="-0.44+4.63139323106871e-016i">
            <text:p>-0.44+4.63139323106871e-016i</text:p>
          </table:table-cell>
          <table:table-cell table:formula="of:=IMREAL([.I51])" office:value-type="float" office:value="-0.44">
            <text:p>-0.44</text:p>
          </table:table-cell>
          <table:table-cell table:formula="of:=IMAGINARY([.I51])" office:value-type="float" office:value="4.63139323106871E-016">
            <text:p>4.63139323106871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.1">
            <text:p>-1.1</text:p>
          </table:table-cell>
          <table:table-cell table:formula="of:=[.A52]*PI()/180" office:value-type="float" office:value="1.5707963267949">
            <text:p>1.5707963268</text:p>
          </table:table-cell>
          <table:table-cell table:formula="of:=COS([.C52])" office:value-type="float" office:value="6.12323399573677E-017">
            <text:p>6.12323399573677E-017</text:p>
          </table:table-cell>
          <table:table-cell table:formula="of:=SIN([.C52])" office:value-type="float" office:value="1">
            <text:p>1</text:p>
          </table:table-cell>
          <table:table-cell table:formula="of:=COMPLEX([.D52];[.E52])" office:value-type="string" office:string-value="6.12323399573677e-017+i">
            <text:p>6.12323399573677e-017+i</text:p>
          </table:table-cell>
          <table:table-cell table:formula="of:=IMPRODUCT([.B52];[.F52])" office:value-type="string" office:string-value="-6.73555739531045e-017-1.1i">
            <text:p>-6.73555739531045e-017-1.1i</text:p>
          </table:table-cell>
          <table:table-cell table:formula="of:=IMPOWER([.G52];2)" office:value-type="string" office:string-value="-1.21+3.89165681221746e-016i">
            <text:p>-1.21+3.89165681221746e-016i</text:p>
          </table:table-cell>
          <table:table-cell table:formula="of:=IMSUM([.H52];1)" office:value-type="string" office:string-value="-0.21+3.89165681221746e-016i">
            <text:p>-0.21+3.89165681221746e-016i</text:p>
          </table:table-cell>
          <table:table-cell table:formula="of:=IMREAL([.I52])" office:value-type="float" office:value="-0.21">
            <text:p>-0.21</text:p>
          </table:table-cell>
          <table:table-cell table:formula="of:=IMAGINARY([.I52])" office:value-type="float" office:value="3.89165681221746E-016">
            <text:p>3.89165681221746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">
            <text:p>-1</text:p>
          </table:table-cell>
          <table:table-cell table:formula="of:=[.A53]*PI()/180" office:value-type="float" office:value="1.5707963267949">
            <text:p>1.5707963268</text:p>
            <draw:frame table:end-cell-address="'Y=X^2+1'.G72" table:end-x="1.747cm" table:end-y="0.385cm" draw:z-index="1" draw:name="Chart 2" draw:style-name="gr1" draw:text-style-name="P1" svg:width="12.736cm" svg:height="9.575cm" svg:x="1.446cm" svg:y="0.192cm">
              <draw:object draw:notify-on-update-of-ranges="'Y=X^2+1'.B45:'Y=X^2+1'.B81 'Y=X^2+1'.J44:'Y=X^2+1'.J44 'Y=X^2+1'.J45:'Y=X^2+1'.J81 'Y=X^2+1'.B45:'Y=X^2+1'.B81 'Y=X^2+1'.K44:'Y=X^2+1'.K44 'Y=X^2+1'.K45:'Y=X^2+1'.K8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COS([.C53])" office:value-type="float" office:value="6.12323399573677E-017">
            <text:p>6.12323399573677E-017</text:p>
          </table:table-cell>
          <table:table-cell table:formula="of:=SIN([.C53])" office:value-type="float" office:value="1">
            <text:p>1</text:p>
          </table:table-cell>
          <table:table-cell table:formula="of:=COMPLEX([.D53];[.E53])" office:value-type="string" office:string-value="6.12323399573677e-017+i">
            <text:p>6.12323399573677e-017+i</text:p>
          </table:table-cell>
          <table:table-cell table:formula="of:=IMPRODUCT([.B53];[.F53])" office:value-type="string" office:string-value="-6.12323399573677e-017-i">
            <text:p>-6.12323399573677e-017-i</text:p>
          </table:table-cell>
          <table:table-cell table:formula="of:=IMPOWER([.G53];2)" office:value-type="string" office:string-value="-1+3.21624529935327e-016i">
            <text:p>-1+3.21624529935327e-016i</text:p>
          </table:table-cell>
          <table:table-cell table:formula="of:=IMSUM([.H53];1)" office:value-type="string" office:string-value="3.21624529935327e-016i">
            <text:p>3.21624529935327e-016i</text:p>
          </table:table-cell>
          <table:table-cell table:formula="of:=IMREAL([.I53])" office:value-type="float" office:value="0">
            <text:p>0</text:p>
          </table:table-cell>
          <table:table-cell table:formula="of:=IMAGINARY([.I53])" office:value-type="float" office:value="3.21624529935327E-016">
            <text:p>3.21624529935327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9">
            <text:p>-0.9</text:p>
          </table:table-cell>
          <table:table-cell table:formula="of:=[.A54]*PI()/180" office:value-type="float" office:value="1.5707963267949">
            <text:p>1.5707963268</text:p>
          </table:table-cell>
          <table:table-cell table:formula="of:=COS([.C54])" office:value-type="float" office:value="6.12323399573677E-017">
            <text:p>6.12323399573677E-017</text:p>
          </table:table-cell>
          <table:table-cell table:formula="of:=SIN([.C54])" office:value-type="float" office:value="1">
            <text:p>1</text:p>
          </table:table-cell>
          <table:table-cell table:formula="of:=COMPLEX([.D54];[.E54])" office:value-type="string" office:string-value="6.12323399573677e-017+i">
            <text:p>6.12323399573677e-017+i</text:p>
          </table:table-cell>
          <table:table-cell table:formula="of:=IMPRODUCT([.B54];[.F54])" office:value-type="string" office:string-value="-5.51091059616309e-017-0.9i">
            <text:p>-5.51091059616309e-017-0.9i</text:p>
          </table:table-cell>
          <table:table-cell table:formula="of:=IMPOWER([.G54];2)" office:value-type="string" office:string-value="-0.81+2.60515869247615e-016i">
            <text:p>-0.81+2.60515869247615e-016i</text:p>
          </table:table-cell>
          <table:table-cell table:formula="of:=IMSUM([.H54];1)" office:value-type="string" office:string-value="0.19+2.60515869247615e-016i">
            <text:p>0.19+2.60515869247615e-016i</text:p>
          </table:table-cell>
          <table:table-cell table:formula="of:=IMREAL([.I54])" office:value-type="float" office:value="0.19">
            <text:p>0.19</text:p>
          </table:table-cell>
          <table:table-cell table:formula="of:=IMAGINARY([.I54])" office:value-type="float" office:value="2.60515869247615E-016">
            <text:p>2.60515869247615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8">
            <text:p>-0.8</text:p>
          </table:table-cell>
          <table:table-cell table:formula="of:=[.A55]*PI()/180" office:value-type="float" office:value="1.5707963267949">
            <text:p>1.5707963268</text:p>
          </table:table-cell>
          <table:table-cell table:formula="of:=COS([.C55])" office:value-type="float" office:value="6.12323399573677E-017">
            <text:p>6.12323399573677E-017</text:p>
          </table:table-cell>
          <table:table-cell table:formula="of:=SIN([.C55])" office:value-type="float" office:value="1">
            <text:p>1</text:p>
          </table:table-cell>
          <table:table-cell table:formula="of:=COMPLEX([.D55];[.E55])" office:value-type="string" office:string-value="6.12323399573677e-017+i">
            <text:p>6.12323399573677e-017+i</text:p>
          </table:table-cell>
          <table:table-cell table:formula="of:=IMPRODUCT([.B55];[.F55])" office:value-type="string" office:string-value="-4.89858719658942e-017-0.8i">
            <text:p>-4.89858719658942e-017-0.8i</text:p>
          </table:table-cell>
          <table:table-cell table:formula="of:=IMPOWER([.G55];2)" office:value-type="string" office:string-value="-0.64+2.0583969915861e-016i">
            <text:p>-0.64+2.0583969915861e-016i</text:p>
          </table:table-cell>
          <table:table-cell table:formula="of:=IMSUM([.H55];1)" office:value-type="string" office:string-value="0.36+2.0583969915861e-016i">
            <text:p>0.36+2.0583969915861e-016i</text:p>
          </table:table-cell>
          <table:table-cell table:formula="of:=IMREAL([.I55])" office:value-type="float" office:value="0.36">
            <text:p>0.36</text:p>
          </table:table-cell>
          <table:table-cell table:formula="of:=IMAGINARY([.I55])" office:value-type="float" office:value="2.0583969915861E-016">
            <text:p>2.0583969915861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7">
            <text:p>-0.7</text:p>
          </table:table-cell>
          <table:table-cell table:formula="of:=[.A56]*PI()/180" office:value-type="float" office:value="1.5707963267949">
            <text:p>1.5707963268</text:p>
          </table:table-cell>
          <table:table-cell table:formula="of:=COS([.C56])" office:value-type="float" office:value="6.12323399573677E-017">
            <text:p>6.12323399573677E-017</text:p>
          </table:table-cell>
          <table:table-cell table:formula="of:=SIN([.C56])" office:value-type="float" office:value="1">
            <text:p>1</text:p>
          </table:table-cell>
          <table:table-cell table:formula="of:=COMPLEX([.D56];[.E56])" office:value-type="string" office:string-value="6.12323399573677e-017+i">
            <text:p>6.12323399573677e-017+i</text:p>
          </table:table-cell>
          <table:table-cell table:formula="of:=IMPRODUCT([.B56];[.F56])" office:value-type="string" office:string-value="-4.28626379701574e-017-0.7i">
            <text:p>-4.28626379701574e-017-0.7i</text:p>
          </table:table-cell>
          <table:table-cell table:formula="of:=IMPOWER([.G56];2)" office:value-type="string" office:string-value="-0.49+1.5759601966831e-016i">
            <text:p>-0.49+1.5759601966831e-016i</text:p>
          </table:table-cell>
          <table:table-cell table:formula="of:=IMSUM([.H56];1)" office:value-type="string" office:string-value="0.51+1.5759601966831e-016i">
            <text:p>0.51+1.5759601966831e-016i</text:p>
          </table:table-cell>
          <table:table-cell table:formula="of:=IMREAL([.I56])" office:value-type="float" office:value="0.51">
            <text:p>0.51</text:p>
          </table:table-cell>
          <table:table-cell table:formula="of:=IMAGINARY([.I56])" office:value-type="float" office:value="1.5759601966831E-016">
            <text:p>1.5759601966831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6">
            <text:p>-0.6</text:p>
          </table:table-cell>
          <table:table-cell table:formula="of:=[.A57]*PI()/180" office:value-type="float" office:value="1.5707963267949">
            <text:p>1.5707963268</text:p>
          </table:table-cell>
          <table:table-cell table:formula="of:=COS([.C57])" office:value-type="float" office:value="6.12323399573677E-017">
            <text:p>6.12323399573677E-017</text:p>
          </table:table-cell>
          <table:table-cell table:formula="of:=SIN([.C57])" office:value-type="float" office:value="1">
            <text:p>1</text:p>
          </table:table-cell>
          <table:table-cell table:formula="of:=COMPLEX([.D57];[.E57])" office:value-type="string" office:string-value="6.12323399573677e-017+i">
            <text:p>6.12323399573677e-017+i</text:p>
          </table:table-cell>
          <table:table-cell table:formula="of:=IMPRODUCT([.B57];[.F57])" office:value-type="string" office:string-value="-3.67394039744206e-017-0.6i">
            <text:p>-3.67394039744206e-017-0.6i</text:p>
          </table:table-cell>
          <table:table-cell table:formula="of:=IMPOWER([.G57];2)" office:value-type="string" office:string-value="-0.36+1.15784830776718e-016i">
            <text:p>-0.36+1.15784830776718e-016i</text:p>
          </table:table-cell>
          <table:table-cell table:formula="of:=IMSUM([.H57];1)" office:value-type="string" office:string-value="0.64+1.15784830776718e-016i">
            <text:p>0.64+1.15784830776718e-016i</text:p>
          </table:table-cell>
          <table:table-cell table:formula="of:=IMREAL([.I57])" office:value-type="float" office:value="0.64">
            <text:p>0.64</text:p>
          </table:table-cell>
          <table:table-cell table:formula="of:=IMAGINARY([.I57])" office:value-type="float" office:value="1.15784830776718E-016">
            <text:p>1.15784830776718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5">
            <text:p>-0.5</text:p>
          </table:table-cell>
          <table:table-cell table:formula="of:=[.A58]*PI()/180" office:value-type="float" office:value="1.5707963267949">
            <text:p>1.5707963268</text:p>
          </table:table-cell>
          <table:table-cell table:formula="of:=COS([.C58])" office:value-type="float" office:value="6.12323399573677E-017">
            <text:p>6.12323399573677E-017</text:p>
          </table:table-cell>
          <table:table-cell table:formula="of:=SIN([.C58])" office:value-type="float" office:value="1">
            <text:p>1</text:p>
          </table:table-cell>
          <table:table-cell table:formula="of:=COMPLEX([.D58];[.E58])" office:value-type="string" office:string-value="6.12323399573677e-017+i">
            <text:p>6.12323399573677e-017+i</text:p>
          </table:table-cell>
          <table:table-cell table:formula="of:=IMPRODUCT([.B58];[.F58])" office:value-type="string" office:string-value="-3.06161699786839e-017-0.5i">
            <text:p>-3.06161699786839e-017-0.5i</text:p>
          </table:table-cell>
          <table:table-cell table:formula="of:=IMPOWER([.G58];2)" office:value-type="string" office:string-value="-0.25+8.04061324838318e-017i">
            <text:p>-0.25+8.04061324838318e-017i</text:p>
          </table:table-cell>
          <table:table-cell table:formula="of:=IMSUM([.H58];1)" office:value-type="string" office:string-value="0.75+8.04061324838318e-017i">
            <text:p>0.75+8.04061324838318e-017i</text:p>
          </table:table-cell>
          <table:table-cell table:formula="of:=IMREAL([.I58])" office:value-type="float" office:value="0.75">
            <text:p>0.75</text:p>
          </table:table-cell>
          <table:table-cell table:formula="of:=IMAGINARY([.I58])" office:value-type="float" office:value="8.04061324838318E-017">
            <text:p>8.04061324838318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4">
            <text:p>-0.4</text:p>
          </table:table-cell>
          <table:table-cell table:formula="of:=[.A59]*PI()/180" office:value-type="float" office:value="1.5707963267949">
            <text:p>1.5707963268</text:p>
          </table:table-cell>
          <table:table-cell table:formula="of:=COS([.C59])" office:value-type="float" office:value="6.12323399573677E-017">
            <text:p>6.12323399573677E-017</text:p>
          </table:table-cell>
          <table:table-cell table:formula="of:=SIN([.C59])" office:value-type="float" office:value="1">
            <text:p>1</text:p>
          </table:table-cell>
          <table:table-cell table:formula="of:=COMPLEX([.D59];[.E59])" office:value-type="string" office:string-value="6.12323399573677e-017+i">
            <text:p>6.12323399573677e-017+i</text:p>
          </table:table-cell>
          <table:table-cell table:formula="of:=IMPRODUCT([.B59];[.F59])" office:value-type="string" office:string-value="-2.44929359829471e-017-0.4i">
            <text:p>-2.44929359829471e-017-0.4i</text:p>
          </table:table-cell>
          <table:table-cell table:formula="of:=IMPOWER([.G59];2)" office:value-type="string" office:string-value="-0.16+5.14599247896524e-017i">
            <text:p>-0.16+5.14599247896524e-017i</text:p>
          </table:table-cell>
          <table:table-cell table:formula="of:=IMSUM([.H59];1)" office:value-type="string" office:string-value="0.84+5.14599247896524e-017i">
            <text:p>0.84+5.14599247896524e-017i</text:p>
          </table:table-cell>
          <table:table-cell table:formula="of:=IMREAL([.I59])" office:value-type="float" office:value="0.84">
            <text:p>0.84</text:p>
          </table:table-cell>
          <table:table-cell table:formula="of:=IMAGINARY([.I59])" office:value-type="float" office:value="5.14599247896524E-017">
            <text:p>5.14599247896524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3">
            <text:p>-0.3</text:p>
          </table:table-cell>
          <table:table-cell table:formula="of:=[.A60]*PI()/180" office:value-type="float" office:value="1.5707963267949">
            <text:p>1.5707963268</text:p>
          </table:table-cell>
          <table:table-cell table:formula="of:=COS([.C60])" office:value-type="float" office:value="6.12323399573677E-017">
            <text:p>6.12323399573677E-017</text:p>
          </table:table-cell>
          <table:table-cell table:formula="of:=SIN([.C60])" office:value-type="float" office:value="1">
            <text:p>1</text:p>
          </table:table-cell>
          <table:table-cell table:formula="of:=COMPLEX([.D60];[.E60])" office:value-type="string" office:string-value="6.12323399573677e-017+i">
            <text:p>6.12323399573677e-017+i</text:p>
          </table:table-cell>
          <table:table-cell table:formula="of:=IMPRODUCT([.B60];[.F60])" office:value-type="string" office:string-value="-1.83697019872103e-017-0.3i">
            <text:p>-1.83697019872103e-017-0.3i</text:p>
          </table:table-cell>
          <table:table-cell table:formula="of:=IMPOWER([.G60];2)" office:value-type="string" office:string-value="-0.09+2.89462076941795e-017i">
            <text:p>-0.09+2.89462076941795e-017i</text:p>
          </table:table-cell>
          <table:table-cell table:formula="of:=IMSUM([.H60];1)" office:value-type="string" office:string-value="0.91+2.89462076941795e-017i">
            <text:p>0.91+2.89462076941795e-017i</text:p>
          </table:table-cell>
          <table:table-cell table:formula="of:=IMREAL([.I60])" office:value-type="float" office:value="0.91">
            <text:p>0.91</text:p>
          </table:table-cell>
          <table:table-cell table:formula="of:=IMAGINARY([.I60])" office:value-type="float" office:value="2.89462076941795E-017">
            <text:p>2.89462076941795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2">
            <text:p>-0.2</text:p>
          </table:table-cell>
          <table:table-cell table:formula="of:=[.A61]*PI()/180" office:value-type="float" office:value="1.5707963267949">
            <text:p>1.5707963268</text:p>
          </table:table-cell>
          <table:table-cell table:formula="of:=COS([.C61])" office:value-type="float" office:value="6.12323399573677E-017">
            <text:p>6.12323399573677E-017</text:p>
          </table:table-cell>
          <table:table-cell table:formula="of:=SIN([.C61])" office:value-type="float" office:value="1">
            <text:p>1</text:p>
          </table:table-cell>
          <table:table-cell table:formula="of:=COMPLEX([.D61];[.E61])" office:value-type="string" office:string-value="6.12323399573677e-017+i">
            <text:p>6.12323399573677e-017+i</text:p>
          </table:table-cell>
          <table:table-cell table:formula="of:=IMPRODUCT([.B61];[.F61])" office:value-type="string" office:string-value="-1.22464679914735e-017-0.2i">
            <text:p>-1.22464679914735e-017-0.2i</text:p>
          </table:table-cell>
          <table:table-cell table:formula="of:=IMPOWER([.G61];2)" office:value-type="string" office:string-value="-0.04+1.28649811974131e-017i">
            <text:p>-0.04+1.28649811974131e-017i</text:p>
          </table:table-cell>
          <table:table-cell table:formula="of:=IMSUM([.H61];1)" office:value-type="string" office:string-value="0.96+1.28649811974131e-017i">
            <text:p>0.96+1.28649811974131e-017i</text:p>
          </table:table-cell>
          <table:table-cell table:formula="of:=IMREAL([.I61])" office:value-type="float" office:value="0.96">
            <text:p>0.96</text:p>
          </table:table-cell>
          <table:table-cell table:formula="of:=IMAGINARY([.I61])" office:value-type="float" office:value="1.28649811974131E-017">
            <text:p>1.28649811974131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0.0999999999999999">
            <text:p>-0.1</text:p>
          </table:table-cell>
          <table:table-cell table:formula="of:=[.A62]*PI()/180" office:value-type="float" office:value="1.5707963267949">
            <text:p>1.5707963268</text:p>
          </table:table-cell>
          <table:table-cell table:formula="of:=COS([.C62])" office:value-type="float" office:value="6.12323399573677E-017">
            <text:p>6.12323399573677E-017</text:p>
          </table:table-cell>
          <table:table-cell table:formula="of:=SIN([.C62])" office:value-type="float" office:value="1">
            <text:p>1</text:p>
          </table:table-cell>
          <table:table-cell table:formula="of:=COMPLEX([.D62];[.E62])" office:value-type="string" office:string-value="6.12323399573677e-017+i">
            <text:p>6.12323399573677e-017+i</text:p>
          </table:table-cell>
          <table:table-cell table:formula="of:=IMPRODUCT([.B62];[.F62])" office:value-type="string" office:string-value="-6.12323399573677e-018-0.0999999999999999i">
            <text:p>-6.12323399573677e-018-0.0999999999999999i</text:p>
          </table:table-cell>
          <table:table-cell table:formula="of:=IMPOWER([.G62];2)" office:value-type="string" office:string-value="-0.00999999999999998+3.21624529935327e-018i">
            <text:p>-0.00999999999999998+3.21624529935327e-018i</text:p>
          </table:table-cell>
          <table:table-cell table:formula="of:=IMSUM([.H62];1)" office:value-type="string" office:string-value="0.99+3.21624529935327e-018i">
            <text:p>0.99+3.21624529935327e-018i</text:p>
          </table:table-cell>
          <table:table-cell table:formula="of:=IMREAL([.I62])" office:value-type="float" office:value="0.99">
            <text:p>0.99</text:p>
          </table:table-cell>
          <table:table-cell table:formula="of:=IMAGINARY([.I62])" office:value-type="float" office:value="3.21624529935327E-018">
            <text:p>3.21624529935327E-018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f:=[.A63]*PI()/180" office:value-type="float" office:value="1.5707963267949">
            <text:p>1.5707963268</text:p>
          </table:table-cell>
          <table:table-cell table:formula="of:=COS([.C63])" office:value-type="float" office:value="6.12323399573677E-017">
            <text:p>6.12323399573677E-017</text:p>
          </table:table-cell>
          <table:table-cell table:formula="of:=SIN([.C63])" office:value-type="float" office:value="1">
            <text:p>1</text:p>
          </table:table-cell>
          <table:table-cell table:formula="of:=COMPLEX([.D63];[.E63])" office:value-type="string" office:string-value="6.12323399573677e-017+i">
            <text:p>6.12323399573677e-017+i</text:p>
          </table:table-cell>
          <table:table-cell table:formula="of:=IMPRODUCT([.B63];[.F63])" office:value-type="string" office:string-value="0">
            <text:p>0</text:p>
          </table:table-cell>
          <table:table-cell table:formula="of:=IMPOWER([.G63];2)" office:value-type="string" office:string-value="0">
            <text:p>0</text:p>
          </table:table-cell>
          <table:table-cell table:formula="of:=IMSUM([.H63];1)" office:value-type="string" office:string-value="1">
            <text:p>1</text:p>
          </table:table-cell>
          <table:table-cell table:formula="of:=IMREAL([.I63])" office:value-type="float" office:value="1">
            <text:p>1</text:p>
          </table:table-cell>
          <table:table-cell table:formula="of:=IMAGINARY([.I6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1">
            <text:p>0.1</text:p>
          </table:table-cell>
          <table:table-cell table:formula="of:=[.A64]*PI()/180" office:value-type="float" office:value="1.5707963267949">
            <text:p>1.5707963268</text:p>
          </table:table-cell>
          <table:table-cell table:formula="of:=COS([.C64])" office:value-type="float" office:value="6.12323399573677E-017">
            <text:p>6.12323399573677E-017</text:p>
          </table:table-cell>
          <table:table-cell table:formula="of:=SIN([.C64])" office:value-type="float" office:value="1">
            <text:p>1</text:p>
          </table:table-cell>
          <table:table-cell table:formula="of:=COMPLEX([.D64];[.E64])" office:value-type="string" office:string-value="6.12323399573677e-017+i">
            <text:p>6.12323399573677e-017+i</text:p>
          </table:table-cell>
          <table:table-cell table:formula="of:=IMPRODUCT([.B64];[.F64])" office:value-type="string" office:string-value="6.12323399573677e-018+0.1i">
            <text:p>6.12323399573677e-018+0.1i</text:p>
          </table:table-cell>
          <table:table-cell table:formula="of:=IMPOWER([.G64];2)" office:value-type="string" office:string-value="-0.01+1.22464679914735e-018i">
            <text:p>-0.01+1.22464679914735e-018i</text:p>
          </table:table-cell>
          <table:table-cell table:formula="of:=IMSUM([.H64];1)" office:value-type="string" office:string-value="0.99+1.22464679914735e-018i">
            <text:p>0.99+1.22464679914735e-018i</text:p>
          </table:table-cell>
          <table:table-cell table:formula="of:=IMREAL([.I64])" office:value-type="float" office:value="0.99">
            <text:p>0.99</text:p>
          </table:table-cell>
          <table:table-cell table:formula="of:=IMAGINARY([.I64])" office:value-type="float" office:value="1.22464679914735E-018">
            <text:p>1.22464679914735E-018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2">
            <text:p>0.2</text:p>
          </table:table-cell>
          <table:table-cell table:formula="of:=[.A65]*PI()/180" office:value-type="float" office:value="1.5707963267949">
            <text:p>1.5707963268</text:p>
          </table:table-cell>
          <table:table-cell table:formula="of:=COS([.C65])" office:value-type="float" office:value="6.12323399573677E-017">
            <text:p>6.12323399573677E-017</text:p>
          </table:table-cell>
          <table:table-cell table:formula="of:=SIN([.C65])" office:value-type="float" office:value="1">
            <text:p>1</text:p>
          </table:table-cell>
          <table:table-cell table:formula="of:=COMPLEX([.D65];[.E65])" office:value-type="string" office:string-value="6.12323399573677e-017+i">
            <text:p>6.12323399573677e-017+i</text:p>
          </table:table-cell>
          <table:table-cell table:formula="of:=IMPRODUCT([.B65];[.F65])" office:value-type="string" office:string-value="1.22464679914735e-017+0.2i">
            <text:p>1.22464679914735e-017+0.2i</text:p>
          </table:table-cell>
          <table:table-cell table:formula="of:=IMPOWER([.G65];2)" office:value-type="string" office:string-value="-0.04+4.89858719658941e-018i">
            <text:p>-0.04+4.89858719658941e-018i</text:p>
          </table:table-cell>
          <table:table-cell table:formula="of:=IMSUM([.H65];1)" office:value-type="string" office:string-value="0.96+4.89858719658941e-018i">
            <text:p>0.96+4.89858719658941e-018i</text:p>
          </table:table-cell>
          <table:table-cell table:formula="of:=IMREAL([.I65])" office:value-type="float" office:value="0.96">
            <text:p>0.96</text:p>
          </table:table-cell>
          <table:table-cell table:formula="of:=IMAGINARY([.I65])" office:value-type="float" office:value="4.89858719658941E-018">
            <text:p>4.89858719658941E-018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3">
            <text:p>0.3</text:p>
          </table:table-cell>
          <table:table-cell table:formula="of:=[.A66]*PI()/180" office:value-type="float" office:value="1.5707963267949">
            <text:p>1.5707963268</text:p>
          </table:table-cell>
          <table:table-cell table:formula="of:=COS([.C66])" office:value-type="float" office:value="6.12323399573677E-017">
            <text:p>6.12323399573677E-017</text:p>
          </table:table-cell>
          <table:table-cell table:formula="of:=SIN([.C66])" office:value-type="float" office:value="1">
            <text:p>1</text:p>
          </table:table-cell>
          <table:table-cell table:formula="of:=COMPLEX([.D66];[.E66])" office:value-type="string" office:string-value="6.12323399573677e-017+i">
            <text:p>6.12323399573677e-017+i</text:p>
          </table:table-cell>
          <table:table-cell table:formula="of:=IMPRODUCT([.B66];[.F66])" office:value-type="string" office:string-value="1.83697019872103e-017+0.3i">
            <text:p>1.83697019872103e-017+0.3i</text:p>
          </table:table-cell>
          <table:table-cell table:formula="of:=IMPOWER([.G66];2)" office:value-type="string" office:string-value="-0.09+1.10218211923262e-017i">
            <text:p>-0.09+1.10218211923262e-017i</text:p>
          </table:table-cell>
          <table:table-cell table:formula="of:=IMSUM([.H66];1)" office:value-type="string" office:string-value="0.91+1.10218211923262e-017i">
            <text:p>0.91+1.10218211923262e-017i</text:p>
          </table:table-cell>
          <table:table-cell table:formula="of:=IMREAL([.I66])" office:value-type="float" office:value="0.91">
            <text:p>0.91</text:p>
          </table:table-cell>
          <table:table-cell table:formula="of:=IMAGINARY([.I66])" office:value-type="float" office:value="1.10218211923262E-017">
            <text:p>1.10218211923262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4">
            <text:p>0.4</text:p>
          </table:table-cell>
          <table:table-cell table:formula="of:=[.A67]*PI()/180" office:value-type="float" office:value="1.5707963267949">
            <text:p>1.5707963268</text:p>
          </table:table-cell>
          <table:table-cell table:formula="of:=COS([.C67])" office:value-type="float" office:value="6.12323399573677E-017">
            <text:p>6.12323399573677E-017</text:p>
          </table:table-cell>
          <table:table-cell table:formula="of:=SIN([.C67])" office:value-type="float" office:value="1">
            <text:p>1</text:p>
          </table:table-cell>
          <table:table-cell table:formula="of:=COMPLEX([.D67];[.E67])" office:value-type="string" office:string-value="6.12323399573677e-017+i">
            <text:p>6.12323399573677e-017+i</text:p>
          </table:table-cell>
          <table:table-cell table:formula="of:=IMPRODUCT([.B67];[.F67])" office:value-type="string" office:string-value="2.44929359829471e-017+0.4i">
            <text:p>2.44929359829471e-017+0.4i</text:p>
          </table:table-cell>
          <table:table-cell table:formula="of:=IMPOWER([.G67];2)" office:value-type="string" office:string-value="-0.16+1.95943487863577e-017i">
            <text:p>-0.16+1.95943487863577e-017i</text:p>
          </table:table-cell>
          <table:table-cell table:formula="of:=IMSUM([.H67];1)" office:value-type="string" office:string-value="0.84+1.95943487863577e-017i">
            <text:p>0.84+1.95943487863577e-017i</text:p>
          </table:table-cell>
          <table:table-cell table:formula="of:=IMREAL([.I67])" office:value-type="float" office:value="0.84">
            <text:p>0.84</text:p>
          </table:table-cell>
          <table:table-cell table:formula="of:=IMAGINARY([.I67])" office:value-type="float" office:value="1.95943487863577E-017">
            <text:p>1.95943487863577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5">
            <text:p>0.5</text:p>
          </table:table-cell>
          <table:table-cell table:formula="of:=[.A68]*PI()/180" office:value-type="float" office:value="1.5707963267949">
            <text:p>1.5707963268</text:p>
          </table:table-cell>
          <table:table-cell table:formula="of:=COS([.C68])" office:value-type="float" office:value="6.12323399573677E-017">
            <text:p>6.12323399573677E-017</text:p>
          </table:table-cell>
          <table:table-cell table:formula="of:=SIN([.C68])" office:value-type="float" office:value="1">
            <text:p>1</text:p>
          </table:table-cell>
          <table:table-cell table:formula="of:=COMPLEX([.D68];[.E68])" office:value-type="string" office:string-value="6.12323399573677e-017+i">
            <text:p>6.12323399573677e-017+i</text:p>
          </table:table-cell>
          <table:table-cell table:formula="of:=IMPRODUCT([.B68];[.F68])" office:value-type="string" office:string-value="3.06161699786839e-017+0.5i">
            <text:p>3.06161699786839e-017+0.5i</text:p>
          </table:table-cell>
          <table:table-cell table:formula="of:=IMPOWER([.G68];2)" office:value-type="string" office:string-value="-0.25+3.06161699786838e-017i">
            <text:p>-0.25+3.06161699786838e-017i</text:p>
          </table:table-cell>
          <table:table-cell table:formula="of:=IMSUM([.H68];1)" office:value-type="string" office:string-value="0.75+3.06161699786838e-017i">
            <text:p>0.75+3.06161699786838e-017i</text:p>
          </table:table-cell>
          <table:table-cell table:formula="of:=IMREAL([.I68])" office:value-type="float" office:value="0.75">
            <text:p>0.75</text:p>
          </table:table-cell>
          <table:table-cell table:formula="of:=IMAGINARY([.I68])" office:value-type="float" office:value="3.06161699786838E-017">
            <text:p>3.06161699786838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6">
            <text:p>0.6</text:p>
          </table:table-cell>
          <table:table-cell table:formula="of:=[.A69]*PI()/180" office:value-type="float" office:value="1.5707963267949">
            <text:p>1.5707963268</text:p>
          </table:table-cell>
          <table:table-cell table:formula="of:=COS([.C69])" office:value-type="float" office:value="6.12323399573677E-017">
            <text:p>6.12323399573677E-017</text:p>
          </table:table-cell>
          <table:table-cell table:formula="of:=SIN([.C69])" office:value-type="float" office:value="1">
            <text:p>1</text:p>
          </table:table-cell>
          <table:table-cell table:formula="of:=COMPLEX([.D69];[.E69])" office:value-type="string" office:string-value="6.12323399573677e-017+i">
            <text:p>6.12323399573677e-017+i</text:p>
          </table:table-cell>
          <table:table-cell table:formula="of:=IMPRODUCT([.B69];[.F69])" office:value-type="string" office:string-value="3.67394039744206e-017+0.6i">
            <text:p>3.67394039744206e-017+0.6i</text:p>
          </table:table-cell>
          <table:table-cell table:formula="of:=IMPOWER([.G69];2)" office:value-type="string" office:string-value="-0.36+4.40872847693047e-017i">
            <text:p>-0.36+4.40872847693047e-017i</text:p>
          </table:table-cell>
          <table:table-cell table:formula="of:=IMSUM([.H69];1)" office:value-type="string" office:string-value="0.64+4.40872847693047e-017i">
            <text:p>0.64+4.40872847693047e-017i</text:p>
          </table:table-cell>
          <table:table-cell table:formula="of:=IMREAL([.I69])" office:value-type="float" office:value="0.64">
            <text:p>0.64</text:p>
          </table:table-cell>
          <table:table-cell table:formula="of:=IMAGINARY([.I69])" office:value-type="float" office:value="4.40872847693047E-017">
            <text:p>4.40872847693047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7">
            <text:p>0.7</text:p>
          </table:table-cell>
          <table:table-cell table:formula="of:=[.A70]*PI()/180" office:value-type="float" office:value="1.5707963267949">
            <text:p>1.5707963268</text:p>
          </table:table-cell>
          <table:table-cell table:formula="of:=COS([.C70])" office:value-type="float" office:value="6.12323399573677E-017">
            <text:p>6.12323399573677E-017</text:p>
          </table:table-cell>
          <table:table-cell table:formula="of:=SIN([.C70])" office:value-type="float" office:value="1">
            <text:p>1</text:p>
          </table:table-cell>
          <table:table-cell table:formula="of:=COMPLEX([.D70];[.E70])" office:value-type="string" office:string-value="6.12323399573677e-017+i">
            <text:p>6.12323399573677e-017+i</text:p>
          </table:table-cell>
          <table:table-cell table:formula="of:=IMPRODUCT([.B70];[.F70])" office:value-type="string" office:string-value="4.28626379701574e-017+0.7i">
            <text:p>4.28626379701574e-017+0.7i</text:p>
          </table:table-cell>
          <table:table-cell table:formula="of:=IMPOWER([.G70];2)" office:value-type="string" office:string-value="-0.49+6.00076931582203e-017i">
            <text:p>-0.49+6.00076931582203e-017i</text:p>
          </table:table-cell>
          <table:table-cell table:formula="of:=IMSUM([.H70];1)" office:value-type="string" office:string-value="0.51+6.00076931582203e-017i">
            <text:p>0.51+6.00076931582203e-017i</text:p>
          </table:table-cell>
          <table:table-cell table:formula="of:=IMREAL([.I70])" office:value-type="float" office:value="0.51">
            <text:p>0.51</text:p>
          </table:table-cell>
          <table:table-cell table:formula="of:=IMAGINARY([.I70])" office:value-type="float" office:value="6.00076931582203E-017">
            <text:p>6.00076931582203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8">
            <text:p>0.8</text:p>
          </table:table-cell>
          <table:table-cell table:formula="of:=[.A71]*PI()/180" office:value-type="float" office:value="1.5707963267949">
            <text:p>1.5707963268</text:p>
          </table:table-cell>
          <table:table-cell table:formula="of:=COS([.C71])" office:value-type="float" office:value="6.12323399573677E-017">
            <text:p>6.12323399573677E-017</text:p>
          </table:table-cell>
          <table:table-cell table:formula="of:=SIN([.C71])" office:value-type="float" office:value="1">
            <text:p>1</text:p>
          </table:table-cell>
          <table:table-cell table:formula="of:=COMPLEX([.D71];[.E71])" office:value-type="string" office:string-value="6.12323399573677e-017+i">
            <text:p>6.12323399573677e-017+i</text:p>
          </table:table-cell>
          <table:table-cell table:formula="of:=IMPRODUCT([.B71];[.F71])" office:value-type="string" office:string-value="4.89858719658942e-017+0.8i">
            <text:p>4.89858719658942e-017+0.8i</text:p>
          </table:table-cell>
          <table:table-cell table:formula="of:=IMPOWER([.G71];2)" office:value-type="string" office:string-value="-0.64+7.83773951454306e-017i">
            <text:p>-0.64+7.83773951454306e-017i</text:p>
          </table:table-cell>
          <table:table-cell table:formula="of:=IMSUM([.H71];1)" office:value-type="string" office:string-value="0.36+7.83773951454306e-017i">
            <text:p>0.36+7.83773951454306e-017i</text:p>
          </table:table-cell>
          <table:table-cell table:formula="of:=IMREAL([.I71])" office:value-type="float" office:value="0.36">
            <text:p>0.36</text:p>
          </table:table-cell>
          <table:table-cell table:formula="of:=IMAGINARY([.I71])" office:value-type="float" office:value="7.83773951454306E-017">
            <text:p>7.83773951454306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9">
            <text:p>0.9</text:p>
          </table:table-cell>
          <table:table-cell table:formula="of:=[.A72]*PI()/180" office:value-type="float" office:value="1.5707963267949">
            <text:p>1.5707963268</text:p>
          </table:table-cell>
          <table:table-cell table:formula="of:=COS([.C72])" office:value-type="float" office:value="6.12323399573677E-017">
            <text:p>6.12323399573677E-017</text:p>
          </table:table-cell>
          <table:table-cell table:formula="of:=SIN([.C72])" office:value-type="float" office:value="1">
            <text:p>1</text:p>
          </table:table-cell>
          <table:table-cell table:formula="of:=COMPLEX([.D72];[.E72])" office:value-type="string" office:string-value="6.12323399573677e-017+i">
            <text:p>6.12323399573677e-017+i</text:p>
          </table:table-cell>
          <table:table-cell table:formula="of:=IMPRODUCT([.B72];[.F72])" office:value-type="string" office:string-value="5.51091059616309e-017+0.9i">
            <text:p>5.51091059616309e-017+0.9i</text:p>
          </table:table-cell>
          <table:table-cell table:formula="of:=IMPOWER([.G72];2)" office:value-type="string" office:string-value="-0.81+9.91963907309356e-017i">
            <text:p>-0.81+9.91963907309356e-017i</text:p>
          </table:table-cell>
          <table:table-cell table:formula="of:=IMSUM([.H72];1)" office:value-type="string" office:string-value="0.19+9.91963907309356e-017i">
            <text:p>0.19+9.91963907309356e-017i</text:p>
          </table:table-cell>
          <table:table-cell table:formula="of:=IMREAL([.I72])" office:value-type="float" office:value="0.19">
            <text:p>0.19</text:p>
          </table:table-cell>
          <table:table-cell table:formula="of:=IMAGINARY([.I72])" office:value-type="float" office:value="9.91963907309356E-017">
            <text:p>9.91963907309356E-01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A73]*PI()/180" office:value-type="float" office:value="1.5707963267949">
            <text:p>1.5707963268</text:p>
          </table:table-cell>
          <table:table-cell table:formula="of:=COS([.C73])" office:value-type="float" office:value="6.12323399573677E-017">
            <text:p>6.12323399573677E-017</text:p>
          </table:table-cell>
          <table:table-cell table:formula="of:=SIN([.C73])" office:value-type="float" office:value="1">
            <text:p>1</text:p>
          </table:table-cell>
          <table:table-cell table:formula="of:=COMPLEX([.D73];[.E73])" office:value-type="string" office:string-value="6.12323399573677e-017+i">
            <text:p>6.12323399573677e-017+i</text:p>
          </table:table-cell>
          <table:table-cell table:formula="of:=IMPRODUCT([.B73];[.F73])" office:value-type="string" office:string-value="6.12323399573677e-017+i">
            <text:p>6.12323399573677e-017+i</text:p>
          </table:table-cell>
          <table:table-cell table:formula="of:=IMPOWER([.G73];2)" office:value-type="string" office:string-value="-1+1.22464679914735e-016i">
            <text:p>-1+1.22464679914735e-016i</text:p>
          </table:table-cell>
          <table:table-cell table:formula="of:=IMSUM([.H73];1)" office:value-type="string" office:string-value="1.22464679914735e-016i">
            <text:p>1.22464679914735e-016i</text:p>
          </table:table-cell>
          <table:table-cell table:formula="of:=IMREAL([.I73])" office:value-type="float" office:value="0">
            <text:p>0</text:p>
          </table:table-cell>
          <table:table-cell table:formula="of:=IMAGINARY([.I73])" office:value-type="float" office:value="1.22464679914735E-016">
            <text:p>1.22464679914735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1">
            <text:p>1.1</text:p>
          </table:table-cell>
          <table:table-cell table:formula="of:=[.A74]*PI()/180" office:value-type="float" office:value="1.5707963267949">
            <text:p>1.5707963268</text:p>
          </table:table-cell>
          <table:table-cell table:formula="of:=COS([.C74])" office:value-type="float" office:value="6.12323399573677E-017">
            <text:p>6.12323399573677E-017</text:p>
          </table:table-cell>
          <table:table-cell table:formula="of:=SIN([.C74])" office:value-type="float" office:value="1">
            <text:p>1</text:p>
          </table:table-cell>
          <table:table-cell table:formula="of:=COMPLEX([.D74];[.E74])" office:value-type="string" office:string-value="6.12323399573677e-017+i">
            <text:p>6.12323399573677e-017+i</text:p>
          </table:table-cell>
          <table:table-cell table:formula="of:=IMPRODUCT([.B74];[.F74])" office:value-type="string" office:string-value="6.73555739531045e-017+1.1i">
            <text:p>6.73555739531045e-017+1.1i</text:p>
          </table:table-cell>
          <table:table-cell table:formula="of:=IMPOWER([.G74];2)" office:value-type="string" office:string-value="-1.21+1.4818226269683e-016i">
            <text:p>-1.21+1.4818226269683e-016i</text:p>
          </table:table-cell>
          <table:table-cell table:formula="of:=IMSUM([.H74];1)" office:value-type="string" office:string-value="-0.21+1.4818226269683e-016i">
            <text:p>-0.21+1.4818226269683e-016i</text:p>
          </table:table-cell>
          <table:table-cell table:formula="of:=IMREAL([.I74])" office:value-type="float" office:value="-0.21">
            <text:p>-0.21</text:p>
          </table:table-cell>
          <table:table-cell table:formula="of:=IMAGINARY([.I74])" office:value-type="float" office:value="1.4818226269683E-016">
            <text:p>1.4818226269683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2">
            <text:p>1.2</text:p>
          </table:table-cell>
          <table:table-cell table:formula="of:=[.A75]*PI()/180" office:value-type="float" office:value="1.5707963267949">
            <text:p>1.5707963268</text:p>
          </table:table-cell>
          <table:table-cell table:formula="of:=COS([.C75])" office:value-type="float" office:value="6.12323399573677E-017">
            <text:p>6.12323399573677E-017</text:p>
          </table:table-cell>
          <table:table-cell table:formula="of:=SIN([.C75])" office:value-type="float" office:value="1">
            <text:p>1</text:p>
          </table:table-cell>
          <table:table-cell table:formula="of:=COMPLEX([.D75];[.E75])" office:value-type="string" office:string-value="6.12323399573677e-017+i">
            <text:p>6.12323399573677e-017+i</text:p>
          </table:table-cell>
          <table:table-cell table:formula="of:=IMPRODUCT([.B75];[.F75])" office:value-type="string" office:string-value="7.34788079488413e-017+1.2i">
            <text:p>7.34788079488413e-017+1.2i</text:p>
          </table:table-cell>
          <table:table-cell table:formula="of:=IMPOWER([.G75];2)" office:value-type="string" office:string-value="-1.44+1.76349139077219e-016i">
            <text:p>-1.44+1.76349139077219e-016i</text:p>
          </table:table-cell>
          <table:table-cell table:formula="of:=IMSUM([.H75];1)" office:value-type="string" office:string-value="-0.44+1.76349139077219e-016i">
            <text:p>-0.44+1.76349139077219e-016i</text:p>
          </table:table-cell>
          <table:table-cell table:formula="of:=IMREAL([.I75])" office:value-type="float" office:value="-0.44">
            <text:p>-0.44</text:p>
          </table:table-cell>
          <table:table-cell table:formula="of:=IMAGINARY([.I75])" office:value-type="float" office:value="1.76349139077219E-016">
            <text:p>1.76349139077219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3">
            <text:p>1.3</text:p>
          </table:table-cell>
          <table:table-cell table:formula="of:=[.A76]*PI()/180" office:value-type="float" office:value="1.5707963267949">
            <text:p>1.5707963268</text:p>
          </table:table-cell>
          <table:table-cell table:formula="of:=COS([.C76])" office:value-type="float" office:value="6.12323399573677E-017">
            <text:p>6.12323399573677E-017</text:p>
          </table:table-cell>
          <table:table-cell table:formula="of:=SIN([.C76])" office:value-type="float" office:value="1">
            <text:p>1</text:p>
          </table:table-cell>
          <table:table-cell table:formula="of:=COMPLEX([.D76];[.E76])" office:value-type="string" office:string-value="6.12323399573677e-017+i">
            <text:p>6.12323399573677e-017+i</text:p>
          </table:table-cell>
          <table:table-cell table:formula="of:=IMPRODUCT([.B76];[.F76])" office:value-type="string" office:string-value="7.9602041944578e-017+1.3i">
            <text:p>7.9602041944578e-017+1.3i</text:p>
          </table:table-cell>
          <table:table-cell table:formula="of:=IMPOWER([.G76];2)" office:value-type="string" office:string-value="-1.69+2.06965309055903e-016i">
            <text:p>-1.69+2.06965309055903e-016i</text:p>
          </table:table-cell>
          <table:table-cell table:formula="of:=IMSUM([.H76];1)" office:value-type="string" office:string-value="-0.69+2.06965309055903e-016i">
            <text:p>-0.69+2.06965309055903e-016i</text:p>
          </table:table-cell>
          <table:table-cell table:formula="of:=IMREAL([.I76])" office:value-type="float" office:value="-0.69">
            <text:p>-0.69</text:p>
          </table:table-cell>
          <table:table-cell table:formula="of:=IMAGINARY([.I76])" office:value-type="float" office:value="2.06965309055903E-016">
            <text:p>2.06965309055903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4">
            <text:p>1.4</text:p>
          </table:table-cell>
          <table:table-cell table:formula="of:=[.A77]*PI()/180" office:value-type="float" office:value="1.5707963267949">
            <text:p>1.5707963268</text:p>
          </table:table-cell>
          <table:table-cell table:formula="of:=COS([.C77])" office:value-type="float" office:value="6.12323399573677E-017">
            <text:p>6.12323399573677E-017</text:p>
          </table:table-cell>
          <table:table-cell table:formula="of:=SIN([.C77])" office:value-type="float" office:value="1">
            <text:p>1</text:p>
          </table:table-cell>
          <table:table-cell table:formula="of:=COMPLEX([.D77];[.E77])" office:value-type="string" office:string-value="6.12323399573677e-017+i">
            <text:p>6.12323399573677e-017+i</text:p>
          </table:table-cell>
          <table:table-cell table:formula="of:=IMPRODUCT([.B77];[.F77])" office:value-type="string" office:string-value="8.57252759403148e-017+1.4i">
            <text:p>8.57252759403148e-017+1.4i</text:p>
          </table:table-cell>
          <table:table-cell table:formula="of:=IMPOWER([.G77];2)" office:value-type="string" office:string-value="-1.96+2.40030772632881e-016i">
            <text:p>-1.96+2.40030772632881e-016i</text:p>
          </table:table-cell>
          <table:table-cell table:formula="of:=IMSUM([.H77];1)" office:value-type="string" office:string-value="-0.96+2.40030772632881e-016i">
            <text:p>-0.96+2.40030772632881e-016i</text:p>
          </table:table-cell>
          <table:table-cell table:formula="of:=IMREAL([.I77])" office:value-type="float" office:value="-0.96">
            <text:p>-0.96</text:p>
          </table:table-cell>
          <table:table-cell table:formula="of:=IMAGINARY([.I77])" office:value-type="float" office:value="2.40030772632881E-016">
            <text:p>2.40030772632881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5">
            <text:p>1.5</text:p>
          </table:table-cell>
          <table:table-cell table:formula="of:=[.A78]*PI()/180" office:value-type="float" office:value="1.5707963267949">
            <text:p>1.5707963268</text:p>
          </table:table-cell>
          <table:table-cell table:formula="of:=COS([.C78])" office:value-type="float" office:value="6.12323399573677E-017">
            <text:p>6.12323399573677E-017</text:p>
          </table:table-cell>
          <table:table-cell table:formula="of:=SIN([.C78])" office:value-type="float" office:value="1">
            <text:p>1</text:p>
          </table:table-cell>
          <table:table-cell table:formula="of:=COMPLEX([.D78];[.E78])" office:value-type="string" office:string-value="6.12323399573677e-017+i">
            <text:p>6.12323399573677e-017+i</text:p>
          </table:table-cell>
          <table:table-cell table:formula="of:=IMPRODUCT([.B78];[.F78])" office:value-type="string" office:string-value="9.18485099360516e-017+1.5i">
            <text:p>9.18485099360516e-017+1.5i</text:p>
          </table:table-cell>
          <table:table-cell table:formula="of:=IMPOWER([.G78];2)" office:value-type="string" office:string-value="-2.25+2.75545529808154e-016i">
            <text:p>-2.25+2.75545529808154e-016i</text:p>
          </table:table-cell>
          <table:table-cell table:formula="of:=IMSUM([.H78];1)" office:value-type="string" office:string-value="-1.25+2.75545529808154e-016i">
            <text:p>-1.25+2.75545529808154e-016i</text:p>
          </table:table-cell>
          <table:table-cell table:formula="of:=IMREAL([.I78])" office:value-type="float" office:value="-1.25">
            <text:p>-1.25</text:p>
          </table:table-cell>
          <table:table-cell table:formula="of:=IMAGINARY([.I78])" office:value-type="float" office:value="2.75545529808154E-016">
            <text:p>2.75545529808154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6">
            <text:p>1.6</text:p>
          </table:table-cell>
          <table:table-cell table:formula="of:=[.A79]*PI()/180" office:value-type="float" office:value="1.5707963267949">
            <text:p>1.5707963268</text:p>
          </table:table-cell>
          <table:table-cell table:formula="of:=COS([.C79])" office:value-type="float" office:value="6.12323399573677E-017">
            <text:p>6.12323399573677E-017</text:p>
          </table:table-cell>
          <table:table-cell table:formula="of:=SIN([.C79])" office:value-type="float" office:value="1">
            <text:p>1</text:p>
          </table:table-cell>
          <table:table-cell table:formula="of:=COMPLEX([.D79];[.E79])" office:value-type="string" office:string-value="6.12323399573677e-017+i">
            <text:p>6.12323399573677e-017+i</text:p>
          </table:table-cell>
          <table:table-cell table:formula="of:=IMPRODUCT([.B79];[.F79])" office:value-type="string" office:string-value="9.79717439317883e-017+1.6i">
            <text:p>9.79717439317883e-017+1.6i</text:p>
          </table:table-cell>
          <table:table-cell table:formula="of:=IMPOWER([.G79];2)" office:value-type="string" office:string-value="-2.56+3.13509580581722e-016i">
            <text:p>-2.56+3.13509580581722e-016i</text:p>
          </table:table-cell>
          <table:table-cell table:formula="of:=IMSUM([.H79];1)" office:value-type="string" office:string-value="-1.56+3.13509580581722e-016i">
            <text:p>-1.56+3.13509580581722e-016i</text:p>
          </table:table-cell>
          <table:table-cell table:formula="of:=IMREAL([.I79])" office:value-type="float" office:value="-1.56">
            <text:p>-1.56</text:p>
          </table:table-cell>
          <table:table-cell table:formula="of:=IMAGINARY([.I79])" office:value-type="float" office:value="3.13509580581722E-016">
            <text:p>3.13509580581722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7">
            <text:p>1.7</text:p>
          </table:table-cell>
          <table:table-cell table:formula="of:=[.A80]*PI()/180" office:value-type="float" office:value="1.5707963267949">
            <text:p>1.5707963268</text:p>
          </table:table-cell>
          <table:table-cell table:formula="of:=COS([.C80])" office:value-type="float" office:value="6.12323399573677E-017">
            <text:p>6.12323399573677E-017</text:p>
          </table:table-cell>
          <table:table-cell table:formula="of:=SIN([.C80])" office:value-type="float" office:value="1">
            <text:p>1</text:p>
          </table:table-cell>
          <table:table-cell table:formula="of:=COMPLEX([.D80];[.E80])" office:value-type="string" office:string-value="6.12323399573677e-017+i">
            <text:p>6.12323399573677e-017+i</text:p>
          </table:table-cell>
          <table:table-cell table:formula="of:=IMPRODUCT([.B80];[.F80])" office:value-type="string" office:string-value="1.04094977927525e-016+1.7i">
            <text:p>1.04094977927525e-016+1.7i</text:p>
          </table:table-cell>
          <table:table-cell table:formula="of:=IMPOWER([.G80];2)" office:value-type="string" office:string-value="-2.89+3.53922924953585e-016i">
            <text:p>-2.89+3.53922924953585e-016i</text:p>
          </table:table-cell>
          <table:table-cell table:formula="of:=IMSUM([.H80];1)" office:value-type="string" office:string-value="-1.89+3.53922924953585e-016i">
            <text:p>-1.89+3.53922924953585e-016i</text:p>
          </table:table-cell>
          <table:table-cell table:formula="of:=IMREAL([.I80])" office:value-type="float" office:value="-1.89">
            <text:p>-1.89</text:p>
          </table:table-cell>
          <table:table-cell table:formula="of:=IMAGINARY([.I80])" office:value-type="float" office:value="3.53922924953585E-016">
            <text:p>3.53922924953585E-016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8">
            <text:p>1.8</text:p>
          </table:table-cell>
          <table:table-cell table:formula="of:=[.A81]*PI()/180" office:value-type="float" office:value="1.5707963267949">
            <text:p>1.5707963268</text:p>
          </table:table-cell>
          <table:table-cell table:formula="of:=COS([.C81])" office:value-type="float" office:value="6.12323399573677E-017">
            <text:p>6.12323399573677E-017</text:p>
          </table:table-cell>
          <table:table-cell table:formula="of:=SIN([.C81])" office:value-type="float" office:value="1">
            <text:p>1</text:p>
          </table:table-cell>
          <table:table-cell table:formula="of:=COMPLEX([.D81];[.E81])" office:value-type="string" office:string-value="6.12323399573677e-017+i">
            <text:p>6.12323399573677e-017+i</text:p>
          </table:table-cell>
          <table:table-cell table:formula="of:=IMPRODUCT([.B81];[.F81])" office:value-type="string" office:string-value="1.10218211923262e-016+1.8i">
            <text:p>1.10218211923262e-016+1.8i</text:p>
          </table:table-cell>
          <table:table-cell table:formula="of:=IMPOWER([.G81];2)" office:value-type="string" office:string-value="-3.24+3.96785562923742e-016i">
            <text:p>-3.24+3.96785562923742e-016i</text:p>
          </table:table-cell>
          <table:table-cell table:formula="of:=IMSUM([.H81];1)" office:value-type="string" office:string-value="-2.24+3.96785562923742e-016i">
            <text:p>-2.24+3.96785562923742e-016i</text:p>
          </table:table-cell>
          <table:table-cell table:formula="of:=IMREAL([.I81])" office:value-type="float" office:value="-2.24">
            <text:p>-2.24</text:p>
          </table:table-cell>
          <table:table-cell table:formula="of:=IMAGINARY([.I81])" office:value-type="float" office:value="3.96785562923742E-016">
            <text:p>3.96785562923742E-016</text:p>
          </table:table-cell>
          <table:table-cell table:number-columns-repeated="245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Y=X^3+1" table:style-name="ta2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245" table:default-cell-style-name="Default"/>
        <table:table-row table:style-name="ro1">
          <table:table-cell/>
          <table:table-cell office:value-type="string">
            <text:p>Y=X^3+1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度</text:p>
          </table:table-cell>
          <table:table-cell office:value-type="string">
            <text:p>R</text:p>
          </table:table-cell>
          <table:table-cell office:value-type="string">
            <text:p>Θ</text:p>
          </table:table-cell>
          <table:table-cell office:value-type="string">
            <text:p>COS(Θ）</text:p>
          </table:table-cell>
          <table:table-cell office:value-type="string">
            <text:p>SIN(Θ）</text:p>
          </table:table-cell>
          <table:table-cell office:value-type="string">
            <text:p>EXP(iΘ)</text:p>
          </table:table-cell>
          <table:table-cell office:value-type="string">
            <text:p>X</text:p>
          </table:table-cell>
          <table:table-cell office:value-type="string">
            <text:p>X^2</text:p>
          </table:table-cell>
          <table:table-cell office:value-type="string">
            <text:p>Y</text:p>
          </table:table-cell>
          <table:table-cell office:value-type="string">
            <text:p>Yr</text:p>
          </table:table-cell>
          <table:table-cell office:value-type="string">
            <text:p>Yi</text:p>
          </table:table-cell>
          <table:table-cell table:number-columns-repeated="24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5]*PI()/180" office:value-type="float" office:value="0">
            <text:p>0</text:p>
          </table:table-cell>
          <table:table-cell table:formula="of:=COS([.C5])" office:value-type="float" office:value="1">
            <text:p>1</text:p>
          </table:table-cell>
          <table:table-cell table:formula="of:=SIN([.C5])" office:value-type="float" office:value="0">
            <text:p>0</text:p>
          </table:table-cell>
          <table:table-cell table:formula="of:=COMPLEX([.D5];[.E5])" office:value-type="string" office:string-value="1">
            <text:p>1</text:p>
          </table:table-cell>
          <table:table-cell table:formula="of:=IMPRODUCT([.B5];[.F5])" office:value-type="string" office:string-value="1">
            <text:p>1</text:p>
          </table:table-cell>
          <table:table-cell table:formula="of:=IMPOWER([.G5];3)" office:value-type="string" office:string-value="1">
            <text:p>1</text:p>
          </table:table-cell>
          <table:table-cell table:formula="of:=IMSUM([.H5];1)" office:value-type="string" office:string-value="2">
            <text:p>2</text:p>
          </table:table-cell>
          <table:table-cell table:formula="of:=IMREAL([.I5])" office:value-type="float" office:value="2">
            <text:p>2</text:p>
          </table:table-cell>
          <table:table-cell table:formula="of:=IMAGINARY([.I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A6]*PI()/180" office:value-type="float" office:value="0.174532925199433">
            <text:p>0.1745329252</text:p>
          </table:table-cell>
          <table:table-cell table:formula="of:=COS([.C6])" office:value-type="float" office:value="0.984807753012208">
            <text:p>0.984807753</text:p>
          </table:table-cell>
          <table:table-cell table:formula="of:=SIN([.C6])" office:value-type="float" office:value="0.17364817766693">
            <text:p>0.1736481777</text:p>
          </table:table-cell>
          <table:table-cell table:formula="of:=COMPLEX([.D6];[.E6])" office:value-type="string" office:string-value="0.984807753012208+0.17364817766693i">
            <text:p>0.984807753012208+0.17364817766693i</text:p>
          </table:table-cell>
          <table:table-cell table:formula="of:=IMPRODUCT([.B6];[.F6])" office:value-type="string" office:string-value="0.984807753012208+0.17364817766693i">
            <text:p>0.984807753012208+0.17364817766693i</text:p>
          </table:table-cell>
          <table:table-cell table:formula="of:=IMPOWER([.G6];3)" office:value-type="string" office:string-value="0.866025403784439+0.499999999999999i">
            <text:p>0.866025403784439+0.499999999999999i</text:p>
          </table:table-cell>
          <table:table-cell table:formula="of:=IMSUM([.H6];1)" office:value-type="string" office:string-value="1.86602540378444+0.499999999999999i">
            <text:p>1.86602540378444+0.499999999999999i</text:p>
          </table:table-cell>
          <table:table-cell table:formula="of:=IMREAL([.I6])" office:value-type="float" office:value="1.86602540378444">
            <text:p>1.8660254038</text:p>
          </table:table-cell>
          <table:table-cell table:formula="of:=IMAGINARY([.I6])" office:value-type="float" office:value="0.499999999999999">
            <text:p>0.5</text:p>
          </table:table-cell>
          <table:table-cell table:number-columns-repeated="24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A7]*PI()/180" office:value-type="float" office:value="0.349065850398866">
            <text:p>0.3490658504</text:p>
          </table:table-cell>
          <table:table-cell table:formula="of:=COS([.C7])" office:value-type="float" office:value="0.939692620785908">
            <text:p>0.9396926208</text:p>
            <draw:frame table:end-cell-address="'Y=X^3+1'.G26" table:end-x="2.885cm" table:end-y="0.411cm" draw:z-index="0" draw:name="Chart 1" draw:style-name="gr1" draw:text-style-name="P1" svg:width="12.738cm" svg:height="9.573cm" svg:x="0.847cm" svg:y="0.221cm">
              <draw:object draw:notify-on-update-of-ranges="'Y=X^3+1'.J4:'Y=X^3+1'.J4 'Y=X^3+1'.J5:'Y=X^3+1'.J41 'Y=X^3+1'.A5:'Y=X^3+1'.A41 'Y=X^3+1'.K4:'Y=X^3+1'.K4 'Y=X^3+1'.K5:'Y=X^3+1'.K41 'Y=X^3+1'.A5:'Y=X^3+1'.A4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formula="of:=SIN([.C7])" office:value-type="float" office:value="0.342020143325669">
            <text:p>0.3420201433</text:p>
          </table:table-cell>
          <table:table-cell table:formula="of:=COMPLEX([.D7];[.E7])" office:value-type="string" office:string-value="0.939692620785908+0.342020143325669i">
            <text:p>0.939692620785908+0.342020143325669i</text:p>
          </table:table-cell>
          <table:table-cell table:formula="of:=IMPRODUCT([.B7];[.F7])" office:value-type="string" office:string-value="0.939692620785908+0.342020143325669i">
            <text:p>0.939692620785908+0.342020143325669i</text:p>
          </table:table-cell>
          <table:table-cell table:formula="of:=IMPOWER([.G7];3)" office:value-type="string" office:string-value="0.499999999999998+0.866025403784439i">
            <text:p>0.499999999999998+0.866025403784439i</text:p>
          </table:table-cell>
          <table:table-cell table:formula="of:=IMSUM([.H7];1)" office:value-type="string" office:string-value="1.5+0.866025403784439i">
            <text:p>1.5+0.866025403784439i</text:p>
          </table:table-cell>
          <table:table-cell table:formula="of:=IMREAL([.I7])" office:value-type="float" office:value="1.5">
            <text:p>1.5</text:p>
          </table:table-cell>
          <table:table-cell table:formula="of:=IMAGINARY([.I7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A8]*PI()/180" office:value-type="float" office:value="0.523598775598299">
            <text:p>0.5235987756</text:p>
          </table:table-cell>
          <table:table-cell table:formula="of:=COS([.C8])" office:value-type="float" office:value="0.866025403784439">
            <text:p>0.8660254038</text:p>
          </table:table-cell>
          <table:table-cell table:formula="of:=SIN([.C8])" office:value-type="float" office:value="0.5">
            <text:p>0.5</text:p>
          </table:table-cell>
          <table:table-cell table:formula="of:=COMPLEX([.D8];[.E8])" office:value-type="string" office:string-value="0.866025403784439+0.5i">
            <text:p>0.866025403784439+0.5i</text:p>
          </table:table-cell>
          <table:table-cell table:formula="of:=IMPRODUCT([.B8];[.F8])" office:value-type="string" office:string-value="0.866025403784439+0.5i">
            <text:p>0.866025403784439+0.5i</text:p>
          </table:table-cell>
          <table:table-cell table:formula="of:=IMPOWER([.G8];3)" office:value-type="string" office:string-value="1.17145536458253e-015+1i">
            <text:p>1.17145536458253e-015+1i</text:p>
          </table:table-cell>
          <table:table-cell table:formula="of:=IMSUM([.H8];1)" office:value-type="string" office:string-value="1+i">
            <text:p>1+i</text:p>
          </table:table-cell>
          <table:table-cell table:formula="of:=IMREAL([.I8])" office:value-type="float" office:value="1">
            <text:p>1</text:p>
          </table:table-cell>
          <table:table-cell table:formula="of:=IMAGINARY([.I8])" office:value-type="float" office:value="1">
            <text:p>1</text:p>
          </table:table-cell>
          <table:table-cell table:number-columns-repeated="24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A9]*PI()/180" office:value-type="float" office:value="0.698131700797732">
            <text:p>0.6981317008</text:p>
          </table:table-cell>
          <table:table-cell table:formula="of:=COS([.C9])" office:value-type="float" office:value="0.766044443118978">
            <text:p>0.7660444431</text:p>
          </table:table-cell>
          <table:table-cell table:formula="of:=SIN([.C9])" office:value-type="float" office:value="0.642787609686539">
            <text:p>0.6427876097</text:p>
          </table:table-cell>
          <table:table-cell table:formula="of:=COMPLEX([.D9];[.E9])" office:value-type="string" office:string-value="0.766044443118978+0.642787609686539i">
            <text:p>0.766044443118978+0.642787609686539i</text:p>
          </table:table-cell>
          <table:table-cell table:formula="of:=IMPRODUCT([.B9];[.F9])" office:value-type="string" office:string-value="0.766044443118978+0.642787609686539i">
            <text:p>0.766044443118978+0.642787609686539i</text:p>
          </table:table-cell>
          <table:table-cell table:formula="of:=IMPOWER([.G9];3)" office:value-type="string" office:string-value="-0.499999999999999+0.866025403784439i">
            <text:p>-0.499999999999999+0.866025403784439i</text:p>
          </table:table-cell>
          <table:table-cell table:formula="of:=IMSUM([.H9];1)" office:value-type="string" office:string-value="0.500000000000001+0.866025403784439i">
            <text:p>0.500000000000001+0.866025403784439i</text:p>
          </table:table-cell>
          <table:table-cell table:formula="of:=IMREAL([.I9])" office:value-type="float" office:value="0.500000000000001">
            <text:p>0.5</text:p>
          </table:table-cell>
          <table:table-cell table:formula="of:=IMAGINARY([.I9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A10]*PI()/180" office:value-type="float" office:value="0.872664625997165">
            <text:p>0.872664626</text:p>
          </table:table-cell>
          <table:table-cell table:formula="of:=COS([.C10])" office:value-type="float" office:value="0.642787609686539">
            <text:p>0.6427876097</text:p>
          </table:table-cell>
          <table:table-cell table:formula="of:=SIN([.C10])" office:value-type="float" office:value="0.766044443118978">
            <text:p>0.7660444431</text:p>
          </table:table-cell>
          <table:table-cell table:formula="of:=COMPLEX([.D10];[.E10])" office:value-type="string" office:string-value="0.642787609686539+0.766044443118978i">
            <text:p>0.642787609686539+0.766044443118978i</text:p>
          </table:table-cell>
          <table:table-cell table:formula="of:=IMPRODUCT([.B10];[.F10])" office:value-type="string" office:string-value="0.642787609686539+0.766044443118978i">
            <text:p>0.642787609686539+0.766044443118978i</text:p>
          </table:table-cell>
          <table:table-cell table:formula="of:=IMPOWER([.G10];3)" office:value-type="string" office:string-value="-0.866025403784439+0.5i">
            <text:p>-0.866025403784439+0.5i</text:p>
          </table:table-cell>
          <table:table-cell table:formula="of:=IMSUM([.H10];1)" office:value-type="string" office:string-value="0.133974596215561+0.5i">
            <text:p>0.133974596215561+0.5i</text:p>
          </table:table-cell>
          <table:table-cell table:formula="of:=IMREAL([.I10])" office:value-type="float" office:value="0.133974596215561">
            <text:p>0.1339745962</text:p>
          </table:table-cell>
          <table:table-cell table:formula="of:=IMAGINARY([.I10])" office:value-type="float" office:value="0.5">
            <text:p>0.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A11]*PI()/180" office:value-type="float" office:value="1.0471975511966">
            <text:p>1.0471975512</text:p>
          </table:table-cell>
          <table:table-cell table:formula="of:=COS([.C11])" office:value-type="float" office:value="0.5">
            <text:p>0.5</text:p>
          </table:table-cell>
          <table:table-cell table:formula="of:=SIN([.C11])" office:value-type="float" office:value="0.866025403784439">
            <text:p>0.8660254038</text:p>
          </table:table-cell>
          <table:table-cell table:formula="of:=COMPLEX([.D11];[.E11])" office:value-type="string" office:string-value="0.5+0.866025403784439i">
            <text:p>0.5+0.866025403784439i</text:p>
          </table:table-cell>
          <table:table-cell table:formula="of:=IMPRODUCT([.B11];[.F11])" office:value-type="string" office:string-value="0.5+0.866025403784439i">
            <text:p>0.5+0.866025403784439i</text:p>
          </table:table-cell>
          <table:table-cell table:formula="of:=IMPOWER([.G11];3)" office:value-type="string" office:string-value="-1-7.65713739785391e-016i">
            <text:p>-1-7.65713739785391e-016i</text:p>
          </table:table-cell>
          <table:table-cell table:formula="of:=IMSUM([.H11];1)" office:value-type="string" office:string-value="-7.65713739785391e-016i">
            <text:p>-7.65713739785391e-016i</text:p>
          </table:table-cell>
          <table:table-cell table:formula="of:=IMREAL([.I11])" office:value-type="float" office:value="0">
            <text:p>0</text:p>
          </table:table-cell>
          <table:table-cell table:formula="of:=IMAGINARY([.I11])" office:value-type="float" office:value="-7.65713739785391E-016">
            <text:p>-7.65713739785391E-016</text:p>
          </table:table-cell>
          <table:table-cell table:number-columns-repeated="24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A12]*PI()/180" office:value-type="float" office:value="1.22173047639603">
            <text:p>1.2217304764</text:p>
          </table:table-cell>
          <table:table-cell table:formula="of:=COS([.C12])" office:value-type="float" office:value="0.342020143325669">
            <text:p>0.3420201433</text:p>
          </table:table-cell>
          <table:table-cell table:formula="of:=SIN([.C12])" office:value-type="float" office:value="0.939692620785908">
            <text:p>0.9396926208</text:p>
          </table:table-cell>
          <table:table-cell table:formula="of:=COMPLEX([.D12];[.E12])" office:value-type="string" office:string-value="0.342020143325669+0.939692620785908i">
            <text:p>0.342020143325669+0.939692620785908i</text:p>
          </table:table-cell>
          <table:table-cell table:formula="of:=IMPRODUCT([.B12];[.F12])" office:value-type="string" office:string-value="0.342020143325669+0.939692620785908i">
            <text:p>0.342020143325669+0.939692620785908i</text:p>
          </table:table-cell>
          <table:table-cell table:formula="of:=IMPOWER([.G12];3)" office:value-type="string" office:string-value="-0.866025403784439-0.499999999999998i">
            <text:p>-0.866025403784439-0.499999999999998i</text:p>
          </table:table-cell>
          <table:table-cell table:formula="of:=IMSUM([.H12];1)" office:value-type="string" office:string-value="0.133974596215561-0.499999999999998i">
            <text:p>0.133974596215561-0.499999999999998i</text:p>
          </table:table-cell>
          <table:table-cell table:formula="of:=IMREAL([.I12])" office:value-type="float" office:value="0.133974596215561">
            <text:p>0.1339745962</text:p>
          </table:table-cell>
          <table:table-cell table:formula="of:=IMAGINARY([.I12])" office:value-type="float" office:value="-0.499999999999998">
            <text:p>-0.5</text:p>
          </table:table-cell>
          <table:table-cell table:number-columns-repeated="24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A13]*PI()/180" office:value-type="float" office:value="1.39626340159546">
            <text:p>1.3962634016</text:p>
          </table:table-cell>
          <table:table-cell table:formula="of:=COS([.C13])" office:value-type="float" office:value="0.17364817766693">
            <text:p>0.1736481777</text:p>
          </table:table-cell>
          <table:table-cell table:formula="of:=SIN([.C13])" office:value-type="float" office:value="0.984807753012208">
            <text:p>0.984807753</text:p>
          </table:table-cell>
          <table:table-cell table:formula="of:=COMPLEX([.D13];[.E13])" office:value-type="string" office:string-value="0.17364817766693+0.984807753012208i">
            <text:p>0.17364817766693+0.984807753012208i</text:p>
          </table:table-cell>
          <table:table-cell table:formula="of:=IMPRODUCT([.B13];[.F13])" office:value-type="string" office:string-value="0.17364817766693+0.984807753012208i">
            <text:p>0.17364817766693+0.984807753012208i</text:p>
          </table:table-cell>
          <table:table-cell table:formula="of:=IMPOWER([.G13];3)" office:value-type="string" office:string-value="-0.499999999999999-0.866025403784439i">
            <text:p>-0.499999999999999-0.866025403784439i</text:p>
          </table:table-cell>
          <table:table-cell table:formula="of:=IMSUM([.H13];1)" office:value-type="string" office:string-value="0.500000000000001-0.866025403784439i">
            <text:p>0.500000000000001-0.866025403784439i</text:p>
          </table:table-cell>
          <table:table-cell table:formula="of:=IMREAL([.I13])" office:value-type="float" office:value="0.500000000000001">
            <text:p>0.5</text:p>
          </table:table-cell>
          <table:table-cell table:formula="of:=IMAGINARY([.I13])" office:value-type="float" office:value="-0.866025403784439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A14]*PI()/180" office:value-type="float" office:value="1.5707963267949">
            <text:p>1.5707963268</text:p>
          </table:table-cell>
          <table:table-cell table:formula="of:=COS([.C14])" office:value-type="float" office:value="6.12323399573677E-017">
            <text:p>6.12323399573677E-017</text:p>
          </table:table-cell>
          <table:table-cell table:formula="of:=SIN([.C14])" office:value-type="float" office:value="1">
            <text:p>1</text:p>
          </table:table-cell>
          <table:table-cell table:formula="of:=COMPLEX([.D14];[.E14])" office:value-type="string" office:string-value="6.12323399573677e-017+i">
            <text:p>6.12323399573677e-017+i</text:p>
          </table:table-cell>
          <table:table-cell table:formula="of:=IMPRODUCT([.B14];[.F14])" office:value-type="string" office:string-value="6.12323399573677e-017+i">
            <text:p>6.12323399573677e-017+i</text:p>
          </table:table-cell>
          <table:table-cell table:formula="of:=IMPOWER([.G14];3)" office:value-type="string" office:string-value="-1.83697019872103e-016-i">
            <text:p>-1.83697019872103e-016-i</text:p>
          </table:table-cell>
          <table:table-cell table:formula="of:=IMSUM([.H14];1)" office:value-type="string" office:string-value="1-i">
            <text:p>1-i</text:p>
          </table:table-cell>
          <table:table-cell table:formula="of:=IMREAL([.I14])" office:value-type="float" office:value="1">
            <text:p>1</text:p>
          </table:table-cell>
          <table:table-cell table:formula="of:=IMAGINARY([.I14])" office:value-type="float" office:value="-1">
            <text:p>-1</text:p>
          </table:table-cell>
          <table:table-cell table:number-columns-repeated="24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A15]*PI()/180" office:value-type="float" office:value="1.74532925199433">
            <text:p>1.745329252</text:p>
          </table:table-cell>
          <table:table-cell table:formula="of:=COS([.C15])" office:value-type="float" office:value="-0.17364817766693">
            <text:p>-0.1736481777</text:p>
          </table:table-cell>
          <table:table-cell table:formula="of:=SIN([.C15])" office:value-type="float" office:value="0.984807753012208">
            <text:p>0.984807753</text:p>
          </table:table-cell>
          <table:table-cell table:formula="of:=COMPLEX([.D15];[.E15])" office:value-type="string" office:string-value="-0.17364817766693+0.984807753012208i">
            <text:p>-0.17364817766693+0.984807753012208i</text:p>
          </table:table-cell>
          <table:table-cell table:formula="of:=IMPRODUCT([.B15];[.F15])" office:value-type="string" office:string-value="-0.17364817766693+0.984807753012208i">
            <text:p>-0.17364817766693+0.984807753012208i</text:p>
          </table:table-cell>
          <table:table-cell table:formula="of:=IMPOWER([.G15];3)" office:value-type="string" office:string-value="0.499999999999999-0.866025403784438i">
            <text:p>0.499999999999999-0.866025403784438i</text:p>
          </table:table-cell>
          <table:table-cell table:formula="of:=IMSUM([.H15];1)" office:value-type="string" office:string-value="1.5-0.866025403784438i">
            <text:p>1.5-0.866025403784438i</text:p>
          </table:table-cell>
          <table:table-cell table:formula="of:=IMREAL([.I15])" office:value-type="float" office:value="1.5">
            <text:p>1.5</text:p>
          </table:table-cell>
          <table:table-cell table:formula="of:=IMAGINARY([.I15])" office:value-type="float" office:value="-0.866025403784438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formula="of:=[.A16]*PI()/180" office:value-type="float" office:value="1.91986217719376">
            <text:p>1.9198621772</text:p>
          </table:table-cell>
          <table:table-cell table:formula="of:=COS([.C16])" office:value-type="float" office:value="-0.342020143325669">
            <text:p>-0.3420201433</text:p>
          </table:table-cell>
          <table:table-cell table:formula="of:=SIN([.C16])" office:value-type="float" office:value="0.939692620785908">
            <text:p>0.9396926208</text:p>
          </table:table-cell>
          <table:table-cell table:formula="of:=COMPLEX([.D16];[.E16])" office:value-type="string" office:string-value="-0.342020143325669+0.939692620785908i">
            <text:p>-0.342020143325669+0.939692620785908i</text:p>
          </table:table-cell>
          <table:table-cell table:formula="of:=IMPRODUCT([.B16];[.F16])" office:value-type="string" office:string-value="-0.342020143325669+0.939692620785908i">
            <text:p>-0.342020143325669+0.939692620785908i</text:p>
          </table:table-cell>
          <table:table-cell table:formula="of:=IMPOWER([.G16];3)" office:value-type="string" office:string-value="0.866025403784439-0.499999999999999i">
            <text:p>0.866025403784439-0.499999999999999i</text:p>
          </table:table-cell>
          <table:table-cell table:formula="of:=IMSUM([.H16];1)" office:value-type="string" office:string-value="1.86602540378444-0.499999999999999i">
            <text:p>1.86602540378444-0.499999999999999i</text:p>
          </table:table-cell>
          <table:table-cell table:formula="of:=IMREAL([.I16])" office:value-type="float" office:value="1.86602540378444">
            <text:p>1.8660254038</text:p>
          </table:table-cell>
          <table:table-cell table:formula="of:=IMAGINARY([.I16])" office:value-type="float" office:value="-0.499999999999999">
            <text:p>-0.5</text:p>
          </table:table-cell>
          <table:table-cell table:number-columns-repeated="245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A17]*PI()/180" office:value-type="float" office:value="2.0943951023932">
            <text:p>2.0943951024</text:p>
          </table:table-cell>
          <table:table-cell table:formula="of:=COS([.C17])" office:value-type="float" office:value="-0.5">
            <text:p>-0.5</text:p>
          </table:table-cell>
          <table:table-cell table:formula="of:=SIN([.C17])" office:value-type="float" office:value="0.866025403784439">
            <text:p>0.8660254038</text:p>
          </table:table-cell>
          <table:table-cell table:formula="of:=COMPLEX([.D17];[.E17])" office:value-type="string" office:string-value="-0.5+0.866025403784439i">
            <text:p>-0.5+0.866025403784439i</text:p>
          </table:table-cell>
          <table:table-cell table:formula="of:=IMPRODUCT([.B17];[.F17])" office:value-type="string" office:string-value="-0.5+0.866025403784439i">
            <text:p>-0.5+0.866025403784439i</text:p>
          </table:table-cell>
          <table:table-cell table:formula="of:=IMPOWER([.G17];3)" office:value-type="string" office:string-value="1-2.44929359829471e-016i">
            <text:p>1-2.44929359829471e-016i</text:p>
          </table:table-cell>
          <table:table-cell table:formula="of:=IMSUM([.H17];1)" office:value-type="string" office:string-value="2-2.44929359829471e-016i">
            <text:p>2-2.44929359829471e-016i</text:p>
          </table:table-cell>
          <table:table-cell table:formula="of:=IMREAL([.I17])" office:value-type="float" office:value="2">
            <text:p>2</text:p>
          </table:table-cell>
          <table:table-cell table:formula="of:=IMAGINARY([.I17])" office:value-type="float" office:value="-2.44929359829471E-016">
            <text:p>-2.44929359829471E-016</text:p>
          </table:table-cell>
          <table:table-cell table:number-columns-repeated="245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formula="of:=[.A18]*PI()/180" office:value-type="float" office:value="2.26892802759263">
            <text:p>2.2689280276</text:p>
          </table:table-cell>
          <table:table-cell table:formula="of:=COS([.C18])" office:value-type="float" office:value="-0.642787609686539">
            <text:p>-0.6427876097</text:p>
          </table:table-cell>
          <table:table-cell table:formula="of:=SIN([.C18])" office:value-type="float" office:value="0.766044443118978">
            <text:p>0.7660444431</text:p>
          </table:table-cell>
          <table:table-cell table:formula="of:=COMPLEX([.D18];[.E18])" office:value-type="string" office:string-value="-0.642787609686539+0.766044443118978i">
            <text:p>-0.642787609686539+0.766044443118978i</text:p>
          </table:table-cell>
          <table:table-cell table:formula="of:=IMPRODUCT([.B18];[.F18])" office:value-type="string" office:string-value="-0.642787609686539+0.766044443118978i">
            <text:p>-0.642787609686539+0.766044443118978i</text:p>
          </table:table-cell>
          <table:table-cell table:formula="of:=IMPOWER([.G18];3)" office:value-type="string" office:string-value="0.866025403784439+0.499999999999999i">
            <text:p>0.866025403784439+0.499999999999999i</text:p>
          </table:table-cell>
          <table:table-cell table:formula="of:=IMSUM([.H18];1)" office:value-type="string" office:string-value="1.86602540378444+0.499999999999999i">
            <text:p>1.86602540378444+0.499999999999999i</text:p>
          </table:table-cell>
          <table:table-cell table:formula="of:=IMREAL([.I18])" office:value-type="float" office:value="1.86602540378444">
            <text:p>1.8660254038</text:p>
          </table:table-cell>
          <table:table-cell table:formula="of:=IMAGINARY([.I18])" office:value-type="float" office:value="0.499999999999999">
            <text:p>0.5</text:p>
          </table:table-cell>
          <table:table-cell table:number-columns-repeated="245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formula="of:=[.A19]*PI()/180" office:value-type="float" office:value="2.44346095279206">
            <text:p>2.4434609528</text:p>
          </table:table-cell>
          <table:table-cell table:formula="of:=COS([.C19])" office:value-type="float" office:value="-0.766044443118978">
            <text:p>-0.7660444431</text:p>
          </table:table-cell>
          <table:table-cell table:formula="of:=SIN([.C19])" office:value-type="float" office:value="0.642787609686539">
            <text:p>0.6427876097</text:p>
          </table:table-cell>
          <table:table-cell table:formula="of:=COMPLEX([.D19];[.E19])" office:value-type="string" office:string-value="-0.766044443118978+0.642787609686539i">
            <text:p>-0.766044443118978+0.642787609686539i</text:p>
          </table:table-cell>
          <table:table-cell table:formula="of:=IMPRODUCT([.B19];[.F19])" office:value-type="string" office:string-value="-0.766044443118978+0.642787609686539i">
            <text:p>-0.766044443118978+0.642787609686539i</text:p>
          </table:table-cell>
          <table:table-cell table:formula="of:=IMPOWER([.G19];3)" office:value-type="string" office:string-value="0.5+0.866025403784439i">
            <text:p>0.5+0.866025403784439i</text:p>
          </table:table-cell>
          <table:table-cell table:formula="of:=IMSUM([.H19];1)" office:value-type="string" office:string-value="1.5+0.866025403784439i">
            <text:p>1.5+0.866025403784439i</text:p>
          </table:table-cell>
          <table:table-cell table:formula="of:=IMREAL([.I19])" office:value-type="float" office:value="1.5">
            <text:p>1.5</text:p>
          </table:table-cell>
          <table:table-cell table:formula="of:=IMAGINARY([.I19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[.A20]*PI()/180" office:value-type="float" office:value="2.61799387799149">
            <text:p>2.617993878</text:p>
          </table:table-cell>
          <table:table-cell table:formula="of:=COS([.C20])" office:value-type="float" office:value="-0.866025403784439">
            <text:p>-0.8660254038</text:p>
          </table:table-cell>
          <table:table-cell table:formula="of:=SIN([.C20])" office:value-type="float" office:value="0.5">
            <text:p>0.5</text:p>
          </table:table-cell>
          <table:table-cell table:formula="of:=COMPLEX([.D20];[.E20])" office:value-type="string" office:string-value="-0.866025403784439+0.5i">
            <text:p>-0.866025403784439+0.5i</text:p>
          </table:table-cell>
          <table:table-cell table:formula="of:=IMPRODUCT([.B20];[.F20])" office:value-type="string" office:string-value="-0.866025403784439+0.5i">
            <text:p>-0.866025403784439+0.5i</text:p>
          </table:table-cell>
          <table:table-cell table:formula="of:=IMPOWER([.G20];3)" office:value-type="string" office:string-value="-1.47019513961341e-015+1i">
            <text:p>-1.47019513961341e-015+1i</text:p>
          </table:table-cell>
          <table:table-cell table:formula="of:=IMSUM([.H20];1)" office:value-type="string" office:string-value="0.999999999999999+i">
            <text:p>0.999999999999999+i</text:p>
          </table:table-cell>
          <table:table-cell table:formula="of:=IMREAL([.I20])" office:value-type="float" office:value="0.999999999999999">
            <text:p>1</text:p>
          </table:table-cell>
          <table:table-cell table:formula="of:=IMAGINARY([.I20])" office:value-type="float" office:value="1">
            <text:p>1</text:p>
          </table:table-cell>
          <table:table-cell table:number-columns-repeated="245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table:formula="of:=[.A21]*PI()/180" office:value-type="float" office:value="2.79252680319093">
            <text:p>2.7925268032</text:p>
          </table:table-cell>
          <table:table-cell table:formula="of:=COS([.C21])" office:value-type="float" office:value="-0.939692620785908">
            <text:p>-0.9396926208</text:p>
          </table:table-cell>
          <table:table-cell table:formula="of:=SIN([.C21])" office:value-type="float" office:value="0.342020143325669">
            <text:p>0.3420201433</text:p>
          </table:table-cell>
          <table:table-cell table:formula="of:=COMPLEX([.D21];[.E21])" office:value-type="string" office:string-value="-0.939692620785908+0.342020143325669i">
            <text:p>-0.939692620785908+0.342020143325669i</text:p>
          </table:table-cell>
          <table:table-cell table:formula="of:=IMPRODUCT([.B21];[.F21])" office:value-type="string" office:string-value="-0.939692620785908+0.342020143325669i">
            <text:p>-0.939692620785908+0.342020143325669i</text:p>
          </table:table-cell>
          <table:table-cell table:formula="of:=IMPOWER([.G21];3)" office:value-type="string" office:string-value="-0.499999999999997+0.866025403784439i">
            <text:p>-0.499999999999997+0.866025403784439i</text:p>
          </table:table-cell>
          <table:table-cell table:formula="of:=IMSUM([.H21];1)" office:value-type="string" office:string-value="0.500000000000003+0.866025403784439i">
            <text:p>0.500000000000003+0.866025403784439i</text:p>
          </table:table-cell>
          <table:table-cell table:formula="of:=IMREAL([.I21])" office:value-type="float" office:value="0.500000000000003">
            <text:p>0.5</text:p>
          </table:table-cell>
          <table:table-cell table:formula="of:=IMAGINARY([.I21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formula="of:=[.A22]*PI()/180" office:value-type="float" office:value="2.96705972839036">
            <text:p>2.9670597284</text:p>
          </table:table-cell>
          <table:table-cell table:formula="of:=COS([.C22])" office:value-type="float" office:value="-0.984807753012208">
            <text:p>-0.984807753</text:p>
          </table:table-cell>
          <table:table-cell table:formula="of:=SIN([.C22])" office:value-type="float" office:value="0.17364817766693">
            <text:p>0.1736481777</text:p>
          </table:table-cell>
          <table:table-cell table:formula="of:=COMPLEX([.D22];[.E22])" office:value-type="string" office:string-value="-0.984807753012208+0.17364817766693i">
            <text:p>-0.984807753012208+0.17364817766693i</text:p>
          </table:table-cell>
          <table:table-cell table:formula="of:=IMPRODUCT([.B22];[.F22])" office:value-type="string" office:string-value="-0.984807753012208+0.17364817766693i">
            <text:p>-0.984807753012208+0.17364817766693i</text:p>
          </table:table-cell>
          <table:table-cell table:formula="of:=IMPOWER([.G22];3)" office:value-type="string" office:string-value="-0.866025403784439+0.499999999999998i">
            <text:p>-0.866025403784439+0.499999999999998i</text:p>
          </table:table-cell>
          <table:table-cell table:formula="of:=IMSUM([.H22];1)" office:value-type="string" office:string-value="0.133974596215561+0.499999999999998i">
            <text:p>0.133974596215561+0.499999999999998i</text:p>
          </table:table-cell>
          <table:table-cell table:formula="of:=IMREAL([.I22])" office:value-type="float" office:value="0.133974596215561">
            <text:p>0.1339745962</text:p>
          </table:table-cell>
          <table:table-cell table:formula="of:=IMAGINARY([.I22])" office:value-type="float" office:value="0.499999999999998">
            <text:p>0.5</text:p>
          </table:table-cell>
          <table:table-cell table:number-columns-repeated="24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formula="of:=[.A23]*PI()/180" office:value-type="float" office:value="3.14159265358979">
            <text:p>3.1415926536</text:p>
          </table:table-cell>
          <table:table-cell table:formula="of:=COS([.C23])" office:value-type="float" office:value="-1">
            <text:p>-1</text:p>
          </table:table-cell>
          <table:table-cell table:formula="of:=SIN([.C23])" office:value-type="float" office:value="1.22464679914735E-016">
            <text:p>1.22464679914735E-016</text:p>
          </table:table-cell>
          <table:table-cell table:formula="of:=COMPLEX([.D23];[.E23])" office:value-type="string" office:string-value="-1+1.22464679914735e-016i">
            <text:p>-1+1.22464679914735e-016i</text:p>
          </table:table-cell>
          <table:table-cell table:formula="of:=IMPRODUCT([.B23];[.F23])" office:value-type="string" office:string-value="-1+1.22464679914735e-016i">
            <text:p>-1+1.22464679914735e-016i</text:p>
          </table:table-cell>
          <table:table-cell table:formula="of:=IMPOWER([.G23];3)" office:value-type="string" office:string-value="-1+3.67394039744206e-016i">
            <text:p>-1+3.67394039744206e-016i</text:p>
          </table:table-cell>
          <table:table-cell table:formula="of:=IMSUM([.H23];1)" office:value-type="string" office:string-value="3.67394039744206e-016i">
            <text:p>3.67394039744206e-016i</text:p>
          </table:table-cell>
          <table:table-cell table:formula="of:=IMREAL([.I23])" office:value-type="float" office:value="0">
            <text:p>0</text:p>
          </table:table-cell>
          <table:table-cell table:formula="of:=IMAGINARY([.I23])" office:value-type="float" office:value="3.67394039744206E-016">
            <text:p>3.67394039744206E-016</text:p>
          </table:table-cell>
          <table:table-cell table:number-columns-repeated="245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table:formula="of:=[.A24]*PI()/180" office:value-type="float" office:value="3.31612557878923">
            <text:p>3.3161255788</text:p>
          </table:table-cell>
          <table:table-cell table:formula="of:=COS([.C24])" office:value-type="float" office:value="-0.984807753012208">
            <text:p>-0.984807753</text:p>
          </table:table-cell>
          <table:table-cell table:formula="of:=SIN([.C24])" office:value-type="float" office:value="-0.17364817766693">
            <text:p>-0.1736481777</text:p>
          </table:table-cell>
          <table:table-cell table:formula="of:=COMPLEX([.D24];[.E24])" office:value-type="string" office:string-value="-0.984807753012208-0.17364817766693i">
            <text:p>-0.984807753012208-0.17364817766693i</text:p>
          </table:table-cell>
          <table:table-cell table:formula="of:=IMPRODUCT([.B24];[.F24])" office:value-type="string" office:string-value="-0.984807753012208-0.17364817766693i">
            <text:p>-0.984807753012208-0.17364817766693i</text:p>
          </table:table-cell>
          <table:table-cell table:formula="of:=IMPOWER([.G24];3)" office:value-type="string" office:string-value="-0.866025403784439-0.499999999999998i">
            <text:p>-0.866025403784439-0.499999999999998i</text:p>
          </table:table-cell>
          <table:table-cell table:formula="of:=IMSUM([.H24];1)" office:value-type="string" office:string-value="0.133974596215561-0.499999999999998i">
            <text:p>0.133974596215561-0.499999999999998i</text:p>
          </table:table-cell>
          <table:table-cell table:formula="of:=IMREAL([.I24])" office:value-type="float" office:value="0.133974596215561">
            <text:p>0.1339745962</text:p>
          </table:table-cell>
          <table:table-cell table:formula="of:=IMAGINARY([.I24])" office:value-type="float" office:value="-0.499999999999998">
            <text:p>-0.5</text:p>
          </table:table-cell>
          <table:table-cell table:number-columns-repeated="24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A25]*PI()/180" office:value-type="float" office:value="3.49065850398866">
            <text:p>3.490658504</text:p>
          </table:table-cell>
          <table:table-cell table:formula="of:=COS([.C25])" office:value-type="float" office:value="-0.939692620785908">
            <text:p>-0.9396926208</text:p>
          </table:table-cell>
          <table:table-cell table:formula="of:=SIN([.C25])" office:value-type="float" office:value="-0.342020143325669">
            <text:p>-0.3420201433</text:p>
          </table:table-cell>
          <table:table-cell table:formula="of:=COMPLEX([.D25];[.E25])" office:value-type="string" office:string-value="-0.939692620785908-0.342020143325669i">
            <text:p>-0.939692620785908-0.342020143325669i</text:p>
          </table:table-cell>
          <table:table-cell table:formula="of:=IMPRODUCT([.B25];[.F25])" office:value-type="string" office:string-value="-0.939692620785908-0.342020143325669i">
            <text:p>-0.939692620785908-0.342020143325669i</text:p>
          </table:table-cell>
          <table:table-cell table:formula="of:=IMPOWER([.G25];3)" office:value-type="string" office:string-value="-0.499999999999997-0.866025403784439i">
            <text:p>-0.499999999999997-0.866025403784439i</text:p>
          </table:table-cell>
          <table:table-cell table:formula="of:=IMSUM([.H25];1)" office:value-type="string" office:string-value="0.500000000000003-0.866025403784439i">
            <text:p>0.500000000000003-0.866025403784439i</text:p>
          </table:table-cell>
          <table:table-cell table:formula="of:=IMREAL([.I25])" office:value-type="float" office:value="0.500000000000003">
            <text:p>0.5</text:p>
          </table:table-cell>
          <table:table-cell table:formula="of:=IMAGINARY([.I25])" office:value-type="float" office:value="-0.866025403784439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table:formula="of:=[.A26]*PI()/180" office:value-type="float" office:value="3.66519142918809">
            <text:p>3.6651914292</text:p>
          </table:table-cell>
          <table:table-cell table:formula="of:=COS([.C26])" office:value-type="float" office:value="-0.866025403784439">
            <text:p>-0.8660254038</text:p>
          </table:table-cell>
          <table:table-cell table:formula="of:=SIN([.C26])" office:value-type="float" office:value="-0.5">
            <text:p>-0.5</text:p>
          </table:table-cell>
          <table:table-cell table:formula="of:=COMPLEX([.D26];[.E26])" office:value-type="string" office:string-value="-0.866025403784439-0.5i">
            <text:p>-0.866025403784439-0.5i</text:p>
          </table:table-cell>
          <table:table-cell table:formula="of:=IMPRODUCT([.B26];[.F26])" office:value-type="string" office:string-value="-0.866025403784439-0.5i">
            <text:p>-0.866025403784439-0.5i</text:p>
          </table:table-cell>
          <table:table-cell table:formula="of:=IMPOWER([.G26];3)" office:value-type="string" office:string-value="-1.47019513961341e-015-1i">
            <text:p>-1.47019513961341e-015-1i</text:p>
          </table:table-cell>
          <table:table-cell table:formula="of:=IMSUM([.H26];1)" office:value-type="string" office:string-value="0.999999999999999-i">
            <text:p>0.999999999999999-i</text:p>
          </table:table-cell>
          <table:table-cell table:formula="of:=IMREAL([.I26])" office:value-type="float" office:value="0.999999999999999">
            <text:p>1</text:p>
          </table:table-cell>
          <table:table-cell table:formula="of:=IMAGINARY([.I26])" office:value-type="float" office:value="-1">
            <text:p>-1</text:p>
          </table:table-cell>
          <table:table-cell table:number-columns-repeated="245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table:formula="of:=[.A27]*PI()/180" office:value-type="float" office:value="3.83972435438752">
            <text:p>3.8397243544</text:p>
          </table:table-cell>
          <table:table-cell table:formula="of:=COS([.C27])" office:value-type="float" office:value="-0.766044443118978">
            <text:p>-0.7660444431</text:p>
          </table:table-cell>
          <table:table-cell table:formula="of:=SIN([.C27])" office:value-type="float" office:value="-0.642787609686539">
            <text:p>-0.6427876097</text:p>
          </table:table-cell>
          <table:table-cell table:formula="of:=COMPLEX([.D27];[.E27])" office:value-type="string" office:string-value="-0.766044443118978-0.642787609686539i">
            <text:p>-0.766044443118978-0.642787609686539i</text:p>
          </table:table-cell>
          <table:table-cell table:formula="of:=IMPRODUCT([.B27];[.F27])" office:value-type="string" office:string-value="-0.766044443118978-0.642787609686539i">
            <text:p>-0.766044443118978-0.642787609686539i</text:p>
          </table:table-cell>
          <table:table-cell table:formula="of:=IMPOWER([.G27];3)" office:value-type="string" office:string-value="0.5-0.866025403784439i">
            <text:p>0.5-0.866025403784439i</text:p>
          </table:table-cell>
          <table:table-cell table:formula="of:=IMSUM([.H27];1)" office:value-type="string" office:string-value="1.5-0.866025403784439i">
            <text:p>1.5-0.866025403784439i</text:p>
          </table:table-cell>
          <table:table-cell table:formula="of:=IMREAL([.I27])" office:value-type="float" office:value="1.5">
            <text:p>1.5</text:p>
          </table:table-cell>
          <table:table-cell table:formula="of:=IMAGINARY([.I27])" office:value-type="float" office:value="-0.866025403784439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formula="of:=[.A28]*PI()/180" office:value-type="float" office:value="4.01425727958696">
            <text:p>4.0142572796</text:p>
          </table:table-cell>
          <table:table-cell table:formula="of:=COS([.C28])" office:value-type="float" office:value="-0.642787609686539">
            <text:p>-0.6427876097</text:p>
          </table:table-cell>
          <table:table-cell table:formula="of:=SIN([.C28])" office:value-type="float" office:value="-0.766044443118978">
            <text:p>-0.7660444431</text:p>
          </table:table-cell>
          <table:table-cell table:formula="of:=COMPLEX([.D28];[.E28])" office:value-type="string" office:string-value="-0.642787609686539-0.766044443118978i">
            <text:p>-0.642787609686539-0.766044443118978i</text:p>
          </table:table-cell>
          <table:table-cell table:formula="of:=IMPRODUCT([.B28];[.F28])" office:value-type="string" office:string-value="-0.642787609686539-0.766044443118978i">
            <text:p>-0.642787609686539-0.766044443118978i</text:p>
          </table:table-cell>
          <table:table-cell table:formula="of:=IMPOWER([.G28];3)" office:value-type="string" office:string-value="0.866025403784439-0.499999999999999i">
            <text:p>0.866025403784439-0.499999999999999i</text:p>
          </table:table-cell>
          <table:table-cell table:formula="of:=IMSUM([.H28];1)" office:value-type="string" office:string-value="1.86602540378444-0.499999999999999i">
            <text:p>1.86602540378444-0.499999999999999i</text:p>
          </table:table-cell>
          <table:table-cell table:formula="of:=IMREAL([.I28])" office:value-type="float" office:value="1.86602540378444">
            <text:p>1.8660254038</text:p>
          </table:table-cell>
          <table:table-cell table:formula="of:=IMAGINARY([.I28])" office:value-type="float" office:value="-0.499999999999999">
            <text:p>-0.5</text:p>
          </table:table-cell>
          <table:table-cell table:number-columns-repeated="245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table:formula="of:=[.A29]*PI()/180" office:value-type="float" office:value="4.18879020478639">
            <text:p>4.1887902048</text:p>
          </table:table-cell>
          <table:table-cell table:formula="of:=COS([.C29])" office:value-type="float" office:value="-0.5">
            <text:p>-0.5</text:p>
          </table:table-cell>
          <table:table-cell table:formula="of:=SIN([.C29])" office:value-type="float" office:value="-0.866025403784438">
            <text:p>-0.8660254038</text:p>
          </table:table-cell>
          <table:table-cell table:formula="of:=COMPLEX([.D29];[.E29])" office:value-type="string" office:string-value="-0.5-0.866025403784438i">
            <text:p>-0.5-0.866025403784438i</text:p>
          </table:table-cell>
          <table:table-cell table:formula="of:=IMPRODUCT([.B29];[.F29])" office:value-type="string" office:string-value="-0.5-0.866025403784438i">
            <text:p>-0.5-0.866025403784438i</text:p>
          </table:table-cell>
          <table:table-cell table:formula="of:=IMPOWER([.G29];3)" office:value-type="string" office:string-value="0.999999999999999-6.43249059870654e-016i">
            <text:p>0.999999999999999-6.43249059870654e-016i</text:p>
          </table:table-cell>
          <table:table-cell table:formula="of:=IMSUM([.H29];1)" office:value-type="string" office:string-value="2-6.43249059870654e-016i">
            <text:p>2-6.43249059870654e-016i</text:p>
          </table:table-cell>
          <table:table-cell table:formula="of:=IMREAL([.I29])" office:value-type="float" office:value="2">
            <text:p>2</text:p>
          </table:table-cell>
          <table:table-cell table:formula="of:=IMAGINARY([.I29])" office:value-type="float" office:value="-6.43249059870654E-016">
            <text:p>-6.43249059870654E-016</text:p>
          </table:table-cell>
          <table:table-cell table:number-columns-repeated="245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formula="of:=[.A30]*PI()/180" office:value-type="float" office:value="4.36332312998582">
            <text:p>4.36332313</text:p>
          </table:table-cell>
          <table:table-cell table:formula="of:=COS([.C30])" office:value-type="float" office:value="-0.342020143325669">
            <text:p>-0.3420201433</text:p>
          </table:table-cell>
          <table:table-cell table:formula="of:=SIN([.C30])" office:value-type="float" office:value="-0.939692620785908">
            <text:p>-0.9396926208</text:p>
          </table:table-cell>
          <table:table-cell table:formula="of:=COMPLEX([.D30];[.E30])" office:value-type="string" office:string-value="-0.342020143325669-0.939692620785908i">
            <text:p>-0.342020143325669-0.939692620785908i</text:p>
          </table:table-cell>
          <table:table-cell table:formula="of:=IMPRODUCT([.B30];[.F30])" office:value-type="string" office:string-value="-0.342020143325669-0.939692620785908i">
            <text:p>-0.342020143325669-0.939692620785908i</text:p>
          </table:table-cell>
          <table:table-cell table:formula="of:=IMPOWER([.G30];3)" office:value-type="string" office:string-value="0.866025403784439+0.499999999999999i">
            <text:p>0.866025403784439+0.499999999999999i</text:p>
          </table:table-cell>
          <table:table-cell table:formula="of:=IMSUM([.H30];1)" office:value-type="string" office:string-value="1.86602540378444+0.499999999999999i">
            <text:p>1.86602540378444+0.499999999999999i</text:p>
          </table:table-cell>
          <table:table-cell table:formula="of:=IMREAL([.I30])" office:value-type="float" office:value="1.86602540378444">
            <text:p>1.8660254038</text:p>
          </table:table-cell>
          <table:table-cell table:formula="of:=IMAGINARY([.I30])" office:value-type="float" office:value="0.499999999999999">
            <text:p>0.5</text:p>
          </table:table-cell>
          <table:table-cell table:number-columns-repeated="245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table:formula="of:=[.A31]*PI()/180" office:value-type="float" office:value="4.53785605518526">
            <text:p>4.5378560552</text:p>
          </table:table-cell>
          <table:table-cell table:formula="of:=COS([.C31])" office:value-type="float" office:value="-0.17364817766693">
            <text:p>-0.1736481777</text:p>
          </table:table-cell>
          <table:table-cell table:formula="of:=SIN([.C31])" office:value-type="float" office:value="-0.984807753012208">
            <text:p>-0.984807753</text:p>
          </table:table-cell>
          <table:table-cell table:formula="of:=COMPLEX([.D31];[.E31])" office:value-type="string" office:string-value="-0.17364817766693-0.984807753012208i">
            <text:p>-0.17364817766693-0.984807753012208i</text:p>
          </table:table-cell>
          <table:table-cell table:formula="of:=IMPRODUCT([.B31];[.F31])" office:value-type="string" office:string-value="-0.17364817766693-0.984807753012208i">
            <text:p>-0.17364817766693-0.984807753012208i</text:p>
          </table:table-cell>
          <table:table-cell table:formula="of:=IMPOWER([.G31];3)" office:value-type="string" office:string-value="0.499999999999999+0.866025403784438i">
            <text:p>0.499999999999999+0.866025403784438i</text:p>
          </table:table-cell>
          <table:table-cell table:formula="of:=IMSUM([.H31];1)" office:value-type="string" office:string-value="1.5+0.866025403784438i">
            <text:p>1.5+0.866025403784438i</text:p>
          </table:table-cell>
          <table:table-cell table:formula="of:=IMREAL([.I31])" office:value-type="float" office:value="1.5">
            <text:p>1.5</text:p>
          </table:table-cell>
          <table:table-cell table:formula="of:=IMAGINARY([.I31])" office:value-type="float" office:value="0.866025403784438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table:formula="of:=[.A32]*PI()/180" office:value-type="float" office:value="4.71238898038469">
            <text:p>4.7123889804</text:p>
          </table:table-cell>
          <table:table-cell table:formula="of:=COS([.C32])" office:value-type="float" office:value="-1.83697019872103E-016">
            <text:p>-1.83697019872103E-016</text:p>
          </table:table-cell>
          <table:table-cell table:formula="of:=SIN([.C32])" office:value-type="float" office:value="-1">
            <text:p>-1</text:p>
          </table:table-cell>
          <table:table-cell table:formula="of:=COMPLEX([.D32];[.E32])" office:value-type="string" office:string-value="-1.83697019872103e-016-i">
            <text:p>-1.83697019872103e-016-i</text:p>
          </table:table-cell>
          <table:table-cell table:formula="of:=IMPRODUCT([.B32];[.F32])" office:value-type="string" office:string-value="-1.83697019872103e-016-i">
            <text:p>-1.83697019872103e-016-i</text:p>
          </table:table-cell>
          <table:table-cell table:formula="of:=IMPOWER([.G32];3)" office:value-type="string" office:string-value="7.04481399828022e-016+i">
            <text:p>7.04481399828022e-016+i</text:p>
          </table:table-cell>
          <table:table-cell table:formula="of:=IMSUM([.H32];1)" office:value-type="string" office:string-value="1+i">
            <text:p>1+i</text:p>
          </table:table-cell>
          <table:table-cell table:formula="of:=IMREAL([.I32])" office:value-type="float" office:value="1">
            <text:p>1</text:p>
          </table:table-cell>
          <table:table-cell table:formula="of:=IMAGINARY([.I32])" office:value-type="float" office:value="1">
            <text:p>1</text:p>
          </table:table-cell>
          <table:table-cell table:number-columns-repeated="245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formula="of:=[.A33]*PI()/180" office:value-type="float" office:value="4.88692190558412">
            <text:p>4.8869219056</text:p>
          </table:table-cell>
          <table:table-cell table:formula="of:=COS([.C33])" office:value-type="float" office:value="0.17364817766693">
            <text:p>0.1736481777</text:p>
          </table:table-cell>
          <table:table-cell table:formula="of:=SIN([.C33])" office:value-type="float" office:value="-0.984807753012208">
            <text:p>-0.984807753</text:p>
          </table:table-cell>
          <table:table-cell table:formula="of:=COMPLEX([.D33];[.E33])" office:value-type="string" office:string-value="0.17364817766693-0.984807753012208i">
            <text:p>0.17364817766693-0.984807753012208i</text:p>
          </table:table-cell>
          <table:table-cell table:formula="of:=IMPRODUCT([.B33];[.F33])" office:value-type="string" office:string-value="0.17364817766693-0.984807753012208i">
            <text:p>0.17364817766693-0.984807753012208i</text:p>
          </table:table-cell>
          <table:table-cell table:formula="of:=IMPOWER([.G33];3)" office:value-type="string" office:string-value="-0.499999999999999+0.866025403784439i">
            <text:p>-0.499999999999999+0.866025403784439i</text:p>
          </table:table-cell>
          <table:table-cell table:formula="of:=IMSUM([.H33];1)" office:value-type="string" office:string-value="0.500000000000001+0.866025403784439i">
            <text:p>0.500000000000001+0.866025403784439i</text:p>
          </table:table-cell>
          <table:table-cell table:formula="of:=IMREAL([.I33])" office:value-type="float" office:value="0.500000000000001">
            <text:p>0.5</text:p>
          </table:table-cell>
          <table:table-cell table:formula="of:=IMAGINARY([.I33])" office:value-type="float" office:value="0.866025403784439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table:formula="of:=[.A34]*PI()/180" office:value-type="float" office:value="5.06145483078356">
            <text:p>5.0614548308</text:p>
          </table:table-cell>
          <table:table-cell table:formula="of:=COS([.C34])" office:value-type="float" office:value="0.342020143325668">
            <text:p>0.3420201433</text:p>
          </table:table-cell>
          <table:table-cell table:formula="of:=SIN([.C34])" office:value-type="float" office:value="-0.939692620785909">
            <text:p>-0.9396926208</text:p>
          </table:table-cell>
          <table:table-cell table:formula="of:=COMPLEX([.D34];[.E34])" office:value-type="string" office:string-value="0.342020143325668-0.939692620785909i">
            <text:p>0.342020143325668-0.939692620785909i</text:p>
          </table:table-cell>
          <table:table-cell table:formula="of:=IMPRODUCT([.B34];[.F34])" office:value-type="string" office:string-value="0.342020143325668-0.939692620785909i">
            <text:p>0.342020143325668-0.939692620785909i</text:p>
          </table:table-cell>
          <table:table-cell table:formula="of:=IMPOWER([.G34];3)" office:value-type="string" office:string-value="-0.866025403784439+0.500000000000003i">
            <text:p>-0.866025403784439+0.500000000000003i</text:p>
          </table:table-cell>
          <table:table-cell table:formula="of:=IMSUM([.H34];1)" office:value-type="string" office:string-value="0.133974596215561+0.500000000000003i">
            <text:p>0.133974596215561+0.500000000000003i</text:p>
          </table:table-cell>
          <table:table-cell table:formula="of:=IMREAL([.I34])" office:value-type="float" office:value="0.133974596215561">
            <text:p>0.1339745962</text:p>
          </table:table-cell>
          <table:table-cell table:formula="of:=IMAGINARY([.I34])" office:value-type="float" office:value="0.500000000000003">
            <text:p>0.5</text:p>
          </table:table-cell>
          <table:table-cell table:number-columns-repeated="245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A35]*PI()/180" office:value-type="float" office:value="5.23598775598299">
            <text:p>5.235987756</text:p>
          </table:table-cell>
          <table:table-cell table:formula="of:=COS([.C35])" office:value-type="float" office:value="0.5">
            <text:p>0.5</text:p>
          </table:table-cell>
          <table:table-cell table:formula="of:=SIN([.C35])" office:value-type="float" office:value="-0.866025403784439">
            <text:p>-0.8660254038</text:p>
          </table:table-cell>
          <table:table-cell table:formula="of:=COMPLEX([.D35];[.E35])" office:value-type="string" office:string-value="0.5-0.866025403784439i">
            <text:p>0.5-0.866025403784439i</text:p>
          </table:table-cell>
          <table:table-cell table:formula="of:=IMPRODUCT([.B35];[.F35])" office:value-type="string" office:string-value="0.5-0.866025403784439i">
            <text:p>0.5-0.866025403784439i</text:p>
          </table:table-cell>
          <table:table-cell table:formula="of:=IMPOWER([.G35];3)" office:value-type="string" office:string-value="-1+7.65713739785391e-016i">
            <text:p>-1+7.65713739785391e-016i</text:p>
          </table:table-cell>
          <table:table-cell table:formula="of:=IMSUM([.H35];1)" office:value-type="string" office:string-value="7.65713739785391e-016i">
            <text:p>7.65713739785391e-016i</text:p>
          </table:table-cell>
          <table:table-cell table:formula="of:=IMREAL([.I35])" office:value-type="float" office:value="0">
            <text:p>0</text:p>
          </table:table-cell>
          <table:table-cell table:formula="of:=IMAGINARY([.I35])" office:value-type="float" office:value="7.65713739785391E-016">
            <text:p>7.65713739785391E-016</text:p>
          </table:table-cell>
          <table:table-cell table:number-columns-repeated="245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table:formula="of:=[.A36]*PI()/180" office:value-type="float" office:value="5.41052068118242">
            <text:p>5.4105206812</text:p>
          </table:table-cell>
          <table:table-cell table:formula="of:=COS([.C36])" office:value-type="float" office:value="0.642787609686539">
            <text:p>0.6427876097</text:p>
          </table:table-cell>
          <table:table-cell table:formula="of:=SIN([.C36])" office:value-type="float" office:value="-0.766044443118978">
            <text:p>-0.7660444431</text:p>
          </table:table-cell>
          <table:table-cell table:formula="of:=COMPLEX([.D36];[.E36])" office:value-type="string" office:string-value="0.642787609686539-0.766044443118978i">
            <text:p>0.642787609686539-0.766044443118978i</text:p>
          </table:table-cell>
          <table:table-cell table:formula="of:=IMPRODUCT([.B36];[.F36])" office:value-type="string" office:string-value="0.642787609686539-0.766044443118978i">
            <text:p>0.642787609686539-0.766044443118978i</text:p>
          </table:table-cell>
          <table:table-cell table:formula="of:=IMPOWER([.G36];3)" office:value-type="string" office:string-value="-0.866025403784439-0.5i">
            <text:p>-0.866025403784439-0.5i</text:p>
          </table:table-cell>
          <table:table-cell table:formula="of:=IMSUM([.H36];1)" office:value-type="string" office:string-value="0.133974596215561-0.5i">
            <text:p>0.133974596215561-0.5i</text:p>
          </table:table-cell>
          <table:table-cell table:formula="of:=IMREAL([.I36])" office:value-type="float" office:value="0.133974596215561">
            <text:p>0.1339745962</text:p>
          </table:table-cell>
          <table:table-cell table:formula="of:=IMAGINARY([.I36])" office:value-type="float" office:value="-0.5">
            <text:p>-0.5</text:p>
          </table:table-cell>
          <table:table-cell table:number-columns-repeated="24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table:formula="of:=[.A37]*PI()/180" office:value-type="float" office:value="5.58505360638185">
            <text:p>5.5850536064</text:p>
          </table:table-cell>
          <table:table-cell table:formula="of:=COS([.C37])" office:value-type="float" office:value="0.766044443118978">
            <text:p>0.7660444431</text:p>
          </table:table-cell>
          <table:table-cell table:formula="of:=SIN([.C37])" office:value-type="float" office:value="-0.64278760968654">
            <text:p>-0.6427876097</text:p>
          </table:table-cell>
          <table:table-cell table:formula="of:=COMPLEX([.D37];[.E37])" office:value-type="string" office:string-value="0.766044443118978-0.64278760968654i">
            <text:p>0.766044443118978-0.64278760968654i</text:p>
          </table:table-cell>
          <table:table-cell table:formula="of:=IMPRODUCT([.B37];[.F37])" office:value-type="string" office:string-value="0.766044443118978-0.64278760968654i">
            <text:p>0.766044443118978-0.64278760968654i</text:p>
          </table:table-cell>
          <table:table-cell table:formula="of:=IMPOWER([.G37];3)" office:value-type="string" office:string-value="-0.500000000000002-0.86602540378444i">
            <text:p>-0.500000000000002-0.86602540378444i</text:p>
          </table:table-cell>
          <table:table-cell table:formula="of:=IMSUM([.H37];1)" office:value-type="string" office:string-value="0.499999999999998-0.86602540378444i">
            <text:p>0.499999999999998-0.86602540378444i</text:p>
          </table:table-cell>
          <table:table-cell table:formula="of:=IMREAL([.I37])" office:value-type="float" office:value="0.499999999999998">
            <text:p>0.5</text:p>
          </table:table-cell>
          <table:table-cell table:formula="of:=IMAGINARY([.I37])" office:value-type="float" office:value="-0.86602540378444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formula="of:=[.A38]*PI()/180" office:value-type="float" office:value="5.75958653158129">
            <text:p>5.7595865316</text:p>
          </table:table-cell>
          <table:table-cell table:formula="of:=COS([.C38])" office:value-type="float" office:value="0.866025403784438">
            <text:p>0.8660254038</text:p>
          </table:table-cell>
          <table:table-cell table:formula="of:=SIN([.C38])" office:value-type="float" office:value="-0.5">
            <text:p>-0.5</text:p>
          </table:table-cell>
          <table:table-cell table:formula="of:=COMPLEX([.D38];[.E38])" office:value-type="string" office:string-value="0.866025403784438-0.5i">
            <text:p>0.866025403784438-0.5i</text:p>
          </table:table-cell>
          <table:table-cell table:formula="of:=IMPRODUCT([.B38];[.F38])" office:value-type="string" office:string-value="0.866025403784438-0.5i">
            <text:p>0.866025403784438-0.5i</text:p>
          </table:table-cell>
          <table:table-cell table:formula="of:=IMPOWER([.G38];3)" office:value-type="string" office:string-value="-8.26946079742756e-016-0.999999999999999i">
            <text:p>-8.26946079742756e-016-0.999999999999999i</text:p>
          </table:table-cell>
          <table:table-cell table:formula="of:=IMSUM([.H38];1)" office:value-type="string" office:string-value="0.999999999999999-0.999999999999999i">
            <text:p>0.999999999999999-0.999999999999999i</text:p>
          </table:table-cell>
          <table:table-cell table:formula="of:=IMREAL([.I38])" office:value-type="float" office:value="0.999999999999999">
            <text:p>1</text:p>
          </table:table-cell>
          <table:table-cell table:formula="of:=IMAGINARY([.I38])" office:value-type="float" office:value="-0.999999999999999">
            <text:p>-1</text:p>
          </table:table-cell>
          <table:table-cell table:number-columns-repeated="245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table:formula="of:=[.A39]*PI()/180" office:value-type="float" office:value="5.93411945678072">
            <text:p>5.9341194568</text:p>
          </table:table-cell>
          <table:table-cell table:formula="of:=COS([.C39])" office:value-type="float" office:value="0.939692620785908">
            <text:p>0.9396926208</text:p>
          </table:table-cell>
          <table:table-cell table:formula="of:=SIN([.C39])" office:value-type="float" office:value="-0.342020143325669">
            <text:p>-0.3420201433</text:p>
          </table:table-cell>
          <table:table-cell table:formula="of:=COMPLEX([.D39];[.E39])" office:value-type="string" office:string-value="0.939692620785908-0.342020143325669i">
            <text:p>0.939692620785908-0.342020143325669i</text:p>
          </table:table-cell>
          <table:table-cell table:formula="of:=IMPRODUCT([.B39];[.F39])" office:value-type="string" office:string-value="0.939692620785908-0.342020143325669i">
            <text:p>0.939692620785908-0.342020143325669i</text:p>
          </table:table-cell>
          <table:table-cell table:formula="of:=IMPOWER([.G39];3)" office:value-type="string" office:string-value="0.499999999999998-0.866025403784439i">
            <text:p>0.499999999999998-0.866025403784439i</text:p>
          </table:table-cell>
          <table:table-cell table:formula="of:=IMSUM([.H39];1)" office:value-type="string" office:string-value="1.5-0.866025403784439i">
            <text:p>1.5-0.866025403784439i</text:p>
          </table:table-cell>
          <table:table-cell table:formula="of:=IMREAL([.I39])" office:value-type="float" office:value="1.5">
            <text:p>1.5</text:p>
          </table:table-cell>
          <table:table-cell table:formula="of:=IMAGINARY([.I39])" office:value-type="float" office:value="-0.866025403784439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formula="of:=[.A40]*PI()/180" office:value-type="float" office:value="6.10865238198015">
            <text:p>6.108652382</text:p>
          </table:table-cell>
          <table:table-cell table:formula="of:=COS([.C40])" office:value-type="float" office:value="0.984807753012208">
            <text:p>0.984807753</text:p>
          </table:table-cell>
          <table:table-cell table:formula="of:=SIN([.C40])" office:value-type="float" office:value="-0.173648177666931">
            <text:p>-0.1736481777</text:p>
          </table:table-cell>
          <table:table-cell table:formula="of:=COMPLEX([.D40];[.E40])" office:value-type="string" office:string-value="0.984807753012208-0.173648177666931i">
            <text:p>0.984807753012208-0.173648177666931i</text:p>
          </table:table-cell>
          <table:table-cell table:formula="of:=IMPRODUCT([.B40];[.F40])" office:value-type="string" office:string-value="0.984807753012208-0.173648177666931i">
            <text:p>0.984807753012208-0.173648177666931i</text:p>
          </table:table-cell>
          <table:table-cell table:formula="of:=IMPOWER([.G40];3)" office:value-type="string" office:string-value="0.866025403784437-0.500000000000002i">
            <text:p>0.866025403784437-0.500000000000002i</text:p>
          </table:table-cell>
          <table:table-cell table:formula="of:=IMSUM([.H40];1)" office:value-type="string" office:string-value="1.86602540378444-0.500000000000002i">
            <text:p>1.86602540378444-0.500000000000002i</text:p>
          </table:table-cell>
          <table:table-cell table:formula="of:=IMREAL([.I40])" office:value-type="float" office:value="1.86602540378444">
            <text:p>1.8660254038</text:p>
          </table:table-cell>
          <table:table-cell table:formula="of:=IMAGINARY([.I40])" office:value-type="float" office:value="-0.500000000000002">
            <text:p>-0.5</text:p>
          </table:table-cell>
          <table:table-cell table:number-columns-repeated="245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table:formula="of:=[.A41]*PI()/180" office:value-type="float" office:value="6.28318530717959">
            <text:p>6.2831853072</text:p>
          </table:table-cell>
          <table:table-cell table:formula="of:=COS([.C41])" office:value-type="float" office:value="1">
            <text:p>1</text:p>
          </table:table-cell>
          <table:table-cell table:formula="of:=SIN([.C41])" office:value-type="float" office:value="-2.44929359829471E-016">
            <text:p>-2.44929359829471E-016</text:p>
          </table:table-cell>
          <table:table-cell table:formula="of:=COMPLEX([.D41];[.E41])" office:value-type="string" office:string-value="1-2.44929359829471e-016i">
            <text:p>1-2.44929359829471e-016i</text:p>
          </table:table-cell>
          <table:table-cell table:formula="of:=IMPRODUCT([.B41];[.F41])" office:value-type="string" office:string-value="1-2.44929359829471e-016i">
            <text:p>1-2.44929359829471e-016i</text:p>
          </table:table-cell>
          <table:table-cell table:formula="of:=IMPOWER([.G41];3)" office:value-type="string" office:string-value="1">
            <text:p>1</text:p>
          </table:table-cell>
          <table:table-cell table:formula="of:=IMSUM([.H41];1)" office:value-type="string" office:string-value="2">
            <text:p>2</text:p>
          </table:table-cell>
          <table:table-cell table:formula="of:=IMREAL([.I41])" office:value-type="float" office:value="2">
            <text:p>2</text:p>
          </table:table-cell>
          <table:table-cell table:formula="of:=IMAGINARY([.I4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度</text:p>
          </table:table-cell>
          <table:table-cell office:value-type="string">
            <text:p>R</text:p>
          </table:table-cell>
          <table:table-cell office:value-type="string">
            <text:p>Θ</text:p>
          </table:table-cell>
          <table:table-cell office:value-type="string">
            <text:p>COS(Θ）</text:p>
          </table:table-cell>
          <table:table-cell office:value-type="string">
            <text:p>SIN(Θ）</text:p>
          </table:table-cell>
          <table:table-cell office:value-type="string">
            <text:p>EXP(iΘ)</text:p>
          </table:table-cell>
          <table:table-cell office:value-type="string">
            <text:p>X</text:p>
          </table:table-cell>
          <table:table-cell office:value-type="string">
            <text:p>X^2</text:p>
          </table:table-cell>
          <table:table-cell office:value-type="string">
            <text:p>Y</text:p>
          </table:table-cell>
          <table:table-cell office:value-type="string">
            <text:p>Yr</text:p>
          </table:table-cell>
          <table:table-cell office:value-type="string">
            <text:p>Yi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8">
            <text:p>-1.8</text:p>
          </table:table-cell>
          <table:table-cell table:formula="of:=[.A44]*PI()/180" office:value-type="float" office:value="1.0471975511966">
            <text:p>1.0471975512</text:p>
          </table:table-cell>
          <table:table-cell table:formula="of:=COS([.C44])" office:value-type="float" office:value="0.5">
            <text:p>0.5</text:p>
          </table:table-cell>
          <table:table-cell table:formula="of:=SIN([.C44])" office:value-type="float" office:value="0.866025403784439">
            <text:p>0.8660254038</text:p>
          </table:table-cell>
          <table:table-cell table:formula="of:=COMPLEX([.D44];[.E44])" office:value-type="string" office:string-value="0.5+0.866025403784439i">
            <text:p>0.5+0.866025403784439i</text:p>
          </table:table-cell>
          <table:table-cell table:formula="of:=IMPRODUCT([.B44];[.F44])" office:value-type="string" office:string-value="-0.9-1.55884572681199i">
            <text:p>-0.9-1.55884572681199i</text:p>
          </table:table-cell>
          <table:table-cell table:formula="of:=IMPOWER([.G44];3)" office:value-type="string" office:string-value="5.832+1.42842802652547e-015i">
            <text:p>5.832+1.42842802652547e-015i</text:p>
          </table:table-cell>
          <table:table-cell table:formula="of:=IMSUM([.H44];1)" office:value-type="string" office:string-value="6.832+1.42842802652547e-015i">
            <text:p>6.832+1.42842802652547e-015i</text:p>
          </table:table-cell>
          <table:table-cell table:formula="of:=IMREAL([.I44])" office:value-type="float" office:value="6.832">
            <text:p>6.832</text:p>
          </table:table-cell>
          <table:table-cell table:formula="of:=IMAGINARY([.I44])" office:value-type="float" office:value="1.42842802652547E-015">
            <text:p>1.42842802652547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7">
            <text:p>-1.7</text:p>
          </table:table-cell>
          <table:table-cell table:formula="of:=[.A45]*PI()/180" office:value-type="float" office:value="1.0471975511966">
            <text:p>1.0471975512</text:p>
          </table:table-cell>
          <table:table-cell table:formula="of:=COS([.C45])" office:value-type="float" office:value="0.5">
            <text:p>0.5</text:p>
          </table:table-cell>
          <table:table-cell table:formula="of:=SIN([.C45])" office:value-type="float" office:value="0.866025403784439">
            <text:p>0.8660254038</text:p>
          </table:table-cell>
          <table:table-cell table:formula="of:=COMPLEX([.D45];[.E45])" office:value-type="string" office:string-value="0.5+0.866025403784439i">
            <text:p>0.5+0.866025403784439i</text:p>
          </table:table-cell>
          <table:table-cell table:formula="of:=IMPRODUCT([.B45];[.F45])" office:value-type="string" office:string-value="-0.85-1.47224318643355i">
            <text:p>-0.85-1.47224318643355i</text:p>
          </table:table-cell>
          <table:table-cell table:formula="of:=IMPOWER([.G45];3)" office:value-type="string" office:string-value="4.91300000000003+1.86578202487892e-014i">
            <text:p>4.91300000000003+1.86578202487892e-014i</text:p>
          </table:table-cell>
          <table:table-cell table:formula="of:=IMSUM([.H45];1)" office:value-type="string" office:string-value="5.91300000000003+1.86578202487892e-014i">
            <text:p>5.91300000000003+1.86578202487892e-014i</text:p>
          </table:table-cell>
          <table:table-cell table:formula="of:=IMREAL([.I45])" office:value-type="float" office:value="5.91300000000003">
            <text:p>5.913</text:p>
          </table:table-cell>
          <table:table-cell table:formula="of:=IMAGINARY([.I45])" office:value-type="float" office:value="0.0000000000000186578202487892">
            <text:p>1.86578202487892E-014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6">
            <text:p>-1.6</text:p>
          </table:table-cell>
          <table:table-cell table:formula="of:=[.A46]*PI()/180" office:value-type="float" office:value="1.0471975511966">
            <text:p>1.0471975512</text:p>
          </table:table-cell>
          <table:table-cell table:formula="of:=COS([.C46])" office:value-type="float" office:value="0.5">
            <text:p>0.5</text:p>
            <draw:frame table:end-cell-address="'Y=X^3+1'.G65" table:end-x="2.885cm" table:end-y="0.411cm" draw:z-index="1" draw:name="Chart 2" draw:style-name="gr1" draw:text-style-name="P1" svg:width="12.738cm" svg:height="9.573cm" svg:x="0.847cm" svg:y="0.22cm">
              <draw:object draw:notify-on-update-of-ranges="'Y=X^3+1'.J43:'Y=X^3+1'.J43 'Y=X^3+1'.J44:'Y=X^3+1'.J80 'Y=X^3+1'.B44:'Y=X^3+1'.B80 'Y=X^3+1'.K43:'Y=X^3+1'.K43 'Y=X^3+1'.K44:'Y=X^3+1'.K80 'Y=X^3+1'.B44:'Y=X^3+1'.B8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formula="of:=SIN([.C46])" office:value-type="float" office:value="0.866025403784439">
            <text:p>0.8660254038</text:p>
          </table:table-cell>
          <table:table-cell table:formula="of:=COMPLEX([.D46];[.E46])" office:value-type="string" office:string-value="0.5+0.866025403784439i">
            <text:p>0.5+0.866025403784439i</text:p>
          </table:table-cell>
          <table:table-cell table:formula="of:=IMPRODUCT([.B46];[.F46])" office:value-type="string" office:string-value="-0.8-1.3856406460551i">
            <text:p>-0.8-1.3856406460551i</text:p>
          </table:table-cell>
          <table:table-cell table:formula="of:=IMPOWER([.G46];3)" office:value-type="string" office:string-value="4.09599999999999-6.2727269563219e-015i">
            <text:p>4.09599999999999-6.2727269563219e-015i</text:p>
          </table:table-cell>
          <table:table-cell table:formula="of:=IMSUM([.H46];1)" office:value-type="string" office:string-value="5.09599999999999-6.2727269563219e-015i">
            <text:p>5.09599999999999-6.2727269563219e-015i</text:p>
          </table:table-cell>
          <table:table-cell table:formula="of:=IMREAL([.I46])" office:value-type="float" office:value="5.09599999999999">
            <text:p>5.096</text:p>
          </table:table-cell>
          <table:table-cell table:formula="of:=IMAGINARY([.I46])" office:value-type="float" office:value="-6.2727269563219E-015">
            <text:p>-6.2727269563219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5">
            <text:p>-1.5</text:p>
          </table:table-cell>
          <table:table-cell table:formula="of:=[.A47]*PI()/180" office:value-type="float" office:value="1.0471975511966">
            <text:p>1.0471975512</text:p>
          </table:table-cell>
          <table:table-cell table:formula="of:=COS([.C47])" office:value-type="float" office:value="0.5">
            <text:p>0.5</text:p>
          </table:table-cell>
          <table:table-cell table:formula="of:=SIN([.C47])" office:value-type="float" office:value="0.866025403784439">
            <text:p>0.8660254038</text:p>
          </table:table-cell>
          <table:table-cell table:formula="of:=COMPLEX([.D47];[.E47])" office:value-type="string" office:string-value="0.5+0.866025403784439i">
            <text:p>0.5+0.866025403784439i</text:p>
          </table:table-cell>
          <table:table-cell table:formula="of:=IMPRODUCT([.B47];[.F47])" office:value-type="string" office:string-value="-0.75-1.29903810567666i">
            <text:p>-0.75-1.29903810567666i</text:p>
          </table:table-cell>
          <table:table-cell table:formula="of:=IMPOWER([.G47];3)" office:value-type="string" office:string-value="3.37500000000001+6.82184092240033e-015i">
            <text:p>3.37500000000001+6.82184092240033e-015i</text:p>
          </table:table-cell>
          <table:table-cell table:formula="of:=IMSUM([.H47];1)" office:value-type="string" office:string-value="4.37500000000001+6.82184092240033e-015i">
            <text:p>4.37500000000001+6.82184092240033e-015i</text:p>
          </table:table-cell>
          <table:table-cell table:formula="of:=IMREAL([.I47])" office:value-type="float" office:value="4.37500000000001">
            <text:p>4.375</text:p>
          </table:table-cell>
          <table:table-cell table:formula="of:=IMAGINARY([.I47])" office:value-type="float" office:value="6.82184092240033E-015">
            <text:p>6.82184092240033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4">
            <text:p>-1.4</text:p>
          </table:table-cell>
          <table:table-cell table:formula="of:=[.A48]*PI()/180" office:value-type="float" office:value="1.0471975511966">
            <text:p>1.0471975512</text:p>
          </table:table-cell>
          <table:table-cell table:formula="of:=COS([.C48])" office:value-type="float" office:value="0.5">
            <text:p>0.5</text:p>
          </table:table-cell>
          <table:table-cell table:formula="of:=SIN([.C48])" office:value-type="float" office:value="0.866025403784439">
            <text:p>0.8660254038</text:p>
          </table:table-cell>
          <table:table-cell table:formula="of:=COMPLEX([.D48];[.E48])" office:value-type="string" office:string-value="0.5+0.866025403784439i">
            <text:p>0.5+0.866025403784439i</text:p>
          </table:table-cell>
          <table:table-cell table:formula="of:=IMPRODUCT([.B48];[.F48])" office:value-type="string" office:string-value="-0.7-1.21243556529821i">
            <text:p>-0.7-1.21243556529821i</text:p>
          </table:table-cell>
          <table:table-cell table:formula="of:=IMPOWER([.G48];3)" office:value-type="string" office:string-value="2.74399999999998-1.39508833385707e-014i">
            <text:p>2.74399999999998-1.39508833385707e-014i</text:p>
          </table:table-cell>
          <table:table-cell table:formula="of:=IMSUM([.H48];1)" office:value-type="string" office:string-value="3.74399999999998-1.39508833385707e-014i">
            <text:p>3.74399999999998-1.39508833385707e-014i</text:p>
          </table:table-cell>
          <table:table-cell table:formula="of:=IMREAL([.I48])" office:value-type="float" office:value="3.74399999999998">
            <text:p>3.744</text:p>
          </table:table-cell>
          <table:table-cell table:formula="of:=IMAGINARY([.I48])" office:value-type="float" office:value="-0.0000000000000139508833385707">
            <text:p>-1.39508833385707E-014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3">
            <text:p>-1.3</text:p>
          </table:table-cell>
          <table:table-cell table:formula="of:=[.A49]*PI()/180" office:value-type="float" office:value="1.0471975511966">
            <text:p>1.0471975512</text:p>
          </table:table-cell>
          <table:table-cell table:formula="of:=COS([.C49])" office:value-type="float" office:value="0.5">
            <text:p>0.5</text:p>
          </table:table-cell>
          <table:table-cell table:formula="of:=SIN([.C49])" office:value-type="float" office:value="0.866025403784439">
            <text:p>0.8660254038</text:p>
          </table:table-cell>
          <table:table-cell table:formula="of:=COMPLEX([.D49];[.E49])" office:value-type="string" office:string-value="0.5+0.866025403784439i">
            <text:p>0.5+0.866025403784439i</text:p>
          </table:table-cell>
          <table:table-cell table:formula="of:=IMPRODUCT([.B49];[.F49])" office:value-type="string" office:string-value="-0.65-1.12583302491977i">
            <text:p>-0.65-1.12583302491977i</text:p>
          </table:table-cell>
          <table:table-cell table:formula="of:=IMPOWER([.G49];3)" office:value-type="string" office:string-value="2.197-1.41321818453583e-015i">
            <text:p>2.197-1.41321818453583e-015i</text:p>
          </table:table-cell>
          <table:table-cell table:formula="of:=IMSUM([.H49];1)" office:value-type="string" office:string-value="3.197-1.41321818453583e-015i">
            <text:p>3.197-1.41321818453583e-015i</text:p>
          </table:table-cell>
          <table:table-cell table:formula="of:=IMREAL([.I49])" office:value-type="float" office:value="3.197">
            <text:p>3.197</text:p>
          </table:table-cell>
          <table:table-cell table:formula="of:=IMAGINARY([.I49])" office:value-type="float" office:value="-1.41321818453583E-015">
            <text:p>-1.41321818453583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2">
            <text:p>-1.2</text:p>
          </table:table-cell>
          <table:table-cell table:formula="of:=[.A50]*PI()/180" office:value-type="float" office:value="1.0471975511966">
            <text:p>1.0471975512</text:p>
          </table:table-cell>
          <table:table-cell table:formula="of:=COS([.C50])" office:value-type="float" office:value="0.5">
            <text:p>0.5</text:p>
          </table:table-cell>
          <table:table-cell table:formula="of:=SIN([.C50])" office:value-type="float" office:value="0.866025403784439">
            <text:p>0.8660254038</text:p>
          </table:table-cell>
          <table:table-cell table:formula="of:=COMPLEX([.D50];[.E50])" office:value-type="string" office:string-value="0.5+0.866025403784439i">
            <text:p>0.5+0.866025403784439i</text:p>
          </table:table-cell>
          <table:table-cell table:formula="of:=IMPRODUCT([.B50];[.F50])" office:value-type="string" office:string-value="-0.6-1.03923048454133i">
            <text:p>-0.6-1.03923048454133i</text:p>
          </table:table-cell>
          <table:table-cell table:formula="of:=IMPOWER([.G50];3)" office:value-type="string" office:string-value="1.72800000000001+8.09709947999447e-015i">
            <text:p>1.72800000000001+8.09709947999447e-015i</text:p>
          </table:table-cell>
          <table:table-cell table:formula="of:=IMSUM([.H50];1)" office:value-type="string" office:string-value="2.72800000000001+8.09709947999447e-015i">
            <text:p>2.72800000000001+8.09709947999447e-015i</text:p>
          </table:table-cell>
          <table:table-cell table:formula="of:=IMREAL([.I50])" office:value-type="float" office:value="2.72800000000001">
            <text:p>2.728</text:p>
          </table:table-cell>
          <table:table-cell table:formula="of:=IMAGINARY([.I50])" office:value-type="float" office:value="8.09709947999447E-015">
            <text:p>8.09709947999447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.1">
            <text:p>-1.1</text:p>
          </table:table-cell>
          <table:table-cell table:formula="of:=[.A51]*PI()/180" office:value-type="float" office:value="1.0471975511966">
            <text:p>1.0471975512</text:p>
          </table:table-cell>
          <table:table-cell table:formula="of:=COS([.C51])" office:value-type="float" office:value="0.5">
            <text:p>0.5</text:p>
          </table:table-cell>
          <table:table-cell table:formula="of:=SIN([.C51])" office:value-type="float" office:value="0.866025403784439">
            <text:p>0.8660254038</text:p>
          </table:table-cell>
          <table:table-cell table:formula="of:=COMPLEX([.D51];[.E51])" office:value-type="string" office:string-value="0.5+0.866025403784439i">
            <text:p>0.5+0.866025403784439i</text:p>
          </table:table-cell>
          <table:table-cell table:formula="of:=IMPRODUCT([.B51];[.F51])" office:value-type="string" office:string-value="-0.55-0.952627944162883i">
            <text:p>-0.55-0.952627944162883i</text:p>
          </table:table-cell>
          <table:table-cell table:formula="of:=IMPOWER([.G51];3)" office:value-type="string" office:string-value="1.331+3.26000977933026e-016i">
            <text:p>1.331+3.26000977933026e-016i</text:p>
          </table:table-cell>
          <table:table-cell table:formula="of:=IMSUM([.H51];1)" office:value-type="string" office:string-value="2.331+3.26000977933026e-016i">
            <text:p>2.331+3.26000977933026e-016i</text:p>
          </table:table-cell>
          <table:table-cell table:formula="of:=IMREAL([.I51])" office:value-type="float" office:value="2.331">
            <text:p>2.331</text:p>
          </table:table-cell>
          <table:table-cell table:formula="of:=IMAGINARY([.I51])" office:value-type="float" office:value="3.26000977933026E-016">
            <text:p>3.26000977933026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">
            <text:p>-1</text:p>
          </table:table-cell>
          <table:table-cell table:formula="of:=[.A52]*PI()/180" office:value-type="float" office:value="1.0471975511966">
            <text:p>1.0471975512</text:p>
          </table:table-cell>
          <table:table-cell table:formula="of:=COS([.C52])" office:value-type="float" office:value="0.5">
            <text:p>0.5</text:p>
          </table:table-cell>
          <table:table-cell table:formula="of:=SIN([.C52])" office:value-type="float" office:value="0.866025403784439">
            <text:p>0.8660254038</text:p>
          </table:table-cell>
          <table:table-cell table:formula="of:=COMPLEX([.D52];[.E52])" office:value-type="string" office:string-value="0.5+0.866025403784439i">
            <text:p>0.5+0.866025403784439i</text:p>
          </table:table-cell>
          <table:table-cell table:formula="of:=IMPRODUCT([.B52];[.F52])" office:value-type="string" office:string-value="-0.5-0.866025403784439i">
            <text:p>-0.5-0.866025403784439i</text:p>
          </table:table-cell>
          <table:table-cell table:formula="of:=IMPOWER([.G52];3)" office:value-type="string" office:string-value="1+2.44929359829471e-016i">
            <text:p>1+2.44929359829471e-016i</text:p>
          </table:table-cell>
          <table:table-cell table:formula="of:=IMSUM([.H52];1)" office:value-type="string" office:string-value="2+2.44929359829471e-016i">
            <text:p>2+2.44929359829471e-016i</text:p>
          </table:table-cell>
          <table:table-cell table:formula="of:=IMREAL([.I52])" office:value-type="float" office:value="2">
            <text:p>2</text:p>
          </table:table-cell>
          <table:table-cell table:formula="of:=IMAGINARY([.I52])" office:value-type="float" office:value="2.44929359829471E-016">
            <text:p>2.44929359829471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9">
            <text:p>-0.9</text:p>
          </table:table-cell>
          <table:table-cell table:formula="of:=[.A53]*PI()/180" office:value-type="float" office:value="1.0471975511966">
            <text:p>1.0471975512</text:p>
          </table:table-cell>
          <table:table-cell table:formula="of:=COS([.C53])" office:value-type="float" office:value="0.5">
            <text:p>0.5</text:p>
          </table:table-cell>
          <table:table-cell table:formula="of:=SIN([.C53])" office:value-type="float" office:value="0.866025403784439">
            <text:p>0.8660254038</text:p>
          </table:table-cell>
          <table:table-cell table:formula="of:=COMPLEX([.D53];[.E53])" office:value-type="string" office:string-value="0.5+0.866025403784439i">
            <text:p>0.5+0.866025403784439i</text:p>
          </table:table-cell>
          <table:table-cell table:formula="of:=IMPRODUCT([.B53];[.F53])" office:value-type="string" office:string-value="-0.45-0.779422863405995i">
            <text:p>-0.45-0.779422863405995i</text:p>
          </table:table-cell>
          <table:table-cell table:formula="of:=IMPOWER([.G53];3)" office:value-type="string" office:string-value="0.729+1.78553503315684e-016i">
            <text:p>0.729+1.78553503315684e-016i</text:p>
          </table:table-cell>
          <table:table-cell table:formula="of:=IMSUM([.H53];1)" office:value-type="string" office:string-value="1.729+1.78553503315684e-016i">
            <text:p>1.729+1.78553503315684e-016i</text:p>
          </table:table-cell>
          <table:table-cell table:formula="of:=IMREAL([.I53])" office:value-type="float" office:value="1.729">
            <text:p>1.729</text:p>
          </table:table-cell>
          <table:table-cell table:formula="of:=IMAGINARY([.I53])" office:value-type="float" office:value="1.78553503315684E-016">
            <text:p>1.78553503315684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8">
            <text:p>-0.8</text:p>
          </table:table-cell>
          <table:table-cell table:formula="of:=[.A54]*PI()/180" office:value-type="float" office:value="1.0471975511966">
            <text:p>1.0471975512</text:p>
          </table:table-cell>
          <table:table-cell table:formula="of:=COS([.C54])" office:value-type="float" office:value="0.5">
            <text:p>0.5</text:p>
          </table:table-cell>
          <table:table-cell table:formula="of:=SIN([.C54])" office:value-type="float" office:value="0.866025403784439">
            <text:p>0.8660254038</text:p>
          </table:table-cell>
          <table:table-cell table:formula="of:=COMPLEX([.D54];[.E54])" office:value-type="string" office:string-value="0.5+0.866025403784439i">
            <text:p>0.5+0.866025403784439i</text:p>
          </table:table-cell>
          <table:table-cell table:formula="of:=IMPRODUCT([.B54];[.F54])" office:value-type="string" office:string-value="-0.4-0.692820323027551i">
            <text:p>-0.4-0.692820323027551i</text:p>
          </table:table-cell>
          <table:table-cell table:formula="of:=IMPOWER([.G54];3)" office:value-type="string" office:string-value="0.512000000000001+1.25403832232689e-016i">
            <text:p>0.512000000000001+1.25403832232689e-016i</text:p>
          </table:table-cell>
          <table:table-cell table:formula="of:=IMSUM([.H54];1)" office:value-type="string" office:string-value="1.512+1.25403832232689e-016i">
            <text:p>1.512+1.25403832232689e-016i</text:p>
          </table:table-cell>
          <table:table-cell table:formula="of:=IMREAL([.I54])" office:value-type="float" office:value="1.512">
            <text:p>1.512</text:p>
          </table:table-cell>
          <table:table-cell table:formula="of:=IMAGINARY([.I54])" office:value-type="float" office:value="1.25403832232689E-016">
            <text:p>1.25403832232689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7">
            <text:p>-0.7</text:p>
          </table:table-cell>
          <table:table-cell table:formula="of:=[.A55]*PI()/180" office:value-type="float" office:value="1.0471975511966">
            <text:p>1.0471975512</text:p>
          </table:table-cell>
          <table:table-cell table:formula="of:=COS([.C55])" office:value-type="float" office:value="0.5">
            <text:p>0.5</text:p>
          </table:table-cell>
          <table:table-cell table:formula="of:=SIN([.C55])" office:value-type="float" office:value="0.866025403784439">
            <text:p>0.8660254038</text:p>
          </table:table-cell>
          <table:table-cell table:formula="of:=COMPLEX([.D55];[.E55])" office:value-type="string" office:string-value="0.5+0.866025403784439i">
            <text:p>0.5+0.866025403784439i</text:p>
          </table:table-cell>
          <table:table-cell table:formula="of:=IMPRODUCT([.B55];[.F55])" office:value-type="string" office:string-value="-0.35-0.606217782649107i">
            <text:p>-0.35-0.606217782649107i</text:p>
          </table:table-cell>
          <table:table-cell table:formula="of:=IMPOWER([.G55];3)" office:value-type="string" office:string-value="0.343-2.20634427535635e-016i">
            <text:p>0.343-2.20634427535635e-016i</text:p>
          </table:table-cell>
          <table:table-cell table:formula="of:=IMSUM([.H55];1)" office:value-type="string" office:string-value="1.343-2.20634427535635e-016i">
            <text:p>1.343-2.20634427535635e-016i</text:p>
          </table:table-cell>
          <table:table-cell table:formula="of:=IMREAL([.I55])" office:value-type="float" office:value="1.343">
            <text:p>1.343</text:p>
          </table:table-cell>
          <table:table-cell table:formula="of:=IMAGINARY([.I55])" office:value-type="float" office:value="-2.20634427535635E-016">
            <text:p>-2.20634427535635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6">
            <text:p>-0.6</text:p>
          </table:table-cell>
          <table:table-cell table:formula="of:=[.A56]*PI()/180" office:value-type="float" office:value="1.0471975511966">
            <text:p>1.0471975512</text:p>
          </table:table-cell>
          <table:table-cell table:formula="of:=COS([.C56])" office:value-type="float" office:value="0.5">
            <text:p>0.5</text:p>
          </table:table-cell>
          <table:table-cell table:formula="of:=SIN([.C56])" office:value-type="float" office:value="0.866025403784439">
            <text:p>0.8660254038</text:p>
          </table:table-cell>
          <table:table-cell table:formula="of:=COMPLEX([.D56];[.E56])" office:value-type="string" office:string-value="0.5+0.866025403784439i">
            <text:p>0.5+0.866025403784439i</text:p>
          </table:table-cell>
          <table:table-cell table:formula="of:=IMPRODUCT([.B56];[.F56])" office:value-type="string" office:string-value="-0.3-0.519615242270664i">
            <text:p>-0.3-0.519615242270664i</text:p>
          </table:table-cell>
          <table:table-cell table:formula="of:=IMPOWER([.G56];3)" office:value-type="string" office:string-value="0.216000000000001+4.36597819033621e-016i">
            <text:p>0.216000000000001+4.36597819033621e-016i</text:p>
          </table:table-cell>
          <table:table-cell table:formula="of:=IMSUM([.H56];1)" office:value-type="string" office:string-value="1.216+4.36597819033621e-016i">
            <text:p>1.216+4.36597819033621e-016i</text:p>
          </table:table-cell>
          <table:table-cell table:formula="of:=IMREAL([.I56])" office:value-type="float" office:value="1.216">
            <text:p>1.216</text:p>
          </table:table-cell>
          <table:table-cell table:formula="of:=IMAGINARY([.I56])" office:value-type="float" office:value="4.36597819033621E-016">
            <text:p>4.36597819033621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5">
            <text:p>-0.5</text:p>
          </table:table-cell>
          <table:table-cell table:formula="of:=[.A57]*PI()/180" office:value-type="float" office:value="1.0471975511966">
            <text:p>1.0471975512</text:p>
          </table:table-cell>
          <table:table-cell table:formula="of:=COS([.C57])" office:value-type="float" office:value="0.5">
            <text:p>0.5</text:p>
          </table:table-cell>
          <table:table-cell table:formula="of:=SIN([.C57])" office:value-type="float" office:value="0.866025403784439">
            <text:p>0.8660254038</text:p>
          </table:table-cell>
          <table:table-cell table:formula="of:=COMPLEX([.D57];[.E57])" office:value-type="string" office:string-value="0.5+0.866025403784439i">
            <text:p>0.5+0.866025403784439i</text:p>
          </table:table-cell>
          <table:table-cell table:formula="of:=IMPRODUCT([.B57];[.F57])" office:value-type="string" office:string-value="-0.25-0.43301270189222i">
            <text:p>-0.25-0.43301270189222i</text:p>
          </table:table-cell>
          <table:table-cell table:formula="of:=IMPOWER([.G57];3)" office:value-type="string" office:string-value="0.125000000000001+2.52660774903716e-016i">
            <text:p>0.125000000000001+2.52660774903716e-016i</text:p>
          </table:table-cell>
          <table:table-cell table:formula="of:=IMSUM([.H57];1)" office:value-type="string" office:string-value="1.125+2.52660774903716e-016i">
            <text:p>1.125+2.52660774903716e-016i</text:p>
          </table:table-cell>
          <table:table-cell table:formula="of:=IMREAL([.I57])" office:value-type="float" office:value="1.125">
            <text:p>1.125</text:p>
          </table:table-cell>
          <table:table-cell table:formula="of:=IMAGINARY([.I57])" office:value-type="float" office:value="2.52660774903716E-016">
            <text:p>2.52660774903716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4">
            <text:p>-0.4</text:p>
          </table:table-cell>
          <table:table-cell table:formula="of:=[.A58]*PI()/180" office:value-type="float" office:value="1.0471975511966">
            <text:p>1.0471975512</text:p>
          </table:table-cell>
          <table:table-cell table:formula="of:=COS([.C58])" office:value-type="float" office:value="0.5">
            <text:p>0.5</text:p>
          </table:table-cell>
          <table:table-cell table:formula="of:=SIN([.C58])" office:value-type="float" office:value="0.866025403784439">
            <text:p>0.8660254038</text:p>
          </table:table-cell>
          <table:table-cell table:formula="of:=COMPLEX([.D58];[.E58])" office:value-type="string" office:string-value="0.5+0.866025403784439i">
            <text:p>0.5+0.866025403784439i</text:p>
          </table:table-cell>
          <table:table-cell table:formula="of:=IMPRODUCT([.B58];[.F58])" office:value-type="string" office:string-value="-0.2-0.346410161513776i">
            <text:p>-0.2-0.346410161513776i</text:p>
          </table:table-cell>
          <table:table-cell table:formula="of:=IMPOWER([.G58];3)" office:value-type="string" office:string-value="0.0640000000000003+1.29362316750703e-016i">
            <text:p>0.0640000000000003+1.29362316750703e-016i</text:p>
          </table:table-cell>
          <table:table-cell table:formula="of:=IMSUM([.H58];1)" office:value-type="string" office:string-value="1.064+1.29362316750703e-016i">
            <text:p>1.064+1.29362316750703e-016i</text:p>
          </table:table-cell>
          <table:table-cell table:formula="of:=IMREAL([.I58])" office:value-type="float" office:value="1.064">
            <text:p>1.064</text:p>
          </table:table-cell>
          <table:table-cell table:formula="of:=IMAGINARY([.I58])" office:value-type="float" office:value="1.29362316750703E-016">
            <text:p>1.29362316750703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3">
            <text:p>-0.3</text:p>
          </table:table-cell>
          <table:table-cell table:formula="of:=[.A59]*PI()/180" office:value-type="float" office:value="1.0471975511966">
            <text:p>1.0471975512</text:p>
          </table:table-cell>
          <table:table-cell table:formula="of:=COS([.C59])" office:value-type="float" office:value="0.5">
            <text:p>0.5</text:p>
          </table:table-cell>
          <table:table-cell table:formula="of:=SIN([.C59])" office:value-type="float" office:value="0.866025403784439">
            <text:p>0.8660254038</text:p>
          </table:table-cell>
          <table:table-cell table:formula="of:=COMPLEX([.D59];[.E59])" office:value-type="string" office:string-value="0.5+0.866025403784439i">
            <text:p>0.5+0.866025403784439i</text:p>
          </table:table-cell>
          <table:table-cell table:formula="of:=IMPRODUCT([.B59];[.F59])" office:value-type="string" office:string-value="-0.15-0.259807621135332i">
            <text:p>-0.15-0.259807621135332i</text:p>
          </table:table-cell>
          <table:table-cell table:formula="of:=IMPOWER([.G59];3)" office:value-type="string" office:string-value="0.0270000000000001+5.45747273792027e-017i">
            <text:p>0.0270000000000001+5.45747273792027e-017i</text:p>
          </table:table-cell>
          <table:table-cell table:formula="of:=IMSUM([.H59];1)" office:value-type="string" office:string-value="1.027+5.45747273792027e-017i">
            <text:p>1.027+5.45747273792027e-017i</text:p>
          </table:table-cell>
          <table:table-cell table:formula="of:=IMREAL([.I59])" office:value-type="float" office:value="1.027">
            <text:p>1.027</text:p>
          </table:table-cell>
          <table:table-cell table:formula="of:=IMAGINARY([.I59])" office:value-type="float" office:value="5.45747273792027E-017">
            <text:p>5.45747273792027E-017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2">
            <text:p>-0.2</text:p>
          </table:table-cell>
          <table:table-cell table:formula="of:=[.A60]*PI()/180" office:value-type="float" office:value="1.0471975511966">
            <text:p>1.0471975512</text:p>
          </table:table-cell>
          <table:table-cell table:formula="of:=COS([.C60])" office:value-type="float" office:value="0.5">
            <text:p>0.5</text:p>
          </table:table-cell>
          <table:table-cell table:formula="of:=SIN([.C60])" office:value-type="float" office:value="0.866025403784439">
            <text:p>0.8660254038</text:p>
          </table:table-cell>
          <table:table-cell table:formula="of:=COMPLEX([.D60];[.E60])" office:value-type="string" office:string-value="0.5+0.866025403784439i">
            <text:p>0.5+0.866025403784439i</text:p>
          </table:table-cell>
          <table:table-cell table:formula="of:=IMPRODUCT([.B60];[.F60])" office:value-type="string" office:string-value="-0.1-0.173205080756888i">
            <text:p>-0.1-0.173205080756888i</text:p>
          </table:table-cell>
          <table:table-cell table:formula="of:=IMPOWER([.G60];3)" office:value-type="string" office:string-value="0.00800000000000003+1.61702895938378e-017i">
            <text:p>0.00800000000000003+1.61702895938378e-017i</text:p>
          </table:table-cell>
          <table:table-cell table:formula="of:=IMSUM([.H60];1)" office:value-type="string" office:string-value="1.008+1.61702895938378e-017i">
            <text:p>1.008+1.61702895938378e-017i</text:p>
          </table:table-cell>
          <table:table-cell table:formula="of:=IMREAL([.I60])" office:value-type="float" office:value="1.008">
            <text:p>1.008</text:p>
          </table:table-cell>
          <table:table-cell table:formula="of:=IMAGINARY([.I60])" office:value-type="float" office:value="1.61702895938378E-017">
            <text:p>1.61702895938378E-017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0.0999999999999999">
            <text:p>-0.1</text:p>
          </table:table-cell>
          <table:table-cell table:formula="of:=[.A61]*PI()/180" office:value-type="float" office:value="1.0471975511966">
            <text:p>1.0471975512</text:p>
          </table:table-cell>
          <table:table-cell table:formula="of:=COS([.C61])" office:value-type="float" office:value="0.5">
            <text:p>0.5</text:p>
          </table:table-cell>
          <table:table-cell table:formula="of:=SIN([.C61])" office:value-type="float" office:value="0.866025403784439">
            <text:p>0.8660254038</text:p>
          </table:table-cell>
          <table:table-cell table:formula="of:=COMPLEX([.D61];[.E61])" office:value-type="string" office:string-value="0.5+0.866025403784439i">
            <text:p>0.5+0.866025403784439i</text:p>
          </table:table-cell>
          <table:table-cell table:formula="of:=IMPRODUCT([.B61];[.F61])" office:value-type="string" office:string-value="-0.05-0.0866025403784439i">
            <text:p>-0.05-0.0866025403784439i</text:p>
          </table:table-cell>
          <table:table-cell table:formula="of:=IMPOWER([.G61];3)" office:value-type="string" office:string-value="0.001+2.44929359829471e-019i">
            <text:p>0.001+2.44929359829471e-019i</text:p>
          </table:table-cell>
          <table:table-cell table:formula="of:=IMSUM([.H61];1)" office:value-type="string" office:string-value="1.001+2.44929359829471e-019i">
            <text:p>1.001+2.44929359829471e-019i</text:p>
          </table:table-cell>
          <table:table-cell table:formula="of:=IMREAL([.I61])" office:value-type="float" office:value="1.001">
            <text:p>1.001</text:p>
          </table:table-cell>
          <table:table-cell table:formula="of:=IMAGINARY([.I61])" office:value-type="float" office:value="2.44929359829471E-019">
            <text:p>2.44929359829471E-019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A62]*PI()/180" office:value-type="float" office:value="1.0471975511966">
            <text:p>1.0471975512</text:p>
          </table:table-cell>
          <table:table-cell table:formula="of:=COS([.C62])" office:value-type="float" office:value="0.5">
            <text:p>0.5</text:p>
          </table:table-cell>
          <table:table-cell table:formula="of:=SIN([.C62])" office:value-type="float" office:value="0.866025403784439">
            <text:p>0.8660254038</text:p>
          </table:table-cell>
          <table:table-cell table:formula="of:=COMPLEX([.D62];[.E62])" office:value-type="string" office:string-value="0.5+0.866025403784439i">
            <text:p>0.5+0.866025403784439i</text:p>
          </table:table-cell>
          <table:table-cell table:formula="of:=IMPRODUCT([.B62];[.F62])" office:value-type="string" office:string-value="0">
            <text:p>0</text:p>
          </table:table-cell>
          <table:table-cell table:formula="of:=IMPOWER([.G62];3)" office:value-type="string" office:string-value="0">
            <text:p>0</text:p>
          </table:table-cell>
          <table:table-cell table:formula="of:=IMSUM([.H62];1)" office:value-type="string" office:string-value="1">
            <text:p>1</text:p>
          </table:table-cell>
          <table:table-cell table:formula="of:=IMREAL([.I62])" office:value-type="float" office:value="1">
            <text:p>1</text:p>
          </table:table-cell>
          <table:table-cell table:formula="of:=IMAGINARY([.I6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1">
            <text:p>0.1</text:p>
          </table:table-cell>
          <table:table-cell table:formula="of:=[.A63]*PI()/180" office:value-type="float" office:value="1.0471975511966">
            <text:p>1.0471975512</text:p>
          </table:table-cell>
          <table:table-cell table:formula="of:=COS([.C63])" office:value-type="float" office:value="0.5">
            <text:p>0.5</text:p>
          </table:table-cell>
          <table:table-cell table:formula="of:=SIN([.C63])" office:value-type="float" office:value="0.866025403784439">
            <text:p>0.8660254038</text:p>
          </table:table-cell>
          <table:table-cell table:formula="of:=COMPLEX([.D63];[.E63])" office:value-type="string" office:string-value="0.5+0.866025403784439i">
            <text:p>0.5+0.866025403784439i</text:p>
          </table:table-cell>
          <table:table-cell table:formula="of:=IMPRODUCT([.B63];[.F63])" office:value-type="string" office:string-value="0.05+0.0866025403784439i">
            <text:p>0.05+0.0866025403784439i</text:p>
          </table:table-cell>
          <table:table-cell table:formula="of:=IMPOWER([.G63];3)" office:value-type="string" office:string-value="-0.001-7.65713739785391e-019i">
            <text:p>-0.001-7.65713739785391e-019i</text:p>
          </table:table-cell>
          <table:table-cell table:formula="of:=IMSUM([.H63];1)" office:value-type="string" office:string-value="0.999-7.65713739785391e-019i">
            <text:p>0.999-7.65713739785391e-019i</text:p>
          </table:table-cell>
          <table:table-cell table:formula="of:=IMREAL([.I63])" office:value-type="float" office:value="0.999">
            <text:p>0.999</text:p>
          </table:table-cell>
          <table:table-cell table:formula="of:=IMAGINARY([.I63])" office:value-type="float" office:value="-7.65713739785391E-019">
            <text:p>-7.65713739785391E-019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2">
            <text:p>0.2</text:p>
          </table:table-cell>
          <table:table-cell table:formula="of:=[.A64]*PI()/180" office:value-type="float" office:value="1.0471975511966">
            <text:p>1.0471975512</text:p>
          </table:table-cell>
          <table:table-cell table:formula="of:=COS([.C64])" office:value-type="float" office:value="0.5">
            <text:p>0.5</text:p>
          </table:table-cell>
          <table:table-cell table:formula="of:=SIN([.C64])" office:value-type="float" office:value="0.866025403784439">
            <text:p>0.8660254038</text:p>
          </table:table-cell>
          <table:table-cell table:formula="of:=COMPLEX([.D64];[.E64])" office:value-type="string" office:string-value="0.5+0.866025403784439i">
            <text:p>0.5+0.866025403784439i</text:p>
          </table:table-cell>
          <table:table-cell table:formula="of:=IMPRODUCT([.B64];[.F64])" office:value-type="string" office:string-value="0.1+0.173205080756888i">
            <text:p>0.1+0.173205080756888i</text:p>
          </table:table-cell>
          <table:table-cell table:formula="of:=IMPOWER([.G64];3)" office:value-type="string" office:string-value="-0.00800000000000003-2.03365646334852e-017i">
            <text:p>-0.00800000000000003-2.03365646334852e-017i</text:p>
          </table:table-cell>
          <table:table-cell table:formula="of:=IMSUM([.H64];1)" office:value-type="string" office:string-value="0.992-2.03365646334852e-017i">
            <text:p>0.992-2.03365646334852e-017i</text:p>
          </table:table-cell>
          <table:table-cell table:formula="of:=IMREAL([.I64])" office:value-type="float" office:value="0.992">
            <text:p>0.992</text:p>
          </table:table-cell>
          <table:table-cell table:formula="of:=IMAGINARY([.I64])" office:value-type="float" office:value="-2.03365646334852E-017">
            <text:p>-2.03365646334852E-017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3">
            <text:p>0.3</text:p>
          </table:table-cell>
          <table:table-cell table:formula="of:=[.A65]*PI()/180" office:value-type="float" office:value="1.0471975511966">
            <text:p>1.0471975512</text:p>
          </table:table-cell>
          <table:table-cell table:formula="of:=COS([.C65])" office:value-type="float" office:value="0.5">
            <text:p>0.5</text:p>
          </table:table-cell>
          <table:table-cell table:formula="of:=SIN([.C65])" office:value-type="float" office:value="0.866025403784439">
            <text:p>0.8660254038</text:p>
          </table:table-cell>
          <table:table-cell table:formula="of:=COMPLEX([.D65];[.E65])" office:value-type="string" office:string-value="0.5+0.866025403784439i">
            <text:p>0.5+0.866025403784439i</text:p>
          </table:table-cell>
          <table:table-cell table:formula="of:=IMPRODUCT([.B65];[.F65])" office:value-type="string" office:string-value="0.15+0.259807621135332i">
            <text:p>0.15+0.259807621135332i</text:p>
          </table:table-cell>
          <table:table-cell table:formula="of:=IMPOWER([.G65];3)" office:value-type="string" office:string-value="-0.0270000000000001-4.46550883061091e-017i">
            <text:p>-0.0270000000000001-4.46550883061091e-017i</text:p>
          </table:table-cell>
          <table:table-cell table:formula="of:=IMSUM([.H65];1)" office:value-type="string" office:string-value="0.973-4.46550883061091e-017i">
            <text:p>0.973-4.46550883061091e-017i</text:p>
          </table:table-cell>
          <table:table-cell table:formula="of:=IMREAL([.I65])" office:value-type="float" office:value="0.973">
            <text:p>0.973</text:p>
          </table:table-cell>
          <table:table-cell table:formula="of:=IMAGINARY([.I65])" office:value-type="float" office:value="-4.46550883061091E-017">
            <text:p>-4.46550883061091E-017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4">
            <text:p>0.4</text:p>
          </table:table-cell>
          <table:table-cell table:formula="of:=[.A66]*PI()/180" office:value-type="float" office:value="1.0471975511966">
            <text:p>1.0471975512</text:p>
          </table:table-cell>
          <table:table-cell table:formula="of:=COS([.C66])" office:value-type="float" office:value="0.5">
            <text:p>0.5</text:p>
          </table:table-cell>
          <table:table-cell table:formula="of:=SIN([.C66])" office:value-type="float" office:value="0.866025403784439">
            <text:p>0.8660254038</text:p>
          </table:table-cell>
          <table:table-cell table:formula="of:=COMPLEX([.D66];[.E66])" office:value-type="string" office:string-value="0.5+0.866025403784439i">
            <text:p>0.5+0.866025403784439i</text:p>
          </table:table-cell>
          <table:table-cell table:formula="of:=IMPRODUCT([.B66];[.F66])" office:value-type="string" office:string-value="0.2+0.346410161513776i">
            <text:p>0.2+0.346410161513776i</text:p>
          </table:table-cell>
          <table:table-cell table:formula="of:=IMPOWER([.G66];3)" office:value-type="string" office:string-value="-0.0640000000000003-1.62692517067882e-016i">
            <text:p>-0.0640000000000003-1.62692517067882e-016i</text:p>
          </table:table-cell>
          <table:table-cell table:formula="of:=IMSUM([.H66];1)" office:value-type="string" office:string-value="0.936-1.62692517067882e-016i">
            <text:p>0.936-1.62692517067882e-016i</text:p>
          </table:table-cell>
          <table:table-cell table:formula="of:=IMREAL([.I66])" office:value-type="float" office:value="0.936">
            <text:p>0.936</text:p>
          </table:table-cell>
          <table:table-cell table:formula="of:=IMAGINARY([.I66])" office:value-type="float" office:value="-1.62692517067882E-016">
            <text:p>-1.62692517067882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5">
            <text:p>0.5</text:p>
          </table:table-cell>
          <table:table-cell table:formula="of:=[.A67]*PI()/180" office:value-type="float" office:value="1.0471975511966">
            <text:p>1.0471975512</text:p>
          </table:table-cell>
          <table:table-cell table:formula="of:=COS([.C67])" office:value-type="float" office:value="0.5">
            <text:p>0.5</text:p>
          </table:table-cell>
          <table:table-cell table:formula="of:=SIN([.C67])" office:value-type="float" office:value="0.866025403784439">
            <text:p>0.8660254038</text:p>
          </table:table-cell>
          <table:table-cell table:formula="of:=COMPLEX([.D67];[.E67])" office:value-type="string" office:string-value="0.5+0.866025403784439i">
            <text:p>0.5+0.866025403784439i</text:p>
          </table:table-cell>
          <table:table-cell table:formula="of:=IMPRODUCT([.B67];[.F67])" office:value-type="string" office:string-value="0.25+0.43301270189222i">
            <text:p>0.25+0.43301270189222i</text:p>
          </table:table-cell>
          <table:table-cell table:formula="of:=IMPOWER([.G67];3)" office:value-type="string" office:string-value="-0.125000000000001-3.17758822398206e-016i">
            <text:p>-0.125000000000001-3.17758822398206e-016i</text:p>
          </table:table-cell>
          <table:table-cell table:formula="of:=IMSUM([.H67];1)" office:value-type="string" office:string-value="0.874999999999999-3.17758822398206e-016i">
            <text:p>0.874999999999999-3.17758822398206e-016i</text:p>
          </table:table-cell>
          <table:table-cell table:formula="of:=IMREAL([.I67])" office:value-type="float" office:value="0.874999999999999">
            <text:p>0.875</text:p>
          </table:table-cell>
          <table:table-cell table:formula="of:=IMAGINARY([.I67])" office:value-type="float" office:value="-3.17758822398206E-016">
            <text:p>-3.17758822398206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6">
            <text:p>0.6</text:p>
          </table:table-cell>
          <table:table-cell table:formula="of:=[.A68]*PI()/180" office:value-type="float" office:value="1.0471975511966">
            <text:p>1.0471975512</text:p>
          </table:table-cell>
          <table:table-cell table:formula="of:=COS([.C68])" office:value-type="float" office:value="0.5">
            <text:p>0.5</text:p>
          </table:table-cell>
          <table:table-cell table:formula="of:=SIN([.C68])" office:value-type="float" office:value="0.866025403784439">
            <text:p>0.8660254038</text:p>
          </table:table-cell>
          <table:table-cell table:formula="of:=COMPLEX([.D68];[.E68])" office:value-type="string" office:string-value="0.5+0.866025403784439i">
            <text:p>0.5+0.866025403784439i</text:p>
          </table:table-cell>
          <table:table-cell table:formula="of:=IMPRODUCT([.B68];[.F68])" office:value-type="string" office:string-value="0.3+0.519615242270664i">
            <text:p>0.3+0.519615242270664i</text:p>
          </table:table-cell>
          <table:table-cell table:formula="of:=IMPOWER([.G68];3)" office:value-type="string" office:string-value="-0.216000000000001-3.57240706448873e-016i">
            <text:p>-0.216000000000001-3.57240706448873e-016i</text:p>
          </table:table-cell>
          <table:table-cell table:formula="of:=IMSUM([.H68];1)" office:value-type="string" office:string-value="0.783999999999999-3.57240706448873e-016i">
            <text:p>0.783999999999999-3.57240706448873e-016i</text:p>
          </table:table-cell>
          <table:table-cell table:formula="of:=IMREAL([.I68])" office:value-type="float" office:value="0.783999999999999">
            <text:p>0.784</text:p>
          </table:table-cell>
          <table:table-cell table:formula="of:=IMAGINARY([.I68])" office:value-type="float" office:value="-3.57240706448873E-016">
            <text:p>-3.57240706448873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7">
            <text:p>0.7</text:p>
          </table:table-cell>
          <table:table-cell table:formula="of:=[.A69]*PI()/180" office:value-type="float" office:value="1.0471975511966">
            <text:p>1.0471975512</text:p>
          </table:table-cell>
          <table:table-cell table:formula="of:=COS([.C69])" office:value-type="float" office:value="0.5">
            <text:p>0.5</text:p>
          </table:table-cell>
          <table:table-cell table:formula="of:=SIN([.C69])" office:value-type="float" office:value="0.866025403784439">
            <text:p>0.8660254038</text:p>
          </table:table-cell>
          <table:table-cell table:formula="of:=COMPLEX([.D69];[.E69])" office:value-type="string" office:string-value="0.5+0.866025403784439i">
            <text:p>0.5+0.866025403784439i</text:p>
          </table:table-cell>
          <table:table-cell table:formula="of:=IMPRODUCT([.B69];[.F69])" office:value-type="string" office:string-value="0.35+0.606217782649107i">
            <text:p>0.35+0.606217782649107i</text:p>
          </table:table-cell>
          <table:table-cell table:formula="of:=IMPOWER([.G69];3)" office:value-type="string" office:string-value="-0.343-1.10317213767817e-016i">
            <text:p>-0.343-1.10317213767817e-016i</text:p>
          </table:table-cell>
          <table:table-cell table:formula="of:=IMSUM([.H69];1)" office:value-type="string" office:string-value="0.657-1.10317213767817e-016i">
            <text:p>0.657-1.10317213767817e-016i</text:p>
          </table:table-cell>
          <table:table-cell table:formula="of:=IMREAL([.I69])" office:value-type="float" office:value="0.657">
            <text:p>0.657</text:p>
          </table:table-cell>
          <table:table-cell table:formula="of:=IMAGINARY([.I69])" office:value-type="float" office:value="-1.10317213767817E-016">
            <text:p>-1.10317213767817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8">
            <text:p>0.8</text:p>
          </table:table-cell>
          <table:table-cell table:formula="of:=[.A70]*PI()/180" office:value-type="float" office:value="1.0471975511966">
            <text:p>1.0471975512</text:p>
          </table:table-cell>
          <table:table-cell table:formula="of:=COS([.C70])" office:value-type="float" office:value="0.5">
            <text:p>0.5</text:p>
          </table:table-cell>
          <table:table-cell table:formula="of:=SIN([.C70])" office:value-type="float" office:value="0.866025403784439">
            <text:p>0.8660254038</text:p>
          </table:table-cell>
          <table:table-cell table:formula="of:=COMPLEX([.D70];[.E70])" office:value-type="string" office:string-value="0.5+0.866025403784439i">
            <text:p>0.5+0.866025403784439i</text:p>
          </table:table-cell>
          <table:table-cell table:formula="of:=IMPRODUCT([.B70];[.F70])" office:value-type="string" office:string-value="0.4+0.692820323027551i">
            <text:p>0.4+0.692820323027551i</text:p>
          </table:table-cell>
          <table:table-cell table:formula="of:=IMPOWER([.G70];3)" office:value-type="string" office:string-value="-0.512000000000001-1.64671759326888e-016i">
            <text:p>-0.512000000000001-1.64671759326888e-016i</text:p>
          </table:table-cell>
          <table:table-cell table:formula="of:=IMSUM([.H70];1)" office:value-type="string" office:string-value="0.487999999999999-1.64671759326888e-016i">
            <text:p>0.487999999999999-1.64671759326888e-016i</text:p>
          </table:table-cell>
          <table:table-cell table:formula="of:=IMREAL([.I70])" office:value-type="float" office:value="0.487999999999999">
            <text:p>0.488</text:p>
          </table:table-cell>
          <table:table-cell table:formula="of:=IMAGINARY([.I70])" office:value-type="float" office:value="-1.64671759326888E-016">
            <text:p>-1.64671759326888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9">
            <text:p>0.9</text:p>
          </table:table-cell>
          <table:table-cell table:formula="of:=[.A71]*PI()/180" office:value-type="float" office:value="1.0471975511966">
            <text:p>1.0471975512</text:p>
          </table:table-cell>
          <table:table-cell table:formula="of:=COS([.C71])" office:value-type="float" office:value="0.5">
            <text:p>0.5</text:p>
          </table:table-cell>
          <table:table-cell table:formula="of:=SIN([.C71])" office:value-type="float" office:value="0.866025403784439">
            <text:p>0.8660254038</text:p>
          </table:table-cell>
          <table:table-cell table:formula="of:=COMPLEX([.D71];[.E71])" office:value-type="string" office:string-value="0.5+0.866025403784439i">
            <text:p>0.5+0.866025403784439i</text:p>
          </table:table-cell>
          <table:table-cell table:formula="of:=IMPRODUCT([.B71];[.F71])" office:value-type="string" office:string-value="0.45+0.779422863405995i">
            <text:p>0.45+0.779422863405995i</text:p>
          </table:table-cell>
          <table:table-cell table:formula="of:=IMPOWER([.G71];3)" office:value-type="string" office:string-value="-0.729-2.34464282322854e-016i">
            <text:p>-0.729-2.34464282322854e-016i</text:p>
          </table:table-cell>
          <table:table-cell table:formula="of:=IMSUM([.H71];1)" office:value-type="string" office:string-value="0.271-2.34464282322854e-016i">
            <text:p>0.271-2.34464282322854e-016i</text:p>
          </table:table-cell>
          <table:table-cell table:formula="of:=IMREAL([.I71])" office:value-type="float" office:value="0.271">
            <text:p>0.271</text:p>
          </table:table-cell>
          <table:table-cell table:formula="of:=IMAGINARY([.I71])" office:value-type="float" office:value="-2.34464282322854E-016">
            <text:p>-2.34464282322854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A72]*PI()/180" office:value-type="float" office:value="1.0471975511966">
            <text:p>1.0471975512</text:p>
          </table:table-cell>
          <table:table-cell table:formula="of:=COS([.C72])" office:value-type="float" office:value="0.5">
            <text:p>0.5</text:p>
          </table:table-cell>
          <table:table-cell table:formula="of:=SIN([.C72])" office:value-type="float" office:value="0.866025403784439">
            <text:p>0.8660254038</text:p>
          </table:table-cell>
          <table:table-cell table:formula="of:=COMPLEX([.D72];[.E72])" office:value-type="string" office:string-value="0.5+0.866025403784439i">
            <text:p>0.5+0.866025403784439i</text:p>
          </table:table-cell>
          <table:table-cell table:formula="of:=IMPRODUCT([.B72];[.F72])" office:value-type="string" office:string-value="0.5+0.866025403784439i">
            <text:p>0.5+0.866025403784439i</text:p>
          </table:table-cell>
          <table:table-cell table:formula="of:=IMPOWER([.G72];3)" office:value-type="string" office:string-value="-1-7.65713739785391e-016i">
            <text:p>-1-7.65713739785391e-016i</text:p>
          </table:table-cell>
          <table:table-cell table:formula="of:=IMSUM([.H72];1)" office:value-type="string" office:string-value="-7.65713739785391e-016i">
            <text:p>-7.65713739785391e-016i</text:p>
          </table:table-cell>
          <table:table-cell table:formula="of:=IMREAL([.I72])" office:value-type="float" office:value="0">
            <text:p>0</text:p>
          </table:table-cell>
          <table:table-cell table:formula="of:=IMAGINARY([.I72])" office:value-type="float" office:value="-7.65713739785391E-016">
            <text:p>-7.65713739785391E-016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1">
            <text:p>1.1</text:p>
          </table:table-cell>
          <table:table-cell table:formula="of:=[.A73]*PI()/180" office:value-type="float" office:value="1.0471975511966">
            <text:p>1.0471975512</text:p>
          </table:table-cell>
          <table:table-cell table:formula="of:=COS([.C73])" office:value-type="float" office:value="0.5">
            <text:p>0.5</text:p>
          </table:table-cell>
          <table:table-cell table:formula="of:=SIN([.C73])" office:value-type="float" office:value="0.866025403784439">
            <text:p>0.8660254038</text:p>
          </table:table-cell>
          <table:table-cell table:formula="of:=COMPLEX([.D73];[.E73])" office:value-type="string" office:string-value="0.5+0.866025403784439i">
            <text:p>0.5+0.866025403784439i</text:p>
          </table:table-cell>
          <table:table-cell table:formula="of:=IMPRODUCT([.B73];[.F73])" office:value-type="string" office:string-value="0.55+0.952627944162883i">
            <text:p>0.55+0.952627944162883i</text:p>
          </table:table-cell>
          <table:table-cell table:formula="of:=IMPOWER([.G73];3)" office:value-type="string" office:string-value="-1.331-1.01916498765436e-015i">
            <text:p>-1.331-1.01916498765436e-015i</text:p>
          </table:table-cell>
          <table:table-cell table:formula="of:=IMSUM([.H73];1)" office:value-type="string" office:string-value="-0.331-1.01916498765436e-015i">
            <text:p>-0.331-1.01916498765436e-015i</text:p>
          </table:table-cell>
          <table:table-cell table:formula="of:=IMREAL([.I73])" office:value-type="float" office:value="-0.331">
            <text:p>-0.331</text:p>
          </table:table-cell>
          <table:table-cell table:formula="of:=IMAGINARY([.I73])" office:value-type="float" office:value="-1.01916498765436E-015">
            <text:p>-1.01916498765436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2">
            <text:p>1.2</text:p>
          </table:table-cell>
          <table:table-cell table:formula="of:=[.A74]*PI()/180" office:value-type="float" office:value="1.0471975511966">
            <text:p>1.0471975512</text:p>
          </table:table-cell>
          <table:table-cell table:formula="of:=COS([.C74])" office:value-type="float" office:value="0.5">
            <text:p>0.5</text:p>
          </table:table-cell>
          <table:table-cell table:formula="of:=SIN([.C74])" office:value-type="float" office:value="0.866025403784439">
            <text:p>0.8660254038</text:p>
          </table:table-cell>
          <table:table-cell table:formula="of:=COMPLEX([.D74];[.E74])" office:value-type="string" office:string-value="0.5+0.866025403784439i">
            <text:p>0.5+0.866025403784439i</text:p>
          </table:table-cell>
          <table:table-cell table:formula="of:=IMPRODUCT([.B74];[.F74])" office:value-type="string" office:string-value="0.6+1.03923048454133i">
            <text:p>0.6+1.03923048454133i</text:p>
          </table:table-cell>
          <table:table-cell table:formula="of:=IMPOWER([.G74];3)" office:value-type="string" office:string-value="-1.72800000000001-7.46224257931648e-015i">
            <text:p>-1.72800000000001-7.46224257931648e-015i</text:p>
          </table:table-cell>
          <table:table-cell table:formula="of:=IMSUM([.H74];1)" office:value-type="string" office:string-value="-0.72800000000001-7.46224257931648e-015i">
            <text:p>-0.72800000000001-7.46224257931648e-015i</text:p>
          </table:table-cell>
          <table:table-cell table:formula="of:=IMREAL([.I74])" office:value-type="float" office:value="-0.72800000000001">
            <text:p>-0.728</text:p>
          </table:table-cell>
          <table:table-cell table:formula="of:=IMAGINARY([.I74])" office:value-type="float" office:value="-7.46224257931648E-015">
            <text:p>-7.46224257931648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3">
            <text:p>1.3</text:p>
          </table:table-cell>
          <table:table-cell table:formula="of:=[.A75]*PI()/180" office:value-type="float" office:value="1.0471975511966">
            <text:p>1.0471975512</text:p>
          </table:table-cell>
          <table:table-cell table:formula="of:=COS([.C75])" office:value-type="float" office:value="0.5">
            <text:p>0.5</text:p>
          </table:table-cell>
          <table:table-cell table:formula="of:=SIN([.C75])" office:value-type="float" office:value="0.866025403784439">
            <text:p>0.8660254038</text:p>
          </table:table-cell>
          <table:table-cell table:formula="of:=COMPLEX([.D75];[.E75])" office:value-type="string" office:string-value="0.5+0.866025403784439i">
            <text:p>0.5+0.866025403784439i</text:p>
          </table:table-cell>
          <table:table-cell table:formula="of:=IMPRODUCT([.B75];[.F75])" office:value-type="string" office:string-value="0.65+1.12583302491977i">
            <text:p>0.65+1.12583302491977i</text:p>
          </table:table-cell>
          <table:table-cell table:formula="of:=IMPOWER([.G75];3)" office:value-type="string" office:string-value="-2.197+2.22038288985385e-015i">
            <text:p>-2.197+2.22038288985385e-015i</text:p>
          </table:table-cell>
          <table:table-cell table:formula="of:=IMSUM([.H75];1)" office:value-type="string" office:string-value="-1.197+2.22038288985385e-015i">
            <text:p>-1.197+2.22038288985385e-015i</text:p>
          </table:table-cell>
          <table:table-cell table:formula="of:=IMREAL([.I75])" office:value-type="float" office:value="-1.197">
            <text:p>-1.197</text:p>
          </table:table-cell>
          <table:table-cell table:formula="of:=IMAGINARY([.I75])" office:value-type="float" office:value="2.22038288985385E-015">
            <text:p>2.22038288985385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4">
            <text:p>1.4</text:p>
          </table:table-cell>
          <table:table-cell table:formula="of:=[.A76]*PI()/180" office:value-type="float" office:value="1.0471975511966">
            <text:p>1.0471975512</text:p>
          </table:table-cell>
          <table:table-cell table:formula="of:=COS([.C76])" office:value-type="float" office:value="0.5">
            <text:p>0.5</text:p>
          </table:table-cell>
          <table:table-cell table:formula="of:=SIN([.C76])" office:value-type="float" office:value="0.866025403784439">
            <text:p>0.8660254038</text:p>
          </table:table-cell>
          <table:table-cell table:formula="of:=COMPLEX([.D76];[.E76])" office:value-type="string" office:string-value="0.5+0.866025403784439i">
            <text:p>0.5+0.866025403784439i</text:p>
          </table:table-cell>
          <table:table-cell table:formula="of:=IMPRODUCT([.B76];[.F76])" office:value-type="string" office:string-value="0.7+1.21243556529821i">
            <text:p>0.7+1.21243556529821i</text:p>
          </table:table-cell>
          <table:table-cell table:formula="of:=IMPOWER([.G76];3)" office:value-type="string" office:string-value="-2.74399999999998+1.25218509999717e-014i">
            <text:p>-2.74399999999998+1.25218509999717e-014i</text:p>
          </table:table-cell>
          <table:table-cell table:formula="of:=IMSUM([.H76];1)" office:value-type="string" office:string-value="-1.74399999999998+1.25218509999717e-014i">
            <text:p>-1.74399999999998+1.25218509999717e-014i</text:p>
          </table:table-cell>
          <table:table-cell table:formula="of:=IMREAL([.I76])" office:value-type="float" office:value="-1.74399999999998">
            <text:p>-1.744</text:p>
          </table:table-cell>
          <table:table-cell table:formula="of:=IMAGINARY([.I76])" office:value-type="float" office:value="0.0000000000000125218509999717">
            <text:p>1.25218509999717E-014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5">
            <text:p>1.5</text:p>
          </table:table-cell>
          <table:table-cell table:formula="of:=[.A77]*PI()/180" office:value-type="float" office:value="1.0471975511966">
            <text:p>1.0471975512</text:p>
          </table:table-cell>
          <table:table-cell table:formula="of:=COS([.C77])" office:value-type="float" office:value="0.5">
            <text:p>0.5</text:p>
          </table:table-cell>
          <table:table-cell table:formula="of:=SIN([.C77])" office:value-type="float" office:value="0.866025403784439">
            <text:p>0.8660254038</text:p>
          </table:table-cell>
          <table:table-cell table:formula="of:=COMPLEX([.D77];[.E77])" office:value-type="string" office:string-value="0.5+0.866025403784439i">
            <text:p>0.5+0.866025403784439i</text:p>
          </table:table-cell>
          <table:table-cell table:formula="of:=IMPRODUCT([.B77];[.F77])" office:value-type="string" office:string-value="0.75+1.29903810567666i">
            <text:p>0.75+1.29903810567666i</text:p>
          </table:table-cell>
          <table:table-cell table:formula="of:=IMPOWER([.G77];3)" office:value-type="string" office:string-value="-3.37500000000001-5.58188603826363e-015i">
            <text:p>-3.37500000000001-5.58188603826363e-015i</text:p>
          </table:table-cell>
          <table:table-cell table:formula="of:=IMSUM([.H77];1)" office:value-type="string" office:string-value="-2.37500000000001-5.58188603826363e-015i">
            <text:p>-2.37500000000001-5.58188603826363e-015i</text:p>
          </table:table-cell>
          <table:table-cell table:formula="of:=IMREAL([.I77])" office:value-type="float" office:value="-2.37500000000001">
            <text:p>-2.375</text:p>
          </table:table-cell>
          <table:table-cell table:formula="of:=IMAGINARY([.I77])" office:value-type="float" office:value="-5.58188603826363E-015">
            <text:p>-5.58188603826363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table:formula="of:=[.A78]*PI()/180" office:value-type="float" office:value="1.0471975511966">
            <text:p>1.0471975512</text:p>
          </table:table-cell>
          <table:table-cell table:formula="of:=COS([.C78])" office:value-type="float" office:value="0.5">
            <text:p>0.5</text:p>
          </table:table-cell>
          <table:table-cell table:formula="of:=SIN([.C78])" office:value-type="float" office:value="0.866025403784439">
            <text:p>0.8660254038</text:p>
          </table:table-cell>
          <table:table-cell table:formula="of:=COMPLEX([.D78];[.E78])" office:value-type="string" office:string-value="0.5+0.866025403784439i">
            <text:p>0.5+0.866025403784439i</text:p>
          </table:table-cell>
          <table:table-cell table:formula="of:=IMPRODUCT([.B78];[.F78])" office:value-type="string" office:string-value="0.8+1.3856406460551i">
            <text:p>0.8+1.3856406460551i</text:p>
          </table:table-cell>
          <table:table-cell table:formula="of:=IMPOWER([.G78];3)" office:value-type="string" office:string-value="-4.09599999999999+7.77757294311416e-015i">
            <text:p>-4.09599999999999+7.77757294311416e-015i</text:p>
          </table:table-cell>
          <table:table-cell table:formula="of:=IMSUM([.H78];1)" office:value-type="string" office:string-value="-3.09599999999999+7.77757294311416e-015i">
            <text:p>-3.09599999999999+7.77757294311416e-015i</text:p>
          </table:table-cell>
          <table:table-cell table:formula="of:=IMREAL([.I78])" office:value-type="float" office:value="-3.09599999999999">
            <text:p>-3.096</text:p>
          </table:table-cell>
          <table:table-cell table:formula="of:=IMAGINARY([.I78])" office:value-type="float" office:value="7.77757294311416E-015">
            <text:p>7.77757294311416E-015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7">
            <text:p>1.7</text:p>
          </table:table-cell>
          <table:table-cell table:formula="of:=[.A79]*PI()/180" office:value-type="float" office:value="1.0471975511966">
            <text:p>1.0471975512</text:p>
          </table:table-cell>
          <table:table-cell table:formula="of:=COS([.C79])" office:value-type="float" office:value="0.5">
            <text:p>0.5</text:p>
          </table:table-cell>
          <table:table-cell table:formula="of:=SIN([.C79])" office:value-type="float" office:value="0.866025403784439">
            <text:p>0.8660254038</text:p>
          </table:table-cell>
          <table:table-cell table:formula="of:=COMPLEX([.D79];[.E79])" office:value-type="string" office:string-value="0.5+0.866025403784439i">
            <text:p>0.5+0.866025403784439i</text:p>
          </table:table-cell>
          <table:table-cell table:formula="of:=IMPRODUCT([.B79];[.F79])" office:value-type="string" office:string-value="0.85+1.47224318643355i">
            <text:p>0.85+1.47224318643355i</text:p>
          </table:table-cell>
          <table:table-cell table:formula="of:=IMPOWER([.G79];3)" office:value-type="string" office:string-value="-4.91300000000003-1.68528133315259e-014i">
            <text:p>-4.91300000000003-1.68528133315259e-014i</text:p>
          </table:table-cell>
          <table:table-cell table:formula="of:=IMSUM([.H79];1)" office:value-type="string" office:string-value="-3.91300000000003-1.68528133315259e-014i">
            <text:p>-3.91300000000003-1.68528133315259e-014i</text:p>
          </table:table-cell>
          <table:table-cell table:formula="of:=IMREAL([.I79])" office:value-type="float" office:value="-3.91300000000003">
            <text:p>-3.913</text:p>
          </table:table-cell>
          <table:table-cell table:formula="of:=IMAGINARY([.I79])" office:value-type="float" office:value="-0.0000000000000168528133315259">
            <text:p>-1.68528133315259E-014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8">
            <text:p>1.8</text:p>
          </table:table-cell>
          <table:table-cell table:formula="of:=[.A80]*PI()/180" office:value-type="float" office:value="1.0471975511966">
            <text:p>1.0471975512</text:p>
          </table:table-cell>
          <table:table-cell table:formula="of:=COS([.C80])" office:value-type="float" office:value="0.5">
            <text:p>0.5</text:p>
          </table:table-cell>
          <table:table-cell table:formula="of:=SIN([.C80])" office:value-type="float" office:value="0.866025403784439">
            <text:p>0.8660254038</text:p>
          </table:table-cell>
          <table:table-cell table:formula="of:=COMPLEX([.D80];[.E80])" office:value-type="string" office:string-value="0.5+0.866025403784439i">
            <text:p>0.5+0.866025403784439i</text:p>
          </table:table-cell>
          <table:table-cell table:formula="of:=IMPRODUCT([.B80];[.F80])" office:value-type="string" office:string-value="0.9+1.55884572681199i">
            <text:p>0.9+1.55884572681199i</text:p>
          </table:table-cell>
          <table:table-cell table:formula="of:=IMPOWER([.G80];3)" office:value-type="string" office:string-value="-5.832-1.87571425858283e-015i">
            <text:p>-5.832-1.87571425858283e-015i</text:p>
          </table:table-cell>
          <table:table-cell table:formula="of:=IMSUM([.H80];1)" office:value-type="string" office:string-value="-4.832-1.87571425858283e-015i">
            <text:p>-4.832-1.87571425858283e-015i</text:p>
          </table:table-cell>
          <table:table-cell table:formula="of:=IMREAL([.I80])" office:value-type="float" office:value="-4.832">
            <text:p>-4.832</text:p>
          </table:table-cell>
          <table:table-cell table:formula="of:=IMAGINARY([.I80])" office:value-type="float" office:value="-1.87571425858283E-015">
            <text:p>-1.87571425858283E-015</text:p>
          </table:table-cell>
          <table:table-cell table:number-columns-repeated="245"/>
        </table:table-row>
        <table:table-row table:style-name="ro1" table:number-rows-repeated="1048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Y=X^4+1" table:style-name="ta3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245" table:default-cell-style-name="Default"/>
        <table:table-row table:style-name="ro1">
          <table:table-cell/>
          <table:table-cell office:value-type="string">
            <text:p>Y=X^4+1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度</text:p>
          </table:table-cell>
          <table:table-cell office:value-type="string">
            <text:p>R</text:p>
          </table:table-cell>
          <table:table-cell office:value-type="string">
            <text:p>Θ</text:p>
          </table:table-cell>
          <table:table-cell office:value-type="string">
            <text:p>COS(Θ）</text:p>
          </table:table-cell>
          <table:table-cell office:value-type="string">
            <text:p>SIN(Θ）</text:p>
          </table:table-cell>
          <table:table-cell office:value-type="string">
            <text:p>EXP(iΘ)</text:p>
          </table:table-cell>
          <table:table-cell office:value-type="string">
            <text:p>X</text:p>
          </table:table-cell>
          <table:table-cell office:value-type="string">
            <text:p>X^2</text:p>
          </table:table-cell>
          <table:table-cell office:value-type="string">
            <text:p>Y</text:p>
          </table:table-cell>
          <table:table-cell office:value-type="string">
            <text:p>Yr</text:p>
          </table:table-cell>
          <table:table-cell office:value-type="string">
            <text:p>Yi</text:p>
          </table:table-cell>
          <table:table-cell table:number-columns-repeated="24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5]*PI()/180" office:value-type="float" office:value="0">
            <text:p>0</text:p>
          </table:table-cell>
          <table:table-cell table:formula="of:=COS([.C5])" office:value-type="float" office:value="1">
            <text:p>1</text:p>
          </table:table-cell>
          <table:table-cell table:formula="of:=SIN([.C5])" office:value-type="float" office:value="0">
            <text:p>0</text:p>
          </table:table-cell>
          <table:table-cell table:formula="of:=COMPLEX([.D5];[.E5])" office:value-type="string" office:string-value="1">
            <text:p>1</text:p>
          </table:table-cell>
          <table:table-cell table:formula="of:=IMPRODUCT([.B5];[.F5])" office:value-type="string" office:string-value="1">
            <text:p>1</text:p>
          </table:table-cell>
          <table:table-cell table:formula="of:=IMPOWER([.G5];4)" office:value-type="string" office:string-value="1">
            <text:p>1</text:p>
          </table:table-cell>
          <table:table-cell table:formula="of:=IMSUM([.H5];1)" office:value-type="string" office:string-value="2">
            <text:p>2</text:p>
          </table:table-cell>
          <table:table-cell table:formula="of:=IMREAL([.I5])" office:value-type="float" office:value="2">
            <text:p>2</text:p>
          </table:table-cell>
          <table:table-cell table:formula="of:=IMAGINARY([.I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A6]*PI()/180" office:value-type="float" office:value="0.174532925199433">
            <text:p>0.1745329252</text:p>
          </table:table-cell>
          <table:table-cell table:formula="of:=COS([.C6])" office:value-type="float" office:value="0.984807753012208">
            <text:p>0.984807753</text:p>
          </table:table-cell>
          <table:table-cell table:formula="of:=SIN([.C6])" office:value-type="float" office:value="0.17364817766693">
            <text:p>0.1736481777</text:p>
          </table:table-cell>
          <table:table-cell table:formula="of:=COMPLEX([.D6];[.E6])" office:value-type="string" office:string-value="0.984807753012208+0.17364817766693i">
            <text:p>0.984807753012208+0.17364817766693i</text:p>
          </table:table-cell>
          <table:table-cell table:formula="of:=IMPRODUCT([.B6];[.F6])" office:value-type="string" office:string-value="0.984807753012208+0.17364817766693i">
            <text:p>0.984807753012208+0.17364817766693i</text:p>
          </table:table-cell>
          <table:table-cell table:formula="of:=IMPOWER([.G6];4)" office:value-type="string" office:string-value="0.766044443118978+0.642787609686537i">
            <text:p>0.766044443118978+0.642787609686537i</text:p>
          </table:table-cell>
          <table:table-cell table:formula="of:=IMSUM([.H6];1)" office:value-type="string" office:string-value="1.76604444311898+0.642787609686537i">
            <text:p>1.76604444311898+0.642787609686537i</text:p>
          </table:table-cell>
          <table:table-cell table:formula="of:=IMREAL([.I6])" office:value-type="float" office:value="1.76604444311898">
            <text:p>1.7660444431</text:p>
          </table:table-cell>
          <table:table-cell table:formula="of:=IMAGINARY([.I6])" office:value-type="float" office:value="0.642787609686537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A7]*PI()/180" office:value-type="float" office:value="0.349065850398866">
            <text:p>0.3490658504</text:p>
          </table:table-cell>
          <table:table-cell table:formula="of:=COS([.C7])" office:value-type="float" office:value="0.939692620785908">
            <text:p>0.9396926208</text:p>
            <draw:frame table:end-cell-address="'Y=X^4+1'.G26" table:end-x="2.885cm" table:end-y="0.411cm" draw:z-index="0" draw:name="Chart 1" draw:style-name="gr1" draw:text-style-name="P1" svg:width="12.738cm" svg:height="9.573cm" svg:x="0.847cm" svg:y="0.221cm">
              <draw:object draw:notify-on-update-of-ranges="'Y=X^4+1'.A5:'Y=X^4+1'.A41 'Y=X^4+1'.J4:'Y=X^4+1'.J4 'Y=X^4+1'.J5:'Y=X^4+1'.J41 'Y=X^4+1'.A5:'Y=X^4+1'.A41 'Y=X^4+1'.K4:'Y=X^4+1'.K4 'Y=X^4+1'.K5:'Y=X^4+1'.K4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formula="of:=SIN([.C7])" office:value-type="float" office:value="0.342020143325669">
            <text:p>0.3420201433</text:p>
          </table:table-cell>
          <table:table-cell table:formula="of:=COMPLEX([.D7];[.E7])" office:value-type="string" office:string-value="0.939692620785908+0.342020143325669i">
            <text:p>0.939692620785908+0.342020143325669i</text:p>
          </table:table-cell>
          <table:table-cell table:formula="of:=IMPRODUCT([.B7];[.F7])" office:value-type="string" office:string-value="0.939692620785908+0.342020143325669i">
            <text:p>0.939692620785908+0.342020143325669i</text:p>
          </table:table-cell>
          <table:table-cell table:formula="of:=IMPOWER([.G7];4)" office:value-type="string" office:string-value="0.173648177666928+0.984807753012208i">
            <text:p>0.173648177666928+0.984807753012208i</text:p>
          </table:table-cell>
          <table:table-cell table:formula="of:=IMSUM([.H7];1)" office:value-type="string" office:string-value="1.17364817766693+0.984807753012208i">
            <text:p>1.17364817766693+0.984807753012208i</text:p>
          </table:table-cell>
          <table:table-cell table:formula="of:=IMREAL([.I7])" office:value-type="float" office:value="1.17364817766693">
            <text:p>1.1736481777</text:p>
          </table:table-cell>
          <table:table-cell table:formula="of:=IMAGINARY([.I7])" office:value-type="float" office:value="0.984807753012208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A8]*PI()/180" office:value-type="float" office:value="0.523598775598299">
            <text:p>0.5235987756</text:p>
          </table:table-cell>
          <table:table-cell table:formula="of:=COS([.C8])" office:value-type="float" office:value="0.866025403784439">
            <text:p>0.8660254038</text:p>
          </table:table-cell>
          <table:table-cell table:formula="of:=SIN([.C8])" office:value-type="float" office:value="0.5">
            <text:p>0.5</text:p>
          </table:table-cell>
          <table:table-cell table:formula="of:=COMPLEX([.D8];[.E8])" office:value-type="string" office:string-value="0.866025403784439+0.5i">
            <text:p>0.866025403784439+0.5i</text:p>
          </table:table-cell>
          <table:table-cell table:formula="of:=IMPRODUCT([.B8];[.F8])" office:value-type="string" office:string-value="0.866025403784439+0.5i">
            <text:p>0.866025403784439+0.5i</text:p>
          </table:table-cell>
          <table:table-cell table:formula="of:=IMPOWER([.G8];4)" office:value-type="string" office:string-value="-0.5+0.866025403784441i">
            <text:p>-0.5+0.866025403784441i</text:p>
          </table:table-cell>
          <table:table-cell table:formula="of:=IMSUM([.H8];1)" office:value-type="string" office:string-value="0.5+0.866025403784441i">
            <text:p>0.5+0.866025403784441i</text:p>
          </table:table-cell>
          <table:table-cell table:formula="of:=IMREAL([.I8])" office:value-type="float" office:value="0.5">
            <text:p>0.5</text:p>
          </table:table-cell>
          <table:table-cell table:formula="of:=IMAGINARY([.I8])" office:value-type="float" office:value="0.866025403784441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A9]*PI()/180" office:value-type="float" office:value="0.698131700797732">
            <text:p>0.6981317008</text:p>
          </table:table-cell>
          <table:table-cell table:formula="of:=COS([.C9])" office:value-type="float" office:value="0.766044443118978">
            <text:p>0.7660444431</text:p>
          </table:table-cell>
          <table:table-cell table:formula="of:=SIN([.C9])" office:value-type="float" office:value="0.642787609686539">
            <text:p>0.6427876097</text:p>
          </table:table-cell>
          <table:table-cell table:formula="of:=COMPLEX([.D9];[.E9])" office:value-type="string" office:string-value="0.766044443118978+0.642787609686539i">
            <text:p>0.766044443118978+0.642787609686539i</text:p>
          </table:table-cell>
          <table:table-cell table:formula="of:=IMPRODUCT([.B9];[.F9])" office:value-type="string" office:string-value="0.766044443118978+0.642787609686539i">
            <text:p>0.766044443118978+0.642787609686539i</text:p>
          </table:table-cell>
          <table:table-cell table:formula="of:=IMPOWER([.G9];4)" office:value-type="string" office:string-value="-0.939692620785908+0.34202014332567i">
            <text:p>-0.939692620785908+0.34202014332567i</text:p>
          </table:table-cell>
          <table:table-cell table:formula="of:=IMSUM([.H9];1)" office:value-type="string" office:string-value="0.060307379214092+0.34202014332567i">
            <text:p>0.060307379214092+0.34202014332567i</text:p>
          </table:table-cell>
          <table:table-cell table:formula="of:=IMREAL([.I9])" office:value-type="float" office:value="0.060307379214092">
            <text:p>0.0603073792</text:p>
          </table:table-cell>
          <table:table-cell table:formula="of:=IMAGINARY([.I9])" office:value-type="float" office:value="0.34202014332567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A10]*PI()/180" office:value-type="float" office:value="0.872664625997165">
            <text:p>0.872664626</text:p>
          </table:table-cell>
          <table:table-cell table:formula="of:=COS([.C10])" office:value-type="float" office:value="0.642787609686539">
            <text:p>0.6427876097</text:p>
          </table:table-cell>
          <table:table-cell table:formula="of:=SIN([.C10])" office:value-type="float" office:value="0.766044443118978">
            <text:p>0.7660444431</text:p>
          </table:table-cell>
          <table:table-cell table:formula="of:=COMPLEX([.D10];[.E10])" office:value-type="string" office:string-value="0.642787609686539+0.766044443118978i">
            <text:p>0.642787609686539+0.766044443118978i</text:p>
          </table:table-cell>
          <table:table-cell table:formula="of:=IMPRODUCT([.B10];[.F10])" office:value-type="string" office:string-value="0.642787609686539+0.766044443118978i">
            <text:p>0.642787609686539+0.766044443118978i</text:p>
          </table:table-cell>
          <table:table-cell table:formula="of:=IMPOWER([.G10];4)" office:value-type="string" office:string-value="-0.939692620785908-0.342020143325669i">
            <text:p>-0.939692620785908-0.342020143325669i</text:p>
          </table:table-cell>
          <table:table-cell table:formula="of:=IMSUM([.H10];1)" office:value-type="string" office:string-value="0.060307379214092-0.342020143325669i">
            <text:p>0.060307379214092-0.342020143325669i</text:p>
          </table:table-cell>
          <table:table-cell table:formula="of:=IMREAL([.I10])" office:value-type="float" office:value="0.060307379214092">
            <text:p>0.0603073792</text:p>
          </table:table-cell>
          <table:table-cell table:formula="of:=IMAGINARY([.I10])" office:value-type="float" office:value="-0.342020143325669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formula="of:=[.A11]*PI()/180" office:value-type="float" office:value="1.0471975511966">
            <text:p>1.0471975512</text:p>
          </table:table-cell>
          <table:table-cell table:formula="of:=COS([.C11])" office:value-type="float" office:value="0.5">
            <text:p>0.5</text:p>
          </table:table-cell>
          <table:table-cell table:formula="of:=SIN([.C11])" office:value-type="float" office:value="0.866025403784439">
            <text:p>0.8660254038</text:p>
          </table:table-cell>
          <table:table-cell table:formula="of:=COMPLEX([.D11];[.E11])" office:value-type="string" office:string-value="0.5+0.866025403784439i">
            <text:p>0.5+0.866025403784439i</text:p>
          </table:table-cell>
          <table:table-cell table:formula="of:=IMPRODUCT([.B11];[.F11])" office:value-type="string" office:string-value="0.5+0.866025403784439i">
            <text:p>0.5+0.866025403784439i</text:p>
          </table:table-cell>
          <table:table-cell table:formula="of:=IMPOWER([.G11];4)" office:value-type="string" office:string-value="-0.5-0.866025403784441i">
            <text:p>-0.5-0.866025403784441i</text:p>
          </table:table-cell>
          <table:table-cell table:formula="of:=IMSUM([.H11];1)" office:value-type="string" office:string-value="0.5-0.866025403784441i">
            <text:p>0.5-0.866025403784441i</text:p>
          </table:table-cell>
          <table:table-cell table:formula="of:=IMREAL([.I11])" office:value-type="float" office:value="0.5">
            <text:p>0.5</text:p>
          </table:table-cell>
          <table:table-cell table:formula="of:=IMAGINARY([.I11])" office:value-type="float" office:value="-0.866025403784441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formula="of:=[.A12]*PI()/180" office:value-type="float" office:value="1.22173047639603">
            <text:p>1.2217304764</text:p>
          </table:table-cell>
          <table:table-cell table:formula="of:=COS([.C12])" office:value-type="float" office:value="0.342020143325669">
            <text:p>0.3420201433</text:p>
          </table:table-cell>
          <table:table-cell table:formula="of:=SIN([.C12])" office:value-type="float" office:value="0.939692620785908">
            <text:p>0.9396926208</text:p>
          </table:table-cell>
          <table:table-cell table:formula="of:=COMPLEX([.D12];[.E12])" office:value-type="string" office:string-value="0.342020143325669+0.939692620785908i">
            <text:p>0.342020143325669+0.939692620785908i</text:p>
          </table:table-cell>
          <table:table-cell table:formula="of:=IMPRODUCT([.B12];[.F12])" office:value-type="string" office:string-value="0.342020143325669+0.939692620785908i">
            <text:p>0.342020143325669+0.939692620785908i</text:p>
          </table:table-cell>
          <table:table-cell table:formula="of:=IMPOWER([.G12];4)" office:value-type="string" office:string-value="0.173648177666928-0.984807753012208i">
            <text:p>0.173648177666928-0.984807753012208i</text:p>
          </table:table-cell>
          <table:table-cell table:formula="of:=IMSUM([.H12];1)" office:value-type="string" office:string-value="1.17364817766693-0.984807753012208i">
            <text:p>1.17364817766693-0.984807753012208i</text:p>
          </table:table-cell>
          <table:table-cell table:formula="of:=IMREAL([.I12])" office:value-type="float" office:value="1.17364817766693">
            <text:p>1.1736481777</text:p>
          </table:table-cell>
          <table:table-cell table:formula="of:=IMAGINARY([.I12])" office:value-type="float" office:value="-0.984807753012208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[.A13]*PI()/180" office:value-type="float" office:value="1.39626340159546">
            <text:p>1.3962634016</text:p>
          </table:table-cell>
          <table:table-cell table:formula="of:=COS([.C13])" office:value-type="float" office:value="0.17364817766693">
            <text:p>0.1736481777</text:p>
          </table:table-cell>
          <table:table-cell table:formula="of:=SIN([.C13])" office:value-type="float" office:value="0.984807753012208">
            <text:p>0.984807753</text:p>
          </table:table-cell>
          <table:table-cell table:formula="of:=COMPLEX([.D13];[.E13])" office:value-type="string" office:string-value="0.17364817766693+0.984807753012208i">
            <text:p>0.17364817766693+0.984807753012208i</text:p>
          </table:table-cell>
          <table:table-cell table:formula="of:=IMPRODUCT([.B13];[.F13])" office:value-type="string" office:string-value="0.17364817766693+0.984807753012208i">
            <text:p>0.17364817766693+0.984807753012208i</text:p>
          </table:table-cell>
          <table:table-cell table:formula="of:=IMPOWER([.G13];4)" office:value-type="string" office:string-value="0.766044443118978-0.642787609686538i">
            <text:p>0.766044443118978-0.642787609686538i</text:p>
          </table:table-cell>
          <table:table-cell table:formula="of:=IMSUM([.H13];1)" office:value-type="string" office:string-value="1.76604444311898-0.642787609686538i">
            <text:p>1.76604444311898-0.642787609686538i</text:p>
          </table:table-cell>
          <table:table-cell table:formula="of:=IMREAL([.I13])" office:value-type="float" office:value="1.76604444311898">
            <text:p>1.7660444431</text:p>
          </table:table-cell>
          <table:table-cell table:formula="of:=IMAGINARY([.I13])" office:value-type="float" office:value="-0.642787609686538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formula="of:=[.A14]*PI()/180" office:value-type="float" office:value="1.5707963267949">
            <text:p>1.5707963268</text:p>
          </table:table-cell>
          <table:table-cell table:formula="of:=COS([.C14])" office:value-type="float" office:value="6.12323399573677E-017">
            <text:p>6.12323399573677E-017</text:p>
          </table:table-cell>
          <table:table-cell table:formula="of:=SIN([.C14])" office:value-type="float" office:value="1">
            <text:p>1</text:p>
          </table:table-cell>
          <table:table-cell table:formula="of:=COMPLEX([.D14];[.E14])" office:value-type="string" office:string-value="6.12323399573677e-017+i">
            <text:p>6.12323399573677e-017+i</text:p>
          </table:table-cell>
          <table:table-cell table:formula="of:=IMPRODUCT([.B14];[.F14])" office:value-type="string" office:string-value="6.12323399573677e-017+i">
            <text:p>6.12323399573677e-017+i</text:p>
          </table:table-cell>
          <table:table-cell table:formula="of:=IMPOWER([.G14];4)" office:value-type="string" office:string-value="1-2.44929359829471e-016i">
            <text:p>1-2.44929359829471e-016i</text:p>
          </table:table-cell>
          <table:table-cell table:formula="of:=IMSUM([.H14];1)" office:value-type="string" office:string-value="2-2.44929359829471e-016i">
            <text:p>2-2.44929359829471e-016i</text:p>
          </table:table-cell>
          <table:table-cell table:formula="of:=IMREAL([.I14])" office:value-type="float" office:value="2">
            <text:p>2</text:p>
          </table:table-cell>
          <table:table-cell table:formula="of:=IMAGINARY([.I14])" office:value-type="float" office:value="-2.44929359829471E-016">
            <text:p>-2.44929359829471E-016</text:p>
          </table:table-cell>
          <table:table-cell table:number-columns-repeated="24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A15]*PI()/180" office:value-type="float" office:value="1.74532925199433">
            <text:p>1.745329252</text:p>
          </table:table-cell>
          <table:table-cell table:formula="of:=COS([.C15])" office:value-type="float" office:value="-0.17364817766693">
            <text:p>-0.1736481777</text:p>
          </table:table-cell>
          <table:table-cell table:formula="of:=SIN([.C15])" office:value-type="float" office:value="0.984807753012208">
            <text:p>0.984807753</text:p>
          </table:table-cell>
          <table:table-cell table:formula="of:=COMPLEX([.D15];[.E15])" office:value-type="string" office:string-value="-0.17364817766693+0.984807753012208i">
            <text:p>-0.17364817766693+0.984807753012208i</text:p>
          </table:table-cell>
          <table:table-cell table:formula="of:=IMPRODUCT([.B15];[.F15])" office:value-type="string" office:string-value="-0.17364817766693+0.984807753012208i">
            <text:p>-0.17364817766693+0.984807753012208i</text:p>
          </table:table-cell>
          <table:table-cell table:formula="of:=IMPOWER([.G15];4)" office:value-type="string" office:string-value="0.766044443118978+0.642787609686538i">
            <text:p>0.766044443118978+0.642787609686538i</text:p>
          </table:table-cell>
          <table:table-cell table:formula="of:=IMSUM([.H15];1)" office:value-type="string" office:string-value="1.76604444311898+0.642787609686538i">
            <text:p>1.76604444311898+0.642787609686538i</text:p>
          </table:table-cell>
          <table:table-cell table:formula="of:=IMREAL([.I15])" office:value-type="float" office:value="1.76604444311898">
            <text:p>1.7660444431</text:p>
          </table:table-cell>
          <table:table-cell table:formula="of:=IMAGINARY([.I15])" office:value-type="float" office:value="0.642787609686538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formula="of:=[.A16]*PI()/180" office:value-type="float" office:value="1.91986217719376">
            <text:p>1.9198621772</text:p>
          </table:table-cell>
          <table:table-cell table:formula="of:=COS([.C16])" office:value-type="float" office:value="-0.342020143325669">
            <text:p>-0.3420201433</text:p>
          </table:table-cell>
          <table:table-cell table:formula="of:=SIN([.C16])" office:value-type="float" office:value="0.939692620785908">
            <text:p>0.9396926208</text:p>
          </table:table-cell>
          <table:table-cell table:formula="of:=COMPLEX([.D16];[.E16])" office:value-type="string" office:string-value="-0.342020143325669+0.939692620785908i">
            <text:p>-0.342020143325669+0.939692620785908i</text:p>
          </table:table-cell>
          <table:table-cell table:formula="of:=IMPRODUCT([.B16];[.F16])" office:value-type="string" office:string-value="-0.342020143325669+0.939692620785908i">
            <text:p>-0.342020143325669+0.939692620785908i</text:p>
          </table:table-cell>
          <table:table-cell table:formula="of:=IMPOWER([.G16];4)" office:value-type="string" office:string-value="0.173648177666929+0.984807753012207i">
            <text:p>0.173648177666929+0.984807753012207i</text:p>
          </table:table-cell>
          <table:table-cell table:formula="of:=IMSUM([.H16];1)" office:value-type="string" office:string-value="1.17364817766693+0.984807753012207i">
            <text:p>1.17364817766693+0.984807753012207i</text:p>
          </table:table-cell>
          <table:table-cell table:formula="of:=IMREAL([.I16])" office:value-type="float" office:value="1.17364817766693">
            <text:p>1.1736481777</text:p>
          </table:table-cell>
          <table:table-cell table:formula="of:=IMAGINARY([.I16])" office:value-type="float" office:value="0.984807753012207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A17]*PI()/180" office:value-type="float" office:value="2.0943951023932">
            <text:p>2.0943951024</text:p>
          </table:table-cell>
          <table:table-cell table:formula="of:=COS([.C17])" office:value-type="float" office:value="-0.5">
            <text:p>-0.5</text:p>
          </table:table-cell>
          <table:table-cell table:formula="of:=SIN([.C17])" office:value-type="float" office:value="0.866025403784439">
            <text:p>0.8660254038</text:p>
          </table:table-cell>
          <table:table-cell table:formula="of:=COMPLEX([.D17];[.E17])" office:value-type="string" office:string-value="-0.5+0.866025403784439i">
            <text:p>-0.5+0.866025403784439i</text:p>
          </table:table-cell>
          <table:table-cell table:formula="of:=IMPRODUCT([.B17];[.F17])" office:value-type="string" office:string-value="-0.5+0.866025403784439i">
            <text:p>-0.5+0.866025403784439i</text:p>
          </table:table-cell>
          <table:table-cell table:formula="of:=IMPOWER([.G17];4)" office:value-type="string" office:string-value="-0.5+0.866025403784441i">
            <text:p>-0.5+0.866025403784441i</text:p>
          </table:table-cell>
          <table:table-cell table:formula="of:=IMSUM([.H17];1)" office:value-type="string" office:string-value="0.5+0.866025403784441i">
            <text:p>0.5+0.866025403784441i</text:p>
          </table:table-cell>
          <table:table-cell table:formula="of:=IMREAL([.I17])" office:value-type="float" office:value="0.5">
            <text:p>0.5</text:p>
          </table:table-cell>
          <table:table-cell table:formula="of:=IMAGINARY([.I17])" office:value-type="float" office:value="0.866025403784441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formula="of:=[.A18]*PI()/180" office:value-type="float" office:value="2.26892802759263">
            <text:p>2.2689280276</text:p>
          </table:table-cell>
          <table:table-cell table:formula="of:=COS([.C18])" office:value-type="float" office:value="-0.642787609686539">
            <text:p>-0.6427876097</text:p>
          </table:table-cell>
          <table:table-cell table:formula="of:=SIN([.C18])" office:value-type="float" office:value="0.766044443118978">
            <text:p>0.7660444431</text:p>
          </table:table-cell>
          <table:table-cell table:formula="of:=COMPLEX([.D18];[.E18])" office:value-type="string" office:string-value="-0.642787609686539+0.766044443118978i">
            <text:p>-0.642787609686539+0.766044443118978i</text:p>
          </table:table-cell>
          <table:table-cell table:formula="of:=IMPRODUCT([.B18];[.F18])" office:value-type="string" office:string-value="-0.642787609686539+0.766044443118978i">
            <text:p>-0.642787609686539+0.766044443118978i</text:p>
          </table:table-cell>
          <table:table-cell table:formula="of:=IMPOWER([.G18];4)" office:value-type="string" office:string-value="-0.939692620785908+0.34202014332567i">
            <text:p>-0.939692620785908+0.34202014332567i</text:p>
          </table:table-cell>
          <table:table-cell table:formula="of:=IMSUM([.H18];1)" office:value-type="string" office:string-value="0.060307379214092+0.34202014332567i">
            <text:p>0.060307379214092+0.34202014332567i</text:p>
          </table:table-cell>
          <table:table-cell table:formula="of:=IMREAL([.I18])" office:value-type="float" office:value="0.060307379214092">
            <text:p>0.0603073792</text:p>
          </table:table-cell>
          <table:table-cell table:formula="of:=IMAGINARY([.I18])" office:value-type="float" office:value="0.34202014332567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formula="of:=[.A19]*PI()/180" office:value-type="float" office:value="2.44346095279206">
            <text:p>2.4434609528</text:p>
          </table:table-cell>
          <table:table-cell table:formula="of:=COS([.C19])" office:value-type="float" office:value="-0.766044443118978">
            <text:p>-0.7660444431</text:p>
          </table:table-cell>
          <table:table-cell table:formula="of:=SIN([.C19])" office:value-type="float" office:value="0.642787609686539">
            <text:p>0.6427876097</text:p>
          </table:table-cell>
          <table:table-cell table:formula="of:=COMPLEX([.D19];[.E19])" office:value-type="string" office:string-value="-0.766044443118978+0.642787609686539i">
            <text:p>-0.766044443118978+0.642787609686539i</text:p>
          </table:table-cell>
          <table:table-cell table:formula="of:=IMPRODUCT([.B19];[.F19])" office:value-type="string" office:string-value="-0.766044443118978+0.642787609686539i">
            <text:p>-0.766044443118978+0.642787609686539i</text:p>
          </table:table-cell>
          <table:table-cell table:formula="of:=IMPOWER([.G19];4)" office:value-type="string" office:string-value="-0.939692620785908-0.34202014332567i">
            <text:p>-0.939692620785908-0.34202014332567i</text:p>
          </table:table-cell>
          <table:table-cell table:formula="of:=IMSUM([.H19];1)" office:value-type="string" office:string-value="0.060307379214092-0.34202014332567i">
            <text:p>0.060307379214092-0.34202014332567i</text:p>
          </table:table-cell>
          <table:table-cell table:formula="of:=IMREAL([.I19])" office:value-type="float" office:value="0.060307379214092">
            <text:p>0.0603073792</text:p>
          </table:table-cell>
          <table:table-cell table:formula="of:=IMAGINARY([.I19])" office:value-type="float" office:value="-0.34202014332567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[.A20]*PI()/180" office:value-type="float" office:value="2.61799387799149">
            <text:p>2.617993878</text:p>
          </table:table-cell>
          <table:table-cell table:formula="of:=COS([.C20])" office:value-type="float" office:value="-0.866025403784439">
            <text:p>-0.8660254038</text:p>
          </table:table-cell>
          <table:table-cell table:formula="of:=SIN([.C20])" office:value-type="float" office:value="0.5">
            <text:p>0.5</text:p>
          </table:table-cell>
          <table:table-cell table:formula="of:=COMPLEX([.D20];[.E20])" office:value-type="string" office:string-value="-0.866025403784439+0.5i">
            <text:p>-0.866025403784439+0.5i</text:p>
          </table:table-cell>
          <table:table-cell table:formula="of:=IMPRODUCT([.B20];[.F20])" office:value-type="string" office:string-value="-0.866025403784439+0.5i">
            <text:p>-0.866025403784439+0.5i</text:p>
          </table:table-cell>
          <table:table-cell table:formula="of:=IMPOWER([.G20];4)" office:value-type="string" office:string-value="-0.499999999999999-0.866025403784441i">
            <text:p>-0.499999999999999-0.866025403784441i</text:p>
          </table:table-cell>
          <table:table-cell table:formula="of:=IMSUM([.H20];1)" office:value-type="string" office:string-value="0.500000000000001-0.866025403784441i">
            <text:p>0.500000000000001-0.866025403784441i</text:p>
          </table:table-cell>
          <table:table-cell table:formula="of:=IMREAL([.I20])" office:value-type="float" office:value="0.500000000000001">
            <text:p>0.5</text:p>
          </table:table-cell>
          <table:table-cell table:formula="of:=IMAGINARY([.I20])" office:value-type="float" office:value="-0.866025403784441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table:formula="of:=[.A21]*PI()/180" office:value-type="float" office:value="2.79252680319093">
            <text:p>2.7925268032</text:p>
          </table:table-cell>
          <table:table-cell table:formula="of:=COS([.C21])" office:value-type="float" office:value="-0.939692620785908">
            <text:p>-0.9396926208</text:p>
          </table:table-cell>
          <table:table-cell table:formula="of:=SIN([.C21])" office:value-type="float" office:value="0.342020143325669">
            <text:p>0.3420201433</text:p>
          </table:table-cell>
          <table:table-cell table:formula="of:=COMPLEX([.D21];[.E21])" office:value-type="string" office:string-value="-0.939692620785908+0.342020143325669i">
            <text:p>-0.939692620785908+0.342020143325669i</text:p>
          </table:table-cell>
          <table:table-cell table:formula="of:=IMPRODUCT([.B21];[.F21])" office:value-type="string" office:string-value="-0.939692620785908+0.342020143325669i">
            <text:p>-0.939692620785908+0.342020143325669i</text:p>
          </table:table-cell>
          <table:table-cell table:formula="of:=IMPOWER([.G21];4)" office:value-type="string" office:string-value="0.173648177666928-0.984807753012208i">
            <text:p>0.173648177666928-0.984807753012208i</text:p>
          </table:table-cell>
          <table:table-cell table:formula="of:=IMSUM([.H21];1)" office:value-type="string" office:string-value="1.17364817766693-0.984807753012208i">
            <text:p>1.17364817766693-0.984807753012208i</text:p>
          </table:table-cell>
          <table:table-cell table:formula="of:=IMREAL([.I21])" office:value-type="float" office:value="1.17364817766693">
            <text:p>1.1736481777</text:p>
          </table:table-cell>
          <table:table-cell table:formula="of:=IMAGINARY([.I21])" office:value-type="float" office:value="-0.984807753012208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formula="of:=[.A22]*PI()/180" office:value-type="float" office:value="2.96705972839036">
            <text:p>2.9670597284</text:p>
          </table:table-cell>
          <table:table-cell table:formula="of:=COS([.C22])" office:value-type="float" office:value="-0.984807753012208">
            <text:p>-0.984807753</text:p>
          </table:table-cell>
          <table:table-cell table:formula="of:=SIN([.C22])" office:value-type="float" office:value="0.17364817766693">
            <text:p>0.1736481777</text:p>
          </table:table-cell>
          <table:table-cell table:formula="of:=COMPLEX([.D22];[.E22])" office:value-type="string" office:string-value="-0.984807753012208+0.17364817766693i">
            <text:p>-0.984807753012208+0.17364817766693i</text:p>
          </table:table-cell>
          <table:table-cell table:formula="of:=IMPRODUCT([.B22];[.F22])" office:value-type="string" office:string-value="-0.984807753012208+0.17364817766693i">
            <text:p>-0.984807753012208+0.17364817766693i</text:p>
          </table:table-cell>
          <table:table-cell table:formula="of:=IMPOWER([.G22];4)" office:value-type="string" office:string-value="0.766044443118979-0.642787609686537i">
            <text:p>0.766044443118979-0.642787609686537i</text:p>
          </table:table-cell>
          <table:table-cell table:formula="of:=IMSUM([.H22];1)" office:value-type="string" office:string-value="1.76604444311898-0.642787609686537i">
            <text:p>1.76604444311898-0.642787609686537i</text:p>
          </table:table-cell>
          <table:table-cell table:formula="of:=IMREAL([.I22])" office:value-type="float" office:value="1.76604444311898">
            <text:p>1.7660444431</text:p>
          </table:table-cell>
          <table:table-cell table:formula="of:=IMAGINARY([.I22])" office:value-type="float" office:value="-0.642787609686537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formula="of:=[.A23]*PI()/180" office:value-type="float" office:value="3.14159265358979">
            <text:p>3.1415926536</text:p>
          </table:table-cell>
          <table:table-cell table:formula="of:=COS([.C23])" office:value-type="float" office:value="-1">
            <text:p>-1</text:p>
          </table:table-cell>
          <table:table-cell table:formula="of:=SIN([.C23])" office:value-type="float" office:value="1.22464679914735E-016">
            <text:p>1.22464679914735E-016</text:p>
          </table:table-cell>
          <table:table-cell table:formula="of:=COMPLEX([.D23];[.E23])" office:value-type="string" office:string-value="-1+1.22464679914735e-016i">
            <text:p>-1+1.22464679914735e-016i</text:p>
          </table:table-cell>
          <table:table-cell table:formula="of:=IMPRODUCT([.B23];[.F23])" office:value-type="string" office:string-value="-1+1.22464679914735e-016i">
            <text:p>-1+1.22464679914735e-016i</text:p>
          </table:table-cell>
          <table:table-cell table:formula="of:=IMPOWER([.G23];4)" office:value-type="string" office:string-value="1-4.89858719658941e-016i">
            <text:p>1-4.89858719658941e-016i</text:p>
          </table:table-cell>
          <table:table-cell table:formula="of:=IMSUM([.H23];1)" office:value-type="string" office:string-value="2-4.89858719658941e-016i">
            <text:p>2-4.89858719658941e-016i</text:p>
          </table:table-cell>
          <table:table-cell table:formula="of:=IMREAL([.I23])" office:value-type="float" office:value="2">
            <text:p>2</text:p>
          </table:table-cell>
          <table:table-cell table:formula="of:=IMAGINARY([.I23])" office:value-type="float" office:value="-4.89858719658941E-016">
            <text:p>-4.89858719658941E-016</text:p>
          </table:table-cell>
          <table:table-cell table:number-columns-repeated="245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table:formula="of:=[.A24]*PI()/180" office:value-type="float" office:value="3.31612557878923">
            <text:p>3.3161255788</text:p>
          </table:table-cell>
          <table:table-cell table:formula="of:=COS([.C24])" office:value-type="float" office:value="-0.984807753012208">
            <text:p>-0.984807753</text:p>
          </table:table-cell>
          <table:table-cell table:formula="of:=SIN([.C24])" office:value-type="float" office:value="-0.17364817766693">
            <text:p>-0.1736481777</text:p>
          </table:table-cell>
          <table:table-cell table:formula="of:=COMPLEX([.D24];[.E24])" office:value-type="string" office:string-value="-0.984807753012208-0.17364817766693i">
            <text:p>-0.984807753012208-0.17364817766693i</text:p>
          </table:table-cell>
          <table:table-cell table:formula="of:=IMPRODUCT([.B24];[.F24])" office:value-type="string" office:string-value="-0.984807753012208-0.17364817766693i">
            <text:p>-0.984807753012208-0.17364817766693i</text:p>
          </table:table-cell>
          <table:table-cell table:formula="of:=IMPOWER([.G24];4)" office:value-type="string" office:string-value="0.766044443118979+0.642787609686537i">
            <text:p>0.766044443118979+0.642787609686537i</text:p>
          </table:table-cell>
          <table:table-cell table:formula="of:=IMSUM([.H24];1)" office:value-type="string" office:string-value="1.76604444311898+0.642787609686537i">
            <text:p>1.76604444311898+0.642787609686537i</text:p>
          </table:table-cell>
          <table:table-cell table:formula="of:=IMREAL([.I24])" office:value-type="float" office:value="1.76604444311898">
            <text:p>1.7660444431</text:p>
          </table:table-cell>
          <table:table-cell table:formula="of:=IMAGINARY([.I24])" office:value-type="float" office:value="0.642787609686537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A25]*PI()/180" office:value-type="float" office:value="3.49065850398866">
            <text:p>3.490658504</text:p>
          </table:table-cell>
          <table:table-cell table:formula="of:=COS([.C25])" office:value-type="float" office:value="-0.939692620785908">
            <text:p>-0.9396926208</text:p>
          </table:table-cell>
          <table:table-cell table:formula="of:=SIN([.C25])" office:value-type="float" office:value="-0.342020143325669">
            <text:p>-0.3420201433</text:p>
          </table:table-cell>
          <table:table-cell table:formula="of:=COMPLEX([.D25];[.E25])" office:value-type="string" office:string-value="-0.939692620785908-0.342020143325669i">
            <text:p>-0.939692620785908-0.342020143325669i</text:p>
          </table:table-cell>
          <table:table-cell table:formula="of:=IMPRODUCT([.B25];[.F25])" office:value-type="string" office:string-value="-0.939692620785908-0.342020143325669i">
            <text:p>-0.939692620785908-0.342020143325669i</text:p>
          </table:table-cell>
          <table:table-cell table:formula="of:=IMPOWER([.G25];4)" office:value-type="string" office:string-value="0.173648177666928+0.984807753012208i">
            <text:p>0.173648177666928+0.984807753012208i</text:p>
          </table:table-cell>
          <table:table-cell table:formula="of:=IMSUM([.H25];1)" office:value-type="string" office:string-value="1.17364817766693+0.984807753012208i">
            <text:p>1.17364817766693+0.984807753012208i</text:p>
          </table:table-cell>
          <table:table-cell table:formula="of:=IMREAL([.I25])" office:value-type="float" office:value="1.17364817766693">
            <text:p>1.1736481777</text:p>
          </table:table-cell>
          <table:table-cell table:formula="of:=IMAGINARY([.I25])" office:value-type="float" office:value="0.984807753012208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table:formula="of:=[.A26]*PI()/180" office:value-type="float" office:value="3.66519142918809">
            <text:p>3.6651914292</text:p>
          </table:table-cell>
          <table:table-cell table:formula="of:=COS([.C26])" office:value-type="float" office:value="-0.866025403784439">
            <text:p>-0.8660254038</text:p>
          </table:table-cell>
          <table:table-cell table:formula="of:=SIN([.C26])" office:value-type="float" office:value="-0.5">
            <text:p>-0.5</text:p>
          </table:table-cell>
          <table:table-cell table:formula="of:=COMPLEX([.D26];[.E26])" office:value-type="string" office:string-value="-0.866025403784439-0.5i">
            <text:p>-0.866025403784439-0.5i</text:p>
          </table:table-cell>
          <table:table-cell table:formula="of:=IMPRODUCT([.B26];[.F26])" office:value-type="string" office:string-value="-0.866025403784439-0.5i">
            <text:p>-0.866025403784439-0.5i</text:p>
          </table:table-cell>
          <table:table-cell table:formula="of:=IMPOWER([.G26];4)" office:value-type="string" office:string-value="-0.499999999999999+0.866025403784441i">
            <text:p>-0.499999999999999+0.866025403784441i</text:p>
          </table:table-cell>
          <table:table-cell table:formula="of:=IMSUM([.H26];1)" office:value-type="string" office:string-value="0.500000000000001+0.866025403784441i">
            <text:p>0.500000000000001+0.866025403784441i</text:p>
          </table:table-cell>
          <table:table-cell table:formula="of:=IMREAL([.I26])" office:value-type="float" office:value="0.500000000000001">
            <text:p>0.5</text:p>
          </table:table-cell>
          <table:table-cell table:formula="of:=IMAGINARY([.I26])" office:value-type="float" office:value="0.866025403784441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table:formula="of:=[.A27]*PI()/180" office:value-type="float" office:value="3.83972435438752">
            <text:p>3.8397243544</text:p>
          </table:table-cell>
          <table:table-cell table:formula="of:=COS([.C27])" office:value-type="float" office:value="-0.766044443118978">
            <text:p>-0.7660444431</text:p>
          </table:table-cell>
          <table:table-cell table:formula="of:=SIN([.C27])" office:value-type="float" office:value="-0.642787609686539">
            <text:p>-0.6427876097</text:p>
          </table:table-cell>
          <table:table-cell table:formula="of:=COMPLEX([.D27];[.E27])" office:value-type="string" office:string-value="-0.766044443118978-0.642787609686539i">
            <text:p>-0.766044443118978-0.642787609686539i</text:p>
          </table:table-cell>
          <table:table-cell table:formula="of:=IMPRODUCT([.B27];[.F27])" office:value-type="string" office:string-value="-0.766044443118978-0.642787609686539i">
            <text:p>-0.766044443118978-0.642787609686539i</text:p>
          </table:table-cell>
          <table:table-cell table:formula="of:=IMPOWER([.G27];4)" office:value-type="string" office:string-value="-0.939692620785908+0.34202014332567i">
            <text:p>-0.939692620785908+0.34202014332567i</text:p>
          </table:table-cell>
          <table:table-cell table:formula="of:=IMSUM([.H27];1)" office:value-type="string" office:string-value="0.060307379214092+0.34202014332567i">
            <text:p>0.060307379214092+0.34202014332567i</text:p>
          </table:table-cell>
          <table:table-cell table:formula="of:=IMREAL([.I27])" office:value-type="float" office:value="0.060307379214092">
            <text:p>0.0603073792</text:p>
          </table:table-cell>
          <table:table-cell table:formula="of:=IMAGINARY([.I27])" office:value-type="float" office:value="0.34202014332567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formula="of:=[.A28]*PI()/180" office:value-type="float" office:value="4.01425727958696">
            <text:p>4.0142572796</text:p>
          </table:table-cell>
          <table:table-cell table:formula="of:=COS([.C28])" office:value-type="float" office:value="-0.642787609686539">
            <text:p>-0.6427876097</text:p>
          </table:table-cell>
          <table:table-cell table:formula="of:=SIN([.C28])" office:value-type="float" office:value="-0.766044443118978">
            <text:p>-0.7660444431</text:p>
          </table:table-cell>
          <table:table-cell table:formula="of:=COMPLEX([.D28];[.E28])" office:value-type="string" office:string-value="-0.642787609686539-0.766044443118978i">
            <text:p>-0.642787609686539-0.766044443118978i</text:p>
          </table:table-cell>
          <table:table-cell table:formula="of:=IMPRODUCT([.B28];[.F28])" office:value-type="string" office:string-value="-0.642787609686539-0.766044443118978i">
            <text:p>-0.642787609686539-0.766044443118978i</text:p>
          </table:table-cell>
          <table:table-cell table:formula="of:=IMPOWER([.G28];4)" office:value-type="string" office:string-value="-0.939692620785908-0.34202014332567i">
            <text:p>-0.939692620785908-0.34202014332567i</text:p>
          </table:table-cell>
          <table:table-cell table:formula="of:=IMSUM([.H28];1)" office:value-type="string" office:string-value="0.060307379214092-0.34202014332567i">
            <text:p>0.060307379214092-0.34202014332567i</text:p>
          </table:table-cell>
          <table:table-cell table:formula="of:=IMREAL([.I28])" office:value-type="float" office:value="0.060307379214092">
            <text:p>0.0603073792</text:p>
          </table:table-cell>
          <table:table-cell table:formula="of:=IMAGINARY([.I28])" office:value-type="float" office:value="-0.34202014332567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table:formula="of:=[.A29]*PI()/180" office:value-type="float" office:value="4.18879020478639">
            <text:p>4.1887902048</text:p>
          </table:table-cell>
          <table:table-cell table:formula="of:=COS([.C29])" office:value-type="float" office:value="-0.5">
            <text:p>-0.5</text:p>
          </table:table-cell>
          <table:table-cell table:formula="of:=SIN([.C29])" office:value-type="float" office:value="-0.866025403784438">
            <text:p>-0.8660254038</text:p>
          </table:table-cell>
          <table:table-cell table:formula="of:=COMPLEX([.D29];[.E29])" office:value-type="string" office:string-value="-0.5-0.866025403784438i">
            <text:p>-0.5-0.866025403784438i</text:p>
          </table:table-cell>
          <table:table-cell table:formula="of:=IMPRODUCT([.B29];[.F29])" office:value-type="string" office:string-value="-0.5-0.866025403784438i">
            <text:p>-0.5-0.866025403784438i</text:p>
          </table:table-cell>
          <table:table-cell table:formula="of:=IMPOWER([.G29];4)" office:value-type="string" office:string-value="-0.5-0.866025403784437i">
            <text:p>-0.5-0.866025403784437i</text:p>
          </table:table-cell>
          <table:table-cell table:formula="of:=IMSUM([.H29];1)" office:value-type="string" office:string-value="0.5-0.866025403784437i">
            <text:p>0.5-0.866025403784437i</text:p>
          </table:table-cell>
          <table:table-cell table:formula="of:=IMREAL([.I29])" office:value-type="float" office:value="0.5">
            <text:p>0.5</text:p>
          </table:table-cell>
          <table:table-cell table:formula="of:=IMAGINARY([.I29])" office:value-type="float" office:value="-0.866025403784437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formula="of:=[.A30]*PI()/180" office:value-type="float" office:value="4.36332312998582">
            <text:p>4.36332313</text:p>
          </table:table-cell>
          <table:table-cell table:formula="of:=COS([.C30])" office:value-type="float" office:value="-0.342020143325669">
            <text:p>-0.3420201433</text:p>
          </table:table-cell>
          <table:table-cell table:formula="of:=SIN([.C30])" office:value-type="float" office:value="-0.939692620785908">
            <text:p>-0.9396926208</text:p>
          </table:table-cell>
          <table:table-cell table:formula="of:=COMPLEX([.D30];[.E30])" office:value-type="string" office:string-value="-0.342020143325669-0.939692620785908i">
            <text:p>-0.342020143325669-0.939692620785908i</text:p>
          </table:table-cell>
          <table:table-cell table:formula="of:=IMPRODUCT([.B30];[.F30])" office:value-type="string" office:string-value="-0.342020143325669-0.939692620785908i">
            <text:p>-0.342020143325669-0.939692620785908i</text:p>
          </table:table-cell>
          <table:table-cell table:formula="of:=IMPOWER([.G30];4)" office:value-type="string" office:string-value="0.173648177666929-0.984807753012207i">
            <text:p>0.173648177666929-0.984807753012207i</text:p>
          </table:table-cell>
          <table:table-cell table:formula="of:=IMSUM([.H30];1)" office:value-type="string" office:string-value="1.17364817766693-0.984807753012207i">
            <text:p>1.17364817766693-0.984807753012207i</text:p>
          </table:table-cell>
          <table:table-cell table:formula="of:=IMREAL([.I30])" office:value-type="float" office:value="1.17364817766693">
            <text:p>1.1736481777</text:p>
          </table:table-cell>
          <table:table-cell table:formula="of:=IMAGINARY([.I30])" office:value-type="float" office:value="-0.984807753012207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table:formula="of:=[.A31]*PI()/180" office:value-type="float" office:value="4.53785605518526">
            <text:p>4.5378560552</text:p>
          </table:table-cell>
          <table:table-cell table:formula="of:=COS([.C31])" office:value-type="float" office:value="-0.17364817766693">
            <text:p>-0.1736481777</text:p>
          </table:table-cell>
          <table:table-cell table:formula="of:=SIN([.C31])" office:value-type="float" office:value="-0.984807753012208">
            <text:p>-0.984807753</text:p>
          </table:table-cell>
          <table:table-cell table:formula="of:=COMPLEX([.D31];[.E31])" office:value-type="string" office:string-value="-0.17364817766693-0.984807753012208i">
            <text:p>-0.17364817766693-0.984807753012208i</text:p>
          </table:table-cell>
          <table:table-cell table:formula="of:=IMPRODUCT([.B31];[.F31])" office:value-type="string" office:string-value="-0.17364817766693-0.984807753012208i">
            <text:p>-0.17364817766693-0.984807753012208i</text:p>
          </table:table-cell>
          <table:table-cell table:formula="of:=IMPOWER([.G31];4)" office:value-type="string" office:string-value="0.766044443118978-0.642787609686538i">
            <text:p>0.766044443118978-0.642787609686538i</text:p>
          </table:table-cell>
          <table:table-cell table:formula="of:=IMSUM([.H31];1)" office:value-type="string" office:string-value="1.76604444311898-0.642787609686538i">
            <text:p>1.76604444311898-0.642787609686538i</text:p>
          </table:table-cell>
          <table:table-cell table:formula="of:=IMREAL([.I31])" office:value-type="float" office:value="1.76604444311898">
            <text:p>1.7660444431</text:p>
          </table:table-cell>
          <table:table-cell table:formula="of:=IMAGINARY([.I31])" office:value-type="float" office:value="-0.642787609686538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table:formula="of:=[.A32]*PI()/180" office:value-type="float" office:value="4.71238898038469">
            <text:p>4.7123889804</text:p>
          </table:table-cell>
          <table:table-cell table:formula="of:=COS([.C32])" office:value-type="float" office:value="-1.83697019872103E-016">
            <text:p>-1.83697019872103E-016</text:p>
          </table:table-cell>
          <table:table-cell table:formula="of:=SIN([.C32])" office:value-type="float" office:value="-1">
            <text:p>-1</text:p>
          </table:table-cell>
          <table:table-cell table:formula="of:=COMPLEX([.D32];[.E32])" office:value-type="string" office:string-value="-1.83697019872103e-016-i">
            <text:p>-1.83697019872103e-016-i</text:p>
          </table:table-cell>
          <table:table-cell table:formula="of:=IMPRODUCT([.B32];[.F32])" office:value-type="string" office:string-value="-1.83697019872103e-016-i">
            <text:p>-1.83697019872103e-016-i</text:p>
          </table:table-cell>
          <table:table-cell table:formula="of:=IMPOWER([.G32];4)" office:value-type="string" office:string-value="1-6.43249059870655e-016i">
            <text:p>1-6.43249059870655e-016i</text:p>
          </table:table-cell>
          <table:table-cell table:formula="of:=IMSUM([.H32];1)" office:value-type="string" office:string-value="2-6.43249059870655e-016i">
            <text:p>2-6.43249059870655e-016i</text:p>
          </table:table-cell>
          <table:table-cell table:formula="of:=IMREAL([.I32])" office:value-type="float" office:value="2">
            <text:p>2</text:p>
          </table:table-cell>
          <table:table-cell table:formula="of:=IMAGINARY([.I32])" office:value-type="float" office:value="-6.43249059870655E-016">
            <text:p>-6.43249059870655E-016</text:p>
          </table:table-cell>
          <table:table-cell table:number-columns-repeated="245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formula="of:=[.A33]*PI()/180" office:value-type="float" office:value="4.88692190558412">
            <text:p>4.8869219056</text:p>
          </table:table-cell>
          <table:table-cell table:formula="of:=COS([.C33])" office:value-type="float" office:value="0.17364817766693">
            <text:p>0.1736481777</text:p>
          </table:table-cell>
          <table:table-cell table:formula="of:=SIN([.C33])" office:value-type="float" office:value="-0.984807753012208">
            <text:p>-0.984807753</text:p>
          </table:table-cell>
          <table:table-cell table:formula="of:=COMPLEX([.D33];[.E33])" office:value-type="string" office:string-value="0.17364817766693-0.984807753012208i">
            <text:p>0.17364817766693-0.984807753012208i</text:p>
          </table:table-cell>
          <table:table-cell table:formula="of:=IMPRODUCT([.B33];[.F33])" office:value-type="string" office:string-value="0.17364817766693-0.984807753012208i">
            <text:p>0.17364817766693-0.984807753012208i</text:p>
          </table:table-cell>
          <table:table-cell table:formula="of:=IMPOWER([.G33];4)" office:value-type="string" office:string-value="0.766044443118978+0.642787609686538i">
            <text:p>0.766044443118978+0.642787609686538i</text:p>
          </table:table-cell>
          <table:table-cell table:formula="of:=IMSUM([.H33];1)" office:value-type="string" office:string-value="1.76604444311898+0.642787609686538i">
            <text:p>1.76604444311898+0.642787609686538i</text:p>
          </table:table-cell>
          <table:table-cell table:formula="of:=IMREAL([.I33])" office:value-type="float" office:value="1.76604444311898">
            <text:p>1.7660444431</text:p>
          </table:table-cell>
          <table:table-cell table:formula="of:=IMAGINARY([.I33])" office:value-type="float" office:value="0.642787609686538">
            <text:p>0.6427876097</text:p>
          </table:table-cell>
          <table:table-cell table:number-columns-repeated="245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table:formula="of:=[.A34]*PI()/180" office:value-type="float" office:value="5.06145483078356">
            <text:p>5.0614548308</text:p>
          </table:table-cell>
          <table:table-cell table:formula="of:=COS([.C34])" office:value-type="float" office:value="0.342020143325668">
            <text:p>0.3420201433</text:p>
          </table:table-cell>
          <table:table-cell table:formula="of:=SIN([.C34])" office:value-type="float" office:value="-0.939692620785909">
            <text:p>-0.9396926208</text:p>
          </table:table-cell>
          <table:table-cell table:formula="of:=COMPLEX([.D34];[.E34])" office:value-type="string" office:string-value="0.342020143325668-0.939692620785909i">
            <text:p>0.342020143325668-0.939692620785909i</text:p>
          </table:table-cell>
          <table:table-cell table:formula="of:=IMPRODUCT([.B34];[.F34])" office:value-type="string" office:string-value="0.342020143325668-0.939692620785909i">
            <text:p>0.342020143325668-0.939692620785909i</text:p>
          </table:table-cell>
          <table:table-cell table:formula="of:=IMPOWER([.G34];4)" office:value-type="string" office:string-value="0.173648177666934+0.984807753012209i">
            <text:p>0.173648177666934+0.984807753012209i</text:p>
          </table:table-cell>
          <table:table-cell table:formula="of:=IMSUM([.H34];1)" office:value-type="string" office:string-value="1.17364817766693+0.984807753012209i">
            <text:p>1.17364817766693+0.984807753012209i</text:p>
          </table:table-cell>
          <table:table-cell table:formula="of:=IMREAL([.I34])" office:value-type="float" office:value="1.17364817766693">
            <text:p>1.1736481777</text:p>
          </table:table-cell>
          <table:table-cell table:formula="of:=IMAGINARY([.I34])" office:value-type="float" office:value="0.984807753012209">
            <text:p>0.984807753</text:p>
          </table:table-cell>
          <table:table-cell table:number-columns-repeated="245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A35]*PI()/180" office:value-type="float" office:value="5.23598775598299">
            <text:p>5.235987756</text:p>
          </table:table-cell>
          <table:table-cell table:formula="of:=COS([.C35])" office:value-type="float" office:value="0.5">
            <text:p>0.5</text:p>
          </table:table-cell>
          <table:table-cell table:formula="of:=SIN([.C35])" office:value-type="float" office:value="-0.866025403784439">
            <text:p>-0.8660254038</text:p>
          </table:table-cell>
          <table:table-cell table:formula="of:=COMPLEX([.D35];[.E35])" office:value-type="string" office:string-value="0.5-0.866025403784439i">
            <text:p>0.5-0.866025403784439i</text:p>
          </table:table-cell>
          <table:table-cell table:formula="of:=IMPRODUCT([.B35];[.F35])" office:value-type="string" office:string-value="0.5-0.866025403784439i">
            <text:p>0.5-0.866025403784439i</text:p>
          </table:table-cell>
          <table:table-cell table:formula="of:=IMPOWER([.G35];4)" office:value-type="string" office:string-value="-0.5+0.866025403784441i">
            <text:p>-0.5+0.866025403784441i</text:p>
          </table:table-cell>
          <table:table-cell table:formula="of:=IMSUM([.H35];1)" office:value-type="string" office:string-value="0.5+0.866025403784441i">
            <text:p>0.5+0.866025403784441i</text:p>
          </table:table-cell>
          <table:table-cell table:formula="of:=IMREAL([.I35])" office:value-type="float" office:value="0.5">
            <text:p>0.5</text:p>
          </table:table-cell>
          <table:table-cell table:formula="of:=IMAGINARY([.I35])" office:value-type="float" office:value="0.866025403784441">
            <text:p>0.8660254038</text:p>
          </table:table-cell>
          <table:table-cell table:number-columns-repeated="245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table:formula="of:=[.A36]*PI()/180" office:value-type="float" office:value="5.41052068118242">
            <text:p>5.4105206812</text:p>
          </table:table-cell>
          <table:table-cell table:formula="of:=COS([.C36])" office:value-type="float" office:value="0.642787609686539">
            <text:p>0.6427876097</text:p>
          </table:table-cell>
          <table:table-cell table:formula="of:=SIN([.C36])" office:value-type="float" office:value="-0.766044443118978">
            <text:p>-0.7660444431</text:p>
          </table:table-cell>
          <table:table-cell table:formula="of:=COMPLEX([.D36];[.E36])" office:value-type="string" office:string-value="0.642787609686539-0.766044443118978i">
            <text:p>0.642787609686539-0.766044443118978i</text:p>
          </table:table-cell>
          <table:table-cell table:formula="of:=IMPRODUCT([.B36];[.F36])" office:value-type="string" office:string-value="0.642787609686539-0.766044443118978i">
            <text:p>0.642787609686539-0.766044443118978i</text:p>
          </table:table-cell>
          <table:table-cell table:formula="of:=IMPOWER([.G36];4)" office:value-type="string" office:string-value="-0.939692620785908+0.342020143325669i">
            <text:p>-0.939692620785908+0.342020143325669i</text:p>
          </table:table-cell>
          <table:table-cell table:formula="of:=IMSUM([.H36];1)" office:value-type="string" office:string-value="0.060307379214092+0.342020143325669i">
            <text:p>0.060307379214092+0.342020143325669i</text:p>
          </table:table-cell>
          <table:table-cell table:formula="of:=IMREAL([.I36])" office:value-type="float" office:value="0.060307379214092">
            <text:p>0.0603073792</text:p>
          </table:table-cell>
          <table:table-cell table:formula="of:=IMAGINARY([.I36])" office:value-type="float" office:value="0.342020143325669">
            <text:p>0.3420201433</text:p>
          </table:table-cell>
          <table:table-cell table:number-columns-repeated="24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table:formula="of:=[.A37]*PI()/180" office:value-type="float" office:value="5.58505360638185">
            <text:p>5.5850536064</text:p>
          </table:table-cell>
          <table:table-cell table:formula="of:=COS([.C37])" office:value-type="float" office:value="0.766044443118978">
            <text:p>0.7660444431</text:p>
          </table:table-cell>
          <table:table-cell table:formula="of:=SIN([.C37])" office:value-type="float" office:value="-0.64278760968654">
            <text:p>-0.6427876097</text:p>
          </table:table-cell>
          <table:table-cell table:formula="of:=COMPLEX([.D37];[.E37])" office:value-type="string" office:string-value="0.766044443118978-0.64278760968654i">
            <text:p>0.766044443118978-0.64278760968654i</text:p>
          </table:table-cell>
          <table:table-cell table:formula="of:=IMPRODUCT([.B37];[.F37])" office:value-type="string" office:string-value="0.766044443118978-0.64278760968654i">
            <text:p>0.766044443118978-0.64278760968654i</text:p>
          </table:table-cell>
          <table:table-cell table:formula="of:=IMPOWER([.G37];4)" office:value-type="string" office:string-value="-0.939692620785912-0.342020143325668i">
            <text:p>-0.939692620785912-0.342020143325668i</text:p>
          </table:table-cell>
          <table:table-cell table:formula="of:=IMSUM([.H37];1)" office:value-type="string" office:string-value="0.060307379214088-0.342020143325668i">
            <text:p>0.060307379214088-0.342020143325668i</text:p>
          </table:table-cell>
          <table:table-cell table:formula="of:=IMREAL([.I37])" office:value-type="float" office:value="0.060307379214088">
            <text:p>0.0603073792</text:p>
          </table:table-cell>
          <table:table-cell table:formula="of:=IMAGINARY([.I37])" office:value-type="float" office:value="-0.342020143325668">
            <text:p>-0.3420201433</text:p>
          </table:table-cell>
          <table:table-cell table:number-columns-repeated="245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formula="of:=[.A38]*PI()/180" office:value-type="float" office:value="5.75958653158129">
            <text:p>5.7595865316</text:p>
          </table:table-cell>
          <table:table-cell table:formula="of:=COS([.C38])" office:value-type="float" office:value="0.866025403784438">
            <text:p>0.8660254038</text:p>
          </table:table-cell>
          <table:table-cell table:formula="of:=SIN([.C38])" office:value-type="float" office:value="-0.5">
            <text:p>-0.5</text:p>
          </table:table-cell>
          <table:table-cell table:formula="of:=COMPLEX([.D38];[.E38])" office:value-type="string" office:string-value="0.866025403784438-0.5i">
            <text:p>0.866025403784438-0.5i</text:p>
          </table:table-cell>
          <table:table-cell table:formula="of:=IMPRODUCT([.B38];[.F38])" office:value-type="string" office:string-value="0.866025403784438-0.5i">
            <text:p>0.866025403784438-0.5i</text:p>
          </table:table-cell>
          <table:table-cell table:formula="of:=IMPOWER([.G38];4)" office:value-type="string" office:string-value="-0.5-0.866025403784436i">
            <text:p>-0.5-0.866025403784436i</text:p>
          </table:table-cell>
          <table:table-cell table:formula="of:=IMSUM([.H38];1)" office:value-type="string" office:string-value="0.5-0.866025403784436i">
            <text:p>0.5-0.866025403784436i</text:p>
          </table:table-cell>
          <table:table-cell table:formula="of:=IMREAL([.I38])" office:value-type="float" office:value="0.5">
            <text:p>0.5</text:p>
          </table:table-cell>
          <table:table-cell table:formula="of:=IMAGINARY([.I38])" office:value-type="float" office:value="-0.866025403784436">
            <text:p>-0.8660254038</text:p>
          </table:table-cell>
          <table:table-cell table:number-columns-repeated="245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table:formula="of:=[.A39]*PI()/180" office:value-type="float" office:value="5.93411945678072">
            <text:p>5.9341194568</text:p>
          </table:table-cell>
          <table:table-cell table:formula="of:=COS([.C39])" office:value-type="float" office:value="0.939692620785908">
            <text:p>0.9396926208</text:p>
          </table:table-cell>
          <table:table-cell table:formula="of:=SIN([.C39])" office:value-type="float" office:value="-0.342020143325669">
            <text:p>-0.3420201433</text:p>
          </table:table-cell>
          <table:table-cell table:formula="of:=COMPLEX([.D39];[.E39])" office:value-type="string" office:string-value="0.939692620785908-0.342020143325669i">
            <text:p>0.939692620785908-0.342020143325669i</text:p>
          </table:table-cell>
          <table:table-cell table:formula="of:=IMPRODUCT([.B39];[.F39])" office:value-type="string" office:string-value="0.939692620785908-0.342020143325669i">
            <text:p>0.939692620785908-0.342020143325669i</text:p>
          </table:table-cell>
          <table:table-cell table:formula="of:=IMPOWER([.G39];4)" office:value-type="string" office:string-value="0.173648177666928-0.984807753012208i">
            <text:p>0.173648177666928-0.984807753012208i</text:p>
          </table:table-cell>
          <table:table-cell table:formula="of:=IMSUM([.H39];1)" office:value-type="string" office:string-value="1.17364817766693-0.984807753012208i">
            <text:p>1.17364817766693-0.984807753012208i</text:p>
          </table:table-cell>
          <table:table-cell table:formula="of:=IMREAL([.I39])" office:value-type="float" office:value="1.17364817766693">
            <text:p>1.1736481777</text:p>
          </table:table-cell>
          <table:table-cell table:formula="of:=IMAGINARY([.I39])" office:value-type="float" office:value="-0.984807753012208">
            <text:p>-0.984807753</text:p>
          </table:table-cell>
          <table:table-cell table:number-columns-repeated="245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formula="of:=[.A40]*PI()/180" office:value-type="float" office:value="6.10865238198015">
            <text:p>6.108652382</text:p>
          </table:table-cell>
          <table:table-cell table:formula="of:=COS([.C40])" office:value-type="float" office:value="0.984807753012208">
            <text:p>0.984807753</text:p>
          </table:table-cell>
          <table:table-cell table:formula="of:=SIN([.C40])" office:value-type="float" office:value="-0.173648177666931">
            <text:p>-0.1736481777</text:p>
          </table:table-cell>
          <table:table-cell table:formula="of:=COMPLEX([.D40];[.E40])" office:value-type="string" office:string-value="0.984807753012208-0.173648177666931i">
            <text:p>0.984807753012208-0.173648177666931i</text:p>
          </table:table-cell>
          <table:table-cell table:formula="of:=IMPRODUCT([.B40];[.F40])" office:value-type="string" office:string-value="0.984807753012208-0.173648177666931i">
            <text:p>0.984807753012208-0.173648177666931i</text:p>
          </table:table-cell>
          <table:table-cell table:formula="of:=IMPOWER([.G40];4)" office:value-type="string" office:string-value="0.766044443118976-0.642787609686542i">
            <text:p>0.766044443118976-0.642787609686542i</text:p>
          </table:table-cell>
          <table:table-cell table:formula="of:=IMSUM([.H40];1)" office:value-type="string" office:string-value="1.76604444311898-0.642787609686542i">
            <text:p>1.76604444311898-0.642787609686542i</text:p>
          </table:table-cell>
          <table:table-cell table:formula="of:=IMREAL([.I40])" office:value-type="float" office:value="1.76604444311898">
            <text:p>1.7660444431</text:p>
          </table:table-cell>
          <table:table-cell table:formula="of:=IMAGINARY([.I40])" office:value-type="float" office:value="-0.642787609686542">
            <text:p>-0.6427876097</text:p>
          </table:table-cell>
          <table:table-cell table:number-columns-repeated="245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table:formula="of:=[.A41]*PI()/180" office:value-type="float" office:value="6.28318530717959">
            <text:p>6.2831853072</text:p>
          </table:table-cell>
          <table:table-cell table:formula="of:=COS([.C41])" office:value-type="float" office:value="1">
            <text:p>1</text:p>
          </table:table-cell>
          <table:table-cell table:formula="of:=SIN([.C41])" office:value-type="float" office:value="-2.44929359829471E-016">
            <text:p>-2.44929359829471E-016</text:p>
          </table:table-cell>
          <table:table-cell table:formula="of:=COMPLEX([.D41];[.E41])" office:value-type="string" office:string-value="1-2.44929359829471e-016i">
            <text:p>1-2.44929359829471e-016i</text:p>
          </table:table-cell>
          <table:table-cell table:formula="of:=IMPRODUCT([.B41];[.F41])" office:value-type="string" office:string-value="1-2.44929359829471e-016i">
            <text:p>1-2.44929359829471e-016i</text:p>
          </table:table-cell>
          <table:table-cell table:formula="of:=IMPOWER([.G41];4)" office:value-type="string" office:string-value="1">
            <text:p>1</text:p>
          </table:table-cell>
          <table:table-cell table:formula="of:=IMSUM([.H41];1)" office:value-type="string" office:string-value="2">
            <text:p>2</text:p>
          </table:table-cell>
          <table:table-cell table:formula="of:=IMREAL([.I41])" office:value-type="float" office:value="2">
            <text:p>2</text:p>
          </table:table-cell>
          <table:table-cell table:formula="of:=IMAGINARY([.I4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度</text:p>
          </table:table-cell>
          <table:table-cell office:value-type="string">
            <text:p>R</text:p>
          </table:table-cell>
          <table:table-cell office:value-type="string">
            <text:p>Θ</text:p>
          </table:table-cell>
          <table:table-cell office:value-type="string">
            <text:p>COS(Θ）</text:p>
          </table:table-cell>
          <table:table-cell office:value-type="string">
            <text:p>SIN(Θ）</text:p>
          </table:table-cell>
          <table:table-cell office:value-type="string">
            <text:p>EXP(iΘ)</text:p>
          </table:table-cell>
          <table:table-cell office:value-type="string">
            <text:p>X</text:p>
          </table:table-cell>
          <table:table-cell office:value-type="string">
            <text:p>X^2</text:p>
          </table:table-cell>
          <table:table-cell office:value-type="string">
            <text:p>Y</text:p>
          </table:table-cell>
          <table:table-cell office:value-type="string">
            <text:p>Yr</text:p>
          </table:table-cell>
          <table:table-cell office:value-type="string">
            <text:p>Yi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8">
            <text:p>-1.8</text:p>
          </table:table-cell>
          <table:table-cell table:formula="of:=[.A44]*PI()/180" office:value-type="float" office:value="0.785398163397448">
            <text:p>0.7853981634</text:p>
          </table:table-cell>
          <table:table-cell table:formula="of:=COS([.C44])" office:value-type="float" office:value="0.707106781186548">
            <text:p>0.7071067812</text:p>
          </table:table-cell>
          <table:table-cell table:formula="of:=SIN([.C44])" office:value-type="float" office:value="0.707106781186547">
            <text:p>0.7071067812</text:p>
          </table:table-cell>
          <table:table-cell table:formula="of:=COMPLEX([.D44];[.E44])" office:value-type="string" office:string-value="0.707106781186548+0.707106781186547i">
            <text:p>0.707106781186548+0.707106781186547i</text:p>
          </table:table-cell>
          <table:table-cell table:formula="of:=IMPRODUCT([.B44];[.F44])" office:value-type="string" office:string-value="-1.27279220613579-1.27279220613578i">
            <text:p>-1.27279220613579-1.27279220613578i</text:p>
          </table:table-cell>
          <table:table-cell table:formula="of:=IMPOWER([.G44];4)" office:value-type="string" office:string-value="-10.4976+1.63970596343974e-013i">
            <text:p>-10.4976+1.63970596343974e-013i</text:p>
          </table:table-cell>
          <table:table-cell table:formula="of:=IMSUM([.H44];1)" office:value-type="string" office:string-value="-9.4976+1.63970596343974e-013i">
            <text:p>-9.4976+1.63970596343974e-013i</text:p>
          </table:table-cell>
          <table:table-cell table:formula="of:=IMREAL([.I44])" office:value-type="float" office:value="-9.4976">
            <text:p>-9.4976</text:p>
          </table:table-cell>
          <table:table-cell table:formula="of:=IMAGINARY([.I44])" office:value-type="float" office:value="0.000000000000163970596343974">
            <text:p>1.63970596343974E-013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7">
            <text:p>-1.7</text:p>
          </table:table-cell>
          <table:table-cell table:formula="of:=[.A45]*PI()/180" office:value-type="float" office:value="0.785398163397448">
            <text:p>0.7853981634</text:p>
          </table:table-cell>
          <table:table-cell table:formula="of:=COS([.C45])" office:value-type="float" office:value="0.707106781186548">
            <text:p>0.7071067812</text:p>
          </table:table-cell>
          <table:table-cell table:formula="of:=SIN([.C45])" office:value-type="float" office:value="0.707106781186547">
            <text:p>0.7071067812</text:p>
          </table:table-cell>
          <table:table-cell table:formula="of:=COMPLEX([.D45];[.E45])" office:value-type="string" office:string-value="0.707106781186548+0.707106781186547i">
            <text:p>0.707106781186548+0.707106781186547i</text:p>
          </table:table-cell>
          <table:table-cell table:formula="of:=IMPRODUCT([.B45];[.F45])" office:value-type="string" office:string-value="-1.20208152801713-1.20208152801713i">
            <text:p>-1.20208152801713-1.20208152801713i</text:p>
          </table:table-cell>
          <table:table-cell table:formula="of:=IMPOWER([.G45];4)" office:value-type="string" office:string-value="-8.35209999999998-3.06851175934757e-015i">
            <text:p>-8.35209999999998-3.06851175934757e-015i</text:p>
          </table:table-cell>
          <table:table-cell table:formula="of:=IMSUM([.H45];1)" office:value-type="string" office:string-value="-7.35209999999998-3.06851175934757e-015i">
            <text:p>-7.35209999999998-3.06851175934757e-015i</text:p>
          </table:table-cell>
          <table:table-cell table:formula="of:=IMREAL([.I45])" office:value-type="float" office:value="-7.35209999999998">
            <text:p>-7.3521</text:p>
          </table:table-cell>
          <table:table-cell table:formula="of:=IMAGINARY([.I45])" office:value-type="float" office:value="-3.06851175934757E-015">
            <text:p>-3.06851175934757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6">
            <text:p>-1.6</text:p>
          </table:table-cell>
          <table:table-cell table:formula="of:=[.A46]*PI()/180" office:value-type="float" office:value="0.785398163397448">
            <text:p>0.7853981634</text:p>
          </table:table-cell>
          <table:table-cell table:formula="of:=COS([.C46])" office:value-type="float" office:value="0.707106781186548">
            <text:p>0.7071067812</text:p>
            <draw:frame table:end-cell-address="'Y=X^4+1'.G65" table:end-x="2.885cm" table:end-y="0.411cm" draw:z-index="1" draw:name="Chart 2" draw:style-name="gr1" draw:text-style-name="P1" svg:width="12.738cm" svg:height="9.573cm" svg:x="0.847cm" svg:y="0.22cm">
              <draw:object draw:notify-on-update-of-ranges="'Y=X^4+1'.B44:'Y=X^4+1'.B80 'Y=X^4+1'.J43:'Y=X^4+1'.J43 'Y=X^4+1'.J44:'Y=X^4+1'.J80 'Y=X^4+1'.B44:'Y=X^4+1'.B80 'Y=X^4+1'.K43:'Y=X^4+1'.K43 'Y=X^4+1'.K44:'Y=X^4+1'.K80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formula="of:=SIN([.C46])" office:value-type="float" office:value="0.707106781186547">
            <text:p>0.7071067812</text:p>
          </table:table-cell>
          <table:table-cell table:formula="of:=COMPLEX([.D46];[.E46])" office:value-type="string" office:string-value="0.707106781186548+0.707106781186547i">
            <text:p>0.707106781186548+0.707106781186547i</text:p>
          </table:table-cell>
          <table:table-cell table:formula="of:=IMPRODUCT([.B46];[.F46])" office:value-type="string" office:string-value="-1.13137084989848-1.13137084989848i">
            <text:p>-1.13137084989848-1.13137084989848i</text:p>
          </table:table-cell>
          <table:table-cell table:formula="of:=IMPOWER([.G46];4)" office:value-type="string" office:string-value="-6.55360000000009-2.40775357886766e-015i">
            <text:p>-6.55360000000009-2.40775357886766e-015i</text:p>
          </table:table-cell>
          <table:table-cell table:formula="of:=IMSUM([.H46];1)" office:value-type="string" office:string-value="-5.55360000000009-2.40775357886766e-015i">
            <text:p>-5.55360000000009-2.40775357886766e-015i</text:p>
          </table:table-cell>
          <table:table-cell table:formula="of:=IMREAL([.I46])" office:value-type="float" office:value="-5.55360000000009">
            <text:p>-5.5536</text:p>
          </table:table-cell>
          <table:table-cell table:formula="of:=IMAGINARY([.I46])" office:value-type="float" office:value="-2.40775357886766E-015">
            <text:p>-2.40775357886766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5">
            <text:p>-1.5</text:p>
          </table:table-cell>
          <table:table-cell table:formula="of:=[.A47]*PI()/180" office:value-type="float" office:value="0.785398163397448">
            <text:p>0.7853981634</text:p>
          </table:table-cell>
          <table:table-cell table:formula="of:=COS([.C47])" office:value-type="float" office:value="0.707106781186548">
            <text:p>0.7071067812</text:p>
          </table:table-cell>
          <table:table-cell table:formula="of:=SIN([.C47])" office:value-type="float" office:value="0.707106781186547">
            <text:p>0.7071067812</text:p>
          </table:table-cell>
          <table:table-cell table:formula="of:=COMPLEX([.D47];[.E47])" office:value-type="string" office:string-value="0.707106781186548+0.707106781186547i">
            <text:p>0.707106781186548+0.707106781186547i</text:p>
          </table:table-cell>
          <table:table-cell table:formula="of:=IMPRODUCT([.B47];[.F47])" office:value-type="string" office:string-value="-1.06066017177982-1.06066017177982i">
            <text:p>-1.06066017177982-1.06066017177982i</text:p>
          </table:table-cell>
          <table:table-cell table:formula="of:=IMPOWER([.G47];4)" office:value-type="string" office:string-value="-5.06249999999998-1.85993232620503e-015i">
            <text:p>-5.06249999999998-1.85993232620503e-015i</text:p>
          </table:table-cell>
          <table:table-cell table:formula="of:=IMSUM([.H47];1)" office:value-type="string" office:string-value="-4.06249999999998-1.85993232620503e-015i">
            <text:p>-4.06249999999998-1.85993232620503e-015i</text:p>
          </table:table-cell>
          <table:table-cell table:formula="of:=IMREAL([.I47])" office:value-type="float" office:value="-4.06249999999998">
            <text:p>-4.0625</text:p>
          </table:table-cell>
          <table:table-cell table:formula="of:=IMAGINARY([.I47])" office:value-type="float" office:value="-1.85993232620503E-015">
            <text:p>-1.85993232620503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4">
            <text:p>-1.4</text:p>
          </table:table-cell>
          <table:table-cell table:formula="of:=[.A48]*PI()/180" office:value-type="float" office:value="0.785398163397448">
            <text:p>0.7853981634</text:p>
          </table:table-cell>
          <table:table-cell table:formula="of:=COS([.C48])" office:value-type="float" office:value="0.707106781186548">
            <text:p>0.7071067812</text:p>
          </table:table-cell>
          <table:table-cell table:formula="of:=SIN([.C48])" office:value-type="float" office:value="0.707106781186547">
            <text:p>0.7071067812</text:p>
          </table:table-cell>
          <table:table-cell table:formula="of:=COMPLEX([.D48];[.E48])" office:value-type="string" office:string-value="0.707106781186548+0.707106781186547i">
            <text:p>0.707106781186548+0.707106781186547i</text:p>
          </table:table-cell>
          <table:table-cell table:formula="of:=IMPRODUCT([.B48];[.F48])" office:value-type="string" office:string-value="-0.989949493661167-0.989949493661166i">
            <text:p>-0.989949493661167-0.989949493661166i</text:p>
          </table:table-cell>
          <table:table-cell table:formula="of:=IMPOWER([.G48];4)" office:value-type="string" office:string-value="-3.8416+5.41267149115866e-015i">
            <text:p>-3.8416+5.41267149115866e-015i</text:p>
          </table:table-cell>
          <table:table-cell table:formula="of:=IMSUM([.H48];1)" office:value-type="string" office:string-value="-2.8416+5.41267149115866e-015i">
            <text:p>-2.8416+5.41267149115866e-015i</text:p>
          </table:table-cell>
          <table:table-cell table:formula="of:=IMREAL([.I48])" office:value-type="float" office:value="-2.8416">
            <text:p>-2.8416</text:p>
          </table:table-cell>
          <table:table-cell table:formula="of:=IMAGINARY([.I48])" office:value-type="float" office:value="5.41267149115866E-015">
            <text:p>5.41267149115866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3">
            <text:p>-1.3</text:p>
          </table:table-cell>
          <table:table-cell table:formula="of:=[.A49]*PI()/180" office:value-type="float" office:value="0.785398163397448">
            <text:p>0.7853981634</text:p>
          </table:table-cell>
          <table:table-cell table:formula="of:=COS([.C49])" office:value-type="float" office:value="0.707106781186548">
            <text:p>0.7071067812</text:p>
          </table:table-cell>
          <table:table-cell table:formula="of:=SIN([.C49])" office:value-type="float" office:value="0.707106781186547">
            <text:p>0.7071067812</text:p>
          </table:table-cell>
          <table:table-cell table:formula="of:=COMPLEX([.D49];[.E49])" office:value-type="string" office:string-value="0.707106781186548+0.707106781186547i">
            <text:p>0.707106781186548+0.707106781186547i</text:p>
          </table:table-cell>
          <table:table-cell table:formula="of:=IMPRODUCT([.B49];[.F49])" office:value-type="string" office:string-value="-0.919238815542512-0.919238815542511i">
            <text:p>-0.919238815542512-0.919238815542511i</text:p>
          </table:table-cell>
          <table:table-cell table:formula="of:=IMPOWER([.G49];4)" office:value-type="string" office:string-value="-2.8561+4.02413865209763e-015i">
            <text:p>-2.8561+4.02413865209763e-015i</text:p>
          </table:table-cell>
          <table:table-cell table:formula="of:=IMSUM([.H49];1)" office:value-type="string" office:string-value="-1.8561+4.02413865209763e-015i">
            <text:p>-1.8561+4.02413865209763e-015i</text:p>
          </table:table-cell>
          <table:table-cell table:formula="of:=IMREAL([.I49])" office:value-type="float" office:value="-1.8561">
            <text:p>-1.8561</text:p>
          </table:table-cell>
          <table:table-cell table:formula="of:=IMAGINARY([.I49])" office:value-type="float" office:value="4.02413865209763E-015">
            <text:p>4.02413865209763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2">
            <text:p>-1.2</text:p>
          </table:table-cell>
          <table:table-cell table:formula="of:=[.A50]*PI()/180" office:value-type="float" office:value="0.785398163397448">
            <text:p>0.7853981634</text:p>
          </table:table-cell>
          <table:table-cell table:formula="of:=COS([.C50])" office:value-type="float" office:value="0.707106781186548">
            <text:p>0.7071067812</text:p>
          </table:table-cell>
          <table:table-cell table:formula="of:=SIN([.C50])" office:value-type="float" office:value="0.707106781186547">
            <text:p>0.7071067812</text:p>
          </table:table-cell>
          <table:table-cell table:formula="of:=COMPLEX([.D50];[.E50])" office:value-type="string" office:string-value="0.707106781186548+0.707106781186547i">
            <text:p>0.707106781186548+0.707106781186547i</text:p>
          </table:table-cell>
          <table:table-cell table:formula="of:=IMPRODUCT([.B50];[.F50])" office:value-type="string" office:string-value="-0.848528137423857-0.848528137423856i">
            <text:p>-0.848528137423857-0.848528137423856i</text:p>
          </table:table-cell>
          <table:table-cell table:formula="of:=IMPOWER([.G50];4)" office:value-type="string" office:string-value="-2.0736+6.60507880354712e-015i">
            <text:p>-2.0736+6.60507880354712e-015i</text:p>
          </table:table-cell>
          <table:table-cell table:formula="of:=IMSUM([.H50];1)" office:value-type="string" office:string-value="-1.0736+6.60507880354712e-015i">
            <text:p>-1.0736+6.60507880354712e-015i</text:p>
          </table:table-cell>
          <table:table-cell table:formula="of:=IMREAL([.I50])" office:value-type="float" office:value="-1.0736">
            <text:p>-1.0736</text:p>
          </table:table-cell>
          <table:table-cell table:formula="of:=IMAGINARY([.I50])" office:value-type="float" office:value="6.60507880354712E-015">
            <text:p>6.60507880354712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.1">
            <text:p>-1.1</text:p>
          </table:table-cell>
          <table:table-cell table:formula="of:=[.A51]*PI()/180" office:value-type="float" office:value="0.785398163397448">
            <text:p>0.7853981634</text:p>
          </table:table-cell>
          <table:table-cell table:formula="of:=COS([.C51])" office:value-type="float" office:value="0.707106781186548">
            <text:p>0.7071067812</text:p>
          </table:table-cell>
          <table:table-cell table:formula="of:=SIN([.C51])" office:value-type="float" office:value="0.707106781186547">
            <text:p>0.7071067812</text:p>
          </table:table-cell>
          <table:table-cell table:formula="of:=COMPLEX([.D51];[.E51])" office:value-type="string" office:string-value="0.707106781186548+0.707106781186547i">
            <text:p>0.707106781186548+0.707106781186547i</text:p>
          </table:table-cell>
          <table:table-cell table:formula="of:=IMPRODUCT([.B51];[.F51])" office:value-type="string" office:string-value="-0.777817459305203-0.777817459305202i">
            <text:p>-0.777817459305203-0.777817459305202i</text:p>
          </table:table-cell>
          <table:table-cell table:formula="of:=IMPOWER([.G51];4)" office:value-type="string" office:string-value="-1.4641+2.06286243497642e-015i">
            <text:p>-1.4641+2.06286243497642e-015i</text:p>
          </table:table-cell>
          <table:table-cell table:formula="of:=IMSUM([.H51];1)" office:value-type="string" office:string-value="-0.4641+2.06286243497642e-015i">
            <text:p>-0.4641+2.06286243497642e-015i</text:p>
          </table:table-cell>
          <table:table-cell table:formula="of:=IMREAL([.I51])" office:value-type="float" office:value="-0.4641">
            <text:p>-0.4641</text:p>
          </table:table-cell>
          <table:table-cell table:formula="of:=IMAGINARY([.I51])" office:value-type="float" office:value="2.06286243497642E-015">
            <text:p>2.06286243497642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">
            <text:p>-1</text:p>
          </table:table-cell>
          <table:table-cell table:formula="of:=[.A52]*PI()/180" office:value-type="float" office:value="0.785398163397448">
            <text:p>0.7853981634</text:p>
          </table:table-cell>
          <table:table-cell table:formula="of:=COS([.C52])" office:value-type="float" office:value="0.707106781186548">
            <text:p>0.7071067812</text:p>
          </table:table-cell>
          <table:table-cell table:formula="of:=SIN([.C52])" office:value-type="float" office:value="0.707106781186547">
            <text:p>0.7071067812</text:p>
          </table:table-cell>
          <table:table-cell table:formula="of:=COMPLEX([.D52];[.E52])" office:value-type="string" office:string-value="0.707106781186548+0.707106781186547i">
            <text:p>0.707106781186548+0.707106781186547i</text:p>
          </table:table-cell>
          <table:table-cell table:formula="of:=IMPRODUCT([.B52];[.F52])" office:value-type="string" office:string-value="-0.707106781186548-0.707106781186547i">
            <text:p>-0.707106781186548-0.707106781186547i</text:p>
          </table:table-cell>
          <table:table-cell table:formula="of:=IMPOWER([.G52];4)" office:value-type="string" office:string-value="-0.999999999999999+3.18531963905629e-015i">
            <text:p>-0.999999999999999+3.18531963905629e-015i</text:p>
          </table:table-cell>
          <table:table-cell table:formula="of:=IMSUM([.H52];1)" office:value-type="string" office:string-value="9.99200722162641e-016+3.18531963905629e-015i">
            <text:p>9.99200722162641e-016+3.18531963905629e-015i</text:p>
          </table:table-cell>
          <table:table-cell table:formula="of:=IMREAL([.I52])" office:value-type="float" office:value="9.99200722162641E-016">
            <text:p>9.99200722162641E-016</text:p>
          </table:table-cell>
          <table:table-cell table:formula="of:=IMAGINARY([.I52])" office:value-type="float" office:value="3.18531963905629E-015">
            <text:p>3.18531963905629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9">
            <text:p>-0.9</text:p>
          </table:table-cell>
          <table:table-cell table:formula="of:=[.A53]*PI()/180" office:value-type="float" office:value="0.785398163397448">
            <text:p>0.7853981634</text:p>
          </table:table-cell>
          <table:table-cell table:formula="of:=COS([.C53])" office:value-type="float" office:value="0.707106781186548">
            <text:p>0.7071067812</text:p>
          </table:table-cell>
          <table:table-cell table:formula="of:=SIN([.C53])" office:value-type="float" office:value="0.707106781186547">
            <text:p>0.7071067812</text:p>
          </table:table-cell>
          <table:table-cell table:formula="of:=COMPLEX([.D53];[.E53])" office:value-type="string" office:string-value="0.707106781186548+0.707106781186547i">
            <text:p>0.707106781186548+0.707106781186547i</text:p>
          </table:table-cell>
          <table:table-cell table:formula="of:=IMPRODUCT([.B53];[.F53])" office:value-type="string" office:string-value="-0.636396103067893-0.636396103067892i">
            <text:p>-0.636396103067893-0.636396103067892i</text:p>
          </table:table-cell>
          <table:table-cell table:formula="of:=IMPOWER([.G53];4)" office:value-type="string" office:string-value="-0.656099999999999+2.08988821518483e-015i">
            <text:p>-0.656099999999999+2.08988821518483e-015i</text:p>
          </table:table-cell>
          <table:table-cell table:formula="of:=IMSUM([.H53];1)" office:value-type="string" office:string-value="0.343900000000001+2.08988821518483e-015i">
            <text:p>0.343900000000001+2.08988821518483e-015i</text:p>
          </table:table-cell>
          <table:table-cell table:formula="of:=IMREAL([.I53])" office:value-type="float" office:value="0.343900000000001">
            <text:p>0.3439</text:p>
          </table:table-cell>
          <table:table-cell table:formula="of:=IMAGINARY([.I53])" office:value-type="float" office:value="2.08988821518483E-015">
            <text:p>2.08988821518483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8">
            <text:p>-0.8</text:p>
          </table:table-cell>
          <table:table-cell table:formula="of:=[.A54]*PI()/180" office:value-type="float" office:value="0.785398163397448">
            <text:p>0.7853981634</text:p>
          </table:table-cell>
          <table:table-cell table:formula="of:=COS([.C54])" office:value-type="float" office:value="0.707106781186548">
            <text:p>0.7071067812</text:p>
          </table:table-cell>
          <table:table-cell table:formula="of:=SIN([.C54])" office:value-type="float" office:value="0.707106781186547">
            <text:p>0.7071067812</text:p>
          </table:table-cell>
          <table:table-cell table:formula="of:=COMPLEX([.D54];[.E54])" office:value-type="string" office:string-value="0.707106781186548+0.707106781186547i">
            <text:p>0.707106781186548+0.707106781186547i</text:p>
          </table:table-cell>
          <table:table-cell table:formula="of:=IMPRODUCT([.B54];[.F54])" office:value-type="string" office:string-value="-0.565685424949238-0.565685424949238i">
            <text:p>-0.565685424949238-0.565685424949238i</text:p>
          </table:table-cell>
          <table:table-cell table:formula="of:=IMPOWER([.G54];4)" office:value-type="string" office:string-value="-0.4096-1.50484598679227e-016i">
            <text:p>-0.4096-1.50484598679227e-016i</text:p>
          </table:table-cell>
          <table:table-cell table:formula="of:=IMSUM([.H54];1)" office:value-type="string" office:string-value="0.5904-1.50484598679227e-016i">
            <text:p>0.5904-1.50484598679227e-016i</text:p>
          </table:table-cell>
          <table:table-cell table:formula="of:=IMREAL([.I54])" office:value-type="float" office:value="0.5904">
            <text:p>0.5904</text:p>
          </table:table-cell>
          <table:table-cell table:formula="of:=IMAGINARY([.I54])" office:value-type="float" office:value="-1.50484598679227E-016">
            <text:p>-1.50484598679227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7">
            <text:p>-0.7</text:p>
          </table:table-cell>
          <table:table-cell table:formula="of:=[.A55]*PI()/180" office:value-type="float" office:value="0.785398163397448">
            <text:p>0.7853981634</text:p>
          </table:table-cell>
          <table:table-cell table:formula="of:=COS([.C55])" office:value-type="float" office:value="0.707106781186548">
            <text:p>0.7071067812</text:p>
          </table:table-cell>
          <table:table-cell table:formula="of:=SIN([.C55])" office:value-type="float" office:value="0.707106781186547">
            <text:p>0.7071067812</text:p>
          </table:table-cell>
          <table:table-cell table:formula="of:=COMPLEX([.D55];[.E55])" office:value-type="string" office:string-value="0.707106781186548+0.707106781186547i">
            <text:p>0.707106781186548+0.707106781186547i</text:p>
          </table:table-cell>
          <table:table-cell table:formula="of:=IMPRODUCT([.B55];[.F55])" office:value-type="string" office:string-value="-0.494974746830584-0.494974746830583i">
            <text:p>-0.494974746830584-0.494974746830583i</text:p>
          </table:table-cell>
          <table:table-cell table:formula="of:=IMPOWER([.G55];4)" office:value-type="string" office:string-value="-0.240100000000001+7.64795245337418e-016i">
            <text:p>-0.240100000000001+7.64795245337418e-016i</text:p>
          </table:table-cell>
          <table:table-cell table:formula="of:=IMSUM([.H55];1)" office:value-type="string" office:string-value="0.759899999999999+7.64795245337418e-016i">
            <text:p>0.759899999999999+7.64795245337418e-016i</text:p>
          </table:table-cell>
          <table:table-cell table:formula="of:=IMREAL([.I55])" office:value-type="float" office:value="0.759899999999999">
            <text:p>0.7599</text:p>
          </table:table-cell>
          <table:table-cell table:formula="of:=IMAGINARY([.I55])" office:value-type="float" office:value="7.64795245337418E-016">
            <text:p>7.64795245337418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6">
            <text:p>-0.6</text:p>
          </table:table-cell>
          <table:table-cell table:formula="of:=[.A56]*PI()/180" office:value-type="float" office:value="0.785398163397448">
            <text:p>0.7853981634</text:p>
          </table:table-cell>
          <table:table-cell table:formula="of:=COS([.C56])" office:value-type="float" office:value="0.707106781186548">
            <text:p>0.7071067812</text:p>
          </table:table-cell>
          <table:table-cell table:formula="of:=SIN([.C56])" office:value-type="float" office:value="0.707106781186547">
            <text:p>0.7071067812</text:p>
          </table:table-cell>
          <table:table-cell table:formula="of:=COMPLEX([.D56];[.E56])" office:value-type="string" office:string-value="0.707106781186548+0.707106781186547i">
            <text:p>0.707106781186548+0.707106781186547i</text:p>
          </table:table-cell>
          <table:table-cell table:formula="of:=IMPRODUCT([.B56];[.F56])" office:value-type="string" office:string-value="-0.424264068711929-0.424264068711928i">
            <text:p>-0.424264068711929-0.424264068711928i</text:p>
          </table:table-cell>
          <table:table-cell table:formula="of:=IMPOWER([.G56];4)" office:value-type="string" office:string-value="-0.1296+6.43033271607968e-016i">
            <text:p>-0.1296+6.43033271607968e-016i</text:p>
          </table:table-cell>
          <table:table-cell table:formula="of:=IMSUM([.H56];1)" office:value-type="string" office:string-value="0.8704+6.43033271607968e-016i">
            <text:p>0.8704+6.43033271607968e-016i</text:p>
          </table:table-cell>
          <table:table-cell table:formula="of:=IMREAL([.I56])" office:value-type="float" office:value="0.8704">
            <text:p>0.8704</text:p>
          </table:table-cell>
          <table:table-cell table:formula="of:=IMAGINARY([.I56])" office:value-type="float" office:value="6.43033271607968E-016">
            <text:p>6.43033271607968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5">
            <text:p>-0.5</text:p>
          </table:table-cell>
          <table:table-cell table:formula="of:=[.A57]*PI()/180" office:value-type="float" office:value="0.785398163397448">
            <text:p>0.7853981634</text:p>
          </table:table-cell>
          <table:table-cell table:formula="of:=COS([.C57])" office:value-type="float" office:value="0.707106781186548">
            <text:p>0.7071067812</text:p>
          </table:table-cell>
          <table:table-cell table:formula="of:=SIN([.C57])" office:value-type="float" office:value="0.707106781186547">
            <text:p>0.7071067812</text:p>
          </table:table-cell>
          <table:table-cell table:formula="of:=COMPLEX([.D57];[.E57])" office:value-type="string" office:string-value="0.707106781186548+0.707106781186547i">
            <text:p>0.707106781186548+0.707106781186547i</text:p>
          </table:table-cell>
          <table:table-cell table:formula="of:=IMPRODUCT([.B57];[.F57])" office:value-type="string" office:string-value="-0.353553390593274-0.353553390593273i">
            <text:p>-0.353553390593274-0.353553390593273i</text:p>
          </table:table-cell>
          <table:table-cell table:formula="of:=IMPOWER([.G57];4)" office:value-type="string" office:string-value="-0.0624999999999998+3.10104779903533e-016i">
            <text:p>-0.0624999999999998+3.10104779903533e-016i</text:p>
          </table:table-cell>
          <table:table-cell table:formula="of:=IMSUM([.H57];1)" office:value-type="string" office:string-value="0.9375+3.10104779903533e-016i">
            <text:p>0.9375+3.10104779903533e-016i</text:p>
          </table:table-cell>
          <table:table-cell table:formula="of:=IMREAL([.I57])" office:value-type="float" office:value="0.9375">
            <text:p>0.9375</text:p>
          </table:table-cell>
          <table:table-cell table:formula="of:=IMAGINARY([.I57])" office:value-type="float" office:value="3.10104779903533E-016">
            <text:p>3.10104779903533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4">
            <text:p>-0.4</text:p>
          </table:table-cell>
          <table:table-cell table:formula="of:=[.A58]*PI()/180" office:value-type="float" office:value="0.785398163397448">
            <text:p>0.7853981634</text:p>
          </table:table-cell>
          <table:table-cell table:formula="of:=COS([.C58])" office:value-type="float" office:value="0.707106781186548">
            <text:p>0.7071067812</text:p>
          </table:table-cell>
          <table:table-cell table:formula="of:=SIN([.C58])" office:value-type="float" office:value="0.707106781186547">
            <text:p>0.7071067812</text:p>
          </table:table-cell>
          <table:table-cell table:formula="of:=COMPLEX([.D58];[.E58])" office:value-type="string" office:string-value="0.707106781186548+0.707106781186547i">
            <text:p>0.707106781186548+0.707106781186547i</text:p>
          </table:table-cell>
          <table:table-cell table:formula="of:=IMPRODUCT([.B58];[.F58])" office:value-type="string" office:string-value="-0.282842712474619-0.282842712474619i">
            <text:p>-0.282842712474619-0.282842712474619i</text:p>
          </table:table-cell>
          <table:table-cell table:formula="of:=IMPOWER([.G58];4)" office:value-type="string" office:string-value="-0.0256-9.40528741745168e-018i">
            <text:p>-0.0256-9.40528741745168e-018i</text:p>
          </table:table-cell>
          <table:table-cell table:formula="of:=IMSUM([.H58];1)" office:value-type="string" office:string-value="0.9744-9.40528741745168e-018i">
            <text:p>0.9744-9.40528741745168e-018i</text:p>
          </table:table-cell>
          <table:table-cell table:formula="of:=IMREAL([.I58])" office:value-type="float" office:value="0.9744">
            <text:p>0.9744</text:p>
          </table:table-cell>
          <table:table-cell table:formula="of:=IMAGINARY([.I58])" office:value-type="float" office:value="-9.40528741745168E-018">
            <text:p>-9.40528741745168E-018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3">
            <text:p>-0.3</text:p>
          </table:table-cell>
          <table:table-cell table:formula="of:=[.A59]*PI()/180" office:value-type="float" office:value="0.785398163397448">
            <text:p>0.7853981634</text:p>
          </table:table-cell>
          <table:table-cell table:formula="of:=COS([.C59])" office:value-type="float" office:value="0.707106781186548">
            <text:p>0.7071067812</text:p>
          </table:table-cell>
          <table:table-cell table:formula="of:=SIN([.C59])" office:value-type="float" office:value="0.707106781186547">
            <text:p>0.7071067812</text:p>
          </table:table-cell>
          <table:table-cell table:formula="of:=COMPLEX([.D59];[.E59])" office:value-type="string" office:string-value="0.707106781186548+0.707106781186547i">
            <text:p>0.707106781186548+0.707106781186547i</text:p>
          </table:table-cell>
          <table:table-cell table:formula="of:=IMPRODUCT([.B59];[.F59])" office:value-type="string" office:string-value="-0.212132034355964-0.212132034355964i">
            <text:p>-0.212132034355964-0.212132034355964i</text:p>
          </table:table-cell>
          <table:table-cell table:formula="of:=IMPOWER([.G59];4)" office:value-type="string" office:string-value="-0.00809999999999997-2.97589172192806e-018i">
            <text:p>-0.00809999999999997-2.97589172192806e-018i</text:p>
          </table:table-cell>
          <table:table-cell table:formula="of:=IMSUM([.H59];1)" office:value-type="string" office:string-value="0.9919-2.97589172192806e-018i">
            <text:p>0.9919-2.97589172192806e-018i</text:p>
          </table:table-cell>
          <table:table-cell table:formula="of:=IMREAL([.I59])" office:value-type="float" office:value="0.9919">
            <text:p>0.9919</text:p>
          </table:table-cell>
          <table:table-cell table:formula="of:=IMAGINARY([.I59])" office:value-type="float" office:value="-2.97589172192806E-018">
            <text:p>-2.97589172192806E-018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2">
            <text:p>-0.2</text:p>
          </table:table-cell>
          <table:table-cell table:formula="of:=[.A60]*PI()/180" office:value-type="float" office:value="0.785398163397448">
            <text:p>0.7853981634</text:p>
          </table:table-cell>
          <table:table-cell table:formula="of:=COS([.C60])" office:value-type="float" office:value="0.707106781186548">
            <text:p>0.7071067812</text:p>
          </table:table-cell>
          <table:table-cell table:formula="of:=SIN([.C60])" office:value-type="float" office:value="0.707106781186547">
            <text:p>0.7071067812</text:p>
          </table:table-cell>
          <table:table-cell table:formula="of:=COMPLEX([.D60];[.E60])" office:value-type="string" office:string-value="0.707106781186548+0.707106781186547i">
            <text:p>0.707106781186548+0.707106781186547i</text:p>
          </table:table-cell>
          <table:table-cell table:formula="of:=IMPRODUCT([.B60];[.F60])" office:value-type="string" office:string-value="-0.14142135623731-0.141421356237309i">
            <text:p>-0.14142135623731-0.141421356237309i</text:p>
          </table:table-cell>
          <table:table-cell table:formula="of:=IMPOWER([.G60];4)" office:value-type="string" office:string-value="-0.0016+2.21495370807325e-017i">
            <text:p>-0.0016+2.21495370807325e-017i</text:p>
          </table:table-cell>
          <table:table-cell table:formula="of:=IMSUM([.H60];1)" office:value-type="string" office:string-value="0.9984+2.21495370807325e-017i">
            <text:p>0.9984+2.21495370807325e-017i</text:p>
          </table:table-cell>
          <table:table-cell table:formula="of:=IMREAL([.I60])" office:value-type="float" office:value="0.9984">
            <text:p>0.9984</text:p>
          </table:table-cell>
          <table:table-cell table:formula="of:=IMAGINARY([.I60])" office:value-type="float" office:value="2.21495370807325E-017">
            <text:p>2.21495370807325E-017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0.0999999999999999">
            <text:p>-0.1</text:p>
          </table:table-cell>
          <table:table-cell table:formula="of:=[.A61]*PI()/180" office:value-type="float" office:value="0.785398163397448">
            <text:p>0.7853981634</text:p>
          </table:table-cell>
          <table:table-cell table:formula="of:=COS([.C61])" office:value-type="float" office:value="0.707106781186548">
            <text:p>0.7071067812</text:p>
          </table:table-cell>
          <table:table-cell table:formula="of:=SIN([.C61])" office:value-type="float" office:value="0.707106781186547">
            <text:p>0.7071067812</text:p>
          </table:table-cell>
          <table:table-cell table:formula="of:=COMPLEX([.D61];[.E61])" office:value-type="string" office:string-value="0.707106781186548+0.707106781186547i">
            <text:p>0.707106781186548+0.707106781186547i</text:p>
          </table:table-cell>
          <table:table-cell table:formula="of:=IMPRODUCT([.B61];[.F61])" office:value-type="string" office:string-value="-0.0707106781186547-0.0707106781186546i">
            <text:p>-0.0707106781186547-0.0707106781186546i</text:p>
          </table:table-cell>
          <table:table-cell table:formula="of:=IMPOWER([.G61];4)" office:value-type="string" office:string-value="-9.99999999999995e-005+3.18531963905628e-019i">
            <text:p>-9.99999999999995e-005+3.18531963905628e-019i</text:p>
          </table:table-cell>
          <table:table-cell table:formula="of:=IMSUM([.H61];1)" office:value-type="string" office:string-value="0.9999+3.18531963905628e-019i">
            <text:p>0.9999+3.18531963905628e-019i</text:p>
          </table:table-cell>
          <table:table-cell table:formula="of:=IMREAL([.I61])" office:value-type="float" office:value="0.9999">
            <text:p>0.9999</text:p>
          </table:table-cell>
          <table:table-cell table:formula="of:=IMAGINARY([.I61])" office:value-type="float" office:value="3.18531963905628E-019">
            <text:p>3.18531963905628E-019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[.A62]*PI()/180" office:value-type="float" office:value="0.785398163397448">
            <text:p>0.7853981634</text:p>
          </table:table-cell>
          <table:table-cell table:formula="of:=COS([.C62])" office:value-type="float" office:value="0.707106781186548">
            <text:p>0.7071067812</text:p>
          </table:table-cell>
          <table:table-cell table:formula="of:=SIN([.C62])" office:value-type="float" office:value="0.707106781186547">
            <text:p>0.7071067812</text:p>
          </table:table-cell>
          <table:table-cell table:formula="of:=COMPLEX([.D62];[.E62])" office:value-type="string" office:string-value="0.707106781186548+0.707106781186547i">
            <text:p>0.707106781186548+0.707106781186547i</text:p>
          </table:table-cell>
          <table:table-cell table:formula="of:=IMPRODUCT([.B62];[.F62])" office:value-type="string" office:string-value="0">
            <text:p>0</text:p>
          </table:table-cell>
          <table:table-cell table:formula="of:=IMPOWER([.G62];4)" office:value-type="string" office:string-value="0">
            <text:p>0</text:p>
          </table:table-cell>
          <table:table-cell table:formula="of:=IMSUM([.H62];1)" office:value-type="string" office:string-value="1">
            <text:p>1</text:p>
          </table:table-cell>
          <table:table-cell table:formula="of:=IMREAL([.I62])" office:value-type="float" office:value="1">
            <text:p>1</text:p>
          </table:table-cell>
          <table:table-cell table:formula="of:=IMAGINARY([.I6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1">
            <text:p>0.1</text:p>
          </table:table-cell>
          <table:table-cell table:formula="of:=[.A63]*PI()/180" office:value-type="float" office:value="0.785398163397448">
            <text:p>0.7853981634</text:p>
          </table:table-cell>
          <table:table-cell table:formula="of:=COS([.C63])" office:value-type="float" office:value="0.707106781186548">
            <text:p>0.7071067812</text:p>
          </table:table-cell>
          <table:table-cell table:formula="of:=SIN([.C63])" office:value-type="float" office:value="0.707106781186547">
            <text:p>0.7071067812</text:p>
          </table:table-cell>
          <table:table-cell table:formula="of:=COMPLEX([.D63];[.E63])" office:value-type="string" office:string-value="0.707106781186548+0.707106781186547i">
            <text:p>0.707106781186548+0.707106781186547i</text:p>
          </table:table-cell>
          <table:table-cell table:formula="of:=IMPRODUCT([.B63];[.F63])" office:value-type="string" office:string-value="0.0707106781186548+0.0707106781186547i">
            <text:p>0.0707106781186548+0.0707106781186547i</text:p>
          </table:table-cell>
          <table:table-cell table:formula="of:=IMPOWER([.G63];4)" office:value-type="string" office:string-value="-0.0001+3.23108914886518e-019i">
            <text:p>-0.0001+3.23108914886518e-019i</text:p>
          </table:table-cell>
          <table:table-cell table:formula="of:=IMSUM([.H63];1)" office:value-type="string" office:string-value="0.9999+3.23108914886518e-019i">
            <text:p>0.9999+3.23108914886518e-019i</text:p>
          </table:table-cell>
          <table:table-cell table:formula="of:=IMREAL([.I63])" office:value-type="float" office:value="0.9999">
            <text:p>0.9999</text:p>
          </table:table-cell>
          <table:table-cell table:formula="of:=IMAGINARY([.I63])" office:value-type="float" office:value="3.23108914886518E-019">
            <text:p>3.23108914886518E-019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2">
            <text:p>0.2</text:p>
          </table:table-cell>
          <table:table-cell table:formula="of:=[.A64]*PI()/180" office:value-type="float" office:value="0.785398163397448">
            <text:p>0.7853981634</text:p>
          </table:table-cell>
          <table:table-cell table:formula="of:=COS([.C64])" office:value-type="float" office:value="0.707106781186548">
            <text:p>0.7071067812</text:p>
          </table:table-cell>
          <table:table-cell table:formula="of:=SIN([.C64])" office:value-type="float" office:value="0.707106781186547">
            <text:p>0.7071067812</text:p>
          </table:table-cell>
          <table:table-cell table:formula="of:=COMPLEX([.D64];[.E64])" office:value-type="string" office:string-value="0.707106781186548+0.707106781186547i">
            <text:p>0.707106781186548+0.707106781186547i</text:p>
          </table:table-cell>
          <table:table-cell table:formula="of:=IMPRODUCT([.B64];[.F64])" office:value-type="string" office:string-value="0.14142135623731+0.141421356237309i">
            <text:p>0.14142135623731+0.141421356237309i</text:p>
          </table:table-cell>
          <table:table-cell table:formula="of:=IMPOWER([.G64];4)" office:value-type="string" office:string-value="-0.0016+2.22227682964267e-017i">
            <text:p>-0.0016+2.22227682964267e-017i</text:p>
          </table:table-cell>
          <table:table-cell table:formula="of:=IMSUM([.H64];1)" office:value-type="string" office:string-value="0.9984+2.22227682964267e-017i">
            <text:p>0.9984+2.22227682964267e-017i</text:p>
          </table:table-cell>
          <table:table-cell table:formula="of:=IMREAL([.I64])" office:value-type="float" office:value="0.9984">
            <text:p>0.9984</text:p>
          </table:table-cell>
          <table:table-cell table:formula="of:=IMAGINARY([.I64])" office:value-type="float" office:value="2.22227682964267E-017">
            <text:p>2.22227682964267E-017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3">
            <text:p>0.3</text:p>
          </table:table-cell>
          <table:table-cell table:formula="of:=[.A65]*PI()/180" office:value-type="float" office:value="0.785398163397448">
            <text:p>0.7853981634</text:p>
          </table:table-cell>
          <table:table-cell table:formula="of:=COS([.C65])" office:value-type="float" office:value="0.707106781186548">
            <text:p>0.7071067812</text:p>
          </table:table-cell>
          <table:table-cell table:formula="of:=SIN([.C65])" office:value-type="float" office:value="0.707106781186547">
            <text:p>0.7071067812</text:p>
          </table:table-cell>
          <table:table-cell table:formula="of:=COMPLEX([.D65];[.E65])" office:value-type="string" office:string-value="0.707106781186548+0.707106781186547i">
            <text:p>0.707106781186548+0.707106781186547i</text:p>
          </table:table-cell>
          <table:table-cell table:formula="of:=IMPRODUCT([.B65];[.F65])" office:value-type="string" office:string-value="0.212132034355964+0.212132034355964i">
            <text:p>0.212132034355964+0.212132034355964i</text:p>
          </table:table-cell>
          <table:table-cell table:formula="of:=IMPOWER([.G65];4)" office:value-type="string" office:string-value="-0.00809999999999997-2.60515869247614e-018i">
            <text:p>-0.00809999999999997-2.60515869247614e-018i</text:p>
          </table:table-cell>
          <table:table-cell table:formula="of:=IMSUM([.H65];1)" office:value-type="string" office:string-value="0.9919-2.60515869247614e-018i">
            <text:p>0.9919-2.60515869247614e-018i</text:p>
          </table:table-cell>
          <table:table-cell table:formula="of:=IMREAL([.I65])" office:value-type="float" office:value="0.9919">
            <text:p>0.9919</text:p>
          </table:table-cell>
          <table:table-cell table:formula="of:=IMAGINARY([.I65])" office:value-type="float" office:value="-2.60515869247614E-018">
            <text:p>-2.60515869247614E-018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4">
            <text:p>0.4</text:p>
          </table:table-cell>
          <table:table-cell table:formula="of:=[.A66]*PI()/180" office:value-type="float" office:value="0.785398163397448">
            <text:p>0.7853981634</text:p>
          </table:table-cell>
          <table:table-cell table:formula="of:=COS([.C66])" office:value-type="float" office:value="0.707106781186548">
            <text:p>0.7071067812</text:p>
          </table:table-cell>
          <table:table-cell table:formula="of:=SIN([.C66])" office:value-type="float" office:value="0.707106781186547">
            <text:p>0.7071067812</text:p>
          </table:table-cell>
          <table:table-cell table:formula="of:=COMPLEX([.D66];[.E66])" office:value-type="string" office:string-value="0.707106781186548+0.707106781186547i">
            <text:p>0.707106781186548+0.707106781186547i</text:p>
          </table:table-cell>
          <table:table-cell table:formula="of:=IMPRODUCT([.B66];[.F66])" office:value-type="string" office:string-value="0.282842712474619+0.282842712474619i">
            <text:p>0.282842712474619+0.282842712474619i</text:p>
          </table:table-cell>
          <table:table-cell table:formula="of:=IMPOWER([.G66];4)" office:value-type="string" office:string-value="-0.0256+3.13509580581723e-018i">
            <text:p>-0.0256+3.13509580581723e-018i</text:p>
          </table:table-cell>
          <table:table-cell table:formula="of:=IMSUM([.H66];1)" office:value-type="string" office:string-value="0.9744+3.13509580581723e-018i">
            <text:p>0.9744+3.13509580581723e-018i</text:p>
          </table:table-cell>
          <table:table-cell table:formula="of:=IMREAL([.I66])" office:value-type="float" office:value="0.9744">
            <text:p>0.9744</text:p>
          </table:table-cell>
          <table:table-cell table:formula="of:=IMAGINARY([.I66])" office:value-type="float" office:value="3.13509580581723E-018">
            <text:p>3.13509580581723E-018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5">
            <text:p>0.5</text:p>
          </table:table-cell>
          <table:table-cell table:formula="of:=[.A67]*PI()/180" office:value-type="float" office:value="0.785398163397448">
            <text:p>0.7853981634</text:p>
          </table:table-cell>
          <table:table-cell table:formula="of:=COS([.C67])" office:value-type="float" office:value="0.707106781186548">
            <text:p>0.7071067812</text:p>
          </table:table-cell>
          <table:table-cell table:formula="of:=SIN([.C67])" office:value-type="float" office:value="0.707106781186547">
            <text:p>0.7071067812</text:p>
          </table:table-cell>
          <table:table-cell table:formula="of:=COMPLEX([.D67];[.E67])" office:value-type="string" office:string-value="0.707106781186548+0.707106781186547i">
            <text:p>0.707106781186548+0.707106781186547i</text:p>
          </table:table-cell>
          <table:table-cell table:formula="of:=IMPRODUCT([.B67];[.F67])" office:value-type="string" office:string-value="0.353553390593274+0.353553390593273i">
            <text:p>0.353553390593274+0.353553390593273i</text:p>
          </table:table-cell>
          <table:table-cell table:formula="of:=IMPOWER([.G67];4)" office:value-type="string" office:string-value="-0.0624999999999998+3.40720949882217e-016i">
            <text:p>-0.0624999999999998+3.40720949882217e-016i</text:p>
          </table:table-cell>
          <table:table-cell table:formula="of:=IMSUM([.H67];1)" office:value-type="string" office:string-value="0.9375+3.40720949882217e-016i">
            <text:p>0.9375+3.40720949882217e-016i</text:p>
          </table:table-cell>
          <table:table-cell table:formula="of:=IMREAL([.I67])" office:value-type="float" office:value="0.9375">
            <text:p>0.9375</text:p>
          </table:table-cell>
          <table:table-cell table:formula="of:=IMAGINARY([.I67])" office:value-type="float" office:value="3.40720949882217E-016">
            <text:p>3.40720949882217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6">
            <text:p>0.6</text:p>
          </table:table-cell>
          <table:table-cell table:formula="of:=[.A68]*PI()/180" office:value-type="float" office:value="0.785398163397448">
            <text:p>0.7853981634</text:p>
          </table:table-cell>
          <table:table-cell table:formula="of:=COS([.C68])" office:value-type="float" office:value="0.707106781186548">
            <text:p>0.7071067812</text:p>
          </table:table-cell>
          <table:table-cell table:formula="of:=SIN([.C68])" office:value-type="float" office:value="0.707106781186547">
            <text:p>0.7071067812</text:p>
          </table:table-cell>
          <table:table-cell table:formula="of:=COMPLEX([.D68];[.E68])" office:value-type="string" office:string-value="0.707106781186548+0.707106781186547i">
            <text:p>0.707106781186548+0.707106781186547i</text:p>
          </table:table-cell>
          <table:table-cell table:formula="of:=IMPRODUCT([.B68];[.F68])" office:value-type="string" office:string-value="0.424264068711929+0.424264068711928i">
            <text:p>0.424264068711929+0.424264068711928i</text:p>
          </table:table-cell>
          <table:table-cell table:formula="of:=IMPOWER([.G68];4)" office:value-type="string" office:string-value="-0.1296+5.91411038482631e-016i">
            <text:p>-0.1296+5.91411038482631e-016i</text:p>
          </table:table-cell>
          <table:table-cell table:formula="of:=IMSUM([.H68];1)" office:value-type="string" office:string-value="0.8704+5.91411038482631e-016i">
            <text:p>0.8704+5.91411038482631e-016i</text:p>
          </table:table-cell>
          <table:table-cell table:formula="of:=IMREAL([.I68])" office:value-type="float" office:value="0.8704">
            <text:p>0.8704</text:p>
          </table:table-cell>
          <table:table-cell table:formula="of:=IMAGINARY([.I68])" office:value-type="float" office:value="5.91411038482631E-016">
            <text:p>5.91411038482631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7">
            <text:p>0.7</text:p>
          </table:table-cell>
          <table:table-cell table:formula="of:=[.A69]*PI()/180" office:value-type="float" office:value="0.785398163397448">
            <text:p>0.7853981634</text:p>
          </table:table-cell>
          <table:table-cell table:formula="of:=COS([.C69])" office:value-type="float" office:value="0.707106781186548">
            <text:p>0.7071067812</text:p>
          </table:table-cell>
          <table:table-cell table:formula="of:=SIN([.C69])" office:value-type="float" office:value="0.707106781186547">
            <text:p>0.7071067812</text:p>
          </table:table-cell>
          <table:table-cell table:formula="of:=COMPLEX([.D69];[.E69])" office:value-type="string" office:string-value="0.707106781186548+0.707106781186547i">
            <text:p>0.707106781186548+0.707106781186547i</text:p>
          </table:table-cell>
          <table:table-cell table:formula="of:=IMPRODUCT([.B69];[.F69])" office:value-type="string" office:string-value="0.494974746830584+0.494974746830583i">
            <text:p>0.494974746830584+0.494974746830583i</text:p>
          </table:table-cell>
          <table:table-cell table:formula="of:=IMPOWER([.G69];4)" office:value-type="string" office:string-value="-0.240100000000001+9.8903614321253e-016i">
            <text:p>-0.240100000000001+9.8903614321253e-016i</text:p>
          </table:table-cell>
          <table:table-cell table:formula="of:=IMSUM([.H69];1)" office:value-type="string" office:string-value="0.759899999999999+9.8903614321253e-016i">
            <text:p>0.759899999999999+9.8903614321253e-016i</text:p>
          </table:table-cell>
          <table:table-cell table:formula="of:=IMREAL([.I69])" office:value-type="float" office:value="0.759899999999999">
            <text:p>0.7599</text:p>
          </table:table-cell>
          <table:table-cell table:formula="of:=IMAGINARY([.I69])" office:value-type="float" office:value="9.8903614321253E-016">
            <text:p>9.8903614321253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8">
            <text:p>0.8</text:p>
          </table:table-cell>
          <table:table-cell table:formula="of:=[.A70]*PI()/180" office:value-type="float" office:value="0.785398163397448">
            <text:p>0.7853981634</text:p>
          </table:table-cell>
          <table:table-cell table:formula="of:=COS([.C70])" office:value-type="float" office:value="0.707106781186548">
            <text:p>0.7071067812</text:p>
          </table:table-cell>
          <table:table-cell table:formula="of:=SIN([.C70])" office:value-type="float" office:value="0.707106781186547">
            <text:p>0.7071067812</text:p>
          </table:table-cell>
          <table:table-cell table:formula="of:=COMPLEX([.D70];[.E70])" office:value-type="string" office:string-value="0.707106781186548+0.707106781186547i">
            <text:p>0.707106781186548+0.707106781186547i</text:p>
          </table:table-cell>
          <table:table-cell table:formula="of:=IMPRODUCT([.B70];[.F70])" office:value-type="string" office:string-value="0.565685424949238+0.565685424949238i">
            <text:p>0.565685424949238+0.565685424949238i</text:p>
          </table:table-cell>
          <table:table-cell table:formula="of:=IMPOWER([.G70];4)" office:value-type="string" office:string-value="-0.4096-1.3173740746151e-016i">
            <text:p>-0.4096-1.3173740746151e-016i</text:p>
          </table:table-cell>
          <table:table-cell table:formula="of:=IMSUM([.H70];1)" office:value-type="string" office:string-value="0.5904-1.3173740746151e-016i">
            <text:p>0.5904-1.3173740746151e-016i</text:p>
          </table:table-cell>
          <table:table-cell table:formula="of:=IMREAL([.I70])" office:value-type="float" office:value="0.5904">
            <text:p>0.5904</text:p>
          </table:table-cell>
          <table:table-cell table:formula="of:=IMAGINARY([.I70])" office:value-type="float" office:value="-1.3173740746151E-016">
            <text:p>-1.3173740746151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9">
            <text:p>0.9</text:p>
          </table:table-cell>
          <table:table-cell table:formula="of:=[.A71]*PI()/180" office:value-type="float" office:value="0.785398163397448">
            <text:p>0.7853981634</text:p>
          </table:table-cell>
          <table:table-cell table:formula="of:=COS([.C71])" office:value-type="float" office:value="0.707106781186548">
            <text:p>0.7071067812</text:p>
          </table:table-cell>
          <table:table-cell table:formula="of:=SIN([.C71])" office:value-type="float" office:value="0.707106781186547">
            <text:p>0.7071067812</text:p>
          </table:table-cell>
          <table:table-cell table:formula="of:=COMPLEX([.D71];[.E71])" office:value-type="string" office:string-value="0.707106781186548+0.707106781186547i">
            <text:p>0.707106781186548+0.707106781186547i</text:p>
          </table:table-cell>
          <table:table-cell table:formula="of:=IMPRODUCT([.B71];[.F71])" office:value-type="string" office:string-value="0.636396103067893+0.636396103067892i">
            <text:p>0.636396103067893+0.636396103067892i</text:p>
          </table:table-cell>
          <table:table-cell table:formula="of:=IMPOWER([.G71];4)" office:value-type="string" office:string-value="-0.656099999999999+2.11991759057044e-015i">
            <text:p>-0.656099999999999+2.11991759057044e-015i</text:p>
          </table:table-cell>
          <table:table-cell table:formula="of:=IMSUM([.H71];1)" office:value-type="string" office:string-value="0.343900000000001+2.11991759057044e-015i">
            <text:p>0.343900000000001+2.11991759057044e-015i</text:p>
          </table:table-cell>
          <table:table-cell table:formula="of:=IMREAL([.I71])" office:value-type="float" office:value="0.343900000000001">
            <text:p>0.3439</text:p>
          </table:table-cell>
          <table:table-cell table:formula="of:=IMAGINARY([.I71])" office:value-type="float" office:value="2.11991759057044E-015">
            <text:p>2.11991759057044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formula="of:=[.A72]*PI()/180" office:value-type="float" office:value="0.785398163397448">
            <text:p>0.7853981634</text:p>
          </table:table-cell>
          <table:table-cell table:formula="of:=COS([.C72])" office:value-type="float" office:value="0.707106781186548">
            <text:p>0.7071067812</text:p>
          </table:table-cell>
          <table:table-cell table:formula="of:=SIN([.C72])" office:value-type="float" office:value="0.707106781186547">
            <text:p>0.7071067812</text:p>
          </table:table-cell>
          <table:table-cell table:formula="of:=COMPLEX([.D72];[.E72])" office:value-type="string" office:string-value="0.707106781186548+0.707106781186547i">
            <text:p>0.707106781186548+0.707106781186547i</text:p>
          </table:table-cell>
          <table:table-cell table:formula="of:=IMPRODUCT([.B72];[.F72])" office:value-type="string" office:string-value="0.707106781186548+0.707106781186547i">
            <text:p>0.707106781186548+0.707106781186547i</text:p>
          </table:table-cell>
          <table:table-cell table:formula="of:=IMPOWER([.G72];4)" office:value-type="string" office:string-value="-0.999999999999999+2.78699993901511e-015i">
            <text:p>-0.999999999999999+2.78699993901511e-015i</text:p>
          </table:table-cell>
          <table:table-cell table:formula="of:=IMSUM([.H72];1)" office:value-type="string" office:string-value="9.99200722162641e-016+2.78699993901511e-015i">
            <text:p>9.99200722162641e-016+2.78699993901511e-015i</text:p>
          </table:table-cell>
          <table:table-cell table:formula="of:=IMREAL([.I72])" office:value-type="float" office:value="9.99200722162641E-016">
            <text:p>9.99200722162641E-016</text:p>
          </table:table-cell>
          <table:table-cell table:formula="of:=IMAGINARY([.I72])" office:value-type="float" office:value="2.78699993901511E-015">
            <text:p>2.78699993901511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1">
            <text:p>1.1</text:p>
          </table:table-cell>
          <table:table-cell table:formula="of:=[.A73]*PI()/180" office:value-type="float" office:value="0.785398163397448">
            <text:p>0.7853981634</text:p>
          </table:table-cell>
          <table:table-cell table:formula="of:=COS([.C73])" office:value-type="float" office:value="0.707106781186548">
            <text:p>0.7071067812</text:p>
          </table:table-cell>
          <table:table-cell table:formula="of:=SIN([.C73])" office:value-type="float" office:value="0.707106781186547">
            <text:p>0.7071067812</text:p>
          </table:table-cell>
          <table:table-cell table:formula="of:=COMPLEX([.D73];[.E73])" office:value-type="string" office:string-value="0.707106781186548+0.707106781186547i">
            <text:p>0.707106781186548+0.707106781186547i</text:p>
          </table:table-cell>
          <table:table-cell table:formula="of:=IMPRODUCT([.B73];[.F73])" office:value-type="string" office:string-value="0.777817459305203+0.777817459305202i">
            <text:p>0.777817459305203+0.777817459305202i</text:p>
          </table:table-cell>
          <table:table-cell table:formula="of:=IMPOWER([.G73];4)" office:value-type="string" office:string-value="-1.4641+3.43025559857055e-015i">
            <text:p>-1.4641+3.43025559857055e-015i</text:p>
          </table:table-cell>
          <table:table-cell table:formula="of:=IMSUM([.H73];1)" office:value-type="string" office:string-value="-0.4641+3.43025559857055e-015i">
            <text:p>-0.4641+3.43025559857055e-015i</text:p>
          </table:table-cell>
          <table:table-cell table:formula="of:=IMREAL([.I73])" office:value-type="float" office:value="-0.4641">
            <text:p>-0.4641</text:p>
          </table:table-cell>
          <table:table-cell table:formula="of:=IMAGINARY([.I73])" office:value-type="float" office:value="3.43025559857055E-015">
            <text:p>3.43025559857055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2">
            <text:p>1.2</text:p>
          </table:table-cell>
          <table:table-cell table:formula="of:=[.A74]*PI()/180" office:value-type="float" office:value="0.785398163397448">
            <text:p>0.7853981634</text:p>
          </table:table-cell>
          <table:table-cell table:formula="of:=COS([.C74])" office:value-type="float" office:value="0.707106781186548">
            <text:p>0.7071067812</text:p>
          </table:table-cell>
          <table:table-cell table:formula="of:=SIN([.C74])" office:value-type="float" office:value="0.707106781186547">
            <text:p>0.7071067812</text:p>
          </table:table-cell>
          <table:table-cell table:formula="of:=COMPLEX([.D74];[.E74])" office:value-type="string" office:string-value="0.707106781186548+0.707106781186547i">
            <text:p>0.707106781186548+0.707106781186547i</text:p>
          </table:table-cell>
          <table:table-cell table:formula="of:=IMPRODUCT([.B74];[.F74])" office:value-type="string" office:string-value="0.848528137423857+0.848528137423856i">
            <text:p>0.848528137423857+0.848528137423856i</text:p>
          </table:table-cell>
          <table:table-cell table:formula="of:=IMPOWER([.G74];4)" office:value-type="string" office:string-value="-2.0736+5.77912307354172e-015i">
            <text:p>-2.0736+5.77912307354172e-015i</text:p>
          </table:table-cell>
          <table:table-cell table:formula="of:=IMSUM([.H74];1)" office:value-type="string" office:string-value="-1.0736+5.77912307354172e-015i">
            <text:p>-1.0736+5.77912307354172e-015i</text:p>
          </table:table-cell>
          <table:table-cell table:formula="of:=IMREAL([.I74])" office:value-type="float" office:value="-1.0736">
            <text:p>-1.0736</text:p>
          </table:table-cell>
          <table:table-cell table:formula="of:=IMAGINARY([.I74])" office:value-type="float" office:value="5.77912307354172E-015">
            <text:p>5.77912307354172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3">
            <text:p>1.3</text:p>
          </table:table-cell>
          <table:table-cell table:formula="of:=[.A75]*PI()/180" office:value-type="float" office:value="0.785398163397448">
            <text:p>0.7853981634</text:p>
          </table:table-cell>
          <table:table-cell table:formula="of:=COS([.C75])" office:value-type="float" office:value="0.707106781186548">
            <text:p>0.7071067812</text:p>
          </table:table-cell>
          <table:table-cell table:formula="of:=SIN([.C75])" office:value-type="float" office:value="0.707106781186547">
            <text:p>0.7071067812</text:p>
          </table:table-cell>
          <table:table-cell table:formula="of:=COMPLEX([.D75];[.E75])" office:value-type="string" office:string-value="0.707106781186548+0.707106781186547i">
            <text:p>0.707106781186548+0.707106781186547i</text:p>
          </table:table-cell>
          <table:table-cell table:formula="of:=IMPRODUCT([.B75];[.F75])" office:value-type="string" office:string-value="0.919238815542512+0.919238815542511i">
            <text:p>0.919238815542512+0.919238815542511i</text:p>
          </table:table-cell>
          <table:table-cell table:formula="of:=IMPOWER([.G75];4)" office:value-type="string" office:string-value="-2.8561+4.15486094906277e-015i">
            <text:p>-2.8561+4.15486094906277e-015i</text:p>
          </table:table-cell>
          <table:table-cell table:formula="of:=IMSUM([.H75];1)" office:value-type="string" office:string-value="-1.8561+4.15486094906277e-015i">
            <text:p>-1.8561+4.15486094906277e-015i</text:p>
          </table:table-cell>
          <table:table-cell table:formula="of:=IMREAL([.I75])" office:value-type="float" office:value="-1.8561">
            <text:p>-1.8561</text:p>
          </table:table-cell>
          <table:table-cell table:formula="of:=IMAGINARY([.I75])" office:value-type="float" office:value="4.15486094906277E-015">
            <text:p>4.15486094906277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4">
            <text:p>1.4</text:p>
          </table:table-cell>
          <table:table-cell table:formula="of:=[.A76]*PI()/180" office:value-type="float" office:value="0.785398163397448">
            <text:p>0.7853981634</text:p>
          </table:table-cell>
          <table:table-cell table:formula="of:=COS([.C76])" office:value-type="float" office:value="0.707106781186548">
            <text:p>0.7071067812</text:p>
          </table:table-cell>
          <table:table-cell table:formula="of:=SIN([.C76])" office:value-type="float" office:value="0.707106781186547">
            <text:p>0.7071067812</text:p>
          </table:table-cell>
          <table:table-cell table:formula="of:=COMPLEX([.D76];[.E76])" office:value-type="string" office:string-value="0.707106781186548+0.707106781186547i">
            <text:p>0.707106781186548+0.707106781186547i</text:p>
          </table:table-cell>
          <table:table-cell table:formula="of:=IMPRODUCT([.B76];[.F76])" office:value-type="string" office:string-value="0.989949493661167+0.989949493661166i">
            <text:p>0.989949493661167+0.989949493661166i</text:p>
          </table:table-cell>
          <table:table-cell table:formula="of:=IMPOWER([.G76];4)" office:value-type="string" office:string-value="-3.8416+9.00052585716045e-015i">
            <text:p>-3.8416+9.00052585716045e-015i</text:p>
          </table:table-cell>
          <table:table-cell table:formula="of:=IMSUM([.H76];1)" office:value-type="string" office:string-value="-2.8416+9.00052585716045e-015i">
            <text:p>-2.8416+9.00052585716045e-015i</text:p>
          </table:table-cell>
          <table:table-cell table:formula="of:=IMREAL([.I76])" office:value-type="float" office:value="-2.8416">
            <text:p>-2.8416</text:p>
          </table:table-cell>
          <table:table-cell table:formula="of:=IMAGINARY([.I76])" office:value-type="float" office:value="9.00052585716045E-015">
            <text:p>9.00052585716045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5">
            <text:p>1.5</text:p>
          </table:table-cell>
          <table:table-cell table:formula="of:=[.A77]*PI()/180" office:value-type="float" office:value="0.785398163397448">
            <text:p>0.7853981634</text:p>
          </table:table-cell>
          <table:table-cell table:formula="of:=COS([.C77])" office:value-type="float" office:value="0.707106781186548">
            <text:p>0.7071067812</text:p>
          </table:table-cell>
          <table:table-cell table:formula="of:=SIN([.C77])" office:value-type="float" office:value="0.707106781186547">
            <text:p>0.7071067812</text:p>
          </table:table-cell>
          <table:table-cell table:formula="of:=COMPLEX([.D77];[.E77])" office:value-type="string" office:string-value="0.707106781186548+0.707106781186547i">
            <text:p>0.707106781186548+0.707106781186547i</text:p>
          </table:table-cell>
          <table:table-cell table:formula="of:=IMPRODUCT([.B77];[.F77])" office:value-type="string" office:string-value="1.06066017177982+1.06066017177982i">
            <text:p>1.06066017177982+1.06066017177982i</text:p>
          </table:table-cell>
          <table:table-cell table:formula="of:=IMPOWER([.G77];4)" office:value-type="string" office:string-value="-5.06249999999998+6.19977442068345e-016i">
            <text:p>-5.06249999999998+6.19977442068345e-016i</text:p>
          </table:table-cell>
          <table:table-cell table:formula="of:=IMSUM([.H77];1)" office:value-type="string" office:string-value="-4.06249999999998+6.19977442068345e-016i">
            <text:p>-4.06249999999998+6.19977442068345e-016i</text:p>
          </table:table-cell>
          <table:table-cell table:formula="of:=IMREAL([.I77])" office:value-type="float" office:value="-4.06249999999998">
            <text:p>-4.0625</text:p>
          </table:table-cell>
          <table:table-cell table:formula="of:=IMAGINARY([.I77])" office:value-type="float" office:value="6.19977442068345E-016">
            <text:p>6.19977442068345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6">
            <text:p>1.6</text:p>
          </table:table-cell>
          <table:table-cell table:formula="of:=[.A78]*PI()/180" office:value-type="float" office:value="0.785398163397448">
            <text:p>0.7853981634</text:p>
          </table:table-cell>
          <table:table-cell table:formula="of:=COS([.C78])" office:value-type="float" office:value="0.707106781186548">
            <text:p>0.7071067812</text:p>
          </table:table-cell>
          <table:table-cell table:formula="of:=SIN([.C78])" office:value-type="float" office:value="0.707106781186547">
            <text:p>0.7071067812</text:p>
          </table:table-cell>
          <table:table-cell table:formula="of:=COMPLEX([.D78];[.E78])" office:value-type="string" office:string-value="0.707106781186548+0.707106781186547i">
            <text:p>0.707106781186548+0.707106781186547i</text:p>
          </table:table-cell>
          <table:table-cell table:formula="of:=IMPRODUCT([.B78];[.F78])" office:value-type="string" office:string-value="1.13137084989848+1.13137084989848i">
            <text:p>1.13137084989848+1.13137084989848i</text:p>
          </table:table-cell>
          <table:table-cell table:formula="of:=IMPOWER([.G78];4)" office:value-type="string" office:string-value="-6.55360000000009+8.02584526289221e-016i">
            <text:p>-6.55360000000009+8.02584526289221e-016i</text:p>
          </table:table-cell>
          <table:table-cell table:formula="of:=IMSUM([.H78];1)" office:value-type="string" office:string-value="-5.55360000000009+8.02584526289221e-016i">
            <text:p>-5.55360000000009+8.02584526289221e-016i</text:p>
          </table:table-cell>
          <table:table-cell table:formula="of:=IMREAL([.I78])" office:value-type="float" office:value="-5.55360000000009">
            <text:p>-5.5536</text:p>
          </table:table-cell>
          <table:table-cell table:formula="of:=IMAGINARY([.I78])" office:value-type="float" office:value="8.02584526289221E-016">
            <text:p>8.02584526289221E-016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7">
            <text:p>1.7</text:p>
          </table:table-cell>
          <table:table-cell table:formula="of:=[.A79]*PI()/180" office:value-type="float" office:value="0.785398163397448">
            <text:p>0.7853981634</text:p>
          </table:table-cell>
          <table:table-cell table:formula="of:=COS([.C79])" office:value-type="float" office:value="0.707106781186548">
            <text:p>0.7071067812</text:p>
          </table:table-cell>
          <table:table-cell table:formula="of:=SIN([.C79])" office:value-type="float" office:value="0.707106781186547">
            <text:p>0.7071067812</text:p>
          </table:table-cell>
          <table:table-cell table:formula="of:=COMPLEX([.D79];[.E79])" office:value-type="string" office:string-value="0.707106781186548+0.707106781186547i">
            <text:p>0.707106781186548+0.707106781186547i</text:p>
          </table:table-cell>
          <table:table-cell table:formula="of:=IMPRODUCT([.B79];[.F79])" office:value-type="string" office:string-value="1.20208152801713+1.20208152801713i">
            <text:p>1.20208152801713+1.20208152801713i</text:p>
          </table:table-cell>
          <table:table-cell table:formula="of:=IMPOWER([.G79];4)" office:value-type="string" office:string-value="-8.35209999999998+1.02283725311586e-015i">
            <text:p>-8.35209999999998+1.02283725311586e-015i</text:p>
          </table:table-cell>
          <table:table-cell table:formula="of:=IMSUM([.H79];1)" office:value-type="string" office:string-value="-7.35209999999998+1.02283725311586e-015i">
            <text:p>-7.35209999999998+1.02283725311586e-015i</text:p>
          </table:table-cell>
          <table:table-cell table:formula="of:=IMREAL([.I79])" office:value-type="float" office:value="-7.35209999999998">
            <text:p>-7.3521</text:p>
          </table:table-cell>
          <table:table-cell table:formula="of:=IMAGINARY([.I79])" office:value-type="float" office:value="1.02283725311586E-015">
            <text:p>1.02283725311586E-015</text:p>
          </table:table-cell>
          <table:table-cell table:number-columns-repeated="24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8">
            <text:p>1.8</text:p>
          </table:table-cell>
          <table:table-cell table:formula="of:=[.A80]*PI()/180" office:value-type="float" office:value="0.785398163397448">
            <text:p>0.7853981634</text:p>
          </table:table-cell>
          <table:table-cell table:formula="of:=COS([.C80])" office:value-type="float" office:value="0.707106781186548">
            <text:p>0.7071067812</text:p>
          </table:table-cell>
          <table:table-cell table:formula="of:=SIN([.C80])" office:value-type="float" office:value="0.707106781186547">
            <text:p>0.7071067812</text:p>
          </table:table-cell>
          <table:table-cell table:formula="of:=COMPLEX([.D80];[.E80])" office:value-type="string" office:string-value="0.707106781186548+0.707106781186547i">
            <text:p>0.707106781186548+0.707106781186547i</text:p>
          </table:table-cell>
          <table:table-cell table:formula="of:=IMPRODUCT([.B80];[.F80])" office:value-type="string" office:string-value="1.27279220613579+1.27279220613578i">
            <text:p>1.27279220613579+1.27279220613578i</text:p>
          </table:table-cell>
          <table:table-cell table:formula="of:=IMPOWER([.G80];4)" office:value-type="string" office:string-value="-10.4976+1.59789195460821e-013i">
            <text:p>-10.4976+1.59789195460821e-013i</text:p>
          </table:table-cell>
          <table:table-cell table:formula="of:=IMSUM([.H80];1)" office:value-type="string" office:string-value="-9.4976+1.59789195460821e-013i">
            <text:p>-9.4976+1.59789195460821e-013i</text:p>
          </table:table-cell>
          <table:table-cell table:formula="of:=IMREAL([.I80])" office:value-type="float" office:value="-9.4976">
            <text:p>-9.4976</text:p>
          </table:table-cell>
          <table:table-cell table:formula="of:=IMAGINARY([.I80])" office:value-type="float" office:value="0.000000000000159789195460821">
            <text:p>1.59789195460821E-013</text:p>
          </table:table-cell>
          <table:table-cell table:number-columns-repeated="245"/>
        </table:table-row>
        <table:table-row table:style-name="ro1" table:number-rows-repeated="104849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2016/11/14</text:date>, <text:time>17:17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Y_3d_X_5e_2_2b_1" style:display-name="PageStyle_Y=X^2+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_3d_X_5e_3_2b_1" style:display-name="PageStyle_Y=X^3+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_3d_X_5e_4_2b_1" style:display-name="PageStyle_Y=X^4+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1-01-07T19:56:49</meta:creation-date>
    <dc:creator>小森谷 進</dc:creator>
    <dc:date>2016-11-14T17:17:56.51</dc:date>
    <meta:generator>OpenOffice/4.1.3$Win32 OpenOffice.org_project/413m1$Build-9783</meta:generator>
    <meta:editing-duration>PT5H29M1S</meta:editing-duration>
    <meta:editing-cycles>3</meta:editing-cycles>
    <meta:document-statistic meta:table-count="3" meta:cell-count="251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16pt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'ＭＳ Ｐゴシック'" fo:font-size="16pt" style:font-size-asian="16pt" style:font-size-complex="16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360" chart:interval-major="90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6" style:family="chart">
      <style:chart-properties style:rotation-angle="0"/>
      <style:text-properties fo:color="#000000" fo:font-family="'ＭＳ Ｐゴシック'" fo:font-size="15.25pt" style:font-size-asian="15.25pt" style:font-size-complex="15.25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8" style:family="chart">
      <style:chart-properties style:rotation-angle="90"/>
      <style:text-properties fo:color="#000000" fo:font-family="'ＭＳ Ｐゴシック'" fo:font-size="15.25pt" style:font-size-asian="15.25pt" style:font-size-complex="15.25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37cm" svg:height="9.246cm" xlink:href=".." xlink:type="simple" chart:class="chart:scatter" chart:style-name="ch1">
        <chart:title svg:x="3.166cm" svg:y="8.06cm" chart:style-name="ch2">
          <text:p>図1-1　Y=X^2+1Θ変化</text:p>
        </chart:title>
        <chart:legend svg:x="10.792cm" svg:y="1.25cm" style:legend-expansion="custom" chartooo:width="1.801cm" chartooo:height="1.45cm" style:legend-expansion-aspect-ratio="1.24206896551724" chart:style-name="ch3"/>
        <chart:plot-area chart:style-name="ch4" table:cell-range-address="'Y=X^2+1'.A5:'Y=X^2+1'.A41 'Y=X^2+1'.J4:'Y=X^2+1'.K41" chart:data-source-has-labels="row" svg:x="0.951cm" svg:y="0.692cm" svg:width="10.035cm" svg:height="7.074cm">
          <chartooo:coordinate-region svg:x="2.102cm" svg:y="0.957cm" svg:width="8.485cm" svg:height="6.03cm"/>
          <chart:axis chart:dimension="x" chart:name="primary-x" chart:style-name="ch5">
            <chart:title svg:x="9.259cm" svg:y="7.482cm" chart:style-name="ch6">
              <text:p>Θ</text:p>
            </chart:title>
            <chart:grid chart:class="major"/>
          </chart:axis>
          <chart:axis chart:dimension="y" chart:name="primary-y" chart:style-name="ch7">
            <chart:title svg:x="0.001cm" svg:y="2.828cm" chart:style-name="ch8">
              <text:p>Yr,Yi</text:p>
            </chart:title>
            <chart:grid chart:class="major"/>
          </chart:axis>
          <chart:series chart:style-name="ch9" chart:values-cell-range-address="'Y=X^2+1'.J5:'Y=X^2+1'.J41" chart:label-cell-address="'Y=X^2+1'.J4:'Y=X^2+1'.J4" chart:class="chart:scatter">
            <chart:domain table:cell-range-address="'Y=X^2+1'.A5:'Y=X^2+1'.A41"/>
            <chart:data-point chart:repeated="37"/>
          </chart:series>
          <chart:series chart:style-name="ch10" chart:values-cell-range-address="'Y=X^2+1'.K5:'Y=X^2+1'.K41" chart:label-cell-address="'Y=X^2+1'.K4:'Y=X^2+1'.K4" chart:class="chart:scatter">
            <chart:data-point chart:repeated="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Yr</text:p>
                <draw:g>
                  <svg:desc>'Y=X^2+1'.J4:'Y=X^2+1'.J4</svg:desc>
                </draw:g>
              </table:table-cell>
              <table:table-cell office:value-type="string">
                <text:p>Yi</text:p>
                <draw:g>
                  <svg:desc>'Y=X^2+1'.K4:'Y=X^2+1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Y=X^2+1'.A5:'Y=X^2+1'.A41</svg:desc>
                </draw:g>
              </table:table-cell>
              <table:table-cell office:value-type="float" office:value="2">
                <text:p>2</text:p>
                <draw:g>
                  <svg:desc>'Y=X^2+1'.J5:'Y=X^2+1'.J41</svg:desc>
                </draw:g>
              </table:table-cell>
              <table:table-cell office:value-type="float" office:value="0">
                <text:p>0</text:p>
                <draw:g>
                  <svg:desc>'Y=X^2+1'.K5:'Y=X^2+1'.K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93969262078591">
                <text:p>1.93969262078591</text:p>
              </table:table-cell>
              <table:table-cell office:value-type="float" office:value="0.342020143325668">
                <text:p>0.3420201433256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0.64278760968654">
                <text:p>0.642787609686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5">
                <text:p>1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826351822333069">
                <text:p>0.826351822333069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233955556881023">
                <text:p>0.233955556881023</text:p>
              </table:table-cell>
              <table:table-cell office:value-type="float" office:value="0.64278760968654">
                <text:p>0.642787609686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0.342020143325668">
                <text:p>0.3420201433256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233955556881023">
                <text:p>0.233955556881023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826351822333069">
                <text:p>0.826351822333069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1.5">
                <text:p>1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.93969262078591">
                <text:p>1.93969262078591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2">
                <text:p>2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.93969262078591">
                <text:p>1.93969262078591</text:p>
              </table:table-cell>
              <table:table-cell office:value-type="float" office:value="0.342020143325668">
                <text:p>0.3420201433256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0.64278760968654">
                <text:p>0.642787609686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.5">
                <text:p>1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826351822333069">
                <text:p>0.826351822333069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233955556881023">
                <text:p>0.233955556881023</text:p>
              </table:table-cell>
              <table:table-cell office:value-type="float" office:value="0.64278760968654">
                <text:p>0.6427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0.342020143325668">
                <text:p>0.3420201433256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3.21624529935327E-016">
                <text:p>3.21624529935327E-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23395555688102">
                <text:p>0.23395555688102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826351822333069">
                <text:p>0.826351822333069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-0.98480775301221">
                <text:p>-0.984807753012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.5">
                <text:p>1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.93969262078591">
                <text:p>1.93969262078591</text:p>
              </table:table-cell>
              <table:table-cell office:value-type="float" office:value="-0.34202014332567">
                <text:p>-0.342020143325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16pt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'ＭＳ Ｐゴシック'" fo:font-size="16pt" style:font-size-asian="16pt" style:font-size-complex="16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6" style:family="chart">
      <style:chart-properties style:rotation-angle="0"/>
      <style:text-properties fo:color="#000000" fo:font-family="'ＭＳ Ｐゴシック'" fo:font-size="15.25pt" style:font-size-asian="15.25pt" style:font-size-complex="15.25pt"/>
    </style:style>
    <style:style style:name="ch7" style:family="chart">
      <style:chart-properties style:rotation-angle="90"/>
      <style:text-properties fo:color="#000000" fo:font-family="'ＭＳ Ｐゴシック'" fo:font-size="15.25pt" style:font-size-asian="15.25pt" style:font-size-complex="15.25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737cm" svg:height="9.576cm" xlink:href=".." xlink:type="simple" chart:class="chart:scatter" chart:style-name="ch1">
        <chart:title svg:x="3.096cm" svg:y="8.541cm" chart:style-name="ch2">
          <text:p>図1-2　Y=X^2+1R変化</text:p>
        </chart:title>
        <chart:legend chart:legend-position="end" svg:x="10.675cm" svg:y="1.066cm" style:legend-expansion="high" chart:style-name="ch3"/>
        <chart:plot-area chart:style-name="ch4" table:cell-range-address="'Y=X^2+1'.B45:'Y=X^2+1'.B81 'Y=X^2+1'.J44:'Y=X^2+1'.K81" chart:data-source-has-labels="row" svg:x="0.951cm" svg:y="0.269cm" svg:width="9.778cm" svg:height="7.747cm">
          <chartooo:coordinate-region svg:x="2.102cm" svg:y="0.534cm" svg:width="8.493cm" svg:height="6.703cm"/>
          <chart:axis chart:dimension="x" chart:name="primary-x" chart:style-name="ch5">
            <chart:title svg:x="9.476cm" svg:y="7.747cm" chart:style-name="ch6">
              <text:p>R</text:p>
            </chart:title>
            <chart:grid chart:class="major"/>
          </chart:axis>
          <chart:axis chart:dimension="y" chart:name="primary-y" chart:style-name="ch5">
            <chart:title svg:x="0.13cm" svg:y="2.291cm" chart:style-name="ch7">
              <text:p>Yr,Yi</text:p>
            </chart:title>
            <chart:grid chart:class="major"/>
          </chart:axis>
          <chart:series chart:style-name="ch8" chart:values-cell-range-address="'Y=X^2+1'.J45:'Y=X^2+1'.J81" chart:label-cell-address="'Y=X^2+1'.J44:'Y=X^2+1'.J44" chart:class="chart:scatter">
            <chart:domain table:cell-range-address="'Y=X^2+1'.B45:'Y=X^2+1'.B81"/>
            <chart:data-point chart:repeated="37"/>
          </chart:series>
          <chart:series chart:style-name="ch9" chart:values-cell-range-address="'Y=X^2+1'.K45:'Y=X^2+1'.K81" chart:label-cell-address="'Y=X^2+1'.K44:'Y=X^2+1'.K44" chart:class="chart:scatter">
            <chart:data-point chart:repeated="3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Yr</text:p>
                <draw:g>
                  <svg:desc>'Y=X^2+1'.J44:'Y=X^2+1'.J44</svg:desc>
                </draw:g>
              </table:table-cell>
              <table:table-cell office:value-type="string">
                <text:p>Yi</text:p>
                <draw:g>
                  <svg:desc>'Y=X^2+1'.K44:'Y=X^2+1'.K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8">
                <text:p>-1.8</text:p>
                <draw:g>
                  <svg:desc>'Y=X^2+1'.B45:'Y=X^2+1'.B81</svg:desc>
                </draw:g>
              </table:table-cell>
              <table:table-cell office:value-type="float" office:value="-2.24">
                <text:p>-2.24</text:p>
                <draw:g>
                  <svg:desc>'Y=X^2+1'.J45:'Y=X^2+1'.J81</svg:desc>
                </draw:g>
              </table:table-cell>
              <table:table-cell office:value-type="float" office:value="1.04206347699046E-015">
                <text:p>1.04206347699046E-015</text:p>
                <draw:g>
                  <svg:desc>'Y=X^2+1'.K45:'Y=X^2+1'.K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7">
                <text:p>-1.7</text:p>
              </table:table-cell>
              <table:table-cell office:value-type="float" office:value="-1.89">
                <text:p>-1.89</text:p>
              </table:table-cell>
              <table:table-cell office:value-type="float" office:value="9.29494891513096E-016">
                <text:p>9.29494891513096E-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-1.56">
                <text:p>-1.56</text:p>
              </table:table-cell>
              <table:table-cell office:value-type="float" office:value="8.23358796634438E-016">
                <text:p>8.23358796634438E-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-1.25">
                <text:p>-1.25</text:p>
              </table:table-cell>
              <table:table-cell office:value-type="float" office:value="7.23655192354487E-016">
                <text:p>7.23655192354487E-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4">
                <text:p>-1.4</text:p>
              </table:table-cell>
              <table:table-cell office:value-type="float" office:value="-0.96">
                <text:p>-0.96</text:p>
              </table:table-cell>
              <table:table-cell office:value-type="float" office:value="6.30384078673241E-016">
                <text:p>6.30384078673241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3">
                <text:p>-1.3</text:p>
              </table:table-cell>
              <table:table-cell office:value-type="float" office:value="-0.69">
                <text:p>-0.69</text:p>
              </table:table-cell>
              <table:table-cell office:value-type="float" office:value="5.43545455590703E-016">
                <text:p>5.43545455590703E-0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2">
                <text:p>-1.2</text:p>
              </table:table-cell>
              <table:table-cell office:value-type="float" office:value="-0.44">
                <text:p>-0.44</text:p>
              </table:table-cell>
              <table:table-cell office:value-type="float" office:value="4.63139323106871E-016">
                <text:p>4.63139323106871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1">
                <text:p>-1.1</text:p>
              </table:table-cell>
              <table:table-cell office:value-type="float" office:value="-0.21">
                <text:p>-0.21</text:p>
              </table:table-cell>
              <table:table-cell office:value-type="float" office:value="3.89165681221746E-016">
                <text:p>3.89165681221746E-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.21624529935327E-016">
                <text:p>3.21624529935327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">
                <text:p>-0.9</text:p>
              </table:table-cell>
              <table:table-cell office:value-type="float" office:value="0.19">
                <text:p>0.19</text:p>
              </table:table-cell>
              <table:table-cell office:value-type="float" office:value="2.60515869247615E-016">
                <text:p>2.60515869247615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8">
                <text:p>-0.8</text:p>
              </table:table-cell>
              <table:table-cell office:value-type="float" office:value="0.36">
                <text:p>0.36</text:p>
              </table:table-cell>
              <table:table-cell office:value-type="float" office:value="2.0583969915861E-016">
                <text:p>2.0583969915861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">
                <text:p>-0.7</text:p>
              </table:table-cell>
              <table:table-cell office:value-type="float" office:value="0.51">
                <text:p>0.51</text:p>
              </table:table-cell>
              <table:table-cell office:value-type="float" office:value="1.5759601966831E-016">
                <text:p>1.5759601966831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6">
                <text:p>-0.6</text:p>
              </table:table-cell>
              <table:table-cell office:value-type="float" office:value="0.64">
                <text:p>0.64</text:p>
              </table:table-cell>
              <table:table-cell office:value-type="float" office:value="1.15784830776718E-016">
                <text:p>1.15784830776718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">
                <text:p>-0.5</text:p>
              </table:table-cell>
              <table:table-cell office:value-type="float" office:value="0.75">
                <text:p>0.75</text:p>
              </table:table-cell>
              <table:table-cell office:value-type="float" office:value="8.04061324838318E-017">
                <text:p>8.04061324838318E-0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4">
                <text:p>-0.4</text:p>
              </table:table-cell>
              <table:table-cell office:value-type="float" office:value="0.84">
                <text:p>0.84</text:p>
              </table:table-cell>
              <table:table-cell office:value-type="float" office:value="5.14599247896524E-017">
                <text:p>5.14599247896524E-0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">
                <text:p>-0.3</text:p>
              </table:table-cell>
              <table:table-cell office:value-type="float" office:value="0.91">
                <text:p>0.91</text:p>
              </table:table-cell>
              <table:table-cell office:value-type="float" office:value="2.89462076941795E-017">
                <text:p>2.89462076941795E-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2">
                <text:p>-0.2</text:p>
              </table:table-cell>
              <table:table-cell office:value-type="float" office:value="0.96">
                <text:p>0.96</text:p>
              </table:table-cell>
              <table:table-cell office:value-type="float" office:value="1.28649811974131E-017">
                <text:p>1.28649811974131E-0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999999999999999">
                <text:p>-0.0999999999999999</text:p>
              </table:table-cell>
              <table:table-cell office:value-type="float" office:value="0.99">
                <text:p>0.99</text:p>
              </table:table-cell>
              <table:table-cell office:value-type="float" office:value="3.21624529935327E-018">
                <text:p>3.21624529935327E-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0.99">
                <text:p>0.99</text:p>
              </table:table-cell>
              <table:table-cell office:value-type="float" office:value="1.22464679914735E-018">
                <text:p>1.22464679914735E-0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96">
                <text:p>0.96</text:p>
              </table:table-cell>
              <table:table-cell office:value-type="float" office:value="4.89858719658941E-018">
                <text:p>4.89858719658941E-0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">
                <text:p>0.3</text:p>
              </table:table-cell>
              <table:table-cell office:value-type="float" office:value="0.91">
                <text:p>0.91</text:p>
              </table:table-cell>
              <table:table-cell office:value-type="float" office:value="1.10218211923262E-017">
                <text:p>1.10218211923262E-0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">
                <text:p>0.4</text:p>
              </table:table-cell>
              <table:table-cell office:value-type="float" office:value="0.84">
                <text:p>0.84</text:p>
              </table:table-cell>
              <table:table-cell office:value-type="float" office:value="1.95943487863577E-017">
                <text:p>1.95943487863577E-0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3.06161699786838E-017">
                <text:p>3.06161699786838E-0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64">
                <text:p>0.64</text:p>
              </table:table-cell>
              <table:table-cell office:value-type="float" office:value="4.40872847693047E-017">
                <text:p>4.40872847693047E-0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">
                <text:p>0.7</text:p>
              </table:table-cell>
              <table:table-cell office:value-type="float" office:value="0.51">
                <text:p>0.51</text:p>
              </table:table-cell>
              <table:table-cell office:value-type="float" office:value="6.00076931582203E-017">
                <text:p>6.00076931582203E-0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">
                <text:p>0.8</text:p>
              </table:table-cell>
              <table:table-cell office:value-type="float" office:value="0.36">
                <text:p>0.36</text:p>
              </table:table-cell>
              <table:table-cell office:value-type="float" office:value="7.83773951454306E-017">
                <text:p>7.83773951454306E-0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">
                <text:p>0.9</text:p>
              </table:table-cell>
              <table:table-cell office:value-type="float" office:value="0.19">
                <text:p>0.19</text:p>
              </table:table-cell>
              <table:table-cell office:value-type="float" office:value="9.91963907309356E-017">
                <text:p>9.91963907309356E-0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">
                <text:p>1.1</text:p>
              </table:table-cell>
              <table:table-cell office:value-type="float" office:value="-0.21">
                <text:p>-0.21</text:p>
              </table:table-cell>
              <table:table-cell office:value-type="float" office:value="1.4818226269683E-016">
                <text:p>1.4818226269683E-0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-0.44">
                <text:p>-0.44</text:p>
              </table:table-cell>
              <table:table-cell office:value-type="float" office:value="1.76349139077219E-016">
                <text:p>1.76349139077219E-0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">
                <text:p>1.3</text:p>
              </table:table-cell>
              <table:table-cell office:value-type="float" office:value="-0.69">
                <text:p>-0.69</text:p>
              </table:table-cell>
              <table:table-cell office:value-type="float" office:value="2.06965309055903E-016">
                <text:p>2.06965309055903E-0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">
                <text:p>1.4</text:p>
              </table:table-cell>
              <table:table-cell office:value-type="float" office:value="-0.96">
                <text:p>-0.96</text:p>
              </table:table-cell>
              <table:table-cell office:value-type="float" office:value="2.40030772632881E-016">
                <text:p>2.40030772632881E-0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5">
                <text:p>1.5</text:p>
              </table:table-cell>
              <table:table-cell office:value-type="float" office:value="-1.25">
                <text:p>-1.25</text:p>
              </table:table-cell>
              <table:table-cell office:value-type="float" office:value="2.75545529808154E-016">
                <text:p>2.75545529808154E-0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6">
                <text:p>1.6</text:p>
              </table:table-cell>
              <table:table-cell office:value-type="float" office:value="-1.56">
                <text:p>-1.56</text:p>
              </table:table-cell>
              <table:table-cell office:value-type="float" office:value="3.13509580581722E-016">
                <text:p>3.13509580581722E-0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">
                <text:p>1.7</text:p>
              </table:table-cell>
              <table:table-cell office:value-type="float" office:value="-1.89">
                <text:p>-1.89</text:p>
              </table:table-cell>
              <table:table-cell office:value-type="float" office:value="3.53922924953585E-016">
                <text:p>3.53922924953585E-0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-2.24">
                <text:p>-2.24</text:p>
              </table:table-cell>
              <table:table-cell office:value-type="float" office:value="3.96785562923742E-016">
                <text:p>3.96785562923742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16pt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'ＭＳ Ｐゴシック'" fo:font-size="16pt" style:font-size-asian="16pt" style:font-size-complex="16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360" chart:interval-major="90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6" style:family="chart">
      <style:chart-properties style:rotation-angle="0"/>
      <style:text-properties fo:color="#000000" fo:font-family="'ＭＳ Ｐゴシック'" fo:font-size="15.25pt" style:font-size-asian="15.25pt" style:font-size-complex="15.25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8" style:family="chart">
      <style:chart-properties style:rotation-angle="90"/>
      <style:text-properties fo:color="#000000" fo:font-family="'ＭＳ Ｐゴシック'" fo:font-size="15.25pt" style:font-size-asian="15.25pt" style:font-size-complex="15.25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39cm" svg:height="9.574cm" xlink:href=".." xlink:type="simple" chart:class="chart:scatter" chart:style-name="ch1">
        <chart:title svg:x="2.515cm" svg:y="8.592cm" chart:style-name="ch2">
          <text:p>図1-3　Y=X^3+1Θ変化</text:p>
        </chart:title>
        <chart:legend svg:x="10.608cm" svg:y="1.065cm" style:legend-expansion="high" chart:style-name="ch3"/>
        <chart:plot-area chart:style-name="ch4" table:cell-range-address="'Y=X^3+1'.A5:'Y=X^3+1'.A41 'Y=X^3+1'.J4:'Y=X^3+1'.K41" chart:data-source-has-labels="row" svg:x="0.951cm" svg:y="0.268cm" svg:width="9.871cm" svg:height="7.747cm">
          <chartooo:coordinate-region svg:x="2.102cm" svg:y="0.533cm" svg:width="8.321cm" svg:height="6.703cm"/>
          <chart:axis chart:dimension="x" chart:name="primary-x" chart:style-name="ch5">
            <chart:title svg:x="9.164cm" svg:y="7.746cm" chart:style-name="ch6">
              <text:p>Θx</text:p>
            </chart:title>
            <chart:grid chart:class="major"/>
          </chart:axis>
          <chart:axis chart:dimension="y" chart:name="primary-y" chart:style-name="ch7">
            <chart:title svg:x="0.18cm" svg:y="2.182cm" chart:style-name="ch8">
              <text:p>Yr,Yi</text:p>
            </chart:title>
            <chart:grid chart:class="major"/>
          </chart:axis>
          <chart:series chart:style-name="ch9" chart:values-cell-range-address="'Y=X^3+1'.J5:'Y=X^3+1'.J41" chart:label-cell-address="'Y=X^3+1'.J4:'Y=X^3+1'.J4" chart:class="chart:scatter">
            <chart:domain table:cell-range-address="'Y=X^3+1'.A5:'Y=X^3+1'.A41"/>
            <chart:data-point chart:repeated="37"/>
          </chart:series>
          <chart:series chart:style-name="ch10" chart:values-cell-range-address="'Y=X^3+1'.K5:'Y=X^3+1'.K41" chart:label-cell-address="'Y=X^3+1'.K4:'Y=X^3+1'.K4" chart:class="chart:scatter">
            <chart:data-point chart:repeated="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Yr</text:p>
                <draw:g>
                  <svg:desc>'Y=X^3+1'.J4:'Y=X^3+1'.J4</svg:desc>
                </draw:g>
              </table:table-cell>
              <table:table-cell office:value-type="string">
                <text:p>Yi</text:p>
                <draw:g>
                  <svg:desc>'Y=X^3+1'.K4:'Y=X^3+1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Y=X^3+1'.A5:'Y=X^3+1'.A41</svg:desc>
                </draw:g>
              </table:table-cell>
              <table:table-cell office:value-type="float" office:value="2">
                <text:p>2</text:p>
                <draw:g>
                  <svg:desc>'Y=X^3+1'.J5:'Y=X^3+1'.J41</svg:desc>
                </draw:g>
              </table:table-cell>
              <table:table-cell office:value-type="float" office:value="0">
                <text:p>0</text:p>
                <draw:g>
                  <svg:desc>'Y=X^3+1'.K5:'Y=X^3+1'.K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86602540378444">
                <text:p>1.86602540378444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5">
                <text:p>1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133974596215561">
                <text:p>0.1339745962155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-7.65713739785391E-016">
                <text:p>-7.65713739785391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133974596215561">
                <text:p>0.133974596215561</text:p>
              </table:table-cell>
              <table:table-cell office:value-type="float" office:value="-0.499999999999998">
                <text:p>-0.4999999999999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.5">
                <text:p>1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.86602540378444">
                <text:p>1.86602540378444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2">
                <text:p>2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1.86602540378444">
                <text:p>1.86602540378444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.5">
                <text:p>1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500000000000003">
                <text:p>0.500000000000003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133974596215561">
                <text:p>0.133974596215561</text:p>
              </table:table-cell>
              <table:table-cell office:value-type="float" office:value="0.499999999999998">
                <text:p>0.4999999999999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133974596215561">
                <text:p>0.133974596215561</text:p>
              </table:table-cell>
              <table:table-cell office:value-type="float" office:value="-0.499999999999998">
                <text:p>-0.4999999999999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500000000000003">
                <text:p>0.500000000000003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.5">
                <text:p>1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.86602540378444">
                <text:p>1.86602540378444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2">
                <text:p>2</text:p>
              </table:table-cell>
              <table:table-cell office:value-type="float" office:value="-6.43249059870654E-016">
                <text:p>-6.43249059870654E-0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.86602540378444">
                <text:p>1.86602540378444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.5">
                <text:p>1.5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133974596215561">
                <text:p>0.133974596215561</text:p>
              </table:table-cell>
              <table:table-cell office:value-type="float" office:value="0.500000000000003">
                <text:p>0.5000000000000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7.65713739785391E-016">
                <text:p>7.65713739785391E-0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133974596215561">
                <text:p>0.13397459621556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-0.86602540378444">
                <text:p>-0.866025403784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0.999999999999999">
                <text:p>-0.9999999999999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.5">
                <text:p>1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.86602540378444">
                <text:p>1.86602540378444</text:p>
              </table:table-cell>
              <table:table-cell office:value-type="float" office:value="-0.500000000000002">
                <text:p>-0.5000000000000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16pt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'ＭＳ Ｐゴシック'" fo:font-size="16pt" style:font-size-asian="16pt" style:font-size-complex="16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6" style:family="chart">
      <style:chart-properties style:rotation-angle="0"/>
      <style:text-properties fo:color="#000000" fo:font-family="'ＭＳ Ｐゴシック'" fo:font-size="15.25pt" style:font-size-asian="15.25pt" style:font-size-complex="15.25pt"/>
    </style:style>
    <style:style style:name="ch7" style:family="chart">
      <style:chart-properties style:rotation-angle="90"/>
      <style:text-properties fo:color="#000000" fo:font-family="'ＭＳ Ｐゴシック'" fo:font-size="15.25pt" style:font-size-asian="15.25pt" style:font-size-complex="15.25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739cm" svg:height="9.574cm" xlink:href=".." xlink:type="simple" chart:class="chart:scatter" chart:style-name="ch1">
        <chart:title svg:x="3.121cm" svg:y="8.511cm" chart:style-name="ch2">
          <text:p>図1-4　Y=X^3+1R変化</text:p>
        </chart:title>
        <chart:legend svg:x="10.676cm" svg:y="1.065cm" style:legend-expansion="high" chart:style-name="ch3"/>
        <chart:plot-area chart:style-name="ch4" table:cell-range-address="'Y=X^3+1'.B44:'Y=X^3+1'.B80 'Y=X^3+1'.J43:'Y=X^3+1'.K80" chart:data-source-has-labels="row" svg:x="0.951cm" svg:y="0.267cm" svg:width="9.579cm" svg:height="7.748cm">
          <chartooo:coordinate-region svg:x="1.731cm" svg:y="0.533cm" svg:width="8.665cm" svg:height="6.703cm"/>
          <chart:axis chart:dimension="x" chart:name="primary-x" chart:style-name="ch5">
            <chart:title svg:x="9.333cm" svg:y="7.746cm" chart:style-name="ch6">
              <text:p>Rx</text:p>
            </chart:title>
            <chart:grid chart:class="major"/>
          </chart:axis>
          <chart:axis chart:dimension="y" chart:name="primary-y" chart:style-name="ch5">
            <chart:title svg:x="0.129cm" svg:y="2.318cm" chart:style-name="ch7">
              <text:p>Yr,Yi</text:p>
            </chart:title>
            <chart:grid chart:class="major"/>
          </chart:axis>
          <chart:series chart:style-name="ch8" chart:values-cell-range-address="'Y=X^3+1'.J44:'Y=X^3+1'.J80" chart:label-cell-address="'Y=X^3+1'.J43:'Y=X^3+1'.J43" chart:class="chart:scatter">
            <chart:domain table:cell-range-address="'Y=X^3+1'.B44:'Y=X^3+1'.B80"/>
            <chart:data-point chart:repeated="37"/>
          </chart:series>
          <chart:series chart:style-name="ch9" chart:values-cell-range-address="'Y=X^3+1'.K44:'Y=X^3+1'.K80" chart:label-cell-address="'Y=X^3+1'.K43:'Y=X^3+1'.K43" chart:class="chart:scatter">
            <chart:data-point chart:repeated="3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Yr</text:p>
                <draw:g>
                  <svg:desc>'Y=X^3+1'.J43:'Y=X^3+1'.J43</svg:desc>
                </draw:g>
              </table:table-cell>
              <table:table-cell office:value-type="string">
                <text:p>Yi</text:p>
                <draw:g>
                  <svg:desc>'Y=X^3+1'.K43:'Y=X^3+1'.K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8">
                <text:p>-1.8</text:p>
                <draw:g>
                  <svg:desc>'Y=X^3+1'.B44:'Y=X^3+1'.B80</svg:desc>
                </draw:g>
              </table:table-cell>
              <table:table-cell office:value-type="float" office:value="6.832">
                <text:p>6.832</text:p>
                <draw:g>
                  <svg:desc>'Y=X^3+1'.J44:'Y=X^3+1'.J80</svg:desc>
                </draw:g>
              </table:table-cell>
              <table:table-cell office:value-type="float" office:value="1.42842802652547E-015">
                <text:p>1.42842802652547E-015</text:p>
                <draw:g>
                  <svg:desc>'Y=X^3+1'.K44:'Y=X^3+1'.K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7">
                <text:p>-1.7</text:p>
              </table:table-cell>
              <table:table-cell office:value-type="float" office:value="5.91300000000003">
                <text:p>5.91300000000003</text:p>
              </table:table-cell>
              <table:table-cell office:value-type="float" office:value="0.0000000000000186578202487892">
                <text:p>0.0000000000000186578202487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5.09599999999999">
                <text:p>5.09599999999999</text:p>
              </table:table-cell>
              <table:table-cell office:value-type="float" office:value="-6.2727269563219E-015">
                <text:p>-6.2727269563219E-0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4.37500000000001">
                <text:p>4.37500000000001</text:p>
              </table:table-cell>
              <table:table-cell office:value-type="float" office:value="6.82184092240033E-015">
                <text:p>6.82184092240033E-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4">
                <text:p>-1.4</text:p>
              </table:table-cell>
              <table:table-cell office:value-type="float" office:value="3.74399999999998">
                <text:p>3.74399999999998</text:p>
              </table:table-cell>
              <table:table-cell office:value-type="float" office:value="-0.0000000000000139508833385707">
                <text:p>-0.00000000000001395088333857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3">
                <text:p>-1.3</text:p>
              </table:table-cell>
              <table:table-cell office:value-type="float" office:value="3.197">
                <text:p>3.197</text:p>
              </table:table-cell>
              <table:table-cell office:value-type="float" office:value="-1.41321818453583E-015">
                <text:p>-1.41321818453583E-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2">
                <text:p>-1.2</text:p>
              </table:table-cell>
              <table:table-cell office:value-type="float" office:value="2.72800000000001">
                <text:p>2.72800000000001</text:p>
              </table:table-cell>
              <table:table-cell office:value-type="float" office:value="8.09709947999447E-015">
                <text:p>8.09709947999447E-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1">
                <text:p>-1.1</text:p>
              </table:table-cell>
              <table:table-cell office:value-type="float" office:value="2.331">
                <text:p>2.331</text:p>
              </table:table-cell>
              <table:table-cell office:value-type="float" office:value="3.26000977933026E-016">
                <text:p>3.26000977933026E-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">
                <text:p>-0.9</text:p>
              </table:table-cell>
              <table:table-cell office:value-type="float" office:value="1.729">
                <text:p>1.729</text:p>
              </table:table-cell>
              <table:table-cell office:value-type="float" office:value="1.78553503315684E-016">
                <text:p>1.78553503315684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8">
                <text:p>-0.8</text:p>
              </table:table-cell>
              <table:table-cell office:value-type="float" office:value="1.512">
                <text:p>1.512</text:p>
              </table:table-cell>
              <table:table-cell office:value-type="float" office:value="1.25403832232689E-016">
                <text:p>1.25403832232689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">
                <text:p>-0.7</text:p>
              </table:table-cell>
              <table:table-cell office:value-type="float" office:value="1.343">
                <text:p>1.343</text:p>
              </table:table-cell>
              <table:table-cell office:value-type="float" office:value="-2.20634427535635E-016">
                <text:p>-2.20634427535635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6">
                <text:p>-0.6</text:p>
              </table:table-cell>
              <table:table-cell office:value-type="float" office:value="1.216">
                <text:p>1.216</text:p>
              </table:table-cell>
              <table:table-cell office:value-type="float" office:value="4.36597819033621E-016">
                <text:p>4.36597819033621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">
                <text:p>-0.5</text:p>
              </table:table-cell>
              <table:table-cell office:value-type="float" office:value="1.125">
                <text:p>1.125</text:p>
              </table:table-cell>
              <table:table-cell office:value-type="float" office:value="2.52660774903716E-016">
                <text:p>2.52660774903716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4">
                <text:p>-0.4</text:p>
              </table:table-cell>
              <table:table-cell office:value-type="float" office:value="1.064">
                <text:p>1.064</text:p>
              </table:table-cell>
              <table:table-cell office:value-type="float" office:value="1.29362316750703E-016">
                <text:p>1.29362316750703E-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">
                <text:p>-0.3</text:p>
              </table:table-cell>
              <table:table-cell office:value-type="float" office:value="1.027">
                <text:p>1.027</text:p>
              </table:table-cell>
              <table:table-cell office:value-type="float" office:value="5.45747273792027E-017">
                <text:p>5.45747273792027E-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2">
                <text:p>-0.2</text:p>
              </table:table-cell>
              <table:table-cell office:value-type="float" office:value="1.008">
                <text:p>1.008</text:p>
              </table:table-cell>
              <table:table-cell office:value-type="float" office:value="1.61702895938378E-017">
                <text:p>1.61702895938378E-0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999999999999999">
                <text:p>-0.0999999999999999</text:p>
              </table:table-cell>
              <table:table-cell office:value-type="float" office:value="1.001">
                <text:p>1.001</text:p>
              </table:table-cell>
              <table:table-cell office:value-type="float" office:value="2.44929359829471E-019">
                <text:p>2.44929359829471E-0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0.999">
                <text:p>0.999</text:p>
              </table:table-cell>
              <table:table-cell office:value-type="float" office:value="-7.65713739785391E-019">
                <text:p>-7.65713739785391E-0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992">
                <text:p>0.992</text:p>
              </table:table-cell>
              <table:table-cell office:value-type="float" office:value="-2.03365646334852E-017">
                <text:p>-2.03365646334852E-0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">
                <text:p>0.3</text:p>
              </table:table-cell>
              <table:table-cell office:value-type="float" office:value="0.973">
                <text:p>0.973</text:p>
              </table:table-cell>
              <table:table-cell office:value-type="float" office:value="-4.46550883061091E-017">
                <text:p>-4.46550883061091E-0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">
                <text:p>0.4</text:p>
              </table:table-cell>
              <table:table-cell office:value-type="float" office:value="0.936">
                <text:p>0.936</text:p>
              </table:table-cell>
              <table:table-cell office:value-type="float" office:value="-1.62692517067882E-016">
                <text:p>-1.62692517067882E-0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0.874999999999999">
                <text:p>0.874999999999999</text:p>
              </table:table-cell>
              <table:table-cell office:value-type="float" office:value="-3.17758822398206E-016">
                <text:p>-3.17758822398206E-0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783999999999999">
                <text:p>0.783999999999999</text:p>
              </table:table-cell>
              <table:table-cell office:value-type="float" office:value="-3.57240706448873E-016">
                <text:p>-3.57240706448873E-0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">
                <text:p>0.7</text:p>
              </table:table-cell>
              <table:table-cell office:value-type="float" office:value="0.657">
                <text:p>0.657</text:p>
              </table:table-cell>
              <table:table-cell office:value-type="float" office:value="-1.10317213767817E-016">
                <text:p>-1.10317213767817E-0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">
                <text:p>0.8</text:p>
              </table:table-cell>
              <table:table-cell office:value-type="float" office:value="0.487999999999999">
                <text:p>0.487999999999999</text:p>
              </table:table-cell>
              <table:table-cell office:value-type="float" office:value="-1.64671759326888E-016">
                <text:p>-1.64671759326888E-0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">
                <text:p>0.9</text:p>
              </table:table-cell>
              <table:table-cell office:value-type="float" office:value="0.271">
                <text:p>0.271</text:p>
              </table:table-cell>
              <table:table-cell office:value-type="float" office:value="-2.34464282322854E-016">
                <text:p>-2.34464282322854E-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7.65713739785391E-016">
                <text:p>-7.65713739785391E-0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">
                <text:p>1.1</text:p>
              </table:table-cell>
              <table:table-cell office:value-type="float" office:value="-0.331">
                <text:p>-0.331</text:p>
              </table:table-cell>
              <table:table-cell office:value-type="float" office:value="-1.01916498765436E-015">
                <text:p>-1.01916498765436E-0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-0.72800000000001">
                <text:p>-0.72800000000001</text:p>
              </table:table-cell>
              <table:table-cell office:value-type="float" office:value="-7.46224257931648E-015">
                <text:p>-7.46224257931648E-0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">
                <text:p>1.3</text:p>
              </table:table-cell>
              <table:table-cell office:value-type="float" office:value="-1.197">
                <text:p>-1.197</text:p>
              </table:table-cell>
              <table:table-cell office:value-type="float" office:value="2.22038288985385E-015">
                <text:p>2.22038288985385E-0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">
                <text:p>1.4</text:p>
              </table:table-cell>
              <table:table-cell office:value-type="float" office:value="-1.74399999999998">
                <text:p>-1.74399999999998</text:p>
              </table:table-cell>
              <table:table-cell office:value-type="float" office:value="0.0000000000000125218509999717">
                <text:p>0.00000000000001252185099997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5">
                <text:p>1.5</text:p>
              </table:table-cell>
              <table:table-cell office:value-type="float" office:value="-2.37500000000001">
                <text:p>-2.37500000000001</text:p>
              </table:table-cell>
              <table:table-cell office:value-type="float" office:value="-5.58188603826363E-015">
                <text:p>-5.58188603826363E-0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6">
                <text:p>1.6</text:p>
              </table:table-cell>
              <table:table-cell office:value-type="float" office:value="-3.09599999999999">
                <text:p>-3.09599999999999</text:p>
              </table:table-cell>
              <table:table-cell office:value-type="float" office:value="7.77757294311416E-015">
                <text:p>7.77757294311416E-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">
                <text:p>1.7</text:p>
              </table:table-cell>
              <table:table-cell office:value-type="float" office:value="-3.91300000000003">
                <text:p>-3.91300000000003</text:p>
              </table:table-cell>
              <table:table-cell office:value-type="float" office:value="-0.0000000000000168528133315259">
                <text:p>-0.00000000000001685281333152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-4.832">
                <text:p>-4.832</text:p>
              </table:table-cell>
              <table:table-cell office:value-type="float" office:value="-1.87571425858283E-015">
                <text:p>-1.87571425858283E-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16pt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'ＭＳ Ｐゴシック'" fo:font-size="16pt" style:font-size-asian="16pt" style:font-size-complex="16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360" chart:interval-major="90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6" style:family="chart">
      <style:chart-properties style:rotation-angle="0"/>
      <style:text-properties fo:color="#000000" fo:font-family="'ＭＳ Ｐゴシック'" fo:font-size="15.25pt" style:font-size-asian="15.25pt" style:font-size-complex="15.25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8" style:family="chart">
      <style:chart-properties style:rotation-angle="90"/>
      <style:text-properties fo:color="#000000" fo:font-family="'ＭＳ Ｐゴシック'" fo:font-size="15.25pt" style:font-size-asian="15.25pt" style:font-size-complex="15.25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39cm" svg:height="9.574cm" xlink:href=".." xlink:type="simple" chart:class="chart:scatter" chart:style-name="ch1">
        <chart:title svg:x="3.19cm" svg:y="8.43cm" chart:style-name="ch2">
          <text:p>図1-5　Y=X^4+1Θ変化</text:p>
        </chart:title>
        <chart:legend svg:x="10.76cm" svg:y="1.038cm" style:legend-expansion="custom" chartooo:width="1.801cm" chartooo:height="1.45cm" style:legend-expansion-aspect-ratio="1.24206896551724" chart:style-name="ch3"/>
        <chart:plot-area chart:style-name="ch4" table:cell-range-address="'Y=X^4+1'.A5:'Y=X^4+1'.A41 'Y=X^4+1'.J4:'Y=X^4+1'.K41" chart:data-source-has-labels="row" svg:x="0.951cm" svg:y="0.268cm" svg:width="9.871cm" svg:height="7.747cm">
          <chartooo:coordinate-region svg:x="2.102cm" svg:y="0.533cm" svg:width="8.321cm" svg:height="6.703cm"/>
          <chart:axis chart:dimension="x" chart:name="primary-x" chart:style-name="ch5">
            <chart:title svg:x="9.164cm" svg:y="7.747cm" chart:style-name="ch6">
              <text:p>Θx</text:p>
            </chart:title>
            <chart:grid chart:class="major"/>
          </chart:axis>
          <chart:axis chart:dimension="y" chart:name="primary-y" chart:style-name="ch7">
            <chart:title svg:x="0.156cm" svg:y="2.098cm" chart:style-name="ch8">
              <text:p>Yr,Yi</text:p>
            </chart:title>
            <chart:grid chart:class="major"/>
          </chart:axis>
          <chart:series chart:style-name="ch9" chart:values-cell-range-address="'Y=X^4+1'.J5:'Y=X^4+1'.J41" chart:label-cell-address="'Y=X^4+1'.J4:'Y=X^4+1'.J4" chart:class="chart:scatter">
            <chart:domain table:cell-range-address="'Y=X^4+1'.A5:'Y=X^4+1'.A41"/>
            <chart:data-point chart:repeated="37"/>
          </chart:series>
          <chart:series chart:style-name="ch10" chart:values-cell-range-address="'Y=X^4+1'.K5:'Y=X^4+1'.K41" chart:label-cell-address="'Y=X^4+1'.K4:'Y=X^4+1'.K4" chart:class="chart:scatter">
            <chart:data-point chart:repeated="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Yr</text:p>
                <draw:g>
                  <svg:desc>'Y=X^4+1'.J4:'Y=X^4+1'.J4</svg:desc>
                </draw:g>
              </table:table-cell>
              <table:table-cell office:value-type="string">
                <text:p>Yi</text:p>
                <draw:g>
                  <svg:desc>'Y=X^4+1'.K4:'Y=X^4+1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Y=X^4+1'.A5:'Y=X^4+1'.A41</svg:desc>
                </draw:g>
              </table:table-cell>
              <table:table-cell office:value-type="float" office:value="2">
                <text:p>2</text:p>
                <draw:g>
                  <svg:desc>'Y=X^4+1'.J5:'Y=X^4+1'.J41</svg:desc>
                </draw:g>
              </table:table-cell>
              <table:table-cell office:value-type="float" office:value="0">
                <text:p>0</text:p>
                <draw:g>
                  <svg:desc>'Y=X^4+1'.K5:'Y=X^4+1'.K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0.642787609686537">
                <text:p>0.6427876096865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41">
                <text:p>0.8660254037844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0.34202014332567">
                <text:p>0.342020143325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41">
                <text:p>-0.866025403784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-0.642787609686538">
                <text:p>-0.642787609686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0.642787609686538">
                <text:p>0.6427876096865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0.984807753012207">
                <text:p>0.9848077530122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41">
                <text:p>0.8660254037844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0.34202014332567">
                <text:p>0.342020143325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-0.34202014332567">
                <text:p>-0.342020143325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-0.866025403784441">
                <text:p>-0.8660254037844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-0.642787609686537">
                <text:p>-0.6427876096865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0.642787609686537">
                <text:p>0.6427876096865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0.866025403784441">
                <text:p>0.8660254037844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0.34202014332567">
                <text:p>0.342020143325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-0.34202014332567">
                <text:p>-0.342020143325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7">
                <text:p>-0.8660254037844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-0.984807753012207">
                <text:p>-0.9848077530122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-0.642787609686538">
                <text:p>-0.6427876096865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">
                <text:p>2</text:p>
              </table:table-cell>
              <table:table-cell office:value-type="float" office:value="-6.43249059870655E-016">
                <text:p>-6.43249059870655E-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0.642787609686538">
                <text:p>0.6427876096865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0.984807753012209">
                <text:p>0.984807753012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41">
                <text:p>0.8660254037844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060307379214092">
                <text:p>0.060307379214092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060307379214088">
                <text:p>0.060307379214088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6">
                <text:p>-0.8660254037844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.17364817766693">
                <text:p>1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.76604444311898">
                <text:p>1.76604444311898</text:p>
              </table:table-cell>
              <table:table-cell office:value-type="float" office:value="-0.642787609686542">
                <text:p>-0.6427876096865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16pt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'ＭＳ Ｐゴシック'" fo:font-size="16pt" style:font-size-asian="16pt" style:font-size-complex="16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15.25pt" style:font-size-asian="15.25pt" style:font-size-complex="15.25pt"/>
    </style:style>
    <style:style style:name="ch6" style:family="chart">
      <style:chart-properties style:rotation-angle="0"/>
      <style:text-properties fo:color="#000000" fo:font-family="'ＭＳ Ｐゴシック'" fo:font-size="15.25pt" style:font-size-asian="15.25pt" style:font-size-complex="15.25pt"/>
    </style:style>
    <style:style style:name="ch7" style:family="chart">
      <style:chart-properties style:rotation-angle="90"/>
      <style:text-properties fo:color="#000000" fo:font-family="'ＭＳ Ｐゴシック'" fo:font-size="15.25pt" style:font-size-asian="15.25pt" style:font-size-complex="15.25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739cm" svg:height="9.574cm" xlink:href=".." xlink:type="simple" chart:class="chart:scatter" chart:style-name="ch1">
        <chart:title svg:x="3.263cm" svg:y="8.511cm" chart:style-name="ch2">
          <text:p>図1-6　Y=X^4+1R変化</text:p>
        </chart:title>
        <chart:legend chart:legend-position="end" svg:x="10.676cm" svg:y="1.065cm" style:legend-expansion="high" chart:style-name="ch3"/>
        <chart:plot-area chart:style-name="ch4" table:cell-range-address="'Y=X^4+1'.B44:'Y=X^4+1'.B80 'Y=X^4+1'.J43:'Y=X^4+1'.K80" chart:data-source-has-labels="row" svg:x="0.952cm" svg:y="0.267cm" svg:width="9.593cm" svg:height="7.748cm">
          <chartooo:coordinate-region svg:x="1.997cm" svg:y="0.533cm" svg:width="8.414cm" svg:height="6.703cm"/>
          <chart:axis chart:dimension="x" chart:name="primary-x" chart:style-name="ch5">
            <chart:title svg:x="9.359cm" svg:y="7.747cm" chart:style-name="ch6">
              <text:p>Rx</text:p>
            </chart:title>
            <chart:grid chart:class="major"/>
          </chart:axis>
          <chart:axis chart:dimension="y" chart:name="primary-y" chart:style-name="ch5">
            <chart:title svg:x="0.156cm" svg:y="1.852cm" chart:style-name="ch7">
              <text:p>Yr,Yi</text:p>
            </chart:title>
            <chart:grid chart:class="major"/>
          </chart:axis>
          <chart:series chart:style-name="ch8" chart:values-cell-range-address="'Y=X^4+1'.J44:'Y=X^4+1'.J80" chart:label-cell-address="'Y=X^4+1'.J43:'Y=X^4+1'.J43" chart:class="chart:scatter">
            <chart:domain table:cell-range-address="'Y=X^4+1'.B44:'Y=X^4+1'.B80"/>
            <chart:data-point chart:repeated="37"/>
          </chart:series>
          <chart:series chart:style-name="ch9" chart:values-cell-range-address="'Y=X^4+1'.K44:'Y=X^4+1'.K80" chart:label-cell-address="'Y=X^4+1'.K43:'Y=X^4+1'.K43" chart:class="chart:scatter">
            <chart:data-point chart:repeated="3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Yr</text:p>
                <draw:g>
                  <svg:desc>'Y=X^4+1'.J43:'Y=X^4+1'.J43</svg:desc>
                </draw:g>
              </table:table-cell>
              <table:table-cell office:value-type="string">
                <text:p>Yi</text:p>
                <draw:g>
                  <svg:desc>'Y=X^4+1'.K43:'Y=X^4+1'.K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8">
                <text:p>-1.8</text:p>
                <draw:g>
                  <svg:desc>'Y=X^4+1'.B44:'Y=X^4+1'.B80</svg:desc>
                </draw:g>
              </table:table-cell>
              <table:table-cell office:value-type="float" office:value="-9.4976">
                <text:p>-9.4976</text:p>
                <draw:g>
                  <svg:desc>'Y=X^4+1'.J44:'Y=X^4+1'.J80</svg:desc>
                </draw:g>
              </table:table-cell>
              <table:table-cell office:value-type="float" office:value="0.000000000000163970596343974">
                <text:p>0.000000000000163970596343974</text:p>
                <draw:g>
                  <svg:desc>'Y=X^4+1'.K44:'Y=X^4+1'.K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7">
                <text:p>-1.7</text:p>
              </table:table-cell>
              <table:table-cell office:value-type="float" office:value="-7.35209999999998">
                <text:p>-7.35209999999998</text:p>
              </table:table-cell>
              <table:table-cell office:value-type="float" office:value="-3.06851175934757E-015">
                <text:p>-3.06851175934757E-0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-5.55360000000009">
                <text:p>-5.55360000000009</text:p>
              </table:table-cell>
              <table:table-cell office:value-type="float" office:value="-2.40775357886766E-015">
                <text:p>-2.40775357886766E-0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-4.06249999999998">
                <text:p>-4.06249999999998</text:p>
              </table:table-cell>
              <table:table-cell office:value-type="float" office:value="-1.85993232620503E-015">
                <text:p>-1.85993232620503E-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4">
                <text:p>-1.4</text:p>
              </table:table-cell>
              <table:table-cell office:value-type="float" office:value="-2.8416">
                <text:p>-2.8416</text:p>
              </table:table-cell>
              <table:table-cell office:value-type="float" office:value="5.41267149115866E-015">
                <text:p>5.41267149115866E-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3">
                <text:p>-1.3</text:p>
              </table:table-cell>
              <table:table-cell office:value-type="float" office:value="-1.8561">
                <text:p>-1.8561</text:p>
              </table:table-cell>
              <table:table-cell office:value-type="float" office:value="4.02413865209763E-015">
                <text:p>4.02413865209763E-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2">
                <text:p>-1.2</text:p>
              </table:table-cell>
              <table:table-cell office:value-type="float" office:value="-1.0736">
                <text:p>-1.0736</text:p>
              </table:table-cell>
              <table:table-cell office:value-type="float" office:value="6.60507880354712E-015">
                <text:p>6.60507880354712E-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1">
                <text:p>-1.1</text:p>
              </table:table-cell>
              <table:table-cell office:value-type="float" office:value="-0.4641">
                <text:p>-0.4641</text:p>
              </table:table-cell>
              <table:table-cell office:value-type="float" office:value="2.06286243497642E-015">
                <text:p>2.06286243497642E-0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9.99200722162641E-016">
                <text:p>9.99200722162641E-016</text:p>
              </table:table-cell>
              <table:table-cell office:value-type="float" office:value="3.18531963905629E-015">
                <text:p>3.18531963905629E-0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">
                <text:p>-0.9</text:p>
              </table:table-cell>
              <table:table-cell office:value-type="float" office:value="0.343900000000001">
                <text:p>0.343900000000001</text:p>
              </table:table-cell>
              <table:table-cell office:value-type="float" office:value="2.08988821518483E-015">
                <text:p>2.08988821518483E-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8">
                <text:p>-0.8</text:p>
              </table:table-cell>
              <table:table-cell office:value-type="float" office:value="0.5904">
                <text:p>0.5904</text:p>
              </table:table-cell>
              <table:table-cell office:value-type="float" office:value="-1.50484598679227E-016">
                <text:p>-1.50484598679227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">
                <text:p>-0.7</text:p>
              </table:table-cell>
              <table:table-cell office:value-type="float" office:value="0.759899999999999">
                <text:p>0.759899999999999</text:p>
              </table:table-cell>
              <table:table-cell office:value-type="float" office:value="7.64795245337418E-016">
                <text:p>7.64795245337418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6">
                <text:p>-0.6</text:p>
              </table:table-cell>
              <table:table-cell office:value-type="float" office:value="0.8704">
                <text:p>0.8704</text:p>
              </table:table-cell>
              <table:table-cell office:value-type="float" office:value="6.43033271607968E-016">
                <text:p>6.43033271607968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">
                <text:p>-0.5</text:p>
              </table:table-cell>
              <table:table-cell office:value-type="float" office:value="0.9375">
                <text:p>0.9375</text:p>
              </table:table-cell>
              <table:table-cell office:value-type="float" office:value="3.10104779903533E-016">
                <text:p>3.10104779903533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4">
                <text:p>-0.4</text:p>
              </table:table-cell>
              <table:table-cell office:value-type="float" office:value="0.9744">
                <text:p>0.9744</text:p>
              </table:table-cell>
              <table:table-cell office:value-type="float" office:value="-9.40528741745168E-018">
                <text:p>-9.40528741745168E-0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">
                <text:p>-0.3</text:p>
              </table:table-cell>
              <table:table-cell office:value-type="float" office:value="0.9919">
                <text:p>0.9919</text:p>
              </table:table-cell>
              <table:table-cell office:value-type="float" office:value="-2.97589172192806E-018">
                <text:p>-2.97589172192806E-0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2">
                <text:p>-0.2</text:p>
              </table:table-cell>
              <table:table-cell office:value-type="float" office:value="0.9984">
                <text:p>0.9984</text:p>
              </table:table-cell>
              <table:table-cell office:value-type="float" office:value="2.21495370807325E-017">
                <text:p>2.21495370807325E-0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999999999999999">
                <text:p>-0.0999999999999999</text:p>
              </table:table-cell>
              <table:table-cell office:value-type="float" office:value="0.9999">
                <text:p>0.9999</text:p>
              </table:table-cell>
              <table:table-cell office:value-type="float" office:value="3.18531963905628E-019">
                <text:p>3.18531963905628E-0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0.9999">
                <text:p>0.9999</text:p>
              </table:table-cell>
              <table:table-cell office:value-type="float" office:value="3.23108914886518E-019">
                <text:p>3.23108914886518E-0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9984">
                <text:p>0.9984</text:p>
              </table:table-cell>
              <table:table-cell office:value-type="float" office:value="2.22227682964267E-017">
                <text:p>2.22227682964267E-0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">
                <text:p>0.3</text:p>
              </table:table-cell>
              <table:table-cell office:value-type="float" office:value="0.9919">
                <text:p>0.9919</text:p>
              </table:table-cell>
              <table:table-cell office:value-type="float" office:value="-2.60515869247614E-018">
                <text:p>-2.60515869247614E-0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">
                <text:p>0.4</text:p>
              </table:table-cell>
              <table:table-cell office:value-type="float" office:value="0.9744">
                <text:p>0.9744</text:p>
              </table:table-cell>
              <table:table-cell office:value-type="float" office:value="3.13509580581723E-018">
                <text:p>3.13509580581723E-0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0.9375">
                <text:p>0.9375</text:p>
              </table:table-cell>
              <table:table-cell office:value-type="float" office:value="3.40720949882217E-016">
                <text:p>3.40720949882217E-0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8704">
                <text:p>0.8704</text:p>
              </table:table-cell>
              <table:table-cell office:value-type="float" office:value="5.91411038482631E-016">
                <text:p>5.91411038482631E-0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">
                <text:p>0.7</text:p>
              </table:table-cell>
              <table:table-cell office:value-type="float" office:value="0.759899999999999">
                <text:p>0.759899999999999</text:p>
              </table:table-cell>
              <table:table-cell office:value-type="float" office:value="9.8903614321253E-016">
                <text:p>9.8903614321253E-0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">
                <text:p>0.8</text:p>
              </table:table-cell>
              <table:table-cell office:value-type="float" office:value="0.5904">
                <text:p>0.5904</text:p>
              </table:table-cell>
              <table:table-cell office:value-type="float" office:value="-1.3173740746151E-016">
                <text:p>-1.3173740746151E-0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">
                <text:p>0.9</text:p>
              </table:table-cell>
              <table:table-cell office:value-type="float" office:value="0.343900000000001">
                <text:p>0.343900000000001</text:p>
              </table:table-cell>
              <table:table-cell office:value-type="float" office:value="2.11991759057044E-015">
                <text:p>2.11991759057044E-0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9.99200722162641E-016">
                <text:p>9.99200722162641E-016</text:p>
              </table:table-cell>
              <table:table-cell office:value-type="float" office:value="2.78699993901511E-015">
                <text:p>2.78699993901511E-0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">
                <text:p>1.1</text:p>
              </table:table-cell>
              <table:table-cell office:value-type="float" office:value="-0.4641">
                <text:p>-0.4641</text:p>
              </table:table-cell>
              <table:table-cell office:value-type="float" office:value="3.43025559857055E-015">
                <text:p>3.43025559857055E-0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-1.0736">
                <text:p>-1.0736</text:p>
              </table:table-cell>
              <table:table-cell office:value-type="float" office:value="5.77912307354172E-015">
                <text:p>5.77912307354172E-0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">
                <text:p>1.3</text:p>
              </table:table-cell>
              <table:table-cell office:value-type="float" office:value="-1.8561">
                <text:p>-1.8561</text:p>
              </table:table-cell>
              <table:table-cell office:value-type="float" office:value="4.15486094906277E-015">
                <text:p>4.15486094906277E-0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">
                <text:p>1.4</text:p>
              </table:table-cell>
              <table:table-cell office:value-type="float" office:value="-2.8416">
                <text:p>-2.8416</text:p>
              </table:table-cell>
              <table:table-cell office:value-type="float" office:value="9.00052585716045E-015">
                <text:p>9.00052585716045E-0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5">
                <text:p>1.5</text:p>
              </table:table-cell>
              <table:table-cell office:value-type="float" office:value="-4.06249999999998">
                <text:p>-4.06249999999998</text:p>
              </table:table-cell>
              <table:table-cell office:value-type="float" office:value="6.19977442068345E-016">
                <text:p>6.19977442068345E-0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6">
                <text:p>1.6</text:p>
              </table:table-cell>
              <table:table-cell office:value-type="float" office:value="-5.55360000000009">
                <text:p>-5.55360000000009</text:p>
              </table:table-cell>
              <table:table-cell office:value-type="float" office:value="8.02584526289221E-016">
                <text:p>8.02584526289221E-0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">
                <text:p>1.7</text:p>
              </table:table-cell>
              <table:table-cell office:value-type="float" office:value="-7.35209999999998">
                <text:p>-7.35209999999998</text:p>
              </table:table-cell>
              <table:table-cell office:value-type="float" office:value="1.02283725311586E-015">
                <text:p>1.02283725311586E-0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-9.4976">
                <text:p>-9.4976</text:p>
              </table:table-cell>
              <table:table-cell office:value-type="float" office:value="0.000000000000159789195460821">
                <text:p>0.0000000000001597891954608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