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2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8.077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7.08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983cm"/>
    </style:style>
    <style:style style:name="co9" style:family="table-column">
      <style:table-column-properties fo:break-before="auto" style:column-width="7.325cm"/>
    </style:style>
    <style:style style:name="co10" style:family="table-column">
      <style:table-column-properties fo:break-before="auto" style:column-width="7.713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7.811cm"/>
    </style:style>
    <style:style style:name="co13" style:family="table-column">
      <style:table-column-properties fo:break-before="auto" style:column-width="7.17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参考データ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ＭＳ Ｐゴシック" style:font-name-asian="ＭＳ Ｐゴシック" style:font-name-complex="Arial Unicode MS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fo:background-color="#f0f0f0"/>
    </style:style>
    <style:style style:name="P1" style:family="paragraph">
      <style:paragraph-properties fo:text-align="center"/>
      <style:text-properties fo:color="#000000" fo:font-family="'ＭＳ Ｐゴシック'" fo:font-size="11p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CommandButton1" form:control-implementation="ooo:com.sun.star.form.component.CommandButton" xml:id="control1" form:id="control1" form:label="計算実行" office:target-frame="" xlink:href="" form:image-data="" form:delay-for-repeat="PT0.50S" form:image-positio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office:value-type="string">
            <text:p>6次方程式の解を求める計算プログラム</text:p>
          </table:table-cell>
          <table:table-cell table:number-columns-repeated="1023"/>
        </table:table-row>
        <table:table-row table:style-name="ro1">
          <table:table-cell>
            <draw:control table:end-cell-address="Sheet1.B4" table:end-x="0.946cm" table:end-y="0.11cm" draw:z-index="0" draw:name="CommandButton1" draw:style-name="gr1" draw:text-style-name="P1" svg:width="3.12cm" svg:height="0.877cm" svg:x="0.338cm" svg:y="0.221cm" draw:control="control1"/>
          </table:table-cell>
          <table:table-cell/>
          <table:table-cell office:value-type="string">
            <text:p>使用方法はhttp://skomo.o.oo7.jp/f21/hp21.htmを参照願います。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注（1）黄色のセルに値を設定して「計算実行」ボタンを押します。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計算回数</text:p>
          </table:table-cell>
          <table:table-cell table:style-name="ce1" office:value-type="string">
            <text:p>N</text:p>
          </table:table-cell>
          <table:table-cell table:style-name="ce8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2" office:value-type="string" table:number-columns-spanned="1" table:number-rows-spanned="2">
            <text:p>変化量</text:p>
          </table:table-cell>
          <table:table-cell table:style-name="ce1" office:value-type="string">
            <text:p>ΔR</text:p>
          </table:table-cell>
          <table:table-cell table:style-name="ce8" office:value-type="float" office:value="0.01">
            <text:p>0.0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" office:value-type="string">
            <text:p>ΔΘ</text:p>
          </table:table-cell>
          <table:table-cell table:style-name="ce8" office:value-type="float" office:value="0.01">
            <text:p>0.01</text:p>
          </table:table-cell>
          <table:table-cell table:number-columns-repeated="1021"/>
        </table:table-row>
        <table:table-row table:style-name="ro1">
          <table:table-cell table:style-name="ce3" office:value-type="string" table:number-columns-spanned="1" table:number-rows-spanned="6">
            <text:p>複素X</text:p>
            <text:p>C=R*EXP(iΘ)</text:p>
          </table:table-cell>
          <table:table-cell table:style-name="ce1" office:value-type="string">
            <text:p>R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" office:value-type="string">
            <text:p>Θ</text:p>
          </table:table-cell>
          <table:table-cell table:style-name="ce8" office:value-type="float" office:value="1">
            <text:p>1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" office:value-type="string">
            <text:p>COS</text:p>
          </table:table-cell>
          <table:table-cell table:style-name="ce1" table:formula="of:=COS([.C9])" office:value-type="float" office:value="0.54030230586814">
            <text:p>0.5403023059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" office:value-type="string">
            <text:p>SIN</text:p>
          </table:table-cell>
          <table:table-cell table:style-name="ce1" table:formula="of:=SIN([.C9])" office:value-type="float" office:value="0.841470984807896">
            <text:p>0.841470984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" office:value-type="string">
            <text:p>EXP(iΘ)</text:p>
          </table:table-cell>
          <table:table-cell table:style-name="ce1" table:formula="of:=COMPLEX([.C10];[.C11])" office:value-type="string" office:string-value="0.54030230586814+0.841470984807897i">
            <text:p>0.54030230586814+0.841470984807897i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6" office:value-type="string">
            <text:p>C=R*EXP(iΘ)</text:p>
          </table:table-cell>
          <table:table-cell table:style-name="ce1" table:formula="of:=IMPRODUCT([.C8];[.C12])" office:value-type="string" office:string-value="0.54030230586814+0.841470984807897i">
            <text:p>0.54030230586814+0.841470984807897i</text:p>
          </table:table-cell>
          <table:table-cell table:number-columns-repeated="1021"/>
        </table:table-row>
        <table:table-row table:style-name="ro1">
          <table:table-cell table:style-name="ce2" office:value-type="string" table:number-columns-spanned="1" table:number-rows-spanned="7">
            <text:p>係数</text:p>
          </table:table-cell>
          <table:table-cell table:style-name="ce1" office:value-type="string">
            <text:p>A0</text:p>
          </table:table-cell>
          <table:table-cell table:style-name="ce8" office:value-type="string">
            <text:p>1+0.5i</text:p>
          </table:table-cell>
          <table:table-cell table:style-name="ce1" office:value-type="string">
            <text:p>B0</text:p>
          </table:table-cell>
          <table:table-cell table:style-name="ce10" table:formula="of:=IMSUM([.C15];[.G15])" office:value-type="string" office:string-value="1.00886153391962+1.72434133947767i">
            <text:p>1.00886153391962+1.72434133947767i</text:p>
          </table:table-cell>
          <table:table-cell table:style-name="ce1" office:value-type="string">
            <text:p>CB0</text:p>
          </table:table-cell>
          <table:table-cell table:style-name="ce1" table:formula="of:=IMPRODUCT([.C$13];[.E14])" office:value-type="string" office:string-value="-0.905892991996804+1.78059331030569i">
            <text:p>-0.905892991996804+1.78059331030569i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1" office:value-type="string">
            <text:p>A1</text:p>
          </table:table-cell>
          <table:table-cell table:style-name="ce8" office:value-type="string">
            <text:p>2-0.3i</text:p>
          </table:table-cell>
          <table:table-cell table:style-name="ce1" office:value-type="string">
            <text:p>B1</text:p>
          </table:table-cell>
          <table:table-cell table:style-name="ce10" table:formula="of:=IMSUM([.C16];[.G16])" office:value-type="string" office:string-value="1.16791010185977+1.92777055471763i">
            <text:p>1.16791010185977+1.92777055471763i</text:p>
          </table:table-cell>
          <table:table-cell table:style-name="ce1" office:value-type="string">
            <text:p>CB1</text:p>
          </table:table-cell>
          <table:table-cell table:style-name="ce1" table:formula="of:=IMPRODUCT([.C$13];[.E15])" office:value-type="string" office:string-value="-0.991138466080382+2.02434133947767i">
            <text:p>-0.991138466080382+2.02434133947767i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1" office:value-type="string">
            <text:p>A2</text:p>
          </table:table-cell>
          <table:table-cell table:style-name="ce8" office:value-type="string">
            <text:p>3+0.8i</text:p>
          </table:table-cell>
          <table:table-cell table:style-name="ce1" office:value-type="string">
            <text:p>B2</text:p>
          </table:table-cell>
          <table:table-cell table:style-name="ce10" table:formula="of:=IMSUM([.C17];[.G17])" office:value-type="string" office:string-value="-0.0408961972073003+2.15098752204878i">
            <text:p>-0.0408961972073003+2.15098752204878i</text:p>
          </table:table-cell>
          <table:table-cell table:style-name="ce1" office:value-type="string">
            <text:p>CB2</text:p>
          </table:table-cell>
          <table:table-cell table:style-name="ce1" table:formula="of:=IMPRODUCT([.C$13];[.E16])" office:value-type="string" office:string-value="-1.83208989814023+1.12777055471763i">
            <text:p>-1.83208989814023+1.12777055471763i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1" office:value-type="string">
            <text:p>A3</text:p>
          </table:table-cell>
          <table:table-cell table:style-name="ce8" office:value-type="string">
            <text:p>5-0.9i</text:p>
          </table:table-cell>
          <table:table-cell table:style-name="ce1" office:value-type="string">
            <text:p>B3</text:p>
          </table:table-cell>
          <table:table-cell table:style-name="ce10" table:formula="of:=IMSUM([.C18];[.G18])" office:value-type="string" office:string-value="-0.156290364178045+5.89022348071628i">
            <text:p>-0.156290364178045+5.89022348071628i</text:p>
          </table:table-cell>
          <table:table-cell table:style-name="ce1" office:value-type="string">
            <text:p>CB3</text:p>
          </table:table-cell>
          <table:table-cell table:style-name="ce1" table:formula="of:=IMPRODUCT([.C$13];[.E17])" office:value-type="string" office:string-value="-5.0408961972073+3.05098752204878i">
            <text:p>-5.0408961972073+3.05098752204878i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1" office:value-type="string">
            <text:p>A4</text:p>
          </table:table-cell>
          <table:table-cell table:style-name="ce8" office:value-type="string">
            <text:p>0.8i</text:p>
          </table:table-cell>
          <table:table-cell table:style-name="ce1" office:value-type="string">
            <text:p>B4</text:p>
          </table:table-cell>
          <table:table-cell table:style-name="ce10" table:formula="of:=IMSUM([.C19];[.G19])" office:value-type="string" office:string-value="4.19883132106024+2.88177329067604i">
            <text:p>4.19883132106024+2.88177329067604i</text:p>
          </table:table-cell>
          <table:table-cell table:style-name="ce1" office:value-type="string">
            <text:p>CB4</text:p>
          </table:table-cell>
          <table:table-cell table:style-name="ce1" table:formula="of:=IMPRODUCT([.C$13];[.E18])" office:value-type="string" office:string-value="-0.156290364178045+5.09022348071628i">
            <text:p>-0.156290364178045+5.09022348071628i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1" office:value-type="string">
            <text:p>A5</text:p>
          </table:table-cell>
          <table:table-cell table:style-name="ce8" office:value-type="string">
            <text:p>4.5+1.5i</text:p>
          </table:table-cell>
          <table:table-cell table:style-name="ce1" office:value-type="string">
            <text:p>B5</text:p>
          </table:table-cell>
          <table:table-cell table:style-name="ce1" table:formula="of:=[.C20]" office:value-type="string" office:string-value="1+1i">
            <text:p>1+1i</text:p>
          </table:table-cell>
          <table:table-cell table:style-name="ce1" office:value-type="string">
            <text:p>CB5</text:p>
          </table:table-cell>
          <table:table-cell table:style-name="ce1" table:formula="of:=IMPRODUCT([.C$13];[.E19])" office:value-type="string" office:string-value="-0.301168678939757+1.38177329067604i">
            <text:p>-0.301168678939757+1.38177329067604i</text:p>
          </table:table-cell>
          <table:table-cell table:number-columns-repeated="1017"/>
        </table:table-row>
        <table:table-row table:style-name="ro1">
          <table:covered-table-cell table:style-name="ce2"/>
          <table:table-cell table:style-name="ce1" office:value-type="string">
            <text:p>A6</text:p>
          </table:table-cell>
          <table:table-cell table:style-name="ce8" office:value-type="string">
            <text:p>1+1i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table:number-columns-spanned="1" table:number-rows-spanned="5">
            <text:p>累乗</text:p>
            <text:p>X^n</text:p>
          </table:table-cell>
          <table:table-cell table:style-name="ce1" office:value-type="string">
            <text:p>X^2</text:p>
          </table:table-cell>
          <table:table-cell table:style-name="ce9" table:formula="of:=IMPOWER([.C$13];2)" office:value-type="string" office:string-value="-0.416146836547143+0.909297426825682i">
            <text:p>-0.416146836547143+0.909297426825682i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" office:value-type="string">
            <text:p>X^3</text:p>
          </table:table-cell>
          <table:table-cell table:style-name="ce9" table:formula="of:=IMPOWER([.C$13];3)" office:value-type="string" office:string-value="-0.989992496600447+0.141120008059867i">
            <text:p>-0.989992496600447+0.141120008059867i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" office:value-type="string">
            <text:p>X^4</text:p>
          </table:table-cell>
          <table:table-cell table:style-name="ce9" table:formula="of:=IMPOWER([.C$13];4)" office:value-type="string" office:string-value="-0.653643620863613-0.75680249530793i">
            <text:p>-0.653643620863613-0.75680249530793i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" office:value-type="string">
            <text:p>X^5</text:p>
          </table:table-cell>
          <table:table-cell table:style-name="ce9" table:formula="of:=IMPOWER([.C$13];5)" office:value-type="string" office:string-value="0.283662185463227-0.958924274663141i">
            <text:p>0.283662185463227-0.958924274663141i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" office:value-type="string">
            <text:p>X^6</text:p>
          </table:table-cell>
          <table:table-cell table:style-name="ce9" table:formula="of:=IMPOWER([.C$13];6)" office:value-type="string" office:string-value="0.960170286650369-0.279415498198927i">
            <text:p>0.960170286650369-0.279415498198927i</text:p>
          </table:table-cell>
          <table:table-cell table:number-columns-repeated="1021"/>
        </table:table-row>
        <table:table-row table:style-name="ro1">
          <table:table-cell table:style-name="ce3" office:value-type="string" table:number-columns-spanned="1" table:number-rows-spanned="6">
            <text:p>積</text:p>
            <text:p>An*X^n</text:p>
          </table:table-cell>
          <table:table-cell table:style-name="ce1" office:value-type="string">
            <text:p>A1*X</text:p>
          </table:table-cell>
          <table:table-cell table:style-name="ce9" table:formula="of:=IMPRODUCT([.C15];[.C13])" office:value-type="string" office:string-value="1.33304590717865+1.52085127785535i">
            <text:p>1.33304590717865+1.52085127785535i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" office:value-type="string">
            <text:p>A2*X^2</text:p>
          </table:table-cell>
          <table:table-cell table:style-name="ce9" table:formula="of:=IMPRODUCT([.C16];[.C21])" office:value-type="string" office:string-value="-1.97587845110197+2.39497481123933i">
            <text:p>-1.97587845110197+2.39497481123933i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" office:value-type="string">
            <text:p>A3*X^3</text:p>
          </table:table-cell>
          <table:table-cell table:style-name="ce9" table:formula="of:=IMPRODUCT([.C17];[.C22])" office:value-type="string" office:string-value="-4.82295447574836+1.59659328723974i">
            <text:p>-4.82295447574836+1.59659328723974i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" office:value-type="string">
            <text:p>A4*X^4</text:p>
          </table:table-cell>
          <table:table-cell table:style-name="ce9" table:formula="of:=IMPRODUCT([.C18];[.C23])" office:value-type="string" office:string-value="0.605441996246344-0.522914896690891i">
            <text:p>0.605441996246344-0.522914896690891i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" office:value-type="string">
            <text:p>A5*X^5</text:p>
          </table:table-cell>
          <table:table-cell table:style-name="ce9" table:formula="of:=IMPRODUCT([.C19];[.C24])" office:value-type="string" office:string-value="2.71486624657923-3.8896659577893i">
            <text:p>2.71486624657923-3.8896659577893i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" office:value-type="string">
            <text:p>A6*X^6</text:p>
          </table:table-cell>
          <table:table-cell table:style-name="ce9" table:formula="of:=IMPRODUCT([.C20];[.C25])" office:value-type="string" office:string-value="1.2395857848493+0.680754788451442i">
            <text:p>1.2395857848493+0.680754788451442i</text:p>
          </table:table-cell>
          <table:table-cell table:number-columns-repeated="1021"/>
        </table:table-row>
        <table:table-row table:style-name="ro1">
          <table:table-cell table:style-name="ce3" office:value-type="string" table:number-columns-spanned="1" table:number-rows-spanned="3">
            <text:p>総和</text:p>
            <text:p>Y＝Σai*X^i</text:p>
          </table:table-cell>
          <table:table-cell table:style-name="ce1" office:value-type="string">
            <text:p>Y</text:p>
          </table:table-cell>
          <table:table-cell table:style-name="ce9" table:formula="of:=IMSUM([.C14];[.C26];[.C27];[.C28];[.C29];[.C30];[.C31])" office:value-type="string" office:string-value="0.0941070080031943+2.28059331030567i">
            <text:p>0.0941070080031943+2.28059331030567i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" office:value-type="string">
            <text:p>Yr</text:p>
          </table:table-cell>
          <table:table-cell table:style-name="ce9" table:formula="of:=IMREAL([.C32])" office:value-type="float" office:value="0.0941070080031943">
            <text:p>0.094107008</text:p>
          </table:table-cell>
          <table:table-cell table:number-columns-repeated="1021"/>
        </table:table-row>
        <table:table-row table:style-name="ro1">
          <table:covered-table-cell table:style-name="ce2"/>
          <table:table-cell table:style-name="ce1" office:value-type="string">
            <text:p>Yi</text:p>
          </table:table-cell>
          <table:table-cell table:style-name="ce9" table:formula="of:=IMAGINARY([.C32])" office:value-type="float" office:value="2.28059331030567">
            <text:p>2.2805933103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5" office:value-type="string">
            <text:p>No</text:p>
          </table:table-cell>
          <table:table-cell table:style-name="ce1" office:value-type="string">
            <text:p>R</text:p>
          </table:table-cell>
          <table:table-cell table:style-name="ce1" office:value-type="string">
            <text:p>Θ</text:p>
          </table:table-cell>
          <table:table-cell table:style-name="ce5" table:number-columns-repeated="1021"/>
        </table:table-row>
        <table:table-row table:style-name="ro1"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1.17222709998134">
            <text:p>1.1722271</text:p>
          </table:table-cell>
          <table:table-cell table:style-name="ce5" office:value-type="float" office:value="0.812918087935056">
            <text:p>0.8129180879</text:p>
          </table:table-cell>
          <table:table-cell table:number-columns-repeated="102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float" office:value="1.1032592637438">
            <text:p>1.1032592637</text:p>
          </table:table-cell>
          <table:table-cell table:style-name="ce5" office:value-type="float" office:value="0.888307086874444">
            <text:p>0.8883070869</text:p>
          </table:table-cell>
          <table:table-cell table:number-columns-repeated="102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float" office:value="1.11739775680607">
            <text:p>1.1173977568</text:p>
          </table:table-cell>
          <table:table-cell table:style-name="ce5" office:value-type="float" office:value="0.931175711685092">
            <text:p>0.9311757117</text:p>
          </table:table-cell>
          <table:table-cell table:number-columns-repeated="102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float" office:value="1.12437265712304">
            <text:p>1.1243726571</text:p>
          </table:table-cell>
          <table:table-cell table:style-name="ce5" office:value-type="float" office:value="0.927285062331491">
            <text:p>0.9272850623</text:p>
          </table:table-cell>
          <table:table-cell table:number-columns-repeated="1021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5" office:value-type="float" office:value="1.12425989962028">
            <text:p>1.1242598996</text:p>
          </table:table-cell>
          <table:table-cell table:style-name="ce5" office:value-type="float" office:value="0.927441812853146">
            <text:p>0.9274418129</text:p>
          </table:table-cell>
          <table:table-cell table:number-columns-repeated="1021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5" office:value-type="float" office:value="1.12425994612608">
            <text:p>1.1242599461</text:p>
          </table:table-cell>
          <table:table-cell table:style-name="ce5" office:value-type="float" office:value="0.927441814442604">
            <text:p>0.9274418144</text:p>
          </table:table-cell>
          <table:table-cell table:number-columns-repeated="1021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5" office:value-type="float" office:value="1.12425994614028">
            <text:p>1.1242599461</text:p>
          </table:table-cell>
          <table:table-cell table:style-name="ce5" office:value-type="float" office:value="0.927441814446686">
            <text:p>0.9274418144</text:p>
          </table:table-cell>
          <table:table-cell table:number-columns-repeated="1021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float" office:value="1.12425994614029">
            <text:p>1.1242599461</text:p>
          </table:table-cell>
          <table:table-cell table:style-name="ce5" office:value-type="float" office:value="0.927441814446686">
            <text:p>0.9274418144</text:p>
          </table:table-cell>
          <table:table-cell table:number-columns-repeated="1021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float" office:value="1.12425994614029">
            <text:p>1.1242599461</text:p>
          </table:table-cell>
          <table:table-cell table:style-name="ce5" office:value-type="float" office:value="0.927441814446687">
            <text:p>0.9274418144</text:p>
          </table:table-cell>
          <table:table-cell table:number-columns-repeated="1021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5" office:value-type="float" office:value="1.12425994614029">
            <text:p>1.1242599461</text:p>
          </table:table-cell>
          <table:table-cell table:style-name="ce5" office:value-type="float" office:value="0.927441814446686">
            <text:p>0.9274418144</text:p>
          </table:table-cell>
          <table:table-cell table:number-columns-repeated="1021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5" office:value-type="float" office:value="1.12425994614029">
            <text:p>1.1242599461</text:p>
          </table:table-cell>
          <table:table-cell table:style-name="ce5" office:value-type="float" office:value="0.927441814446686">
            <text:p>0.9274418144</text:p>
          </table:table-cell>
          <table:table-cell table:number-columns-repeated="1021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5" office:value-type="float" office:value="1.12425994614029">
            <text:p>1.1242599461</text:p>
          </table:table-cell>
          <table:table-cell table:style-name="ce5" office:value-type="float" office:value="0.927441814446687">
            <text:p>0.9274418144</text:p>
          </table:table-cell>
          <table:table-cell table:number-columns-repeated="1021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5" office:value-type="float" office:value="1.12425994614028">
            <text:p>1.1242599461</text:p>
          </table:table-cell>
          <table:table-cell table:style-name="ce5" office:value-type="float" office:value="0.927441814446685">
            <text:p>0.9274418144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12425994614029">
            <text:p>1.1242599461</text:p>
          </table:table-cell>
          <table:table-cell office:value-type="float" office:value="0.927441814446687">
            <text:p>0.9274418144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.12425994614029">
            <text:p>1.1242599461</text:p>
          </table:table-cell>
          <table:table-cell office:value-type="float" office:value="0.927441814446686">
            <text:p>0.9274418144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.12425994614029">
            <text:p>1.1242599461</text:p>
          </table:table-cell>
          <table:table-cell office:value-type="float" office:value="0.927441814446686">
            <text:p>0.9274418144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.12425994614029">
            <text:p>1.1242599461</text:p>
          </table:table-cell>
          <table:table-cell office:value-type="float" office:value="0.927441814446687">
            <text:p>0.9274418144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.12425994614028">
            <text:p>1.1242599461</text:p>
          </table:table-cell>
          <table:table-cell office:value-type="float" office:value="0.927441814446685">
            <text:p>0.9274418144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.12425994614029">
            <text:p>1.1242599461</text:p>
          </table:table-cell>
          <table:table-cell office:value-type="float" office:value="0.927441814446687">
            <text:p>0.9274418144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.12425994614029">
            <text:p>1.1242599461</text:p>
          </table:table-cell>
          <table:table-cell office:value-type="float" office:value="0.927441814446686">
            <text:p>0.9274418144</text:p>
          </table:table-cell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参考データ" table:style-name="ta2" table:print="false"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248" table:default-cell-style-name="Default"/>
        <table:table-column table:style-name="co7" table:number-columns-repeated="768" table:default-cell-style-name="Default"/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table:number-columns-repeated="1016"/>
        </table:table-row>
        <table:table-row table:style-name="ro1">
          <table:table-cell table:style-name="ce3" office:value-type="string" table:number-columns-spanned="1" table:number-rows-spanned="6">
            <text:p>複素X</text:p>
            <text:p>C=R*EXP(iΘ)</text:p>
          </table:table-cell>
          <table:table-cell table:style-name="ce1" office:value-type="string">
            <text:p>R</text:p>
          </table:table-cell>
          <table:table-cell table:style-name="ce8" office:value-type="float" office:value="1.12425994614029">
            <text:p>1.1242599461</text:p>
          </table:table-cell>
          <table:table-cell table:style-name="ce8" office:value-type="float" office:value="0.602036989488094">
            <text:p>0.6020369895</text:p>
          </table:table-cell>
          <table:table-cell table:style-name="ce8" office:value-type="float" office:value="0.625050185537657">
            <text:p>0.6250501855</text:p>
          </table:table-cell>
          <table:table-cell table:style-name="ce8" office:value-type="float" office:value="-0.580764172021588">
            <text:p>-0.580764172</text:p>
          </table:table-cell>
          <table:table-cell table:style-name="ce8" office:value-type="float" office:value="-0.889217698885045">
            <text:p>-0.8892176989</text:p>
          </table:table-cell>
          <table:table-cell table:style-name="ce8" office:value-type="float" office:value="3.61848929224343">
            <text:p>3.6184892922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1" office:value-type="string">
            <text:p>Θ</text:p>
          </table:table-cell>
          <table:table-cell table:style-name="ce8" office:value-type="float" office:value="0.927441814446686">
            <text:p>0.9274418144</text:p>
          </table:table-cell>
          <table:table-cell table:style-name="ce8" office:value-type="float" office:value="4.58175384914361">
            <text:p>4.5817538491</text:p>
          </table:table-cell>
          <table:table-cell table:style-name="ce8" office:value-type="float" office:value="1.77285552131489">
            <text:p>1.7728555213</text:p>
          </table:table-cell>
          <table:table-cell table:style-name="ce8" office:value-type="float" office:value="0.434860921246588">
            <text:p>0.4348609212</text:p>
          </table:table-cell>
          <table:table-cell table:style-name="ce8" office:value-type="float" office:value="1.86885906294523">
            <text:p>1.8688590629</text:p>
          </table:table-cell>
          <table:table-cell table:style-name="ce8" office:value-type="float" office:value="15.2252195052247">
            <text:p>15.2252195052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1" office:value-type="string">
            <text:p>COS</text:p>
          </table:table-cell>
          <table:table-cell table:style-name="ce1" table:formula="of:=COS([.C9])" office:value-type="float" office:value="0.599882716397206">
            <text:p>0.5998827164</text:p>
          </table:table-cell>
          <table:table-cell table:style-name="ce1" table:formula="of:=COS([.D9])" office:value-type="float" office:value="-0.13026388836685">
            <text:p>-0.1302638884</text:p>
          </table:table-cell>
          <table:table-cell table:style-name="ce1" table:formula="of:=COS([.E9])" office:value-type="float" office:value="-0.200687055888276">
            <text:p>-0.2006870559</text:p>
          </table:table-cell>
          <table:table-cell table:style-name="ce1" table:formula="of:=COS([.F9])" office:value-type="float" office:value="0.906928642761696">
            <text:p>0.9069286428</text:p>
          </table:table-cell>
          <table:table-cell table:style-name="ce1" table:formula="of:=COS([.G9])" office:value-type="float" office:value="-0.293668914432126">
            <text:p>-0.2936689144</text:p>
          </table:table-cell>
          <table:table-cell table:style-name="ce1" table:formula="of:=COS([.H9])" office:value-type="float" office:value="-0.885724573129795">
            <text:p>-0.8857245731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1" office:value-type="string">
            <text:p>SIN</text:p>
          </table:table-cell>
          <table:table-cell table:style-name="ce1" table:formula="of:=SIN([.C9])" office:value-type="float" office:value="0.800087949270522">
            <text:p>0.8000879493</text:p>
          </table:table-cell>
          <table:table-cell table:style-name="ce1" table:formula="of:=SIN([.D9])" office:value-type="float" office:value="-0.991479359032526">
            <text:p>-0.991479359</text:p>
          </table:table-cell>
          <table:table-cell table:style-name="ce1" table:formula="of:=SIN([.E9])" office:value-type="float" office:value="0.979655401454458">
            <text:p>0.9796554015</text:p>
          </table:table-cell>
          <table:table-cell table:style-name="ce1" table:formula="of:=SIN([.F9])" office:value-type="float" office:value="0.421284270936415">
            <text:p>0.4212842709</text:p>
          </table:table-cell>
          <table:table-cell table:style-name="ce1" table:formula="of:=SIN([.G9])" office:value-type="float" office:value="0.95590719669655">
            <text:p>0.9559071967</text:p>
          </table:table-cell>
          <table:table-cell table:style-name="ce1" table:formula="of:=SIN([.H9])" office:value-type="float" office:value="0.464211137903909">
            <text:p>0.4642111379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1" office:value-type="string">
            <text:p>EXP(IΘ)</text:p>
          </table:table-cell>
          <table:table-cell table:style-name="ce1" table:formula="of:=COMPLEX([.C10];[.C11])" office:value-type="string" office:string-value="0.599882716397206+0.800087949270522i">
            <text:p>0.599882716397206+0.800087949270522i</text:p>
          </table:table-cell>
          <table:table-cell table:style-name="ce1" table:formula="of:=COMPLEX([.D10];[.D11])" office:value-type="string" office:string-value="-0.13026388836685-0.991479359032526i">
            <text:p>-0.13026388836685-0.991479359032526i</text:p>
          </table:table-cell>
          <table:table-cell table:style-name="ce1" table:formula="of:=COMPLEX([.E10];[.E11])" office:value-type="string" office:string-value="-0.200687055888276+0.979655401454458i">
            <text:p>-0.200687055888276+0.979655401454458i</text:p>
          </table:table-cell>
          <table:table-cell table:style-name="ce1" table:formula="of:=COMPLEX([.F10];[.F11])" office:value-type="string" office:string-value="0.906928642761696+0.421284270936415i">
            <text:p>0.906928642761696+0.421284270936415i</text:p>
          </table:table-cell>
          <table:table-cell table:style-name="ce1" table:formula="of:=COMPLEX([.G10];[.G11])" office:value-type="string" office:string-value="-0.293668914432126+0.95590719669655i">
            <text:p>-0.293668914432126+0.95590719669655i</text:p>
          </table:table-cell>
          <table:table-cell table:style-name="ce1" table:formula="of:=COMPLEX([.H10];[.H11])" office:value-type="string" office:string-value="-0.885724573129795+0.464211137903909i">
            <text:p>-0.885724573129795+0.464211137903909i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6" office:value-type="string">
            <text:p>C=R*EXP(iΘ)</text:p>
          </table:table-cell>
          <table:table-cell table:style-name="ce1" table:formula="of:=IMPRODUCT([.C8];[.C12])" office:value-type="string" office:string-value="0.674424110427214+0.899506834754372i">
            <text:p>0.674424110427214+0.899506834754372i</text:p>
          </table:table-cell>
          <table:table-cell table:style-name="ce1" table:formula="of:=IMPRODUCT([.D8];[.D12])" office:value-type="string" office:string-value="-0.0784236791913915-0.596907248451527i">
            <text:p>-0.0784236791913915-0.596907248451527i</text:p>
          </table:table-cell>
          <table:table-cell table:style-name="ce1" table:formula="of:=IMPRODUCT([.E8];[.E12])" office:value-type="string" office:string-value="-0.125439481517973+0.612333790442077i">
            <text:p>-0.125439481517973+0.612333790442077i</text:p>
          </table:table-cell>
          <table:table-cell table:style-name="ce1" table:formula="of:=IMPRODUCT([.F8];[.F12])" office:value-type="string" office:string-value="-0.526711662296159-0.244666810796106i">
            <text:p>-0.526711662296159-0.244666810796106i</text:p>
          </table:table-cell>
          <table:table-cell table:style-name="ce1" table:formula="of:=IMPRODUCT([.G8];[.G12])" office:value-type="string" office:string-value="0.261135596325404-0.85000959779416i">
            <text:p>0.261135596325404-0.85000959779416i</text:p>
          </table:table-cell>
          <table:table-cell table:style-name="ce1" table:formula="of:=IMPRODUCT([.H8];[.H12])" office:value-type="string" office:string-value="-3.20498488374705+1.67974303184543i">
            <text:p>-3.20498488374705+1.67974303184543i</text:p>
          </table:table-cell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7">
            <text:p>係数</text:p>
          </table:table-cell>
          <table:table-cell table:style-name="ce1" office:value-type="string">
            <text:p>A0</text:p>
          </table:table-cell>
          <table:table-cell table:style-name="ce8" office:value-type="string">
            <text:p>1+0.5i</text:p>
          </table:table-cell>
          <table:table-cell table:style-name="ce8" office:value-type="string">
            <text:p>-0.88940880128778+0.444867392802665i</text:p>
          </table:table-cell>
          <table:table-cell table:style-name="ce8" office:value-type="string">
            <text:p>0.54019768609824+1.56100146838466i</text:p>
          </table:table-cell>
          <table:table-cell table:style-name="ce8" office:value-type="string">
            <text:p>-2.27315001232817+1.34786036299158i</text:p>
          </table:table-cell>
          <table:table-cell table:style-name="ce8" office:value-type="string">
            <text:p>-2.57204655019938+3.75377067032982i</text:p>
          </table:table-cell>
          <table:table-cell table:style-name="ce8" office:value-type="string">
            <text:p>4.88472791559244+1.52524185190174i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1" office:value-type="string">
            <text:p>A1</text:p>
          </table:table-cell>
          <table:table-cell table:style-name="ce8" office:value-type="string">
            <text:p>2-0.3i</text:p>
          </table:table-cell>
          <table:table-cell table:style-name="ce8" office:value-type="string">
            <text:p>-1.01164057264264+2.4537156614423i</text:p>
          </table:table-cell>
          <table:table-cell table:style-name="ce8" office:value-type="string">
            <text:p>1.13441403461392+2.74884110608165i</text:p>
          </table:table-cell>
          <table:table-cell table:style-name="ce8" office:value-type="string">
            <text:p>-1.10171050565798+5.79057059548332i</text:p>
          </table:table-cell>
          <table:table-cell table:style-name="ce8" office:value-type="string">
            <text:p>3.77358272147288+2.1141158533705i</text:p>
          </table:table-cell>
          <table:table-cell table:style-name="ce8" office:value-type="string">
            <text:p>1+i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1" office:value-type="string">
            <text:p>A2</text:p>
          </table:table-cell>
          <table:table-cell table:style-name="ce8" office:value-type="string">
            <text:p>3+0.8i</text:p>
          </table:table-cell>
          <table:table-cell table:style-name="ce8" office:value-type="string">
            <text:p>-0.963652467924+3.73730358048918i</text:p>
          </table:table-cell>
          <table:table-cell table:style-name="ce8" office:value-type="string">
            <text:p>1.17391099254781+3.66912770333796i</text:p>
          </table:table-cell>
          <table:table-cell table:style-name="ce8" office:value-type="string">
            <text:p>4.05562757297293+2.88549432646277i</text:p>
          </table:table-cell>
          <table:table-cell table:style-name="ce8" office:value-type="string">
            <text:p>1+i</text:p>
          </table:table-cell>
          <table:table-cell table:style-name="ce8" office:value-type="string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1" office:value-type="string">
            <text:p>A3</text:p>
          </table:table-cell>
          <table:table-cell table:style-name="ce8" office:value-type="string">
            <text:p>5-0.9i</text:p>
          </table:table-cell>
          <table:table-cell table:style-name="ce8" office:value-type="string">
            <text:p>0.118085386041777+6.71845045069604i</text:p>
          </table:table-cell>
          <table:table-cell table:style-name="ce8" office:value-type="string">
            <text:p>4.79340084493298+2.39860001753867i</text:p>
          </table:table-cell>
          <table:table-cell table:style-name="ce8" office:value-type="string">
            <text:p>1+i</text:p>
          </table:table-cell>
          <table:table-cell table:number-columns-repeated="2" table:style-name="ce8" office:value-type="string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1" office:value-type="string">
            <text:p>A4</text:p>
          </table:table-cell>
          <table:table-cell table:style-name="ce8" office:value-type="string">
            <text:p>0.8i</text:p>
          </table:table-cell>
          <table:table-cell table:style-name="ce8" office:value-type="string">
            <text:p>4.27491727567284+3.07393094518159i</text:p>
          </table:table-cell>
          <table:table-cell table:style-name="ce8" office:value-type="string">
            <text:p>1+i</text:p>
          </table:table-cell>
          <table:table-cell table:number-columns-repeated="3" table:style-name="ce8" office:value-type="string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1" office:value-type="string">
            <text:p>A5</text:p>
          </table:table-cell>
          <table:table-cell table:style-name="ce8" office:value-type="string">
            <text:p>4.5+1.5i</text:p>
          </table:table-cell>
          <table:table-cell table:style-name="ce8" office:value-type="string">
            <text:p>1+1i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1016"/>
        </table:table-row>
        <table:table-row table:style-name="ro1">
          <table:covered-table-cell table:style-name="ce2"/>
          <table:table-cell table:style-name="ce1" office:value-type="string">
            <text:p>A6</text:p>
          </table:table-cell>
          <table:table-cell table:style-name="ce8" office:value-type="string">
            <text:p>1+1i</text:p>
          </table:table-cell>
          <table:table-cell table:number-columns-repeated="5" table:style-name="ce8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table:number-columns-spanned="1" table:number-rows-spanned="5">
            <text:p>累乗</text:p>
            <text:p>X^n</text:p>
          </table:table-cell>
          <table:table-cell table:style-name="ce1" office:value-type="string">
            <text:p>X^2</text:p>
          </table:table-cell>
          <table:table-cell table:style-name="ce9" table:formula="of:=IMPOWER([.C$13];2)" office:value-type="string" office:string-value="-0.35426466504429+1.21329819370483i">
            <text:p>-0.35426466504429+1.21329819370483i</text:p>
          </table:table-cell>
          <table:table-cell table:style-name="ce9" table:formula="of:=IMPOWER([.D$13];2)" office:value-type="string" office:string-value="-0.350147989796059+0.0936233251191575i">
            <text:p>-0.350147989796059+0.0936233251191575i</text:p>
          </table:table-cell>
          <table:table-cell table:style-name="ce9" table:formula="of:=IMPOWER([.E$13];2)" office:value-type="string" office:string-value="-0.359217607393664-0.153621666377979i">
            <text:p>-0.359217607393664-0.153621666377979i</text:p>
          </table:table-cell>
          <table:table-cell table:style-name="ce9" table:formula="of:=IMPOWER([.F$13];2)" office:value-type="string" office:string-value="0.217563326893645+0.257737725246234i">
            <text:p>0.217563326893645+0.257737725246234i</text:p>
          </table:table-cell>
          <table:table-cell table:style-name="ce9" table:formula="of:=IMPOWER([.G$13];2)" office:value-type="string" office:string-value="-0.654324516673966-0.44393552640459i">
            <text:p>-0.654324516673966-0.44393552640459i</text:p>
          </table:table-cell>
          <table:table-cell table:style-name="ce9" table:formula="of:=IMPOWER([.H$13];2)" office:value-type="string" office:string-value="7.45039145201381-10.7671020512881i">
            <text:p>7.45039145201381-10.7671020512881i</text:p>
          </table:table-cell>
          <table:table-cell table:style-name="ce11" table:number-columns-repeated="1016"/>
        </table:table-row>
        <table:table-row table:style-name="ro1">
          <table:covered-table-cell table:style-name="ce2"/>
          <table:table-cell table:style-name="ce1" office:value-type="string">
            <text:p>X^3</text:p>
          </table:table-cell>
          <table:table-cell table:style-name="ce9" table:formula="of:=IMPOWER([.C$13];3)" office:value-type="string" office:string-value="-1.33029464941092+0.49961406745302i">
            <text:p>-1.33029464941092+0.49961406745302i</text:p>
          </table:table-cell>
          <table:table-cell table:style-name="ce9" table:formula="of:=IMPOWER([.D$13];3)" office:value-type="string" office:string-value="0.0833443350090359+0.201663587526023i">
            <text:p>0.0833443350090359+0.201663587526023i</text:p>
          </table:table-cell>
          <table:table-cell table:style-name="ce9" table:formula="of:=IMPOWER([.E$13];3)" office:value-type="string" office:string-value="0.139127807690844-0.200690856948515i">
            <text:p>0.139127807690844-0.200690856948515i</text:p>
          </table:table-cell>
          <table:table-cell table:style-name="ce9" table:formula="of:=IMPOWER([.F$13];3)" office:value-type="string" office:string-value="-0.0515332743049956-0.188983991038134i">
            <text:p>-0.0515332743049956-0.188983991038134i</text:p>
          </table:table-cell>
          <table:table-cell table:style-name="ce9" table:formula="of:=IMPOWER([.G$13];3)" office:value-type="string" office:string-value="-0.548216881097692+0.440254750827201i">
            <text:p>-0.548216881097692+0.440254750827201i</text:p>
          </table:table-cell>
          <table:table-cell table:style-name="ce9" table:formula="of:=IMPOWER([.H$13];3)" office:value-type="string" office:string-value="-5.79242733788273+47.0231424421811i">
            <text:p>-5.79242733788273+47.0231424421811i</text:p>
          </table:table-cell>
          <table:table-cell table:style-name="ce11" table:number-columns-repeated="1016"/>
        </table:table-row>
        <table:table-row table:style-name="ro1">
          <table:covered-table-cell table:style-name="ce2"/>
          <table:table-cell table:style-name="ce1" office:value-type="string">
            <text:p>X^4</text:p>
          </table:table-cell>
          <table:table-cell table:style-name="ce9" table:formula="of:=IMPOWER([.C$13];4)" office:value-type="string" office:string-value="-1.34658905394847-0.85965735638337i">
            <text:p>-1.34658905394847-0.85965735638337i</text:p>
          </table:table-cell>
          <table:table-cell table:style-name="ce9" table:formula="of:=IMPOWER([.D$13];4)" office:value-type="string" office:string-value="0.113838287751853-0.0655640381769918i">
            <text:p>0.113838287751853-0.0655640381769918i</text:p>
          </table:table-cell>
          <table:table-cell table:style-name="ce9" table:formula="of:=IMPOWER([.E$13];4)" office:value-type="string" office:string-value="0.105437673080881+0.11036721488025i">
            <text:p>0.105437673080881+0.11036721488025i</text:p>
          </table:table-cell>
          <table:table-cell table:style-name="ce9" table:formula="of:=IMPOWER([.F$13];4)" office:value-type="string" office:string-value="-0.0190949338060719+0.112148553941142i">
            <text:p>-0.0190949338060719+0.112148553941142i</text:p>
          </table:table-cell>
          <table:table-cell table:style-name="ce9" table:formula="of:=IMPOWER([.G$13];4)" office:value-type="string" office:string-value="0.231061821516499+0.580955797498171i">
            <text:p>0.231061821516499+0.580955797498171i</text:p>
          </table:table-cell>
          <table:table-cell table:style-name="ce9" table:formula="of:=IMPOWER([.H$13];4)" office:value-type="string" office:string-value="-60.4221537946116-160.438250171754i">
            <text:p>-60.4221537946116-160.438250171754i</text:p>
          </table:table-cell>
          <table:table-cell table:style-name="ce11" table:number-columns-repeated="1016"/>
        </table:table-row>
        <table:table-row table:style-name="ro1">
          <table:covered-table-cell table:style-name="ce2"/>
          <table:table-cell table:style-name="ce1" office:value-type="string">
            <text:p>X^5</text:p>
          </table:table-cell>
          <table:table-cell table:style-name="ce9" table:formula="of:=IMPOWER([.C$13];5)" office:value-type="string" office:string-value="-0.134904457206503-1.79103970548313i">
            <text:p>-0.134904457206503-1.79103970548313i</text:p>
          </table:table-cell>
          <table:table-cell table:style-name="ce9" table:formula="of:=IMPOWER([.D$13];5)" office:value-type="string" office:string-value="-0.0480632669839477-0.0628091260139075i">
            <text:p>-0.0480632669839477-0.0628091260139075i</text:p>
          </table:table-cell>
          <table:table-cell table:style-name="ce9" table:formula="of:=IMPOWER([.E$13];5)" office:value-type="string" office:string-value="-0.0808076220718862+0.0507186438018472i">
            <text:p>-0.0808076220718862+0.0507186438018472i</text:p>
          </table:table-cell>
          <table:table-cell table:style-name="ce9" table:formula="of:=IMPOWER([.F$13];5)" office:value-type="string" office:string-value="0.0374965533546055-0.054398054713755i">
            <text:p>0.0374965533546055-0.054398054713755i</text:p>
          </table:table-cell>
          <table:table-cell table:style-name="ce9" table:formula="of:=IMPOWER([.G$13];5)" office:value-type="string" office:string-value="0.554156470317351-0.0446965273544394i">
            <text:p>0.554156470317351-0.0446965273544394i</text:p>
          </table:table-cell>
          <table:table-cell table:style-name="ce9" table:formula="of:=IMPOWER([.H$13];5)" office:value-type="string" office:string-value="463.147122322648+412.708474769708i">
            <text:p>463.147122322648+412.708474769708i</text:p>
          </table:table-cell>
          <table:table-cell table:style-name="ce11" table:number-columns-repeated="1016"/>
        </table:table-row>
        <table:table-row table:style-name="ro1">
          <table:covered-table-cell table:style-name="ce2"/>
          <table:table-cell table:style-name="ce1" office:value-type="string">
            <text:p>X^6</text:p>
          </table:table-cell>
          <table:table-cell table:style-name="ce9" table:formula="of:=IMPOWER([.C$13];6)" office:value-type="string" office:string-value="1.52006963785438-1.32926784140636i">
            <text:p>1.52006963785438-1.32926784140636i</text:p>
          </table:table-cell>
          <table:table-cell table:style-name="ce9" table:formula="of:=IMPOWER([.D$13];6)" office:value-type="string" office:string-value="-0.0337219243557674+0.0336150351957858i">
            <text:p>-0.0337219243557674+0.0336150351957858i</text:p>
          </table:table-cell>
          <table:table-cell table:style-name="ce9" table:formula="of:=IMPOWER([.E$13];6)" office:value-type="string" office:string-value="-0.020920273189869-0.0558433579016874i">
            <text:p>-0.020920273189869-0.0558433579016874i</text:p>
          </table:table-cell>
          <table:table-cell table:style-name="ce9" table:formula="of:=IMPOWER([.F$13];6)" office:value-type="string" office:string-value="-0.0330592705081074+0.0194779276988419i">
            <text:p>-0.0330592705081074+0.0194779276988419i</text:p>
          </table:table-cell>
          <table:table-cell table:style-name="ce9" table:formula="of:=IMPOWER([.G$13];6)" office:value-type="string" office:string-value="0.106717503094559-0.482710172773859i">
            <text:p>0.106717503094559-0.482710172773859i</text:p>
          </table:table-cell>
          <table:table-cell table:style-name="ce9" table:formula="of:=IMPOWER([.H$13];6)" office:value-type="string" office:string-value="-2177.62371067301-544.756271590487i">
            <text:p>-2177.62371067301-544.756271590487i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 table:number-columns-spanned="1" table:number-rows-spanned="6">
            <text:p>積</text:p>
            <text:p>An*X^n</text:p>
          </table:table-cell>
          <table:table-cell table:style-name="ce1" office:value-type="string">
            <text:p>A1*X</text:p>
          </table:table-cell>
          <table:table-cell table:style-name="ce9" table:formula="of:=IMPRODUCT([.C15];[.C13])" office:value-type="string" office:string-value="1.61870027128074+1.59668643638058i">
            <text:p>1.61870027128074+1.59668643638058i</text:p>
          </table:table-cell>
          <table:table-cell table:style-name="ce9" table:formula="of:=IMPRODUCT([.D15];[.D13])" office:value-type="string" office:string-value="1.54397723967986+0.411426180778202i">
            <text:p>1.54397723967986+0.411426180778202i</text:p>
          </table:table-cell>
          <table:table-cell table:style-name="ce9" table:formula="of:=IMPRODUCT([.E15];[.E13])" office:value-type="string" office:string-value="-1.82550860213865+0.349826842623657i">
            <text:p>-1.82550860213865+0.349826842623657i</text:p>
          </table:table-cell>
          <table:table-cell table:style-name="ce9" table:formula="of:=IMPRODUCT([.F15];[.F13])" office:value-type="string" office:string-value="1.99704421209087-2.78040906815038i">
            <text:p>1.99704421209087-2.78040906815038i</text:p>
          </table:table-cell>
          <table:table-cell table:style-name="ce9" table:formula="of:=IMPRODUCT([.G15];[.G13])" office:value-type="string" office:string-value="2.78243554046878-2.65551062725126i">
            <text:p>2.78243554046878-2.65551062725126i</text:p>
          </table:table-cell>
          <table:table-cell table:style-name="ce9" table:formula="of:=IMPRODUCT([.H15];[.H13])" office:value-type="string" office:string-value="-4.88472791559248-1.52524185190162i">
            <text:p>-4.88472791559248-1.52524185190162i</text:p>
          </table:table-cell>
          <table:table-cell table:style-name="ce11" table:number-columns-repeated="1016"/>
        </table:table-row>
        <table:table-row table:style-name="ro1">
          <table:covered-table-cell table:style-name="ce2"/>
          <table:table-cell table:style-name="ce1" office:value-type="string">
            <text:p>A2*X^2</text:p>
          </table:table-cell>
          <table:table-cell table:style-name="ce9" table:formula="of:=IMPRODUCT([.C16];[.C21])" office:value-type="string" office:string-value="-2.03343255009673+3.35648284907906i">
            <text:p>-2.03343255009673+3.35648284907906i</text:p>
          </table:table-cell>
          <table:table-cell table:style-name="ce9" table:formula="of:=IMPRODUCT([.D16];[.D21])" office:value-type="string" office:string-value="-0.0124778136795301-1.39882968427223i">
            <text:p>-0.0124778136795301-1.39882968427223i</text:p>
          </table:table-cell>
          <table:table-cell table:style-name="ce9" table:formula="of:=IMPRODUCT([.E16];[.E21])" office:value-type="string" office:string-value="0.141968013904239-1.49835343766949i">
            <text:p>0.141968013904239-1.49835343766949i</text:p>
          </table:table-cell>
          <table:table-cell table:style-name="ce9" table:formula="of:=IMPRODUCT([.F16];[.F21])" office:value-type="string" office:string-value="0.138655083504161+1.67306597050193i">
            <text:p>0.138655083504161+1.67306597050193i</text:p>
          </table:table-cell>
          <table:table-cell table:style-name="ce9" table:formula="of:=IMPRODUCT([.G16];[.G21])" office:value-type="string" office:string-value="-0.210388990269376-1.09826004307856i">
            <text:p>-0.210388990269376-1.09826004307856i</text:p>
          </table:table-cell>
          <table:table-cell table:style-name="ce9" table:formula="of:=IMPRODUCT([.H16];[.H21])" office:value-type="string" office:string-value="0">
            <text:p>0</text:p>
          </table:table-cell>
          <table:table-cell table:style-name="ce11" table:number-columns-repeated="1016"/>
        </table:table-row>
        <table:table-row table:style-name="ro1">
          <table:covered-table-cell table:style-name="ce2"/>
          <table:table-cell table:style-name="ce1" office:value-type="string">
            <text:p>A3*X^3</text:p>
          </table:table-cell>
          <table:table-cell table:style-name="ce9" table:formula="of:=IMPRODUCT([.C17];[.C22])" office:value-type="string" office:string-value="-6.20182058634688+3.69533552173493i">
            <text:p>-6.20182058634688+3.69533552173493i</text:p>
          </table:table-cell>
          <table:table-cell table:style-name="ce9" table:formula="of:=IMPRODUCT([.D17];[.D22])" office:value-type="string" office:string-value="-1.34502507252925+0.583758307687999i">
            <text:p>-1.34502507252925+0.583758307687999i</text:p>
          </table:table-cell>
          <table:table-cell table:style-name="ce9" table:formula="of:=IMPRODUCT([.E17];[.E22])" office:value-type="string" office:string-value="1.14827244393552-0.62827976129996i">
            <text:p>1.14827244393552-0.62827976129996i</text:p>
          </table:table-cell>
          <table:table-cell table:style-name="ce9" table:formula="of:=IMPRODUCT([.F17];[.F22])" office:value-type="string" office:string-value="0.137450716733138-0.24051726534313i">
            <text:p>0.137450716733138-0.24051726534313i</text:p>
          </table:table-cell>
          <table:table-cell table:style-name="ce9" table:formula="of:=IMPRODUCT([.G17];[.G22])" office:value-type="string" office:string-value="-0">
            <text:p>-0</text:p>
          </table:table-cell>
          <table:table-cell table:style-name="ce9" table:formula="of:=IMPRODUCT([.H17];[.H22])" office:value-type="string" office:string-value="-0">
            <text:p>-0</text:p>
          </table:table-cell>
          <table:table-cell table:style-name="ce11" table:number-columns-repeated="1016"/>
        </table:table-row>
        <table:table-row table:style-name="ro1">
          <table:covered-table-cell table:style-name="ce2"/>
          <table:table-cell table:style-name="ce1" office:value-type="string">
            <text:p>A4*X^4</text:p>
          </table:table-cell>
          <table:table-cell table:style-name="ce9" table:formula="of:=IMPRODUCT([.C18];[.C23])" office:value-type="string" office:string-value="0.687725885106696-1.07727124315878i">
            <text:p>0.687725885106696-1.07727124315878i</text:p>
          </table:table-cell>
          <table:table-cell table:style-name="ce9" table:formula="of:=IMPRODUCT([.D18];[.D23])" office:value-type="string" office:string-value="0.688188588786735+0.0696501960012114i">
            <text:p>0.688188588786735+0.0696501960012114i</text:p>
          </table:table-cell>
          <table:table-cell table:style-name="ce9" table:formula="of:=IMPRODUCT([.E18];[.E23])" office:value-type="string" office:string-value="-0.004929541799369+0.215804887961131i">
            <text:p>-0.004929541799369+0.215804887961131i</text:p>
          </table:table-cell>
          <table:table-cell table:style-name="ce9" table:formula="of:=IMPRODUCT([.F18];[.F23])" office:value-type="string" office:string-value="-0">
            <text:p>-0</text:p>
          </table:table-cell>
          <table:table-cell table:style-name="ce9" table:formula="of:=IMPRODUCT([.G18];[.G23])" office:value-type="string" office:string-value="0">
            <text:p>0</text:p>
          </table:table-cell>
          <table:table-cell table:style-name="ce9" table:formula="of:=IMPRODUCT([.H18];[.H23])" office:value-type="string" office:string-value="0">
            <text:p>0</text:p>
          </table:table-cell>
          <table:table-cell table:style-name="ce11" table:number-columns-repeated="1016"/>
        </table:table-row>
        <table:table-row table:style-name="ro1">
          <table:covered-table-cell table:style-name="ce2"/>
          <table:table-cell table:style-name="ce1" office:value-type="string">
            <text:p>A5*X^5</text:p>
          </table:table-cell>
          <table:table-cell table:style-name="ce9" table:formula="of:=IMPRODUCT([.C19];[.C24])" office:value-type="string" office:string-value="2.07948950079543-8.26203536048384i">
            <text:p>2.07948950079543-8.26203536048384i</text:p>
          </table:table-cell>
          <table:table-cell table:style-name="ce9" table:formula="of:=IMPRODUCT([.D19];[.D24])" office:value-type="string" office:string-value="0.0147458590299598-0.110872392997855i">
            <text:p>0.0147458590299598-0.110872392997855i</text:p>
          </table:table-cell>
          <table:table-cell table:style-name="ce9" table:formula="of:=IMPRODUCT([.E19];[.E24])" office:value-type="string" office:string-value="-0">
            <text:p>-0</text:p>
          </table:table-cell>
          <table:table-cell table:style-name="ce9" table:formula="of:=IMPRODUCT([.F19];[.F24])" office:value-type="string" office:string-value="0">
            <text:p>0</text:p>
          </table:table-cell>
          <table:table-cell table:style-name="ce9" table:formula="of:=IMPRODUCT([.G19];[.G24])" office:value-type="string" office:string-value="0">
            <text:p>0</text:p>
          </table:table-cell>
          <table:table-cell table:style-name="ce9" table:formula="of:=IMPRODUCT([.H19];[.H24])" office:value-type="string" office:string-value="0">
            <text:p>0</text:p>
          </table:table-cell>
          <table:table-cell table:style-name="ce11" table:number-columns-repeated="1016"/>
        </table:table-row>
        <table:table-row table:style-name="ro1">
          <table:covered-table-cell table:style-name="ce2"/>
          <table:table-cell table:style-name="ce1" office:value-type="string">
            <text:p>A6*X^6</text:p>
          </table:table-cell>
          <table:table-cell table:style-name="ce9" table:formula="of:=IMPRODUCT([.C20];[.C25])" office:value-type="string" office:string-value="2.84933747926074+0.19080179644802i">
            <text:p>2.84933747926074+0.19080179644802i</text:p>
          </table:table-cell>
          <table:table-cell table:style-name="ce9" table:formula="of:=IMPRODUCT([.D20];[.D25])" office:value-type="string" office:string-value="-0">
            <text:p>-0</text:p>
          </table:table-cell>
          <table:table-cell table:style-name="ce9" table:formula="of:=IMPRODUCT([.E20];[.E25])" office:value-type="string" office:string-value="0">
            <text:p>0</text:p>
          </table:table-cell>
          <table:table-cell table:style-name="ce9" table:formula="of:=IMPRODUCT([.F20];[.F25])" office:value-type="string" office:string-value="-0">
            <text:p>-0</text:p>
          </table:table-cell>
          <table:table-cell table:style-name="ce9" table:formula="of:=IMPRODUCT([.G20];[.G25])" office:value-type="string" office:string-value="0">
            <text:p>0</text:p>
          </table:table-cell>
          <table:table-cell table:style-name="ce9" table:formula="of:=IMPRODUCT([.H20];[.H25])" office:value-type="string" office:string-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 table:number-columns-spanned="1" table:number-rows-spanned="3">
            <text:p>総和</text:p>
            <text:p>Y＝Σai*X^i</text:p>
          </table:table-cell>
          <table:table-cell table:style-name="ce1" office:value-type="string">
            <text:p>Y</text:p>
          </table:table-cell>
          <table:table-cell table:style-name="ce9" table:formula="of:=IMSUM([.C14];[.C26];[.C27];[.C28];[.C29];[.C30];[.C31])" office:value-type="string" office:string-value="-3.99680288865056e-015-2.92543766988729e-014i">
            <text:p>-3.99680288865056e-015-2.92543766988729e-014i</text:p>
          </table:table-cell>
          <table:table-cell table:style-name="ce9" table:formula="of:=IMSUM([.D14];[.D26];[.D27];[.D28];[.D29];[.D30];[.D31])" office:value-type="string" office:string-value="-5.36549971119626e-015-7.35522753814166e-015i">
            <text:p>-5.36549971119626e-015-7.35522753814166e-015i</text:p>
          </table:table-cell>
          <table:table-cell table:style-name="ce9" table:formula="of:=IMSUM([.E14];[.E26];[.E27];[.E28];[.E29];[.E30];[.E31])" office:value-type="string" office:string-value="-2.00985061926673e-014-1.69309011255336e-015i">
            <text:p>-2.00985061926673e-014-1.69309011255336e-015i</text:p>
          </table:table-cell>
          <table:table-cell table:style-name="ce9" table:formula="of:=IMSUM([.F14];[.F26];[.F27];[.F28];[.F29];[.F30];[.F31])" office:value-type="string" office:string-value="-5.55111512312578e-016+1.94289029309402e-016i">
            <text:p>-5.55111512312578e-016+1.94289029309402e-016i</text:p>
          </table:table-cell>
          <table:table-cell table:style-name="ce9" table:formula="of:=IMSUM([.G14];[.G26];[.G27];[.G28];[.G29];[.G30];[.G31])" office:value-type="string" office:string-value="2.38142838782096e-014+4.44089209850063e-016i">
            <text:p>2.38142838782096e-014+4.44089209850063e-016i</text:p>
          </table:table-cell>
          <table:table-cell table:style-name="ce9" table:formula="of:=IMSUM([.H14];[.H26];[.H27];[.H28];[.H29];[.H30];[.H31])" office:value-type="string" office:string-value="-3.99680288865056e-014+1.20126131264442e-013i">
            <text:p>-3.99680288865056e-014+1.20126131264442e-013i</text:p>
          </table:table-cell>
          <table:table-cell table:style-name="ce11" table:number-columns-repeated="1016"/>
        </table:table-row>
        <table:table-row table:style-name="ro1">
          <table:covered-table-cell table:style-name="ce2"/>
          <table:table-cell table:style-name="ce1" office:value-type="string">
            <text:p>Yr</text:p>
          </table:table-cell>
          <table:table-cell table:style-name="ce9" table:formula="of:=IMREAL([.C32])" office:value-type="float" office:value="-3.99680288865056E-015">
            <text:p>-3.99680288865056E-015</text:p>
          </table:table-cell>
          <table:table-cell table:style-name="ce9" table:formula="of:=IMREAL([.D32])" office:value-type="float" office:value="-5.36549971119626E-015">
            <text:p>-5.36549971119626E-015</text:p>
          </table:table-cell>
          <table:table-cell table:style-name="ce9" table:formula="of:=IMREAL([.E32])" office:value-type="float" office:value="-0.0000000000000200985061926673">
            <text:p>-2.00985061926673E-014</text:p>
          </table:table-cell>
          <table:table-cell table:style-name="ce9" table:formula="of:=IMREAL([.F32])" office:value-type="float" office:value="-5.55111512312578E-016">
            <text:p>-5.55111512312578E-016</text:p>
          </table:table-cell>
          <table:table-cell table:style-name="ce9" table:formula="of:=IMREAL([.G32])" office:value-type="float" office:value="0.0000000000000238142838782096">
            <text:p>2.38142838782096E-014</text:p>
          </table:table-cell>
          <table:table-cell table:style-name="ce9" table:formula="of:=IMREAL([.H32])" office:value-type="float" office:value="-0.0000000000000399680288865056">
            <text:p>-3.99680288865056E-014</text:p>
          </table:table-cell>
          <table:table-cell table:style-name="ce11" table:number-columns-repeated="1016"/>
        </table:table-row>
        <table:table-row table:style-name="ro1">
          <table:covered-table-cell table:style-name="ce2"/>
          <table:table-cell table:style-name="ce1" office:value-type="string">
            <text:p>Yi</text:p>
          </table:table-cell>
          <table:table-cell table:style-name="ce9" table:formula="of:=IMAGINARY([.C32])" office:value-type="float" office:value="-0.0000000000000292543766988729">
            <text:p>-2.92543766988729E-014</text:p>
          </table:table-cell>
          <table:table-cell table:style-name="ce9" table:formula="of:=IMAGINARY([.D32])" office:value-type="float" office:value="-7.35522753814166E-015">
            <text:p>-7.35522753814166E-015</text:p>
          </table:table-cell>
          <table:table-cell table:style-name="ce9" table:formula="of:=IMAGINARY([.E32])" office:value-type="float" office:value="-1.69309011255336E-015">
            <text:p>-1.69309011255336E-015</text:p>
          </table:table-cell>
          <table:table-cell table:style-name="ce9" table:formula="of:=IMAGINARY([.F32])" office:value-type="float" office:value="1.94289029309402E-016">
            <text:p>1.94289029309402E-016</text:p>
          </table:table-cell>
          <table:table-cell table:style-name="ce9" table:formula="of:=IMAGINARY([.G32])" office:value-type="float" office:value="4.44089209850063E-016">
            <text:p>4.44089209850063E-016</text:p>
          </table:table-cell>
          <table:table-cell table:style-name="ce9" table:formula="of:=IMAGINARY([.H32])" office:value-type="float" office:value="0.000000000000120126131264442">
            <text:p>1.20126131264442E-013</text:p>
          </table:table-cell>
          <table:table-cell table:style-name="ce11" table:number-columns-repeated="1016"/>
        </table:table-row>
        <table:table-row table:style-name="ro1" table:number-rows-repeated="2">
          <table:table-cell table:style-name="ce11"/>
          <table:table-cell table:style-name="ce12" table:number-columns-repeated="7"/>
          <table:table-cell table:style-name="ce11" table:number-columns-repeated="1016"/>
        </table:table-row>
        <table:table-row table:style-name="ro1">
          <table:table-cell table:style-name="ce11"/>
          <table:table-cell table:style-name="ce9" office:value-type="string">
            <text:p>C1</text:p>
          </table:table-cell>
          <table:table-cell table:style-name="ce9" table:formula="of:=[.C13]" office:value-type="string" office:string-value="0.674424110427214+0.899506834754372i">
            <text:p>0.674424110427214+0.899506834754372i</text:p>
          </table:table-cell>
          <table:table-cell table:style-name="ce12" table:number-columns-repeated="5"/>
          <table:table-cell table:style-name="ce11" table:number-columns-repeated="1016"/>
        </table:table-row>
        <table:table-row table:style-name="ro1">
          <table:table-cell table:style-name="ce11"/>
          <table:table-cell table:style-name="ce9" office:value-type="string">
            <text:p>C2</text:p>
          </table:table-cell>
          <table:table-cell table:style-name="ce9" table:formula="of:=[.D13]" office:value-type="string" office:string-value="-0.0784236791913915-0.596907248451527i">
            <text:p>-0.0784236791913915-0.596907248451527i</text:p>
          </table:table-cell>
          <table:table-cell table:style-name="ce12" table:number-columns-repeated="5"/>
          <table:table-cell table:style-name="ce11" table:number-columns-repeated="1016"/>
        </table:table-row>
        <table:table-row table:style-name="ro1">
          <table:table-cell table:style-name="ce11"/>
          <table:table-cell table:style-name="ce9" office:value-type="string">
            <text:p>C3</text:p>
          </table:table-cell>
          <table:table-cell table:style-name="ce9" table:formula="of:=[.E13]" office:value-type="string" office:string-value="-0.125439481517973+0.612333790442077i">
            <text:p>-0.125439481517973+0.612333790442077i</text:p>
          </table:table-cell>
          <table:table-cell table:style-name="ce12" table:number-columns-repeated="5"/>
          <table:table-cell table:style-name="ce11" table:number-columns-repeated="1016"/>
        </table:table-row>
        <table:table-row table:style-name="ro1">
          <table:table-cell table:style-name="ce11"/>
          <table:table-cell table:style-name="ce9" office:value-type="string">
            <text:p>C4</text:p>
          </table:table-cell>
          <table:table-cell table:style-name="ce9" table:formula="of:=[.F13]" office:value-type="string" office:string-value="-0.526711662296159-0.244666810796106i">
            <text:p>-0.526711662296159-0.244666810796106i</text:p>
          </table:table-cell>
          <table:table-cell table:style-name="ce12" table:number-columns-repeated="5"/>
          <table:table-cell table:style-name="ce11" table:number-columns-repeated="1016"/>
        </table:table-row>
        <table:table-row table:style-name="ro1">
          <table:table-cell table:style-name="ce11"/>
          <table:table-cell table:style-name="ce9" office:value-type="string">
            <text:p>C5</text:p>
          </table:table-cell>
          <table:table-cell table:style-name="ce9" table:formula="of:=[.G13]" office:value-type="string" office:string-value="0.261135596325404-0.85000959779416i">
            <text:p>0.261135596325404-0.85000959779416i</text:p>
          </table:table-cell>
          <table:table-cell table:style-name="ce12" table:number-columns-repeated="5"/>
          <table:table-cell table:style-name="ce11" table:number-columns-repeated="1016"/>
        </table:table-row>
        <table:table-row table:style-name="ro1">
          <table:table-cell table:style-name="ce11"/>
          <table:table-cell table:style-name="ce9" office:value-type="string">
            <text:p>C6</text:p>
          </table:table-cell>
          <table:table-cell table:style-name="ce9" table:formula="of:=[.H13]" office:value-type="string" office:string-value="-3.20498488374705+1.67974303184543i">
            <text:p>-3.20498488374705+1.67974303184543i</text:p>
          </table:table-cell>
          <table:table-cell table:style-name="ce12" table:number-columns-repeated="5"/>
          <table:table-cell table:style-name="ce11" table:number-columns-repeated="1016"/>
        </table:table-row>
        <table:table-row table:style-name="ro1" table:number-rows-repeated="5">
          <table:table-cell table:style-name="ce11"/>
          <table:table-cell table:style-name="ce12" table:number-columns-repeated="7"/>
          <table:table-cell table:style-name="ce11" table:number-columns-repeated="1016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2016/11/16</text:date>, <text:time>15:40:4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参考データ" style:display-name="PageStyle_参考デー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1-01-07T19:56:49</meta:creation-date>
    <dc:creator>小森谷 進</dc:creator>
    <meta:generator>OpenOffice/4.1.3$Win32 OpenOffice.org_project/413m1$Build-9783</meta:generator>
    <dc:date>2016-11-16T15:40:49.71</dc:date>
    <meta:editing-duration>PT1H11M52S</meta:editing-duration>
    <meta:editing-cycles>8</meta:editing-cycles>
    <meta:document-statistic meta:table-count="2" meta:cell-count="37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	
  sh1 =ThisComponent.getSheets.getByName ("Sheet1")	
  '初期入力	
  N=sh1.getCellByPosition( 2,4).Value	
  dR=sh1.getCellByPosition( 2,5).Value	
  dS=sh1.getCellByPosition( 2,6).Value	
  R=sh1.getCellByPosition( 2,7).Value	
  S=sh1.getCellByPosition( 2,8).Value	
  	
  '初期出力	
  sh1.getCellByPosition( 0,36).Value=0	
  sh1.getCellByPosition( 1,36).Value=R	
  sh1.getCellByPosition( 2,36).Value=S	
     	
  '繰り返し演算	
  For i = 1 To N Step 1	
    f0=sh1.getCellByPosition( 2,32).Value	
    g0=sh1.getCellByPosition( 2,33).Value	
	
    sh1.getCellByPosition( 2,7).Value=R - dR	
    frm=sh1.getCellByPosition( 2,32).Value	
    grm=sh1.getCellByPosition( 2,33).Value	
	
    sh1.getCellByPosition( 2,7).Value=R + dR	
    frp=sh1.getCellByPosition( 2,32).Value	
    grp=sh1.getCellByPosition( 2,33).Value	
	
    sh1.getCellByPosition( 2,7).Value=R	
       	
    sh1.getCellByPosition( 2,8).Value=S-dS	
    fsm=sh1.getCellByPosition( 2,32).Value	
    gsm=sh1.getCellByPosition( 2,33).Value	
        	
    sh1.getCellByPosition( 2,8).Value=S+dS	
    fsp=sh1.getCellByPosition( 2,32).Value	
    gsp=sh1.getCellByPosition( 2,33).Value	
  	
    '偏微分値の算出	
    fr = (frp - frm) / (2 * dR)	
    gr = (grp - grm) / (2 * dR)	
    fs = (fsp - fsm) / (2 * dS)	
    gs = (gsp - gsm) / (2 * dS)	
    '次のRとS(Θ）値を算出	
    R = R - (f0 * gs - g0 * fs) / (fr * gs - fs * gr)	
    S = S - (fr * g0 - f0 * gr) / (fr * gs - fs * gr)	
    '次のRとS(Θ）値を設定	
    sh1.getCellByPosition( 2,7).Value=R	
    sh1.getCellByPosition( 2,8).Value=S	
    '次のRとS(Θ）値を出力	
    sh1.getCellByPosition( 0,36+i).Value=i	
    sh1.getCellByPosition( 1,36+i).Value=R	
    sh1.getCellByPosition( 2,36+i).Value=S	
  Next i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